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 style:data-style-name="N116">
      <style:table-cell-properties style:rotation-align="none"/>
    </style:style>
    <style:style style:name="ce9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5) are proportion keywords correct (tight scoring) for all the sentences in that condition for the given listen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arget ear</text:p>
          </table:table-cell>
          <table:table-cell table:style-name="ce2" office:value-type="string" calcext:value-type="string">
            <text:p>F1+F3</text:p>
          </table:table-cell>
          <table:table-cell table:number-columns-repeated="4" table:style-name="ce2" office:value-type="string" calcext:value-type="string">
            <text:p>F1+F2+F3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4" office:value-type="string" calcext:value-type="string">
            <text:p>Other ea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2C_1</text:p>
          </table:table-cell>
          <table:table-cell table:style-name="ce2" office:value-type="string" calcext:value-type="string">
            <text:p>F2C_2</text:p>
          </table:table-cell>
          <table:table-cell table:style-name="ce2" office:value-type="string" calcext:value-type="string">
            <text:p>F2C_3</text:p>
          </table:table-cell>
          <table:table-cell table:style-name="ce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37+3/12" office:value-type="float" office:value="37.25" calcext:value-type="float">
            <text:p>37.3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1_1</text:p>
          </table:table-cell>
          <table:table-cell table:style-name="ce8" table:formula="of:=INDIRECT([.$C6]&amp;&quot;!$J$9&quot;;1)" office:value-type="float" office:value="0.111111111111111" calcext:value-type="float">
            <text:p>0.111</text:p>
          </table:table-cell>
          <table:table-cell table:style-name="ce8" table:formula="of:=INDIRECT([.$C6]&amp;&quot;!$J$15&quot;;1)" office:value-type="float" office:value="0.222222222222222" calcext:value-type="float">
            <text:p>0.222</text:p>
          </table:table-cell>
          <table:table-cell table:style-name="ce8" table:formula="of:=INDIRECT([.$C6]&amp;&quot;!$J$21&quot;;1)" office:value-type="float" office:value="0.222222222222222" calcext:value-type="float">
            <text:p>0.222</text:p>
          </table:table-cell>
          <table:table-cell table:style-name="ce8" table:formula="of:=INDIRECT([.$C6]&amp;&quot;!$J$27&quot;;1)" office:value-type="float" office:value="0.157894736842105" calcext:value-type="float">
            <text:p>0.158</text:p>
          </table:table-cell>
          <table:table-cell table:style-name="ce8" table:formula="of:=INDIRECT([.$C6]&amp;&quot;!$J$33&quot;;1)" office:value-type="float" office:value="0.3" calcext:value-type="float">
            <text:p>0.3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2+1/12" office:value-type="float" office:value="22.0833333333333" calcext:value-type="float">
            <text:p>22.1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1_2</text:p>
          </table:table-cell>
          <table:table-cell table:style-name="ce8" table:formula="of:=INDIRECT([.$C7]&amp;&quot;!$J$9&quot;;1)" office:value-type="float" office:value="0.1" calcext:value-type="float">
            <text:p>0.100</text:p>
          </table:table-cell>
          <table:table-cell table:style-name="ce8" table:formula="of:=INDIRECT([.$C7]&amp;&quot;!$J$15&quot;;1)" office:value-type="float" office:value="0.222222222222222" calcext:value-type="float">
            <text:p>0.222</text:p>
          </table:table-cell>
          <table:table-cell table:style-name="ce8" table:formula="of:=INDIRECT([.$C7]&amp;&quot;!$J$21&quot;;1)" office:value-type="float" office:value="0.388888888888889" calcext:value-type="float">
            <text:p>0.389</text:p>
          </table:table-cell>
          <table:table-cell table:style-name="ce8" table:formula="of:=INDIRECT([.$C7]&amp;&quot;!$J$27&quot;;1)" office:value-type="float" office:value="0.444444444444444" calcext:value-type="float">
            <text:p>0.444</text:p>
          </table:table-cell>
          <table:table-cell table:style-name="ce8" table:formula="of:=INDIRECT([.$C7]&amp;&quot;!$J$33&quot;;1)" office:value-type="float" office:value="0.526315789473684" calcext:value-type="float">
            <text:p>0.5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office:value-type="float" office:value="19" calcext:value-type="float">
            <text:p>19.0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1_3</text:p>
          </table:table-cell>
          <table:table-cell table:style-name="ce8" table:formula="of:=INDIRECT([.$C8]&amp;&quot;!$J$9&quot;;1)" office:value-type="float" office:value="0.31578947368421" calcext:value-type="float">
            <text:p>0.316</text:p>
          </table:table-cell>
          <table:table-cell table:style-name="ce8" table:formula="of:=INDIRECT([.$C8]&amp;&quot;!$J$15&quot;;1)" office:value-type="float" office:value="0.35" calcext:value-type="float">
            <text:p>0.350</text:p>
          </table:table-cell>
          <table:table-cell table:style-name="ce8" table:formula="of:=INDIRECT([.$C8]&amp;&quot;!$J$21&quot;;1)" office:value-type="float" office:value="0.388888888888889" calcext:value-type="float">
            <text:p>0.389</text:p>
          </table:table-cell>
          <table:table-cell table:style-name="ce8" table:formula="of:=INDIRECT([.$C8]&amp;&quot;!$J$27&quot;;1)" office:value-type="float" office:value="0.611111111111111" calcext:value-type="float">
            <text:p>0.611</text:p>
          </table:table-cell>
          <table:table-cell table:style-name="ce8" table:formula="of:=INDIRECT([.$C8]&amp;&quot;!$J$33&quot;;1)" office:value-type="float" office:value="0.5" calcext:value-type="float">
            <text:p>0.5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11/12" office:value-type="float" office:value="18.9166666666667" calcext:value-type="float">
            <text:p>18.9</text:p>
          </table:table-cell>
          <table:table-cell table:style-name="ce2" office:value-type="string" calcext:value-type="string">
            <text:p>L4</text:p>
          </table:table-cell>
          <table:table-cell table:style-name="ce2" office:value-type="string" calcext:value-type="string">
            <text:p>1_4</text:p>
          </table:table-cell>
          <table:table-cell table:style-name="ce8" table:formula="of:=INDIRECT([.$C9]&amp;&quot;!$J$9&quot;;1)" office:value-type="float" office:value="0.222222222222222" calcext:value-type="float">
            <text:p>0.222</text:p>
          </table:table-cell>
          <table:table-cell table:style-name="ce8" table:formula="of:=INDIRECT([.$C9]&amp;&quot;!$J$15&quot;;1)" office:value-type="float" office:value="0.578947368421053" calcext:value-type="float">
            <text:p>0.579</text:p>
          </table:table-cell>
          <table:table-cell table:style-name="ce8" table:formula="of:=INDIRECT([.$C9]&amp;&quot;!$J$21&quot;;1)" office:value-type="float" office:value="0.55" calcext:value-type="float">
            <text:p>0.550</text:p>
          </table:table-cell>
          <table:table-cell table:style-name="ce8" table:formula="of:=INDIRECT([.$C9]&amp;&quot;!$J$27&quot;;1)" office:value-type="float" office:value="0.222222222222222" calcext:value-type="float">
            <text:p>0.222</text:p>
          </table:table-cell>
          <table:table-cell table:style-name="ce8" table:formula="of:=INDIRECT([.$C9]&amp;&quot;!$J$33&quot;;1)" office:value-type="float" office:value="0.555555555555556" calcext:value-type="float">
            <text:p>0.55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1/12" office:value-type="float" office:value="19.0833333333333" calcext:value-type="float">
            <text:p>19.1</text:p>
          </table:table-cell>
          <table:table-cell table:style-name="ce2" office:value-type="string" calcext:value-type="string">
            <text:p>L5</text:p>
          </table:table-cell>
          <table:table-cell table:style-name="ce2" office:value-type="string" calcext:value-type="string">
            <text:p>1_5</text:p>
          </table:table-cell>
          <table:table-cell table:style-name="ce8" table:formula="of:=INDIRECT([.$C10]&amp;&quot;!$J$9&quot;;1)" office:value-type="float" office:value="0" calcext:value-type="float">
            <text:p>0.000</text:p>
          </table:table-cell>
          <table:table-cell table:style-name="ce8" table:formula="of:=INDIRECT([.$C10]&amp;&quot;!$J$15&quot;;1)" office:value-type="float" office:value="0.611111111111111" calcext:value-type="float">
            <text:p>0.611</text:p>
          </table:table-cell>
          <table:table-cell table:style-name="ce8" table:formula="of:=INDIRECT([.$C10]&amp;&quot;!$J$21&quot;;1)" office:value-type="float" office:value="0.210526315789474" calcext:value-type="float">
            <text:p>0.211</text:p>
          </table:table-cell>
          <table:table-cell table:style-name="ce8" table:formula="of:=INDIRECT([.$C10]&amp;&quot;!$J$27&quot;;1)" office:value-type="float" office:value="0.8" calcext:value-type="float">
            <text:p>0.800</text:p>
          </table:table-cell>
          <table:table-cell table:style-name="ce8" table:formula="of:=INDIRECT([.$C10]&amp;&quot;!$J$33&quot;;1)" office:value-type="float" office:value="0.5" calcext:value-type="float">
            <text:p>0.5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1+3/12" office:value-type="float" office:value="21.25" calcext:value-type="float">
            <text:p>21.3</text:p>
          </table:table-cell>
          <table:table-cell table:style-name="ce2" office:value-type="string" calcext:value-type="string">
            <text:p>L6</text:p>
          </table:table-cell>
          <table:table-cell table:style-name="ce2" office:value-type="string" calcext:value-type="string">
            <text:p>2_1</text:p>
          </table:table-cell>
          <table:table-cell table:style-name="ce8" table:formula="of:=INDIRECT([.$C11]&amp;&quot;!$J$9&quot;;1)" office:value-type="float" office:value="0.222222222222222" calcext:value-type="float">
            <text:p>0.222</text:p>
          </table:table-cell>
          <table:table-cell table:style-name="ce8" table:formula="of:=INDIRECT([.$C11]&amp;&quot;!$J$15&quot;;1)" office:value-type="float" office:value="0.722222222222222" calcext:value-type="float">
            <text:p>0.722</text:p>
          </table:table-cell>
          <table:table-cell table:style-name="ce8" table:formula="of:=INDIRECT([.$C11]&amp;&quot;!$J$21&quot;;1)" office:value-type="float" office:value="0.444444444444444" calcext:value-type="float">
            <text:p>0.444</text:p>
          </table:table-cell>
          <table:table-cell table:style-name="ce8" table:formula="of:=INDIRECT([.$C11]&amp;&quot;!$J$27&quot;;1)" office:value-type="float" office:value="0.631578947368421" calcext:value-type="float">
            <text:p>0.632</text:p>
          </table:table-cell>
          <table:table-cell table:style-name="ce8" table:formula="of:=INDIRECT([.$C11]&amp;&quot;!$J$33&quot;;1)" office:value-type="float" office:value="0.65" calcext:value-type="float">
            <text:p>0.65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1+10/12" office:value-type="float" office:value="21.8333333333333" calcext:value-type="float">
            <text:p>21.8</text:p>
          </table:table-cell>
          <table:table-cell table:style-name="ce2" office:value-type="string" calcext:value-type="string">
            <text:p>L7</text:p>
          </table:table-cell>
          <table:table-cell table:style-name="ce2" office:value-type="string" calcext:value-type="string">
            <text:p>2_2</text:p>
          </table:table-cell>
          <table:table-cell table:style-name="ce8" table:formula="of:=INDIRECT([.$C12]&amp;&quot;!$J$9&quot;;1)" office:value-type="float" office:value="0.15" calcext:value-type="float">
            <text:p>0.150</text:p>
          </table:table-cell>
          <table:table-cell table:style-name="ce8" table:formula="of:=INDIRECT([.$C12]&amp;&quot;!$J$15&quot;;1)" office:value-type="float" office:value="0.277777777777778" calcext:value-type="float">
            <text:p>0.278</text:p>
          </table:table-cell>
          <table:table-cell table:style-name="ce8" table:formula="of:=INDIRECT([.$C12]&amp;&quot;!$J$21&quot;;1)" office:value-type="float" office:value="0.333333333333333" calcext:value-type="float">
            <text:p>0.333</text:p>
          </table:table-cell>
          <table:table-cell table:style-name="ce8" table:formula="of:=INDIRECT([.$C12]&amp;&quot;!$J$27&quot;;1)" office:value-type="float" office:value="0.444444444444444" calcext:value-type="float">
            <text:p>0.444</text:p>
          </table:table-cell>
          <table:table-cell table:style-name="ce8" table:formula="of:=INDIRECT([.$C12]&amp;&quot;!$J$33&quot;;1)" office:value-type="float" office:value="0.578947368421053" calcext:value-type="float">
            <text:p>0.57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44+2/12" office:value-type="float" office:value="44.1666666666667" calcext:value-type="float">
            <text:p>44.2</text:p>
          </table:table-cell>
          <table:table-cell table:style-name="ce2" office:value-type="string" calcext:value-type="string">
            <text:p>L8</text:p>
          </table:table-cell>
          <table:table-cell table:style-name="ce2" office:value-type="string" calcext:value-type="string">
            <text:p>2_3</text:p>
          </table:table-cell>
          <table:table-cell table:style-name="ce8" table:formula="of:=INDIRECT([.$C13]&amp;&quot;!$J$9&quot;;1)" office:value-type="float" office:value="0.157894736842105" calcext:value-type="float">
            <text:p>0.158</text:p>
          </table:table-cell>
          <table:table-cell table:style-name="ce8" table:formula="of:=INDIRECT([.$C13]&amp;&quot;!$J$15&quot;;1)" office:value-type="float" office:value="0.25" calcext:value-type="float">
            <text:p>0.250</text:p>
          </table:table-cell>
          <table:table-cell table:style-name="ce8" table:formula="of:=INDIRECT([.$C13]&amp;&quot;!$J$21&quot;;1)" office:value-type="float" office:value="0.388888888888889" calcext:value-type="float">
            <text:p>0.389</text:p>
          </table:table-cell>
          <table:table-cell table:style-name="ce8" table:formula="of:=INDIRECT([.$C13]&amp;&quot;!$J$27&quot;;1)" office:value-type="float" office:value="0.444444444444444" calcext:value-type="float">
            <text:p>0.444</text:p>
          </table:table-cell>
          <table:table-cell table:style-name="ce8" table:formula="of:=INDIRECT([.$C13]&amp;&quot;!$J$33&quot;;1)" office:value-type="float" office:value="0.944444444444444" calcext:value-type="float">
            <text:p>0.94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20+6/12" office:value-type="float" office:value="20.5" calcext:value-type="float">
            <text:p>20.5</text:p>
          </table:table-cell>
          <table:table-cell table:style-name="ce2" office:value-type="string" calcext:value-type="string">
            <text:p>L9</text:p>
          </table:table-cell>
          <table:table-cell table:style-name="ce2" office:value-type="string" calcext:value-type="string">
            <text:p>2_4</text:p>
          </table:table-cell>
          <table:table-cell table:style-name="ce8" table:formula="of:=INDIRECT([.$C14]&amp;&quot;!$J$9&quot;;1)" office:value-type="float" office:value="0.166666666666667" calcext:value-type="float">
            <text:p>0.167</text:p>
          </table:table-cell>
          <table:table-cell table:style-name="ce8" table:formula="of:=INDIRECT([.$C14]&amp;&quot;!$J$15&quot;;1)" office:value-type="float" office:value="0.31578947368421" calcext:value-type="float">
            <text:p>0.316</text:p>
          </table:table-cell>
          <table:table-cell table:style-name="ce8" table:formula="of:=INDIRECT([.$C14]&amp;&quot;!$J$21&quot;;1)" office:value-type="float" office:value="0.3" calcext:value-type="float">
            <text:p>0.300</text:p>
          </table:table-cell>
          <table:table-cell table:style-name="ce8" table:formula="of:=INDIRECT([.$C14]&amp;&quot;!$J$27&quot;;1)" office:value-type="float" office:value="0.388888888888889" calcext:value-type="float">
            <text:p>0.389</text:p>
          </table:table-cell>
          <table:table-cell table:style-name="ce8" table:formula="of:=INDIRECT([.$C14]&amp;&quot;!$J$33&quot;;1)" office:value-type="float" office:value="0.555555555555556" calcext:value-type="float">
            <text:p>0.55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9/12" office:value-type="float" office:value="18.75" calcext:value-type="float">
            <text:p>18.8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string" calcext:value-type="string">
            <text:p>2_5</text:p>
          </table:table-cell>
          <table:table-cell table:style-name="ce8" table:formula="of:=INDIRECT([.$C15]&amp;&quot;!$J$9&quot;;1)" office:value-type="float" office:value="0.166666666666667" calcext:value-type="float">
            <text:p>0.167</text:p>
          </table:table-cell>
          <table:table-cell table:style-name="ce8" table:formula="of:=INDIRECT([.$C15]&amp;&quot;!$J$15&quot;;1)" office:value-type="float" office:value="0.388888888888889" calcext:value-type="float">
            <text:p>0.389</text:p>
          </table:table-cell>
          <table:table-cell table:style-name="ce8" table:formula="of:=INDIRECT([.$C15]&amp;&quot;!$J$21&quot;;1)" office:value-type="float" office:value="0.210526315789474" calcext:value-type="float">
            <text:p>0.211</text:p>
          </table:table-cell>
          <table:table-cell table:style-name="ce8" table:formula="of:=INDIRECT([.$C15]&amp;&quot;!$J$27&quot;;1)" office:value-type="float" office:value="0.5" calcext:value-type="float">
            <text:p>0.500</text:p>
          </table:table-cell>
          <table:table-cell table:style-name="ce8" table:formula="of:=INDIRECT([.$C15]&amp;&quot;!$J$33&quot;;1)" office:value-type="float" office:value="0.5" calcext:value-type="float">
            <text:p>0.5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2+1/12" office:value-type="float" office:value="22.0833333333333" calcext:value-type="float">
            <text:p>22.1</text:p>
          </table:table-cell>
          <table:table-cell table:style-name="ce2" office:value-type="string" calcext:value-type="string">
            <text:p>L11</text:p>
          </table:table-cell>
          <table:table-cell table:style-name="ce2" office:value-type="string" calcext:value-type="string">
            <text:p>3_1</text:p>
          </table:table-cell>
          <table:table-cell table:style-name="ce8" table:formula="of:=INDIRECT([.$C16]&amp;&quot;!$J$9&quot;;1)" office:value-type="float" office:value="0.333333333333333" calcext:value-type="float">
            <text:p>0.333</text:p>
          </table:table-cell>
          <table:table-cell table:style-name="ce8" table:formula="of:=INDIRECT([.$C16]&amp;&quot;!$J$15&quot;;1)" office:value-type="float" office:value="0.166666666666667" calcext:value-type="float">
            <text:p>0.167</text:p>
          </table:table-cell>
          <table:table-cell table:style-name="ce8" table:formula="of:=INDIRECT([.$C16]&amp;&quot;!$J$21&quot;;1)" office:value-type="float" office:value="0.555555555555556" calcext:value-type="float">
            <text:p>0.556</text:p>
          </table:table-cell>
          <table:table-cell table:style-name="ce8" table:formula="of:=INDIRECT([.$C16]&amp;&quot;!$J$27&quot;;1)" office:value-type="float" office:value="0.473684210526316" calcext:value-type="float">
            <text:p>0.474</text:p>
          </table:table-cell>
          <table:table-cell table:style-name="ce8" table:formula="of:=INDIRECT([.$C16]&amp;&quot;!$J$33&quot;;1)" office:value-type="float" office:value="0.6" calcext:value-type="float">
            <text:p>0.6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office:value-type="float" office:value="19" calcext:value-type="float">
            <text:p>19.0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3_2</text:p>
          </table:table-cell>
          <table:table-cell table:style-name="ce8" table:formula="of:=INDIRECT([.$C17]&amp;&quot;!$J$9&quot;;1)" office:value-type="float" office:value="0.25" calcext:value-type="float">
            <text:p>0.250</text:p>
          </table:table-cell>
          <table:table-cell table:style-name="ce8" table:formula="of:=INDIRECT([.$C17]&amp;&quot;!$J$15&quot;;1)" office:value-type="float" office:value="0.444444444444444" calcext:value-type="float">
            <text:p>0.444</text:p>
          </table:table-cell>
          <table:table-cell table:style-name="ce8" table:formula="of:=INDIRECT([.$C17]&amp;&quot;!$J$21&quot;;1)" office:value-type="float" office:value="0.444444444444444" calcext:value-type="float">
            <text:p>0.444</text:p>
          </table:table-cell>
          <table:table-cell table:style-name="ce8" table:formula="of:=INDIRECT([.$C17]&amp;&quot;!$J$27&quot;;1)" office:value-type="float" office:value="0.333333333333333" calcext:value-type="float">
            <text:p>0.333</text:p>
          </table:table-cell>
          <table:table-cell table:style-name="ce8" table:formula="of:=INDIRECT([.$C17]&amp;&quot;!$J$33&quot;;1)" office:value-type="float" office:value="0.421052631578947" calcext:value-type="float">
            <text:p>0.4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3/12" office:value-type="float" office:value="19.25" calcext:value-type="float">
            <text:p>19.3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string" calcext:value-type="string">
            <text:p>3_3</text:p>
          </table:table-cell>
          <table:table-cell table:style-name="ce8" table:formula="of:=INDIRECT([.$C18]&amp;&quot;!$J$9&quot;;1)" office:value-type="float" office:value="0.0526315789473684" calcext:value-type="float">
            <text:p>0.053</text:p>
          </table:table-cell>
          <table:table-cell table:style-name="ce8" table:formula="of:=INDIRECT([.$C18]&amp;&quot;!$J$15&quot;;1)" office:value-type="float" office:value="0.5" calcext:value-type="float">
            <text:p>0.500</text:p>
          </table:table-cell>
          <table:table-cell table:style-name="ce8" table:formula="of:=INDIRECT([.$C18]&amp;&quot;!$J$21&quot;;1)" office:value-type="float" office:value="0.222222222222222" calcext:value-type="float">
            <text:p>0.222</text:p>
          </table:table-cell>
          <table:table-cell table:style-name="ce8" table:formula="of:=INDIRECT([.$C18]&amp;&quot;!$J$27&quot;;1)" office:value-type="float" office:value="0.388888888888889" calcext:value-type="float">
            <text:p>0.389</text:p>
          </table:table-cell>
          <table:table-cell table:style-name="ce8" table:formula="of:=INDIRECT([.$C18]&amp;&quot;!$J$33&quot;;1)" office:value-type="float" office:value="0.833333333333333" calcext:value-type="float">
            <text:p>0.83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0+5/12" office:value-type="float" office:value="20.4166666666667" calcext:value-type="float">
            <text:p>20.4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string" calcext:value-type="string">
            <text:p>3_4</text:p>
          </table:table-cell>
          <table:table-cell table:style-name="ce8" table:formula="of:=INDIRECT([.$C19]&amp;&quot;!$J$9&quot;;1)" office:value-type="float" office:value="0.333333333333333" calcext:value-type="float">
            <text:p>0.333</text:p>
          </table:table-cell>
          <table:table-cell table:style-name="ce8" table:formula="of:=INDIRECT([.$C19]&amp;&quot;!$J$15&quot;;1)" office:value-type="float" office:value="0.526315789473684" calcext:value-type="float">
            <text:p>0.526</text:p>
          </table:table-cell>
          <table:table-cell table:style-name="ce8" table:formula="of:=INDIRECT([.$C19]&amp;&quot;!$J$21&quot;;1)" office:value-type="float" office:value="0.4" calcext:value-type="float">
            <text:p>0.400</text:p>
          </table:table-cell>
          <table:table-cell table:style-name="ce8" table:formula="of:=INDIRECT([.$C19]&amp;&quot;!$J$27&quot;;1)" office:value-type="float" office:value="0.166666666666667" calcext:value-type="float">
            <text:p>0.167</text:p>
          </table:table-cell>
          <table:table-cell table:style-name="ce8" table:formula="of:=INDIRECT([.$C19]&amp;&quot;!$J$33&quot;;1)" office:value-type="float" office:value="0.555555555555556" calcext:value-type="float">
            <text:p>0.55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26+5/12" office:value-type="float" office:value="26.4166666666667" calcext:value-type="float">
            <text:p>26.4</text:p>
          </table:table-cell>
          <table:table-cell table:style-name="ce2" office:value-type="string" calcext:value-type="string">
            <text:p>L15</text:p>
          </table:table-cell>
          <table:table-cell table:style-name="ce2" office:value-type="string" calcext:value-type="string">
            <text:p>3_5</text:p>
          </table:table-cell>
          <table:table-cell table:style-name="ce8" table:formula="of:=INDIRECT([.$C20]&amp;&quot;!$J$9&quot;;1)" office:value-type="float" office:value="0.166666666666667" calcext:value-type="float">
            <text:p>0.167</text:p>
          </table:table-cell>
          <table:table-cell table:style-name="ce8" table:formula="of:=INDIRECT([.$C20]&amp;&quot;!$J$15&quot;;1)" office:value-type="float" office:value="0.611111111111111" calcext:value-type="float">
            <text:p>0.611</text:p>
          </table:table-cell>
          <table:table-cell table:style-name="ce8" table:formula="of:=INDIRECT([.$C20]&amp;&quot;!$J$21&quot;;1)" office:value-type="float" office:value="0.473684210526316" calcext:value-type="float">
            <text:p>0.474</text:p>
          </table:table-cell>
          <table:table-cell table:style-name="ce8" table:formula="of:=INDIRECT([.$C20]&amp;&quot;!$J$27&quot;;1)" office:value-type="float" office:value="0.7" calcext:value-type="float">
            <text:p>0.700</text:p>
          </table:table-cell>
          <table:table-cell table:style-name="ce8" table:formula="of:=INDIRECT([.$C20]&amp;&quot;!$J$33&quot;;1)" office:value-type="float" office:value="0.444444444444444" calcext:value-type="float">
            <text:p>0.44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6.5" office:value-type="float" office:value="26.5" calcext:value-type="float">
            <text:p>26.5</text:p>
          </table:table-cell>
          <table:table-cell table:style-name="ce2" office:value-type="string" calcext:value-type="string">
            <text:p>L16</text:p>
          </table:table-cell>
          <table:table-cell table:style-name="ce2" office:value-type="string" calcext:value-type="string">
            <text:p>4_1</text:p>
          </table:table-cell>
          <table:table-cell table:style-name="ce8" table:formula="of:=INDIRECT([.$C21]&amp;&quot;!$J$9&quot;;1)" office:value-type="float" office:value="0.388888888888889" calcext:value-type="float">
            <text:p>0.389</text:p>
          </table:table-cell>
          <table:table-cell table:style-name="ce8" table:formula="of:=INDIRECT([.$C21]&amp;&quot;!$J$15&quot;;1)" office:value-type="float" office:value="0.333333333333333" calcext:value-type="float">
            <text:p>0.333</text:p>
          </table:table-cell>
          <table:table-cell table:style-name="ce8" table:formula="of:=INDIRECT([.$C21]&amp;&quot;!$J$21&quot;;1)" office:value-type="float" office:value="0.0555555555555556" calcext:value-type="float">
            <text:p>0.056</text:p>
          </table:table-cell>
          <table:table-cell table:style-name="ce8" table:formula="of:=INDIRECT([.$C21]&amp;&quot;!$J$27&quot;;1)" office:value-type="float" office:value="0.31578947368421" calcext:value-type="float">
            <text:p>0.316</text:p>
          </table:table-cell>
          <table:table-cell table:style-name="ce8" table:formula="of:=INDIRECT([.$C21]&amp;&quot;!$J$33&quot;;1)" office:value-type="float" office:value="0.4" calcext:value-type="float">
            <text:p>0.4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1/12" office:value-type="float" office:value="19.0833333333333" calcext:value-type="float">
            <text:p>19.1</text:p>
          </table:table-cell>
          <table:table-cell table:style-name="ce2" office:value-type="string" calcext:value-type="string">
            <text:p>L17</text:p>
          </table:table-cell>
          <table:table-cell table:style-name="ce2" office:value-type="string" calcext:value-type="string">
            <text:p>4_2</text:p>
          </table:table-cell>
          <table:table-cell table:style-name="ce8" table:formula="of:=INDIRECT([.$C22]&amp;&quot;!$J$9&quot;;1)" office:value-type="float" office:value="0.2" calcext:value-type="float">
            <text:p>0.200</text:p>
          </table:table-cell>
          <table:table-cell table:style-name="ce8" table:formula="of:=INDIRECT([.$C22]&amp;&quot;!$J$15&quot;;1)" office:value-type="float" office:value="0.333333333333333" calcext:value-type="float">
            <text:p>0.333</text:p>
          </table:table-cell>
          <table:table-cell table:style-name="ce8" table:formula="of:=INDIRECT([.$C22]&amp;&quot;!$J$21&quot;;1)" office:value-type="float" office:value="0.277777777777778" calcext:value-type="float">
            <text:p>0.278</text:p>
          </table:table-cell>
          <table:table-cell table:style-name="ce8" table:formula="of:=INDIRECT([.$C22]&amp;&quot;!$J$27&quot;;1)" office:value-type="float" office:value="0.277777777777778" calcext:value-type="float">
            <text:p>0.278</text:p>
          </table:table-cell>
          <table:table-cell table:style-name="ce8" table:formula="of:=INDIRECT([.$C22]&amp;&quot;!$J$33&quot;;1)" office:value-type="float" office:value="0.578947368421053" calcext:value-type="float">
            <text:p>0.57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31+11/12" office:value-type="float" office:value="31.9166666666667" calcext:value-type="float">
            <text:p>31.9</text:p>
          </table:table-cell>
          <table:table-cell table:style-name="ce2" office:value-type="string" calcext:value-type="string">
            <text:p>L18</text:p>
          </table:table-cell>
          <table:table-cell table:style-name="ce2" office:value-type="string" calcext:value-type="string">
            <text:p>4_3</text:p>
          </table:table-cell>
          <table:table-cell table:style-name="ce8" table:formula="of:=INDIRECT([.$C23]&amp;&quot;!$J$9&quot;;1)" office:value-type="float" office:value="0" calcext:value-type="float">
            <text:p>0.000</text:p>
          </table:table-cell>
          <table:table-cell table:style-name="ce8" table:formula="of:=INDIRECT([.$C23]&amp;&quot;!$J$15&quot;;1)" office:value-type="float" office:value="0.25" calcext:value-type="float">
            <text:p>0.250</text:p>
          </table:table-cell>
          <table:table-cell table:style-name="ce8" table:formula="of:=INDIRECT([.$C23]&amp;&quot;!$J$21&quot;;1)" office:value-type="float" office:value="0.277777777777778" calcext:value-type="float">
            <text:p>0.278</text:p>
          </table:table-cell>
          <table:table-cell table:style-name="ce8" table:formula="of:=INDIRECT([.$C23]&amp;&quot;!$J$27&quot;;1)" office:value-type="float" office:value="0.277777777777778" calcext:value-type="float">
            <text:p>0.278</text:p>
          </table:table-cell>
          <table:table-cell table:style-name="ce8" table:formula="of:=INDIRECT([.$C23]&amp;&quot;!$J$33&quot;;1)" office:value-type="float" office:value="0.277777777777778" calcext:value-type="float">
            <text:p>0.27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4/12" office:value-type="float" office:value="18.3333333333333" calcext:value-type="float">
            <text:p>18.3</text:p>
          </table:table-cell>
          <table:table-cell table:style-name="ce2" office:value-type="string" calcext:value-type="string">
            <text:p>L19</text:p>
          </table:table-cell>
          <table:table-cell table:style-name="ce2" office:value-type="string" calcext:value-type="string">
            <text:p>4_4</text:p>
          </table:table-cell>
          <table:table-cell table:style-name="ce8" table:formula="of:=INDIRECT([.$C24]&amp;&quot;!$J$9&quot;;1)" office:value-type="float" office:value="0.111111111111111" calcext:value-type="float">
            <text:p>0.111</text:p>
          </table:table-cell>
          <table:table-cell table:style-name="ce8" table:formula="of:=INDIRECT([.$C24]&amp;&quot;!$J$15&quot;;1)" office:value-type="float" office:value="0.157894736842105" calcext:value-type="float">
            <text:p>0.158</text:p>
          </table:table-cell>
          <table:table-cell table:style-name="ce8" table:formula="of:=INDIRECT([.$C24]&amp;&quot;!$J$21&quot;;1)" office:value-type="float" office:value="0.1" calcext:value-type="float">
            <text:p>0.100</text:p>
          </table:table-cell>
          <table:table-cell table:style-name="ce8" table:formula="of:=INDIRECT([.$C24]&amp;&quot;!$J$27&quot;;1)" office:value-type="float" office:value="0.277777777777778" calcext:value-type="float">
            <text:p>0.278</text:p>
          </table:table-cell>
          <table:table-cell table:style-name="ce8" table:formula="of:=INDIRECT([.$C24]&amp;&quot;!$J$33&quot;;1)" office:value-type="float" office:value="0.555555555555556" calcext:value-type="float">
            <text:p>0.55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10/12" office:value-type="float" office:value="18.8333333333333" calcext:value-type="float">
            <text:p>18.8</text:p>
          </table:table-cell>
          <table:table-cell table:style-name="ce2" office:value-type="string" calcext:value-type="string">
            <text:p>L20</text:p>
          </table:table-cell>
          <table:table-cell table:style-name="ce2" office:value-type="string" calcext:value-type="string">
            <text:p>4_5</text:p>
          </table:table-cell>
          <table:table-cell table:style-name="ce8" table:formula="of:=INDIRECT([.$C25]&amp;&quot;!$J$9&quot;;1)" office:value-type="float" office:value="0.0555555555555556" calcext:value-type="float">
            <text:p>0.056</text:p>
          </table:table-cell>
          <table:table-cell table:style-name="ce8" table:formula="of:=INDIRECT([.$C25]&amp;&quot;!$J$15&quot;;1)" office:value-type="float" office:value="0.222222222222222" calcext:value-type="float">
            <text:p>0.222</text:p>
          </table:table-cell>
          <table:table-cell table:style-name="ce8" table:formula="of:=INDIRECT([.$C25]&amp;&quot;!$J$21&quot;;1)" office:value-type="float" office:value="0.210526315789474" calcext:value-type="float">
            <text:p>0.211</text:p>
          </table:table-cell>
          <table:table-cell table:style-name="ce8" table:formula="of:=INDIRECT([.$C25]&amp;&quot;!$J$27&quot;;1)" office:value-type="float" office:value="0.3" calcext:value-type="float">
            <text:p>0.300</text:p>
          </table:table-cell>
          <table:table-cell table:style-name="ce8" table:formula="of:=INDIRECT([.$C25]&amp;&quot;!$J$33&quot;;1)" office:value-type="float" office:value="0.388888888888889" calcext:value-type="float">
            <text:p>0.38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an</text:p>
          </table:table-cell>
          <table:table-cell table:style-name="ce6" table:formula="of:=AVERAGE([.B4:.B25])" office:value-type="float" office:value="23.2333333333333" calcext:value-type="float">
            <text:p>23.2</text:p>
          </table:table-cell>
          <table:table-cell/>
          <table:table-cell table:style-name="ce3" office:value-type="string" calcext:value-type="string">
            <text:p>Mean</text:p>
          </table:table-cell>
          <table:table-cell table:style-name="ce9" table:formula="of:=AVERAGE([.E6:.E25])" office:value-type="float" office:value="0.175204678362573" calcext:value-type="float">
            <text:p>0.175</text:p>
          </table:table-cell>
          <table:table-cell table:style-name="ce9" table:formula="of:=AVERAGE([.F6:.F25])" office:value-type="float" office:value="0.37422514619883" calcext:value-type="float">
            <text:p>0.374</text:p>
          </table:table-cell>
          <table:table-cell table:style-name="ce9" table:formula="of:=AVERAGE([.G6:.G25])" office:value-type="float" office:value="0.322763157894737" calcext:value-type="float">
            <text:p>0.323</text:p>
          </table:table-cell>
          <table:table-cell table:style-name="ce9" table:formula="of:=AVERAGE([.H6:.H25])" office:value-type="float" office:value="0.407836257309942" calcext:value-type="float">
            <text:p>0.408</text:p>
          </table:table-cell>
          <table:table-cell table:style-name="ce9" table:formula="of:=AVERAGE([.I6:.I25])" office:value-type="float" office:value="0.533318713450292" calcext:value-type="float">
            <text:p>0.5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in</text:p>
          </table:table-cell>
          <table:table-cell table:style-name="ce5" table:formula="of:=MIN([.B4:.B25])" office:value-type="float" office:value="18.3333333333333" calcext:value-type="float">
            <text:p>18.3</text:p>
          </table:table-cell>
          <table:table-cell/>
          <table:table-cell table:style-name="ce7" office:value-type="string" calcext:value-type="string">
            <text:p>S.E.</text:p>
          </table:table-cell>
          <table:table-cell table:style-name="ce10" table:formula="of:=SQRT(VAR([.E6:.E25])/COUNT([.E6:.E25]))" office:value-type="float" office:value="0.0246994337057053" calcext:value-type="float">
            <text:p>0.025</text:p>
          </table:table-cell>
          <table:table-cell table:style-name="ce10" table:formula="of:=SQRT(VAR([.F6:.F25])/COUNT([.F6:.F25]))" office:value-type="float" office:value="0.0372065888655926" calcext:value-type="float">
            <text:p>0.037</text:p>
          </table:table-cell>
          <table:table-cell table:style-name="ce10" table:formula="of:=SQRT(VAR([.G6:.G25])/COUNT([.G6:.G25]))" office:value-type="float" office:value="0.0308225377367482" calcext:value-type="float">
            <text:p>0.031</text:p>
          </table:table-cell>
          <table:table-cell table:style-name="ce10" table:formula="of:=SQRT(VAR([.H6:.H25])/COUNT([.H6:.H25]))" office:value-type="float" office:value="0.0390541387752069" calcext:value-type="float">
            <text:p>0.039</text:p>
          </table:table-cell>
          <table:table-cell table:style-name="ce10" table:formula="of:=SQRT(VAR([.I6:.I25])/COUNT([.I6:.I25]))" office:value-type="float" office:value="0.0349996359956109" calcext:value-type="float">
            <text:p>0.0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x</text:p>
          </table:table-cell>
          <table:table-cell table:style-name="ce5" table:formula="of:=MAX([.B4:.B25])" office:value-type="float" office:value="44.1666666666667" calcext:value-type="float">
            <text:p>44.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1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SHE M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1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1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1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E WERE YOU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1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BOY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1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11111111111111" calcext:value-type="float">
            <text:p>0.111111111111111</text:p>
          </table:table-cell>
          <table:table-cell table:formula="of:=SUM([.H4:.H9])/SUM([.$F4:.$F9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2p1_E39_1_C2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2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2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FELL ON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2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GUY WAS VERY RU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2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2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222222222222222" calcext:value-type="float">
            <text:p>0.222222222222222</text:p>
          </table:table-cell>
          <table:table-cell table:formula="of:=SUM([.H10:.H15])/SUM([.$F10:.$F15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39_1_C3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YOU WOUL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3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EWARE THE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W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3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 THE WR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WENT OVER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222222222222222" calcext:value-type="float">
            <text:p>0.222222222222222</text:p>
          </table:table-cell>
          <table:table-cell table:formula="of:=SUM([.H16:.H21])/SUM([.$F16:.$F21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7p1_E39_1_C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RED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4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N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WHERE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4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BOY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157894736842105" calcext:value-type="float">
            <text:p>0.157894736842105</text:p>
          </table:table-cell>
          <table:table-cell table:formula="of:=SUM([.H22:.H27])/SUM([.$F22:.$F27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39_1_C5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GES OF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5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5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LC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5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35" calcext:value-type="float">
            <text:p>0.35</text:p>
          </table:table-cell>
          <table:table-cell table:formula="of:=SUM([.H28:.H33])/SUM([.$F28:.$F33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PLEA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1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RUNNING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1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1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YOU WON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" calcext:value-type="float">
            <text:p>0.1</text:p>
          </table:table-cell>
          <table:table-cell table:formula="of:=SUM([.H4:.H9])/SUM([.$F4:.$F9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39_1_C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Y ALL WEA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2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..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2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RODE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2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222222222222222" calcext:value-type="float">
            <text:p>0.222222222222222</text:p>
          </table:table-cell>
          <table:table-cell table:formula="of:=SUM([.H10:.H15])/SUM([.$F10:.$F15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39_1_C3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FELL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3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3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388888888888889" calcext:value-type="float">
            <text:p>0.388888888888889</text:p>
          </table:table-cell>
          <table:table-cell table:formula="of:=SUM([.H16:.H21])/SUM([.$F16:.$F21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39_1_C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YELLOW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4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4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4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HE KNE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4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ALL EA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444444444444444" calcext:value-type="float">
            <text:p>0.444444444444444</text:p>
          </table:table-cell>
          <table:table-cell table:formula="of:=SUM([.H22:.H27])/SUM([.$F22:.$F27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13p1_E39_1_C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DOOR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GUY OFT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5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<text:s/>EAS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5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TCH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5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5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3])/SUM([.$F28:.$F33])" office:value-type="float" office:value="0.526315789473684" calcext:value-type="float">
            <text:p>0.526315789473684</text:p>
          </table:table-cell>
          <table:table-cell table:formula="of:=SUM([.H28:.H33])/SUM([.$F28:.$F33])" office:value-type="float" office:value="0.526315789473684" calcext:value-type="float">
            <text:p>0.526315789473684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KIDS ARE READ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1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1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FAIRY KNEW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1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Y'RE MISSING THE T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THE MEN WERE VERY ROWD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31578947368421" calcext:value-type="float">
            <text:p>0.31578947368421</text:p>
          </table:table-cell>
          <table:table-cell table:formula="of:=SUM([.H4:.H9])/SUM([.$F4:.$F9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39_1_C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GE WAS VERY SI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2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Y ARE HIDING UNDER THE T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USLIM HELPED THE POOR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2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RIBBONS HUNG ON THE TRE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2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NEW ROADS WERE NOT ON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0:.G15])/SUM([.$F10:.$F15])" office:value-type="float" office:value="0.45" calcext:value-type="float">
            <text:p>0.45</text:p>
          </table:table-cell>
          <table:table-cell table:formula="of:=SUM([.H10:.H15])/SUM([.$F10:.$F15])" office:value-type="float" office:value="0.35" calcext:value-type="float">
            <text:p>0.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2p1_E39_1_C3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BIRDS WE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3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3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RU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LEAVES WERE BLOW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3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FI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E'RE LEAVING N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388888888888889" calcext:value-type="float">
            <text:p>0.388888888888889</text:p>
          </table:table-cell>
          <table:table-cell table:formula="of:=SUM([.H16:.H21])/SUM([.$F16:.$F21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3p1_E39_1_C4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4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4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EGO FELL ON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4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TURNED THE HE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4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SUMMER BREEZE WAS THE S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611111111111111" calcext:value-type="float">
            <text:p>0.611111111111111</text:p>
          </table:table-cell>
          <table:table-cell table:formula="of:=SUM([.H22:.H27])/SUM([.$F22:.$F27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39_1_C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FLEW TH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5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UP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5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LOUD WOMAN WAS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5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HES EATING THE WHOLE CHICK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5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 IS A YELLOW FRU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555555555555556" calcext:value-type="float">
            <text:p>0.555555555555556</text:p>
          </table:table-cell>
          <table:table-cell table:formula="of:=SUM([.H28:.H33])/SUM([.$F28:.$F3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1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ONE OF THE YELLOW SWEE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MUSIC WAS VERY DI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ANS LEFT BACK THE L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1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RAN INTO THE 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KEEP SAYING MY EAR IS DUM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YOU CAN ALWAYS SEE HIM ON HIS PH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22222222222222" calcext:value-type="float">
            <text:p>0.222222222222222</text:p>
          </table:table-cell>
          <table:table-cell table:formula="of:=SUM([.H4:.H9])/SUM([.$F4:.$F9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39_1_C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WE'VE GOT AN ENORMO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2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NO ONE IS ON TH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2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FIVE MEN ALL WAGG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2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SEVERAL GIRLS WERE VERY LOO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0:.G15])/SUM([.$F10:.$F15])" office:value-type="float" office:value="0.578947368421053" calcext:value-type="float">
            <text:p>0.578947368421053</text:p>
          </table:table-cell>
          <table:table-cell table:formula="of:=SUM([.H10:.H15])/SUM([.$F10:.$F15])" office:value-type="float" office:value="0.578947368421053" calcext:value-type="float">
            <text:p>0.57894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39_1_C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HERE IS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WINDOW DRIVES THE SMALL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3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NOISE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GIRLS CLIMB ON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3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RODE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6" calcext:value-type="float">
            <text:p>0.6</text:p>
          </table:table-cell>
          <table:table-cell table:formula="of:=SUM([.H16:.H21])/SUM([.$F16:.$F21])" office:value-type="float" office:value="0.55" calcext:value-type="float">
            <text:p>0.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39_1_C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WE ALL GET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4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MIND I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4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 PLANS A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LEAVES ARE BLOW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4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4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WE ALL RAN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277777777777778" calcext:value-type="float">
            <text:p>0.277777777777778</text:p>
          </table:table-cell>
          <table:table-cell table:formula="of:=SUM([.H22:.H27])/SUM([.$F22:.$F27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2p1_E39_1_C5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TOLD TH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5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LE FELL ON THE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5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 PLA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5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5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5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NEEDS THE PICTU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611111111111111" calcext:value-type="float">
            <text:p>0.611111111111111</text:p>
          </table:table-cell>
          <table:table-cell table:formula="of:=SUM([.H28:.H33])/SUM([.$F28:.$F33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1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BOY WENT TO SLEE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1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IT SIGNALLED THE END OF THE MAT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1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BABY WAS OVER D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1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MEDIC SAID ITS TO B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SOME THINGS JUST STAY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LEGO HURTS TO STEP 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" calcext:value-type="float">
            <text:p>0</text:p>
          </table:table-cell>
          <table:table-cell table:formula="of:=SUM([.H4:.H9])/SUM([.$F4:.$F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39_1_C2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DAY WAS O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WAS NEAR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2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WHIST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AND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2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0:.G15])/SUM([.$F10:.$F15])" office:value-type="float" office:value="0.611111111111111" calcext:value-type="float">
            <text:p>0.611111111111111</text:p>
          </table:table-cell>
          <table:table-cell table:formula="of:=SUM([.H10:.H15])/SUM([.$F10:.$F15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7p1_E39_1_C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3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ELL OILED WHEELS RUN W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BOY THOUGHT SH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3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HE SAW A ONE EYED PERS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3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YOU SHOULD GET ON THAT T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3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WEARING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6:.G21])/SUM([.$F16:.$F21])" office:value-type="float" office:value="0.263157894736842" calcext:value-type="float">
            <text:p>0.263157894736842</text:p>
          </table:table-cell>
          <table:table-cell table:formula="of:=SUM([.H16:.H21])/SUM([.$F16:.$F21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2p1_E39_1_C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RE ARE NEW ROADS ON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AN 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Y ARE CLIMBING THE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4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2:.G27])/SUM([.$F22:.$F27])" office:value-type="float" office:value="0.95" calcext:value-type="float">
            <text:p>0.95</text:p>
          </table:table-cell>
          <table:table-cell table:formula="of:=SUM([.H22:.H27])/SUM([.$F22:.$F27])" office:value-type="float" office:value="0.8" calcext:value-type="float">
            <text:p>0.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107p1_E39_1_C5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GREEN MAN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5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5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CHAIRS WE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5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HE WAS EXCITED TO B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5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Y ALL RAN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5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RE MOVING D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8:.G33])/SUM([.$F28:.$F33])" office:value-type="float" office:value="0.555555555555556" calcext:value-type="float">
            <text:p>0.555555555555556</text:p>
          </table:table-cell>
          <table:table-cell table:formula="of:=SUM([.H28:.H33])/SUM([.$F28:.$F3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1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E WERE YOU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1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LS WERE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1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WILL RUN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1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MOVEMENTS EVERY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1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PARTICLE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1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LORRY DOW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22222222222222" calcext:value-type="float">
            <text:p>0.222222222222222</text:p>
          </table:table-cell>
          <table:table-cell table:formula="of:=SUM([.H4:.H9])/SUM([.$F4:.$F9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2p1_E39_1_C2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STEALS THE BE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2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LITTER FELL ON THE RAM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2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2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2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0:.G15])/SUM([.$F10:.$F15])" office:value-type="float" office:value="0.777777777777778" calcext:value-type="float">
            <text:p>0.777777777777778</text:p>
          </table:table-cell>
          <table:table-cell table:formula="of:=SUM([.H10:.H15])/SUM([.$F10:.$F15])" office:value-type="float" office:value="0.722222222222222" calcext:value-type="float">
            <text:p>0.7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39_1_C3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NEWS AT TEN TH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MOVES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3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URGLE THE YELLOW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HAVE ALL EAT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3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MARKED WALL WAS FLOW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3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5" calcext:value-type="float">
            <text:p>0.5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13p1_E39_1_C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YELLOW GIRL GREW DIZZ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4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4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SOMEONE STOP THE T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NIGHTMARE WAS WOR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4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2:.G27])/SUM([.$F22:.$F27])" office:value-type="float" office:value="0.68421052631579" calcext:value-type="float">
            <text:p>0.68421052631579</text:p>
          </table:table-cell>
          <table:table-cell table:formula="of:=SUM([.H22:.H27])/SUM([.$F22:.$F27])" office:value-type="float" office:value="0.631578947368421" calcext:value-type="float">
            <text:p>0.6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39_1_C5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ELEVEN STRAWS PLEA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5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SIX CLIMBED UP THE T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ILSON DRIVES A SMALL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5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S ON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75" calcext:value-type="float">
            <text:p>0.75</text:p>
          </table:table-cell>
          <table:table-cell table:formula="of:=SUM([.H28:.H33])/SUM([.$F28:.$F33])" office:value-type="float" office:value="0.65" calcext:value-type="float">
            <text:p>0.65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1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CAN YOU TURN ON THE LIGH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EALLY W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YELLOW ARE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1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AKE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1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DRIVER SEEMED 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YELLOW LEM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:.G9])/SUM([.$F4:.$F9])" office:value-type="float" office:value="0.25" calcext:value-type="float">
            <text:p>0.25</text:p>
          </table:table-cell>
          <table:table-cell table:formula="of:=SUM([.H4:.H9])/SUM([.$F4:.$F9])" office:value-type="float" office:value="0.15" calcext:value-type="float">
            <text:p>0.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3p1_E39_1_C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2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WHI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2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'RE MOVING A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2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GIRL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2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WOR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2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MOVED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277777777777778" calcext:value-type="float">
            <text:p>0.277777777777778</text:p>
          </table:table-cell>
          <table:table-cell table:formula="of:=SUM([.H10:.H15])/SUM([.$F10:.$F15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5p1_E39_1_C3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READ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3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ON THE MOUNT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3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BOY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3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GIRL WEN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BEA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388888888888889" calcext:value-type="float">
            <text:p>0.388888888888889</text:p>
          </table:table-cell>
          <table:table-cell table:formula="of:=SUM([.H16:.H21])/SUM([.$F16:.$F21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39_1_C4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4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4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ALL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4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4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LEMONS WERE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444444444444444" calcext:value-type="float">
            <text:p>0.444444444444444</text:p>
          </table:table-cell>
          <table:table-cell table:formula="of:=SUM([.H22:.H27])/SUM([.$F22:.$F27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4p1_E39_1_C5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GIRL WAS REA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5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BO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5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BOY WANTED THE CHANG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3])/SUM([.$F28:.$F33])" office:value-type="float" office:value="0.631578947368421" calcext:value-type="float">
            <text:p>0.631578947368421</text:p>
          </table:table-cell>
          <table:table-cell table:formula="of:=SUM([.H28:.H33])/SUM([.$F28:.$F33])" office:value-type="float" office:value="0.578947368421053" calcext:value-type="float">
            <text:p>0.578947368421053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VERY NEW TO THEM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1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IS VERY OPE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1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Y WENT THROUGH THE RAI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X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1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ORE YELLOW TROUSERS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1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63157894736842" calcext:value-type="float">
            <text:p>0.263157894736842</text:p>
          </table:table-cell>
          <table:table-cell table:formula="of:=SUM([.H4:.H9])/SUM([.$F4:.$F9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39_1_C2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USUA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ARE ALL GREEN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2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LEMONS WERE GREEN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2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ROSE ON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X DRIVES A TALL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0:.G15])/SUM([.$F10:.$F15])" office:value-type="float" office:value="0.3" calcext:value-type="float">
            <text:p>0.3</text:p>
          </table:table-cell>
          <table:table-cell table:formula="of:=SUM([.H10:.H15])/SUM([.$F10:.$F15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39_1_C3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3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ALL RAN AROUND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GREEN WILL KNOW THE WA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3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BOY WAS RUNNING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WERE ALL DOWN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16:.G21])/SUM([.$F16:.$F21])" office:value-type="float" office:value="0.5" calcext:value-type="float">
            <text:p>0.5</text:p>
          </table:table-cell>
          <table:table-cell table:formula="of:=SUM([.H16:.H21])/SUM([.$F16:.$F21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39_1_C4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WENT OVER THE HILL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4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4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STORE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4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4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REMEMBER FOLLOW THE MAP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4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URNS 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444444444444444" calcext:value-type="float">
            <text:p>0.444444444444444</text:p>
          </table:table-cell>
          <table:table-cell table:formula="of:=SUM([.H22:.H27])/SUM([.$F22:.$F27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39_1_C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5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'S A YELLOW FRUIT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5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ARE ALL EATING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HIS SHOES WERE VERY DIRTY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5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EN WERE AT HOME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5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944444444444444" calcext:value-type="float">
            <text:p>0.944444444444444</text:p>
          </table:table-cell>
          <table:table-cell table:formula="of:=SUM([.H28:.H33])/SUM([.$F28:.$F33])" office:value-type="float" office:value="0.944444444444444" calcext:value-type="float">
            <text:p>0.944444444444444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1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1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BOY LISTENED TO HIS PH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1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EN WERE ON THE ROO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1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MEN WERE FINISHING THE RU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39_1_C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PLEASE PUT ON THOSE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2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READ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2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WAS PLAYING A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2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DOOR WAS ALWAY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2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GIRL WON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2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BOY DROVE THE WAG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368421052631579" calcext:value-type="float">
            <text:p>0.368421052631579</text:p>
          </table:table-cell>
          <table:table-cell table:formula="of:=SUM([.H10:.H15])/SUM([.$F10:.$F15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39_1_C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WAS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3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T THEM COME OVER 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AKE CARE OF YOUR MONE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3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 DROVE PAST THE SMALL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3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6:.G21])/SUM([.$F16:.$F21])" office:value-type="float" office:value="0.4" calcext:value-type="float">
            <text:p>0.4</text:p>
          </table:table-cell>
          <table:table-cell table:formula="of:=SUM([.H16:.H21])/SUM([.$F16:.$F21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12p1_E39_1_C4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LITTLE 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4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MOVEMENT WAS SUD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4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WE DROVE ON THE MOTOR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4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WORRI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4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L LOOKED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444444444444444" calcext:value-type="float">
            <text:p>0.444444444444444</text:p>
          </table:table-cell>
          <table:table-cell table:formula="of:=SUM([.H22:.H27])/SUM([.$F22:.$F27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6p1_E39_1_C5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WALKED UP THE RAM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5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5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HE WAITED FOR THE T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5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5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 THE PA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5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PERSON WAS SERVED SOME TE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611111111111111" calcext:value-type="float">
            <text:p>0.611111111111111</text:p>
          </table:table-cell>
          <table:table-cell table:formula="of:=SUM([.H28:.H33])/SUM([.$F28:.$F33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SHE RAN TOWARDS THE T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1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1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1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1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SAID TO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FELL OUT OF B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39_1_C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THREW A B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2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MAKE SURE THERE'S A WALL NEAR 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2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SEVEN TH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2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IVE OVER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2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FRU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2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444444444444444" calcext:value-type="float">
            <text:p>0.444444444444444</text:p>
          </table:table-cell>
          <table:table-cell table:formula="of:=SUM([.H10:.H15])/SUM([.$F10:.$F15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4p1_E39_1_C3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HE LEFT THE DOOR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3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HE WAS WATCHING THE T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THERE WERE MANY DRIV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3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HERE IS THE FIRE BRIGAD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3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210526315789474" calcext:value-type="float">
            <text:p>0.210526315789474</text:p>
          </table:table-cell>
          <table:table-cell table:formula="of:=SUM([.H16:.H21])/SUM([.$F16:.$F21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39_1_C4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ELEVEN STRONG CHEE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SHE WAS CLIMBING THE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4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ALL ROSE ON THE LA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6" calcext:value-type="float">
            <text:p>0.6</text:p>
          </table:table-cell>
          <table:table-cell table:formula="of:=SUM([.H22:.H27])/SUM([.$F22:.$F27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107p1_E39_1_C5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5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WORRI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5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GU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MEDIUM GIR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5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WE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5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555555555555556" calcext:value-type="float">
            <text:p>0.555555555555556</text:p>
          </table:table-cell>
          <table:table-cell table:formula="of:=SUM([.H28:.H33])/SUM([.$F28:.$F3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1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SHE DID NOT LIKE THE 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1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1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AS IT COMES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1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IT WAS VERY STRAN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1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1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PERSON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333333333333333" calcext:value-type="float">
            <text:p>0.333333333333333</text:p>
          </table:table-cell>
          <table:table-cell table:formula="of:=SUM([.H4:.H9])/SUM([.$F4:.$F9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1p1_E39_1_C2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<text:s/>P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2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PERSON RAN ACROSS THE RAI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2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2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YOU CAN SEE OVER THE HIL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SECOND YEAR WAS EASI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2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P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222222222222222" calcext:value-type="float">
            <text:p>0.222222222222222</text:p>
          </table:table-cell>
          <table:table-cell table:formula="of:=SUM([.H10:.H15])/SUM([.$F10:.$F15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39_1_C3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SHE ATE ALL THE BISCUIT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3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P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3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SHE WORE THE YELLOW SHO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3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3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555555555555556" calcext:value-type="float">
            <text:p>0.555555555555556</text:p>
          </table:table-cell>
          <table:table-cell table:formula="of:=SUM([.H16:.H21])/SUM([.$F16:.$F21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13p1_E39_1_C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SI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4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AT WAS A SH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HER EYES WERE UNLEV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4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526315789473684" calcext:value-type="float">
            <text:p>0.526315789473684</text:p>
          </table:table-cell>
          <table:table-cell table:formula="of:=SUM([.H22:.H27])/SUM([.$F22:.$F27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39_1_C5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IS ON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5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HE WAS A SMALL M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5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PERSON WAS S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5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7" calcext:value-type="float">
            <text:p>0.7</text:p>
          </table:table-cell>
          <table:table-cell table:formula="of:=SUM([.H28:.H33])/SUM([.$F28:.$F33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1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ITS BAD TO OVER EA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1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MAN READ THE M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LEMON WAS VERY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WHE WHEEL WAS WELL OIL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5" calcext:value-type="float">
            <text:p>0.25</text:p>
          </table:table-cell>
          <table:table-cell table:formula="of:=SUM([.H4:.H9])/SUM([.$F4:.$F9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3p1_E39_1_C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ORRI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LS LOOKED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2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CAR WAS LEFT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2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F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2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NEWSPAPER BLEW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2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JINGLE BEL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5" calcext:value-type="float">
            <text:p>0.5</text:p>
          </table:table-cell>
          <table:table-cell table:formula="of:=SUM([.H10:.H15])/SUM([.$F10:.$F15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1p1_E39_1_C3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WE BELIEVE WHAT WE SE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3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IM WORRIED I'LL GET 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3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ETTER FELL ON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444444444444444" calcext:value-type="float">
            <text:p>0.444444444444444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39_1_C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X NURS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WALL WAS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4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THE O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4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IVER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EWARE OF THE YELLOW FRU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4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 WOMAN WITH A DR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333333333333333" calcext:value-type="float">
            <text:p>0.333333333333333</text:p>
          </table:table-cell>
          <table:table-cell table:formula="of:=SUM([.H22:.H27])/SUM([.$F22:.$F27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5p1_E39_1_C5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WHATS YOUR FRIENDS N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5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RE ARE ALWAYS MORE PROBLE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5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GUY HAD NO PROBL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5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REA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8:.G33])/SUM([.$F28:.$F33])" office:value-type="float" office:value="0.473684210526316" calcext:value-type="float">
            <text:p>0.473684210526316</text:p>
          </table:table-cell>
          <table:table-cell table:formula="of:=SUM([.H28:.H33])/SUM([.$F28:.$F33])" office:value-type="float" office:value="0.421052631578947" calcext:value-type="float">
            <text:p>0.421052631578947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DARE YOU THE G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1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RIGHT NEXT TO THE S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1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PERSON STARED INTENT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1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SATUR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26315789473684" calcext:value-type="float">
            <text:p>0.052631578947369</text:p>
          </table:table-cell>
          <table:table-cell table:formula="of:=SUM([.H4:.H9])/SUM([.$F4:.$F9])" office:value-type="float" office:value="0.0526315789473684" calcext:value-type="float">
            <text:p>0.0526315789473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39_1_C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TE THE LEMON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2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ILL YOU ROAD ON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MINDS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LCOME SAID THE SMALL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2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HOW LONG WILL IT 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2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0:.G15])/SUM([.$F10:.$F15])" office:value-type="float" office:value="0.55" calcext:value-type="float">
            <text:p>0.55</text:p>
          </table:table-cell>
          <table:table-cell table:formula="of:=SUM([.H10:.H15])/SUM([.$F10:.$F15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2p1_E39_1_C3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BYE TO THE LEM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3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3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YRE ALL WEARING WHI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LEAVES WERE BLOW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ILL WE G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3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 HAIR I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222222222222222" calcext:value-type="float">
            <text:p>0.222222222222222</text:p>
          </table:table-cell>
          <table:table-cell table:formula="of:=SUM([.H16:.H21])/SUM([.$F16:.$F21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2p1_E39_1_C4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BY THE SE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4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LATER SAID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4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4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ANOTHER PIECE OF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39_1_C5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'S A YELLOW FRU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5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5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WAS SH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5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MAKE SURE YOUVE GOT ALL YOUR THING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833333333333333" calcext:value-type="float">
            <text:p>0.833333333333333</text:p>
          </table:table-cell>
          <table:table-cell table:formula="of:=SUM([.H28:.H33])/SUM([.$F28:.$F33])" office:value-type="float" office:value="0.833333333333333" calcext:value-type="float">
            <text:p>0.833333333333333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1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BABY WAS LISTE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THINGS STAYED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1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RED AND YELLOW THING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ALL Y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SOMETHING WAS VERY SLOW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333333333333333" calcext:value-type="float">
            <text:p>0.333333333333333</text:p>
          </table:table-cell>
          <table:table-cell table:formula="of:=SUM([.H4:.H9])/SUM([.$F4:.$F9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7p1_E39_1_C2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LAW LAY IN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2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2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MOTHERS DOOR WAS ALWAY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2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GIRL WAS READ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2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SILVER WAS GR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578947368421053" calcext:value-type="float">
            <text:p>0.578947368421053</text:p>
          </table:table-cell>
          <table:table-cell table:formula="of:=SUM([.H10:.H15])/SUM([.$F10:.$F15])" office:value-type="float" office:value="0.526315789473684" calcext:value-type="float">
            <text:p>0.52631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39_1_C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YELLOW ON THE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ISLAND WAS F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3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SE ON THE LAMB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SOMETHING SAID THE SMALL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HE ATE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6:.G21])/SUM([.$F16:.$F21])" office:value-type="float" office:value="0.45" calcext:value-type="float">
            <text:p>0.45</text:p>
          </table:table-cell>
          <table:table-cell table:formula="of:=SUM([.H16:.H21])/SUM([.$F16:.$F21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39_1_C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Y WERE ALL IN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4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WE ALL GRAM AND W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4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HAIR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4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SOMETHING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HE DIDNT KNO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4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SKY WAS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277777777777778" calcext:value-type="float">
            <text:p>0.277777777777778</text:p>
          </table:table-cell>
          <table:table-cell table:formula="of:=SUM([.H22:.H27])/SUM([.$F22:.$F27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6p1_E39_1_C5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LATE LIFE ON THE MANTE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5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BLOOD ON THE STAIRS FROM 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5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5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5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 WAVED AT THE T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5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666666666666667" calcext:value-type="float">
            <text:p>0.666666666666667</text:p>
          </table:table-cell>
          <table:table-cell table:formula="of:=SUM([.H28:.H33])/SUM([.$F28:.$F33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WENT ROUND THE BE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1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R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1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YOGHURT STAINS YOUR JEA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1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BEAR WAS VERY BL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1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MOVES THE PRIN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39_1_C2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2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 IS A YELLOW FRU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2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ON A THR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2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0:.G15])/SUM([.$F10:.$F15])" office:value-type="float" office:value="0.666666666666667" calcext:value-type="float">
            <text:p>0.666666666666667</text:p>
          </table:table-cell>
          <table:table-cell table:formula="of:=SUM([.H10:.H15])/SUM([.$F10:.$F15])" office:value-type="float" office:value="0.611111111111111" calcext:value-type="float">
            <text:p>0.6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4p1_E39_1_C3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CLEVER GIRL KNEW EVERYTH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ELEVATOR DOOR WAS OPE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3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I MAKEU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3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NO ONE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578947368421053" calcext:value-type="float">
            <text:p>0.578947368421053</text:p>
          </table:table-cell>
          <table:table-cell table:formula="of:=SUM([.H16:.H21])/SUM([.$F16:.$F21])" office:value-type="float" office:value="0.473684210526316" calcext:value-type="float">
            <text:p>0.47368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39_1_C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ROAD WAS ON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4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SHE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4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4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CLIMBING THE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2:.G27])/SUM([.$F22:.$F27])" office:value-type="float" office:value="0.85" calcext:value-type="float">
            <text:p>0.85</text:p>
          </table:table-cell>
          <table:table-cell table:formula="of:=SUM([.H22:.H27])/SUM([.$F22:.$F27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2p1_E39_1_C5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5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CURD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5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EN WEN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5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MOVING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5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DROV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444444444444444" calcext:value-type="float">
            <text:p>0.444444444444444</text:p>
          </table:table-cell>
          <table:table-cell table:formula="of:=SUM([.H28:.H33])/SUM([.$F28:.$F33])" office:value-type="float" office:value="0.444444444444444" calcext:value-type="float">
            <text:p>0.444444444444444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1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ERE YOU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1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GIRL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1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YOUNG GIRL WORRI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1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1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YOU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1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YOU WHO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444444444444444" calcext:value-type="float">
            <text:p>0.444444444444444</text:p>
          </table:table-cell>
          <table:table-cell table:formula="of:=SUM([.H4:.H9])/SUM([.$F4:.$F9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39_1_C2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DRIVER FAI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2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GIRL FELL A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2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FELL I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2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OIL WENT ON TH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2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0:.G15])/SUM([.$F10:.$F15])" office:value-type="float" office:value="0.333333333333333" calcext:value-type="float">
            <text:p>0.333333333333333</text:p>
          </table:table-cell>
          <table:table-cell table:formula="of:=SUM([.H10:.H15])/SUM([.$F10:.$F15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5p1_E39_1_C3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3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OI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WHERE WAS THE YELLOW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3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YOU WAKE UP REALLY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3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HALL TO THE KITCH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0555555555555556" calcext:value-type="float">
            <text:p>0.055555555555556</text:p>
          </table:table-cell>
          <table:table-cell table:formula="of:=SUM([.H16:.H21])/SUM([.$F16:.$F21])" office:value-type="float" office:value="0.0555555555555556" calcext:value-type="float">
            <text:p>0.0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7p1_E39_1_C4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DO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LETS ALL GO SWIMM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HI WHERE WHERE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4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WHY WAS YOU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4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INED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4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CUPBOARD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31578947368421" calcext:value-type="float">
            <text:p>0.31578947368421</text:p>
          </table:table-cell>
          <table:table-cell table:formula="of:=SUM([.H22:.H27])/SUM([.$F22:.$F27])" office:value-type="float" office:value="0.31578947368421" calcext:value-type="float">
            <text:p>0.3157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39_1_C5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YELLOW TALL AT EA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5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YOU RODE ON THE LAM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YOUTH DRIVES THE SMALL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5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PLAY THE EA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5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YELLOW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8:.G33])/SUM([.$F28:.$F33])" office:value-type="float" office:value="0.5" calcext:value-type="float">
            <text:p>0.5</text:p>
          </table:table-cell>
          <table:table-cell table:formula="of:=SUM([.H28:.H33])/SUM([.$F28:.$F33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 WONT BE COMING HERE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1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BUS WENT THROUGH THE TUNN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1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CLOTH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1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RE ARE NEW ROADS ON THE M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THE ENEMY OF THE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1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IN THE T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2" calcext:value-type="float">
            <text:p>0.2</text:p>
          </table:table-cell>
          <table:table-cell table:formula="of:=SUM([.H4:.H9])/SUM([.$F4:.$F9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39_1_C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2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REE LANES ON A MOTOR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2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E ARE MOVING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WE ALL WEAR CLOTH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2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LIONS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333333333333333" calcext:value-type="float">
            <text:p>0.333333333333333</text:p>
          </table:table-cell>
          <table:table-cell table:formula="of:=SUM([.H10:.H15])/SUM([.$F10:.$F15])" office:value-type="float" office:value="0.333333333333333" calcext:value-type="float">
            <text:p>0.33333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1p1_E39_1_C3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TRAIN DEPARTS THIS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IF YOU WORRY YOU WILL F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3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READING AND WRIT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ITTLE GIRL FELL ON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KN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333333333333333" calcext:value-type="float">
            <text:p>0.333333333333333</text:p>
          </table:table-cell>
          <table:table-cell table:formula="of:=SUM([.H16:.H21])/SUM([.$F16:.$F21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39_1_C4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LAMP SH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4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AN HAD A YELLOW SU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4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MEN ARE ALWAYS ON THEIR PH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4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4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IN THE SIN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WERE VERY NOS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277777777777778" calcext:value-type="float">
            <text:p>0.277777777777778</text:p>
          </table:table-cell>
          <table:table-cell table:formula="of:=SUM([.H22:.H27])/SUM([.$F22:.$F27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13p1_E39_1_C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FRONT DOOR I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5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I NEED A DRIN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5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5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LOVED REA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5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OLD MEN DONTY WORK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8:.G33])/SUM([.$F28:.$F33])" office:value-type="float" office:value="0.68421052631579" calcext:value-type="float">
            <text:p>0.68421052631579</text:p>
          </table:table-cell>
          <table:table-cell table:formula="of:=SUM([.H28:.H33])/SUM([.$F28:.$F33])" office:value-type="float" office:value="0.578947368421053" calcext:value-type="float">
            <text:p>0.578947368421053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IS IT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NICE TO MEET YOU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LE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1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1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1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" calcext:value-type="float">
            <text:p>0</text:p>
          </table:table-cell>
          <table:table-cell table:formula="of:=SUM([.H4:.H9])/SUM([.$F4:.$F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3p1_E39_1_C2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SMALL B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2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WHY ARE YOU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39_1_C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GE OF THE LEMON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2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HE AROSE FROM THE MOUNT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25" calcext:value-type="float">
            <text:p>0.25</text:p>
          </table:table-cell>
          <table:table-cell table:formula="of:=SUM([.H10:.H15])/SUM([.$F10:.$F15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3p1_E39_1_C3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3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LINE I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HE WENT A LONG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3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277777777777778" calcext:value-type="float">
            <text:p>0.277777777777778</text:p>
          </table:table-cell>
          <table:table-cell table:formula="of:=SUM([.H16:.H21])/SUM([.$F16:.$F21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1p1_E39_1_C4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4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4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IT WAS LOVELY TO S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4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FELL ON THE MOUNTAI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4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HE HAS BAD BEHAVI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277777777777778" calcext:value-type="float">
            <text:p>0.277777777777778</text:p>
          </table:table-cell>
          <table:table-cell table:formula="of:=SUM([.H22:.H27])/SUM([.$F22:.$F27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39_1_C5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MAKE SURE THEY ARE ALL IN TH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5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IM COM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5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5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GIRL WENT BACK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5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HE WASNT DOING NOT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5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277777777777778" calcext:value-type="float">
            <text:p>0.277777777777778</text:p>
          </table:table-cell>
          <table:table-cell table:formula="of:=SUM([.H28:.H33])/SUM([.$F28:.$F33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1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1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AN IN THE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39_1_C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UP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11111111111111" calcext:value-type="float">
            <text:p>0.111111111111111</text:p>
          </table:table-cell>
          <table:table-cell table:formula="of:=SUM([.H4:.H9])/SUM([.$F4:.$F9])" office:value-type="float" office:value="0.111111111111111" calcext:value-type="float">
            <text:p>0.11111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39_1_C2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HEN WILL LOYAL GR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SE ARE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HAD THE NEW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39_1_C2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2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2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NOBODY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210526315789474" calcext:value-type="float">
            <text:p>0.210526315789474</text:p>
          </table:table-cell>
          <table:table-cell table:formula="of:=SUM([.H10:.H15])/SUM([.$F10:.$F15])" office:value-type="float" office:value="0.157894736842105" calcext:value-type="float">
            <text:p>0.15789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39_1_C3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3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ORE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3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3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ON TH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15" calcext:value-type="float">
            <text:p>0.15</text:p>
          </table:table-cell>
          <table:table-cell table:formula="of:=SUM([.H16:.H21])/SUM([.$F16:.$F21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107p1_E39_1_C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GREEN MOTOR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4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39_1_C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4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ILL YOU BE A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4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 CURB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4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ALL R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277777777777778" calcext:value-type="float">
            <text:p>0.277777777777778</text:p>
          </table:table-cell>
          <table:table-cell table:formula="of:=SUM([.H22:.H27])/SUM([.$F22:.$F27])" office:value-type="float" office:value="0.277777777777778" calcext:value-type="float">
            <text:p>0.27777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3p1_E39_1_C5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5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F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5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WENT UP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5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5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PLAYED IN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5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FELL OFF THE MOUNT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555555555555556" calcext:value-type="float">
            <text:p>0.555555555555556</text:p>
          </table:table-cell>
          <table:table-cell table:formula="of:=SUM([.H28:.H33])/SUM([.$F28:.$F33])" office:value-type="float" office:value="0.555555555555556" calcext:value-type="float">
            <text:p>0.555555555555556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39_1_C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39_1_C1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39_1_C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39_1_C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39_1_C1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39_1_C1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L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55555555555556" calcext:value-type="float">
            <text:p>0.055555555555556</text:p>
          </table:table-cell>
          <table:table-cell table:formula="of:=SUM([.H4:.H9])/SUM([.$F4:.$F9])" office:value-type="float" office:value="0.0555555555555556" calcext:value-type="float">
            <text:p>0.05555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39_1_C2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39_1_C2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MO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39_1_C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Z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39_1_C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GIRL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39_1_C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FRUI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39_1_C2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WOM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277777777777778" calcext:value-type="float">
            <text:p>0.277777777777778</text:p>
          </table:table-cell>
          <table:table-cell table:formula="of:=SUM([.H10:.H15])/SUM([.$F10:.$F15])" office:value-type="float" office:value="0.222222222222222" calcext:value-type="float">
            <text:p>0.22222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4p1_E39_1_C3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GIR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39_1_C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LONG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39_1_C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39_1_C3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39_1_C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BOY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39_1_C3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263157894736842" calcext:value-type="float">
            <text:p>0.263157894736842</text:p>
          </table:table-cell>
          <table:table-cell table:formula="of:=SUM([.H16:.H21])/SUM([.$F16:.$F21])" office:value-type="float" office:value="0.210526315789474" calcext:value-type="float">
            <text:p>0.21052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39_1_C4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39_1_C4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B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39_1_C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ON THE MAP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39_1_C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39_1_C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39_1_C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2:.G27])/SUM([.$F22:.$F27])" office:value-type="float" office:value="0.35" calcext:value-type="float">
            <text:p>0.35</text:p>
          </table:table-cell>
          <table:table-cell table:formula="of:=SUM([.H22:.H27])/SUM([.$F22:.$F27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39_1_C5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39_1_C5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RODE AWA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39_1_C5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39_1_C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RE LEAVING TOW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39_1_C5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39_1_C5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3])/SUM([.$F28:.$F33])" office:value-type="float" office:value="0.444444444444444" calcext:value-type="float">
            <text:p>0.444444444444444</text:p>
          </table:table-cell>
          <table:table-cell table:formula="of:=SUM([.H28:.H33])/SUM([.$F28:.$F33])" office:value-type="float" office:value="0.388888888888889" calcext:value-type="float">
            <text:p>0.388888888888889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Robert Summers</dc:creator>
    <meta:creation-date>2016-03-04T13:54:02</meta:creation-date>
    <dc:date>2017-12-11T14:02:56</dc:date>
    <meta:generator>LibreOffice/5.3.3.2$Windows_x86 LibreOffice_project/3d9a8b4b4e538a85e0782bd6c2d430bafe583448</meta:generator>
    <meta:document-statistic meta:table-count="21" meta:cell-count="5401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