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L1">
      <style:table-properties table:display="true" style:writing-mode="lr-tb"/>
    </style:style>
    <style:style style:name="ta3" style:family="table" style:master-page-name="PageStyle_5f_L2">
      <style:table-properties table:display="true" style:writing-mode="lr-tb"/>
    </style:style>
    <style:style style:name="ta4" style:family="table" style:master-page-name="PageStyle_5f_L3">
      <style:table-properties table:display="true" style:writing-mode="lr-tb"/>
    </style:style>
    <style:style style:name="ta5" style:family="table" style:master-page-name="PageStyle_5f_L4">
      <style:table-properties table:display="true" style:writing-mode="lr-tb"/>
    </style:style>
    <style:style style:name="ta6" style:family="table" style:master-page-name="PageStyle_5f_L5">
      <style:table-properties table:display="true" style:writing-mode="lr-tb"/>
    </style:style>
    <style:style style:name="ta7" style:family="table" style:master-page-name="PageStyle_5f_L6">
      <style:table-properties table:display="true" style:writing-mode="lr-tb"/>
    </style:style>
    <style:style style:name="ta8" style:family="table" style:master-page-name="PageStyle_5f_L7">
      <style:table-properties table:display="true" style:writing-mode="lr-tb"/>
    </style:style>
    <style:style style:name="ta9" style:family="table" style:master-page-name="PageStyle_5f_L8">
      <style:table-properties table:display="true" style:writing-mode="lr-tb"/>
    </style:style>
    <style:style style:name="ta10" style:family="table" style:master-page-name="PageStyle_5f_L9">
      <style:table-properties table:display="true" style:writing-mode="lr-tb"/>
    </style:style>
    <style:style style:name="ta11" style:family="table" style:master-page-name="PageStyle_5f_L10">
      <style:table-properties table:display="true" style:writing-mode="lr-tb"/>
    </style:style>
    <style:style style:name="ta12" style:family="table" style:master-page-name="PageStyle_5f_L11">
      <style:table-properties table:display="true" style:writing-mode="lr-tb"/>
    </style:style>
    <style:style style:name="ta13" style:family="table" style:master-page-name="PageStyle_5f_L12">
      <style:table-properties table:display="true" style:writing-mode="lr-tb"/>
    </style:style>
    <style:style style:name="ta14" style:family="table" style:master-page-name="PageStyle_5f_L13">
      <style:table-properties table:display="true" style:writing-mode="lr-tb"/>
    </style:style>
    <style:style style:name="ta15" style:family="table" style:master-page-name="PageStyle_5f_L14">
      <style:table-properties table:display="true" style:writing-mode="lr-tb"/>
    </style:style>
    <style:style style:name="ta16" style:family="table" style:master-page-name="PageStyle_5f_L15">
      <style:table-properties table:display="true" style:writing-mode="lr-tb"/>
    </style:style>
    <style:style style:name="ta17" style:family="table" style:master-page-name="PageStyle_5f_L16">
      <style:table-properties table:display="true" style:writing-mode="lr-tb"/>
    </style:style>
    <style:style style:name="ta18" style:family="table" style:master-page-name="PageStyle_5f_L17">
      <style:table-properties table:display="true" style:writing-mode="lr-tb"/>
    </style:style>
    <style:style style:name="ta19" style:family="table" style:master-page-name="PageStyle_5f_L18">
      <style:table-properties table:display="true" style:writing-mode="lr-tb"/>
    </style:style>
    <style:style style:name="ta20" style:family="table" style:master-page-name="PageStyle_5f_L19">
      <style:table-properties table:display="true" style:writing-mode="lr-tb"/>
    </style:style>
    <style:style style:name="ta21" style:family="table" style:master-page-name="PageStyle_5f_L20">
      <style:table-properties table:display="true" style:writing-mode="lr-tb"/>
    </style:style>
    <style:style style:name="ta22" style:family="table" style:master-page-name="PageStyle_5f_L21">
      <style:table-properties table:display="true" style:writing-mode="lr-tb"/>
    </style:style>
    <style:style style:name="ta23" style:family="table" style:master-page-name="PageStyle_5f_L22">
      <style:table-properties table:display="true" style:writing-mode="lr-tb"/>
    </style:style>
    <style:style style:name="ta24" style:family="table" style:master-page-name="PageStyle_5f_L23">
      <style:table-properties table:display="true" style:writing-mode="lr-tb"/>
    </style:style>
    <style:style style:name="ta25" style:family="table" style:master-page-name="PageStyle_5f_L24">
      <style:table-properties table:display="true" style:writing-mode="lr-tb"/>
    </style:style>
    <style:style style:name="ta26" style:family="table" style:master-page-name="PageStyle_5f_L25">
      <style:table-properties table:display="true" style:writing-mode="lr-tb"/>
    </style:style>
    <style:style style:name="ta27" style:family="table" style:master-page-name="PageStyle_5f_L26">
      <style:table-properties table:display="true" style:writing-mode="lr-tb"/>
    </style:style>
    <style:style style:name="ta28" style:family="table" style:master-page-name="PageStyle_5f_L2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 style:data-style-name="N115">
      <style:table-cell-properties style:rotation-align="none"/>
    </style:style>
    <style:style style:name="ce9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mmary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Notes:</text:p>
          </table:table-cell>
          <table:table-cell office:value-type="string" calcext:value-type="string">
            <text:p>Numbers in columns (C1-C9) are proportion keywords correct (tight scoring) for all the sentences in that condition for the given listener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>
            <text:p>Target ear</text:p>
          </table:table-cell>
          <table:table-cell table:number-columns-repeated="2" table:style-name="ce2" office:value-type="string" calcext:value-type="string">
            <text:p>F2+F3</text:p>
          </table:table-cell>
          <table:table-cell table:number-columns-repeated="7" table:style-name="ce2" office:value-type="string" calcext:value-type="string">
            <text:p>F1+F2+F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4" office:value-type="string" calcext:value-type="string">
            <text:p>Other ear</text:p>
          </table:table-cell>
          <table:table-cell table:style-name="ce2" office:value-type="string" calcext:value-type="string">
            <text:p>-</text:p>
          </table:table-cell>
          <table:table-cell table:number-columns-repeated="4" table:style-name="ce2" office:value-type="string" calcext:value-type="string">
            <text:p>F1C</text:p>
          </table:table-cell>
          <table:table-cell table:number-columns-repeated="3" table:style-name="ce2" office:value-type="string" calcext:value-type="string">
            <text:p>F123C</text:p>
          </table:table-cell>
          <table:table-cell table:style-name="ce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4" office:value-type="string" calcext:value-type="string">
            <text:p>Depth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otation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C6</text:p>
          </table:table-cell>
          <table:table-cell table:style-name="ce1" office:value-type="string" calcext:value-type="string">
            <text:p>C7</text:p>
          </table:table-cell>
          <table:table-cell table:style-name="ce1" office:value-type="string" calcext:value-type="string">
            <text:p>C8</text:p>
          </table:table-cell>
          <table:table-cell table:style-name="ce1" office:value-type="string" calcext:value-type="string">
            <text:p>C9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21+6/12" office:value-type="float" office:value="21.5" calcext:value-type="float">
            <text:p>21.5</text:p>
          </table:table-cell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1_1</text:p>
          </table:table-cell>
          <table:table-cell table:style-name="ce8" table:formula="of:=INDIRECT([.$C7]&amp;&quot;!$J$9&quot;;1)" office:value-type="float" office:value="0.277777777777778" calcext:value-type="float">
            <text:p>0.278</text:p>
          </table:table-cell>
          <table:table-cell table:style-name="ce8" table:formula="of:=INDIRECT([.$C7]&amp;&quot;!$J$15&quot;;1)" office:value-type="float" office:value="0.105263157894737" calcext:value-type="float">
            <text:p>0.105</text:p>
          </table:table-cell>
          <table:table-cell table:style-name="ce8" table:formula="of:=INDIRECT([.$C7]&amp;&quot;!$J$21&quot;;1)" office:value-type="float" office:value="0.388888888888889" calcext:value-type="float">
            <text:p>0.389</text:p>
          </table:table-cell>
          <table:table-cell table:style-name="ce8" table:formula="of:=INDIRECT([.$C7]&amp;&quot;!$J$27&quot;;1)" office:value-type="float" office:value="0.473684210526316" calcext:value-type="float">
            <text:p>0.474</text:p>
          </table:table-cell>
          <table:table-cell table:style-name="ce8" table:formula="of:=INDIRECT([.$C7]&amp;&quot;!$J$33&quot;;1)" office:value-type="float" office:value="0.210526315789474" calcext:value-type="float">
            <text:p>0.211</text:p>
          </table:table-cell>
          <table:table-cell table:style-name="ce8" table:formula="of:=INDIRECT([.$C7]&amp;&quot;!$J$39&quot;;1)" office:value-type="float" office:value="0.210526315789474" calcext:value-type="float">
            <text:p>0.211</text:p>
          </table:table-cell>
          <table:table-cell table:style-name="ce8" table:formula="of:=INDIRECT([.$C7]&amp;&quot;!$J$45&quot;;1)" office:value-type="float" office:value="0.111111111111111" calcext:value-type="float">
            <text:p>0.111</text:p>
          </table:table-cell>
          <table:table-cell table:style-name="ce8" table:formula="of:=INDIRECT([.$C7]&amp;&quot;!$J$51&quot;;1)" office:value-type="float" office:value="0.263157894736842" calcext:value-type="float">
            <text:p>0.263</text:p>
          </table:table-cell>
          <table:table-cell table:style-name="ce8" table:formula="of:=INDIRECT([.$C7]&amp;&quot;!$J$57&quot;;1)" office:value-type="float" office:value="0.631578947368421" calcext:value-type="float">
            <text:p>0.63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9+2/12" office:value-type="float" office:value="19.1666666666667" calcext:value-type="float">
            <text:p>19.2</text:p>
          </table:table-cell>
          <table:table-cell table:style-name="ce2" office:value-type="string" calcext:value-type="string">
            <text:p>L2</text:p>
          </table:table-cell>
          <table:table-cell table:style-name="ce2" office:value-type="string" calcext:value-type="string">
            <text:p>1_2</text:p>
          </table:table-cell>
          <table:table-cell table:style-name="ce8" table:formula="of:=INDIRECT([.$C8]&amp;&quot;!$J$9&quot;;1)" office:value-type="float" office:value="0" calcext:value-type="float">
            <text:p>0.000</text:p>
          </table:table-cell>
          <table:table-cell table:style-name="ce8" table:formula="of:=INDIRECT([.$C8]&amp;&quot;!$J$15&quot;;1)" office:value-type="float" office:value="0" calcext:value-type="float">
            <text:p>0.000</text:p>
          </table:table-cell>
          <table:table-cell table:style-name="ce8" table:formula="of:=INDIRECT([.$C8]&amp;&quot;!$J$21&quot;;1)" office:value-type="float" office:value="0.421052631578947" calcext:value-type="float">
            <text:p>0.421</text:p>
          </table:table-cell>
          <table:table-cell table:style-name="ce8" table:formula="of:=INDIRECT([.$C8]&amp;&quot;!$J$27&quot;;1)" office:value-type="float" office:value="0.444444444444444" calcext:value-type="float">
            <text:p>0.444</text:p>
          </table:table-cell>
          <table:table-cell table:style-name="ce8" table:formula="of:=INDIRECT([.$C8]&amp;&quot;!$J$33&quot;;1)" office:value-type="float" office:value="0.421052631578947" calcext:value-type="float">
            <text:p>0.421</text:p>
          </table:table-cell>
          <table:table-cell table:style-name="ce8" table:formula="of:=INDIRECT([.$C8]&amp;&quot;!$J$39&quot;;1)" office:value-type="float" office:value="0.631578947368421" calcext:value-type="float">
            <text:p>0.632</text:p>
          </table:table-cell>
          <table:table-cell table:style-name="ce8" table:formula="of:=INDIRECT([.$C8]&amp;&quot;!$J$45&quot;;1)" office:value-type="float" office:value="0.0526315789473684" calcext:value-type="float">
            <text:p>0.053</text:p>
          </table:table-cell>
          <table:table-cell table:style-name="ce8" table:formula="of:=INDIRECT([.$C8]&amp;&quot;!$J$51&quot;;1)" office:value-type="float" office:value="0.166666666666667" calcext:value-type="float">
            <text:p>0.167</text:p>
          </table:table-cell>
          <table:table-cell table:style-name="ce8" table:formula="of:=INDIRECT([.$C8]&amp;&quot;!$J$57&quot;;1)" office:value-type="float" office:value="0.68421052631579" calcext:value-type="float">
            <text:p>0.684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office:value-type="float" office:value="22" calcext:value-type="float">
            <text:p>22.0</text:p>
          </table:table-cell>
          <table:table-cell table:style-name="ce2" office:value-type="string" calcext:value-type="string">
            <text:p>L3</text:p>
          </table:table-cell>
          <table:table-cell table:style-name="ce2" office:value-type="string" calcext:value-type="string">
            <text:p>1_3</text:p>
          </table:table-cell>
          <table:table-cell table:style-name="ce8" table:formula="of:=INDIRECT([.$C9]&amp;&quot;!$J$9&quot;;1)" office:value-type="float" office:value="0.157894736842105" calcext:value-type="float">
            <text:p>0.158</text:p>
          </table:table-cell>
          <table:table-cell table:style-name="ce8" table:formula="of:=INDIRECT([.$C9]&amp;&quot;!$J$15&quot;;1)" office:value-type="float" office:value="0" calcext:value-type="float">
            <text:p>0.000</text:p>
          </table:table-cell>
          <table:table-cell table:style-name="ce8" table:formula="of:=INDIRECT([.$C9]&amp;&quot;!$J$21&quot;;1)" office:value-type="float" office:value="0.444444444444444" calcext:value-type="float">
            <text:p>0.444</text:p>
          </table:table-cell>
          <table:table-cell table:style-name="ce8" table:formula="of:=INDIRECT([.$C9]&amp;&quot;!$J$27&quot;;1)" office:value-type="float" office:value="0.368421052631579" calcext:value-type="float">
            <text:p>0.368</text:p>
          </table:table-cell>
          <table:table-cell table:style-name="ce8" table:formula="of:=INDIRECT([.$C9]&amp;&quot;!$J$33&quot;;1)" office:value-type="float" office:value="0.444444444444444" calcext:value-type="float">
            <text:p>0.444</text:p>
          </table:table-cell>
          <table:table-cell table:style-name="ce8" table:formula="of:=INDIRECT([.$C9]&amp;&quot;!$J$39&quot;;1)" office:value-type="float" office:value="0.68421052631579" calcext:value-type="float">
            <text:p>0.684</text:p>
          </table:table-cell>
          <table:table-cell table:style-name="ce8" table:formula="of:=INDIRECT([.$C9]&amp;&quot;!$J$45&quot;;1)" office:value-type="float" office:value="0.263157894736842" calcext:value-type="float">
            <text:p>0.263</text:p>
          </table:table-cell>
          <table:table-cell table:style-name="ce8" table:formula="of:=INDIRECT([.$C9]&amp;&quot;!$J$51&quot;;1)" office:value-type="float" office:value="0.0526315789473684" calcext:value-type="float">
            <text:p>0.053</text:p>
          </table:table-cell>
          <table:table-cell table:style-name="ce8" table:formula="of:=INDIRECT([.$C9]&amp;&quot;!$J$57&quot;;1)" office:value-type="float" office:value="0.944444444444444" calcext:value-type="float">
            <text:p>0.944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5" office:value-type="float" office:value="19" calcext:value-type="float">
            <text:p>19.0</text:p>
          </table:table-cell>
          <table:table-cell table:style-name="ce2" office:value-type="string" calcext:value-type="string">
            <text:p>L4</text:p>
          </table:table-cell>
          <table:table-cell table:style-name="ce2" office:value-type="string" calcext:value-type="string">
            <text:p>1_4</text:p>
          </table:table-cell>
          <table:table-cell table:style-name="ce8" table:formula="of:=INDIRECT([.$C10]&amp;&quot;!$J$9&quot;;1)" office:value-type="float" office:value="0.166666666666667" calcext:value-type="float">
            <text:p>0.167</text:p>
          </table:table-cell>
          <table:table-cell table:style-name="ce8" table:formula="of:=INDIRECT([.$C10]&amp;&quot;!$J$15&quot;;1)" office:value-type="float" office:value="0.157894736842105" calcext:value-type="float">
            <text:p>0.158</text:p>
          </table:table-cell>
          <table:table-cell table:style-name="ce8" table:formula="of:=INDIRECT([.$C10]&amp;&quot;!$J$21&quot;;1)" office:value-type="float" office:value="0.31578947368421" calcext:value-type="float">
            <text:p>0.316</text:p>
          </table:table-cell>
          <table:table-cell table:style-name="ce8" table:formula="of:=INDIRECT([.$C10]&amp;&quot;!$J$27&quot;;1)" office:value-type="float" office:value="0.333333333333333" calcext:value-type="float">
            <text:p>0.333</text:p>
          </table:table-cell>
          <table:table-cell table:style-name="ce8" table:formula="of:=INDIRECT([.$C10]&amp;&quot;!$J$33&quot;;1)" office:value-type="float" office:value="0.421052631578947" calcext:value-type="float">
            <text:p>0.421</text:p>
          </table:table-cell>
          <table:table-cell table:style-name="ce8" table:formula="of:=INDIRECT([.$C10]&amp;&quot;!$J$39&quot;;1)" office:value-type="float" office:value="0.5" calcext:value-type="float">
            <text:p>0.500</text:p>
          </table:table-cell>
          <table:table-cell table:style-name="ce8" table:formula="of:=INDIRECT([.$C10]&amp;&quot;!$J$45&quot;;1)" office:value-type="float" office:value="0.368421052631579" calcext:value-type="float">
            <text:p>0.368</text:p>
          </table:table-cell>
          <table:table-cell table:style-name="ce8" table:formula="of:=INDIRECT([.$C10]&amp;&quot;!$J$51&quot;;1)" office:value-type="float" office:value="0.157894736842105" calcext:value-type="float">
            <text:p>0.158</text:p>
          </table:table-cell>
          <table:table-cell table:style-name="ce8" table:formula="of:=INDIRECT([.$C10]&amp;&quot;!$J$57&quot;;1)" office:value-type="float" office:value="0.368421052631579" calcext:value-type="float">
            <text:p>0.36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31+2/12" office:value-type="float" office:value="31.1666666666667" calcext:value-type="float">
            <text:p>31.2</text:p>
          </table:table-cell>
          <table:table-cell table:style-name="ce2" office:value-type="string" calcext:value-type="string">
            <text:p>L5</text:p>
          </table:table-cell>
          <table:table-cell table:style-name="ce2" office:value-type="string" calcext:value-type="string">
            <text:p>1_5</text:p>
          </table:table-cell>
          <table:table-cell table:style-name="ce8" table:formula="of:=INDIRECT([.$C11]&amp;&quot;!$J$9&quot;;1)" office:value-type="float" office:value="0.0526315789473684" calcext:value-type="float">
            <text:p>0.053</text:p>
          </table:table-cell>
          <table:table-cell table:style-name="ce8" table:formula="of:=INDIRECT([.$C11]&amp;&quot;!$J$15&quot;;1)" office:value-type="float" office:value="0.0555555555555556" calcext:value-type="float">
            <text:p>0.056</text:p>
          </table:table-cell>
          <table:table-cell table:style-name="ce8" table:formula="of:=INDIRECT([.$C11]&amp;&quot;!$J$21&quot;;1)" office:value-type="float" office:value="0.31578947368421" calcext:value-type="float">
            <text:p>0.316</text:p>
          </table:table-cell>
          <table:table-cell table:style-name="ce8" table:formula="of:=INDIRECT([.$C11]&amp;&quot;!$J$27&quot;;1)" office:value-type="float" office:value="0.263157894736842" calcext:value-type="float">
            <text:p>0.263</text:p>
          </table:table-cell>
          <table:table-cell table:style-name="ce8" table:formula="of:=INDIRECT([.$C11]&amp;&quot;!$J$33&quot;;1)" office:value-type="float" office:value="0.111111111111111" calcext:value-type="float">
            <text:p>0.111</text:p>
          </table:table-cell>
          <table:table-cell table:style-name="ce8" table:formula="of:=INDIRECT([.$C11]&amp;&quot;!$J$39&quot;;1)" office:value-type="float" office:value="0.31578947368421" calcext:value-type="float">
            <text:p>0.316</text:p>
          </table:table-cell>
          <table:table-cell table:style-name="ce8" table:formula="of:=INDIRECT([.$C11]&amp;&quot;!$J$45&quot;;1)" office:value-type="float" office:value="0.444444444444444" calcext:value-type="float">
            <text:p>0.444</text:p>
          </table:table-cell>
          <table:table-cell table:style-name="ce8" table:formula="of:=INDIRECT([.$C11]&amp;&quot;!$J$51&quot;;1)" office:value-type="float" office:value="0.210526315789474" calcext:value-type="float">
            <text:p>0.211</text:p>
          </table:table-cell>
          <table:table-cell table:style-name="ce8" table:formula="of:=INDIRECT([.$C11]&amp;&quot;!$J$57&quot;;1)" office:value-type="float" office:value="0.473684210526316" calcext:value-type="float">
            <text:p>0.474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9+8/12" office:value-type="float" office:value="19.6666666666667" calcext:value-type="float">
            <text:p>19.7</text:p>
          </table:table-cell>
          <table:table-cell table:style-name="ce2" office:value-type="string" calcext:value-type="string">
            <text:p>L6</text:p>
          </table:table-cell>
          <table:table-cell table:style-name="ce2" office:value-type="string" calcext:value-type="string">
            <text:p>1_6</text:p>
          </table:table-cell>
          <table:table-cell table:style-name="ce8" table:formula="of:=INDIRECT([.$C12]&amp;&quot;!$J$9&quot;;1)" office:value-type="float" office:value="0.0526315789473684" calcext:value-type="float">
            <text:p>0.053</text:p>
          </table:table-cell>
          <table:table-cell table:style-name="ce8" table:formula="of:=INDIRECT([.$C12]&amp;&quot;!$J$15&quot;;1)" office:value-type="float" office:value="0" calcext:value-type="float">
            <text:p>0.000</text:p>
          </table:table-cell>
          <table:table-cell table:style-name="ce8" table:formula="of:=INDIRECT([.$C12]&amp;&quot;!$J$21&quot;;1)" office:value-type="float" office:value="0.444444444444444" calcext:value-type="float">
            <text:p>0.444</text:p>
          </table:table-cell>
          <table:table-cell table:style-name="ce8" table:formula="of:=INDIRECT([.$C12]&amp;&quot;!$J$27&quot;;1)" office:value-type="float" office:value="0.631578947368421" calcext:value-type="float">
            <text:p>0.632</text:p>
          </table:table-cell>
          <table:table-cell table:style-name="ce8" table:formula="of:=INDIRECT([.$C12]&amp;&quot;!$J$33&quot;;1)" office:value-type="float" office:value="0.157894736842105" calcext:value-type="float">
            <text:p>0.158</text:p>
          </table:table-cell>
          <table:table-cell table:style-name="ce8" table:formula="of:=INDIRECT([.$C12]&amp;&quot;!$J$39&quot;;1)" office:value-type="float" office:value="0.388888888888889" calcext:value-type="float">
            <text:p>0.389</text:p>
          </table:table-cell>
          <table:table-cell table:style-name="ce8" table:formula="of:=INDIRECT([.$C12]&amp;&quot;!$J$45&quot;;1)" office:value-type="float" office:value="0.105263157894737" calcext:value-type="float">
            <text:p>0.105</text:p>
          </table:table-cell>
          <table:table-cell table:style-name="ce8" table:formula="of:=INDIRECT([.$C12]&amp;&quot;!$J$51&quot;;1)" office:value-type="float" office:value="0.166666666666667" calcext:value-type="float">
            <text:p>0.167</text:p>
          </table:table-cell>
          <table:table-cell table:style-name="ce8" table:formula="of:=INDIRECT([.$C12]&amp;&quot;!$J$57&quot;;1)" office:value-type="float" office:value="0.631578947368421" calcext:value-type="float">
            <text:p>0.63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26.5" office:value-type="float" office:value="26.5" calcext:value-type="float">
            <text:p>26.5</text:p>
          </table:table-cell>
          <table:table-cell table:style-name="ce2" office:value-type="string" calcext:value-type="string">
            <text:p>L7</text:p>
          </table:table-cell>
          <table:table-cell table:style-name="ce2" office:value-type="string" calcext:value-type="string">
            <text:p>1_7</text:p>
          </table:table-cell>
          <table:table-cell table:style-name="ce8" table:formula="of:=INDIRECT([.$C13]&amp;&quot;!$J$9&quot;;1)" office:value-type="float" office:value="0" calcext:value-type="float">
            <text:p>0.000</text:p>
          </table:table-cell>
          <table:table-cell table:style-name="ce8" table:formula="of:=INDIRECT([.$C13]&amp;&quot;!$J$15&quot;;1)" office:value-type="float" office:value="0" calcext:value-type="float">
            <text:p>0.000</text:p>
          </table:table-cell>
          <table:table-cell table:style-name="ce8" table:formula="of:=INDIRECT([.$C13]&amp;&quot;!$J$21&quot;;1)" office:value-type="float" office:value="0.473684210526316" calcext:value-type="float">
            <text:p>0.474</text:p>
          </table:table-cell>
          <table:table-cell table:style-name="ce8" table:formula="of:=INDIRECT([.$C13]&amp;&quot;!$J$27&quot;;1)" office:value-type="float" office:value="0.388888888888889" calcext:value-type="float">
            <text:p>0.389</text:p>
          </table:table-cell>
          <table:table-cell table:style-name="ce8" table:formula="of:=INDIRECT([.$C13]&amp;&quot;!$J$33&quot;;1)" office:value-type="float" office:value="0.421052631578947" calcext:value-type="float">
            <text:p>0.421</text:p>
          </table:table-cell>
          <table:table-cell table:style-name="ce8" table:formula="of:=INDIRECT([.$C13]&amp;&quot;!$J$39&quot;;1)" office:value-type="float" office:value="0.210526315789474" calcext:value-type="float">
            <text:p>0.211</text:p>
          </table:table-cell>
          <table:table-cell table:style-name="ce8" table:formula="of:=INDIRECT([.$C13]&amp;&quot;!$J$45&quot;;1)" office:value-type="float" office:value="0.166666666666667" calcext:value-type="float">
            <text:p>0.167</text:p>
          </table:table-cell>
          <table:table-cell table:style-name="ce8" table:formula="of:=INDIRECT([.$C13]&amp;&quot;!$J$51&quot;;1)" office:value-type="float" office:value="0.263157894736842" calcext:value-type="float">
            <text:p>0.263</text:p>
          </table:table-cell>
          <table:table-cell table:style-name="ce8" table:formula="of:=INDIRECT([.$C13]&amp;&quot;!$J$57&quot;;1)" office:value-type="float" office:value="0.611111111111111" calcext:value-type="float">
            <text:p>0.61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8+4/12" office:value-type="float" office:value="18.3333333333333" calcext:value-type="float">
            <text:p>18.3</text:p>
          </table:table-cell>
          <table:table-cell table:style-name="ce2" office:value-type="string" calcext:value-type="string">
            <text:p>L8</text:p>
          </table:table-cell>
          <table:table-cell table:style-name="ce2" office:value-type="string" calcext:value-type="string">
            <text:p>1_8</text:p>
          </table:table-cell>
          <table:table-cell table:style-name="ce8" table:formula="of:=INDIRECT([.$C14]&amp;&quot;!$J$9&quot;;1)" office:value-type="float" office:value="0.111111111111111" calcext:value-type="float">
            <text:p>0.111</text:p>
          </table:table-cell>
          <table:table-cell table:style-name="ce8" table:formula="of:=INDIRECT([.$C14]&amp;&quot;!$J$15&quot;;1)" office:value-type="float" office:value="0" calcext:value-type="float">
            <text:p>0.000</text:p>
          </table:table-cell>
          <table:table-cell table:style-name="ce8" table:formula="of:=INDIRECT([.$C14]&amp;&quot;!$J$21&quot;;1)" office:value-type="float" office:value="0.473684210526316" calcext:value-type="float">
            <text:p>0.474</text:p>
          </table:table-cell>
          <table:table-cell table:style-name="ce8" table:formula="of:=INDIRECT([.$C14]&amp;&quot;!$J$27&quot;;1)" office:value-type="float" office:value="0.157894736842105" calcext:value-type="float">
            <text:p>0.158</text:p>
          </table:table-cell>
          <table:table-cell table:style-name="ce8" table:formula="of:=INDIRECT([.$C14]&amp;&quot;!$J$33&quot;;1)" office:value-type="float" office:value="0.222222222222222" calcext:value-type="float">
            <text:p>0.222</text:p>
          </table:table-cell>
          <table:table-cell table:style-name="ce8" table:formula="of:=INDIRECT([.$C14]&amp;&quot;!$J$39&quot;;1)" office:value-type="float" office:value="0.421052631578947" calcext:value-type="float">
            <text:p>0.421</text:p>
          </table:table-cell>
          <table:table-cell table:style-name="ce8" table:formula="of:=INDIRECT([.$C14]&amp;&quot;!$J$45&quot;;1)" office:value-type="float" office:value="0.105263157894737" calcext:value-type="float">
            <text:p>0.105</text:p>
          </table:table-cell>
          <table:table-cell table:style-name="ce8" table:formula="of:=INDIRECT([.$C14]&amp;&quot;!$J$51&quot;;1)" office:value-type="float" office:value="0.111111111111111" calcext:value-type="float">
            <text:p>0.111</text:p>
          </table:table-cell>
          <table:table-cell table:style-name="ce8" table:formula="of:=INDIRECT([.$C14]&amp;&quot;!$J$57&quot;;1)" office:value-type="float" office:value="0.473684210526316" calcext:value-type="float">
            <text:p>0.474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31+11/12" office:value-type="float" office:value="31.9166666666667" calcext:value-type="float">
            <text:p>31.9</text:p>
          </table:table-cell>
          <table:table-cell table:style-name="ce2" office:value-type="string" calcext:value-type="string">
            <text:p>L9</text:p>
          </table:table-cell>
          <table:table-cell table:style-name="ce2" office:value-type="string" calcext:value-type="string">
            <text:p>1_9</text:p>
          </table:table-cell>
          <table:table-cell table:style-name="ce8" table:formula="of:=INDIRECT([.$C15]&amp;&quot;!$J$9&quot;;1)" office:value-type="float" office:value="0.105263157894737" calcext:value-type="float">
            <text:p>0.105</text:p>
          </table:table-cell>
          <table:table-cell table:style-name="ce8" table:formula="of:=INDIRECT([.$C15]&amp;&quot;!$J$15&quot;;1)" office:value-type="float" office:value="0.0555555555555556" calcext:value-type="float">
            <text:p>0.056</text:p>
          </table:table-cell>
          <table:table-cell table:style-name="ce8" table:formula="of:=INDIRECT([.$C15]&amp;&quot;!$J$21&quot;;1)" office:value-type="float" office:value="0.68421052631579" calcext:value-type="float">
            <text:p>0.684</text:p>
          </table:table-cell>
          <table:table-cell table:style-name="ce8" table:formula="of:=INDIRECT([.$C15]&amp;&quot;!$J$27&quot;;1)" office:value-type="float" office:value="0.526315789473684" calcext:value-type="float">
            <text:p>0.526</text:p>
          </table:table-cell>
          <table:table-cell table:style-name="ce8" table:formula="of:=INDIRECT([.$C15]&amp;&quot;!$J$33&quot;;1)" office:value-type="float" office:value="0.105263157894737" calcext:value-type="float">
            <text:p>0.105</text:p>
          </table:table-cell>
          <table:table-cell table:style-name="ce8" table:formula="of:=INDIRECT([.$C15]&amp;&quot;!$J$39&quot;;1)" office:value-type="float" office:value="0.5" calcext:value-type="float">
            <text:p>0.500</text:p>
          </table:table-cell>
          <table:table-cell table:style-name="ce8" table:formula="of:=INDIRECT([.$C15]&amp;&quot;!$J$45&quot;;1)" office:value-type="float" office:value="0.157894736842105" calcext:value-type="float">
            <text:p>0.158</text:p>
          </table:table-cell>
          <table:table-cell table:style-name="ce8" table:formula="of:=INDIRECT([.$C15]&amp;&quot;!$J$51&quot;;1)" office:value-type="float" office:value="0.0526315789473684" calcext:value-type="float">
            <text:p>0.053</text:p>
          </table:table-cell>
          <table:table-cell table:style-name="ce8" table:formula="of:=INDIRECT([.$C15]&amp;&quot;!$J$57&quot;;1)" office:value-type="float" office:value="0.611111111111111" calcext:value-type="float">
            <text:p>0.61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8+10/12" office:value-type="float" office:value="18.8333333333333" calcext:value-type="float">
            <text:p>18.8</text:p>
          </table:table-cell>
          <table:table-cell table:style-name="ce2" office:value-type="string" calcext:value-type="string">
            <text:p>L10</text:p>
          </table:table-cell>
          <table:table-cell table:style-name="ce2" office:value-type="string" calcext:value-type="string">
            <text:p>2_1</text:p>
          </table:table-cell>
          <table:table-cell table:style-name="ce8" table:formula="of:=INDIRECT([.$C16]&amp;&quot;!$J$9&quot;;1)" office:value-type="float" office:value="0.111111111111111" calcext:value-type="float">
            <text:p>0.111</text:p>
          </table:table-cell>
          <table:table-cell table:style-name="ce8" table:formula="of:=INDIRECT([.$C16]&amp;&quot;!$J$15&quot;;1)" office:value-type="float" office:value="0.0526315789473684" calcext:value-type="float">
            <text:p>0.053</text:p>
          </table:table-cell>
          <table:table-cell table:style-name="ce8" table:formula="of:=INDIRECT([.$C16]&amp;&quot;!$J$21&quot;;1)" office:value-type="float" office:value="0.555555555555556" calcext:value-type="float">
            <text:p>0.556</text:p>
          </table:table-cell>
          <table:table-cell table:style-name="ce8" table:formula="of:=INDIRECT([.$C16]&amp;&quot;!$J$27&quot;;1)" office:value-type="float" office:value="0.473684210526316" calcext:value-type="float">
            <text:p>0.474</text:p>
          </table:table-cell>
          <table:table-cell table:style-name="ce8" table:formula="of:=INDIRECT([.$C16]&amp;&quot;!$J$33&quot;;1)" office:value-type="float" office:value="0.473684210526316" calcext:value-type="float">
            <text:p>0.474</text:p>
          </table:table-cell>
          <table:table-cell table:style-name="ce8" table:formula="of:=INDIRECT([.$C16]&amp;&quot;!$J$39&quot;;1)" office:value-type="float" office:value="0.31578947368421" calcext:value-type="float">
            <text:p>0.316</text:p>
          </table:table-cell>
          <table:table-cell table:style-name="ce8" table:formula="of:=INDIRECT([.$C16]&amp;&quot;!$J$45&quot;;1)" office:value-type="float" office:value="0.222222222222222" calcext:value-type="float">
            <text:p>0.222</text:p>
          </table:table-cell>
          <table:table-cell table:style-name="ce8" table:formula="of:=INDIRECT([.$C16]&amp;&quot;!$J$51&quot;;1)" office:value-type="float" office:value="0.105263157894737" calcext:value-type="float">
            <text:p>0.105</text:p>
          </table:table-cell>
          <table:table-cell table:style-name="ce8" table:formula="of:=INDIRECT([.$C16]&amp;&quot;!$J$57&quot;;1)" office:value-type="float" office:value="0.736842105263158" calcext:value-type="float">
            <text:p>0.73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9+3/12" office:value-type="float" office:value="19.25" calcext:value-type="float">
            <text:p>19.3</text:p>
          </table:table-cell>
          <table:table-cell table:style-name="ce2" office:value-type="string" calcext:value-type="string">
            <text:p>L11</text:p>
          </table:table-cell>
          <table:table-cell table:style-name="ce2" office:value-type="string" calcext:value-type="string">
            <text:p>2_2</text:p>
          </table:table-cell>
          <table:table-cell table:style-name="ce8" table:formula="of:=INDIRECT([.$C17]&amp;&quot;!$J$9&quot;;1)" office:value-type="float" office:value="0" calcext:value-type="float">
            <text:p>0.000</text:p>
          </table:table-cell>
          <table:table-cell table:style-name="ce8" table:formula="of:=INDIRECT([.$C17]&amp;&quot;!$J$15&quot;;1)" office:value-type="float" office:value="0.0555555555555556" calcext:value-type="float">
            <text:p>0.056</text:p>
          </table:table-cell>
          <table:table-cell table:style-name="ce8" table:formula="of:=INDIRECT([.$C17]&amp;&quot;!$J$21&quot;;1)" office:value-type="float" office:value="0.736842105263158" calcext:value-type="float">
            <text:p>0.737</text:p>
          </table:table-cell>
          <table:table-cell table:style-name="ce8" table:formula="of:=INDIRECT([.$C17]&amp;&quot;!$J$27&quot;;1)" office:value-type="float" office:value="0.444444444444444" calcext:value-type="float">
            <text:p>0.444</text:p>
          </table:table-cell>
          <table:table-cell table:style-name="ce8" table:formula="of:=INDIRECT([.$C17]&amp;&quot;!$J$33&quot;;1)" office:value-type="float" office:value="0.31578947368421" calcext:value-type="float">
            <text:p>0.316</text:p>
          </table:table-cell>
          <table:table-cell table:style-name="ce8" table:formula="of:=INDIRECT([.$C17]&amp;&quot;!$J$39&quot;;1)" office:value-type="float" office:value="0.631578947368421" calcext:value-type="float">
            <text:p>0.632</text:p>
          </table:table-cell>
          <table:table-cell table:style-name="ce8" table:formula="of:=INDIRECT([.$C17]&amp;&quot;!$J$45&quot;;1)" office:value-type="float" office:value="0.263157894736842" calcext:value-type="float">
            <text:p>0.263</text:p>
          </table:table-cell>
          <table:table-cell table:style-name="ce8" table:formula="of:=INDIRECT([.$C17]&amp;&quot;!$J$51&quot;;1)" office:value-type="float" office:value="0.333333333333333" calcext:value-type="float">
            <text:p>0.333</text:p>
          </table:table-cell>
          <table:table-cell table:style-name="ce8" table:formula="of:=INDIRECT([.$C17]&amp;&quot;!$J$57&quot;;1)" office:value-type="float" office:value="0.842105263157895" calcext:value-type="float">
            <text:p>0.84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8+10/12" office:value-type="float" office:value="18.8333333333333" calcext:value-type="float">
            <text:p>18.8</text:p>
          </table:table-cell>
          <table:table-cell table:style-name="ce2" office:value-type="string" calcext:value-type="string">
            <text:p>L12</text:p>
          </table:table-cell>
          <table:table-cell table:style-name="ce2" office:value-type="string" calcext:value-type="string">
            <text:p>2_3</text:p>
          </table:table-cell>
          <table:table-cell table:style-name="ce8" table:formula="of:=INDIRECT([.$C18]&amp;&quot;!$J$9&quot;;1)" office:value-type="float" office:value="0.105263157894737" calcext:value-type="float">
            <text:p>0.105</text:p>
          </table:table-cell>
          <table:table-cell table:style-name="ce8" table:formula="of:=INDIRECT([.$C18]&amp;&quot;!$J$15&quot;;1)" office:value-type="float" office:value="0.0526315789473684" calcext:value-type="float">
            <text:p>0.053</text:p>
          </table:table-cell>
          <table:table-cell table:style-name="ce8" table:formula="of:=INDIRECT([.$C18]&amp;&quot;!$J$21&quot;;1)" office:value-type="float" office:value="0.611111111111111" calcext:value-type="float">
            <text:p>0.611</text:p>
          </table:table-cell>
          <table:table-cell table:style-name="ce8" table:formula="of:=INDIRECT([.$C18]&amp;&quot;!$J$27&quot;;1)" office:value-type="float" office:value="0.631578947368421" calcext:value-type="float">
            <text:p>0.632</text:p>
          </table:table-cell>
          <table:table-cell table:style-name="ce8" table:formula="of:=INDIRECT([.$C18]&amp;&quot;!$J$33&quot;;1)" office:value-type="float" office:value="0.5" calcext:value-type="float">
            <text:p>0.500</text:p>
          </table:table-cell>
          <table:table-cell table:style-name="ce8" table:formula="of:=INDIRECT([.$C18]&amp;&quot;!$J$39&quot;;1)" office:value-type="float" office:value="0.421052631578947" calcext:value-type="float">
            <text:p>0.421</text:p>
          </table:table-cell>
          <table:table-cell table:style-name="ce8" table:formula="of:=INDIRECT([.$C18]&amp;&quot;!$J$45&quot;;1)" office:value-type="float" office:value="0.789473684210526" calcext:value-type="float">
            <text:p>0.789</text:p>
          </table:table-cell>
          <table:table-cell table:style-name="ce8" table:formula="of:=INDIRECT([.$C18]&amp;&quot;!$J$51&quot;;1)" office:value-type="float" office:value="0.31578947368421" calcext:value-type="float">
            <text:p>0.316</text:p>
          </table:table-cell>
          <table:table-cell table:style-name="ce8" table:formula="of:=INDIRECT([.$C18]&amp;&quot;!$J$57&quot;;1)" office:value-type="float" office:value="0.722222222222222" calcext:value-type="float">
            <text:p>0.72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5" table:formula="of:=28+4/12" office:value-type="float" office:value="28.3333333333333" calcext:value-type="float">
            <text:p>28.3</text:p>
          </table:table-cell>
          <table:table-cell table:style-name="ce2" office:value-type="string" calcext:value-type="string">
            <text:p>L13</text:p>
          </table:table-cell>
          <table:table-cell table:style-name="ce2" office:value-type="string" calcext:value-type="string">
            <text:p>2_4</text:p>
          </table:table-cell>
          <table:table-cell table:style-name="ce8" table:formula="of:=INDIRECT([.$C19]&amp;&quot;!$J$9&quot;;1)" office:value-type="float" office:value="0.277777777777778" calcext:value-type="float">
            <text:p>0.278</text:p>
          </table:table-cell>
          <table:table-cell table:style-name="ce8" table:formula="of:=INDIRECT([.$C19]&amp;&quot;!$J$15&quot;;1)" office:value-type="float" office:value="0.157894736842105" calcext:value-type="float">
            <text:p>0.158</text:p>
          </table:table-cell>
          <table:table-cell table:style-name="ce8" table:formula="of:=INDIRECT([.$C19]&amp;&quot;!$J$21&quot;;1)" office:value-type="float" office:value="0.368421052631579" calcext:value-type="float">
            <text:p>0.368</text:p>
          </table:table-cell>
          <table:table-cell table:style-name="ce8" table:formula="of:=INDIRECT([.$C19]&amp;&quot;!$J$27&quot;;1)" office:value-type="float" office:value="0.333333333333333" calcext:value-type="float">
            <text:p>0.333</text:p>
          </table:table-cell>
          <table:table-cell table:style-name="ce8" table:formula="of:=INDIRECT([.$C19]&amp;&quot;!$J$33&quot;;1)" office:value-type="float" office:value="0.473684210526316" calcext:value-type="float">
            <text:p>0.474</text:p>
          </table:table-cell>
          <table:table-cell table:style-name="ce8" table:formula="of:=INDIRECT([.$C19]&amp;&quot;!$J$39&quot;;1)" office:value-type="float" office:value="0.611111111111111" calcext:value-type="float">
            <text:p>0.611</text:p>
          </table:table-cell>
          <table:table-cell table:style-name="ce8" table:formula="of:=INDIRECT([.$C19]&amp;&quot;!$J$45&quot;;1)" office:value-type="float" office:value="0.368421052631579" calcext:value-type="float">
            <text:p>0.368</text:p>
          </table:table-cell>
          <table:table-cell table:style-name="ce8" table:formula="of:=INDIRECT([.$C19]&amp;&quot;!$J$51&quot;;1)" office:value-type="float" office:value="0.473684210526316" calcext:value-type="float">
            <text:p>0.474</text:p>
          </table:table-cell>
          <table:table-cell table:style-name="ce8" table:formula="of:=INDIRECT([.$C19]&amp;&quot;!$J$57&quot;;1)" office:value-type="float" office:value="0.368421052631579" calcext:value-type="float">
            <text:p>0.36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office:value-type="float" office:value="26" calcext:value-type="float">
            <text:p>26.0</text:p>
          </table:table-cell>
          <table:table-cell table:style-name="ce2" office:value-type="string" calcext:value-type="string">
            <text:p>L14</text:p>
          </table:table-cell>
          <table:table-cell table:style-name="ce2" office:value-type="string" calcext:value-type="string">
            <text:p>2_5</text:p>
          </table:table-cell>
          <table:table-cell table:style-name="ce8" table:formula="of:=INDIRECT([.$C20]&amp;&quot;!$J$9&quot;;1)" office:value-type="float" office:value="0.0526315789473684" calcext:value-type="float">
            <text:p>0.053</text:p>
          </table:table-cell>
          <table:table-cell table:style-name="ce8" table:formula="of:=INDIRECT([.$C20]&amp;&quot;!$J$15&quot;;1)" office:value-type="float" office:value="0.166666666666667" calcext:value-type="float">
            <text:p>0.167</text:p>
          </table:table-cell>
          <table:table-cell table:style-name="ce8" table:formula="of:=INDIRECT([.$C20]&amp;&quot;!$J$21&quot;;1)" office:value-type="float" office:value="0.842105263157895" calcext:value-type="float">
            <text:p>0.842</text:p>
          </table:table-cell>
          <table:table-cell table:style-name="ce8" table:formula="of:=INDIRECT([.$C20]&amp;&quot;!$J$27&quot;;1)" office:value-type="float" office:value="0.473684210526316" calcext:value-type="float">
            <text:p>0.474</text:p>
          </table:table-cell>
          <table:table-cell table:style-name="ce8" table:formula="of:=INDIRECT([.$C20]&amp;&quot;!$J$33&quot;;1)" office:value-type="float" office:value="0.444444444444444" calcext:value-type="float">
            <text:p>0.444</text:p>
          </table:table-cell>
          <table:table-cell table:style-name="ce8" table:formula="of:=INDIRECT([.$C20]&amp;&quot;!$J$39&quot;;1)" office:value-type="float" office:value="0.578947368421053" calcext:value-type="float">
            <text:p>0.579</text:p>
          </table:table-cell>
          <table:table-cell table:style-name="ce8" table:formula="of:=INDIRECT([.$C20]&amp;&quot;!$J$45&quot;;1)" office:value-type="float" office:value="0.444444444444444" calcext:value-type="float">
            <text:p>0.444</text:p>
          </table:table-cell>
          <table:table-cell table:style-name="ce8" table:formula="of:=INDIRECT([.$C20]&amp;&quot;!$J$51&quot;;1)" office:value-type="float" office:value="0.526315789473684" calcext:value-type="float">
            <text:p>0.526</text:p>
          </table:table-cell>
          <table:table-cell table:style-name="ce8" table:formula="of:=INDIRECT([.$C20]&amp;&quot;!$J$57&quot;;1)" office:value-type="float" office:value="0.842105263157895" calcext:value-type="float">
            <text:p>0.84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5" table:formula="of:=20+11/12" office:value-type="float" office:value="20.9166666666667" calcext:value-type="float">
            <text:p>20.9</text:p>
          </table:table-cell>
          <table:table-cell table:style-name="ce2" office:value-type="string" calcext:value-type="string">
            <text:p>L15</text:p>
          </table:table-cell>
          <table:table-cell table:style-name="ce2" office:value-type="string" calcext:value-type="string">
            <text:p>2_6</text:p>
          </table:table-cell>
          <table:table-cell table:style-name="ce8" table:formula="of:=INDIRECT([.$C21]&amp;&quot;!$J$9&quot;;1)" office:value-type="float" office:value="0.210526315789474" calcext:value-type="float">
            <text:p>0.211</text:p>
          </table:table-cell>
          <table:table-cell table:style-name="ce8" table:formula="of:=INDIRECT([.$C21]&amp;&quot;!$J$15&quot;;1)" office:value-type="float" office:value="0.105263157894737" calcext:value-type="float">
            <text:p>0.105</text:p>
          </table:table-cell>
          <table:table-cell table:style-name="ce8" table:formula="of:=INDIRECT([.$C21]&amp;&quot;!$J$21&quot;;1)" office:value-type="float" office:value="0.777777777777778" calcext:value-type="float">
            <text:p>0.778</text:p>
          </table:table-cell>
          <table:table-cell table:style-name="ce8" table:formula="of:=INDIRECT([.$C21]&amp;&quot;!$J$27&quot;;1)" office:value-type="float" office:value="0.789473684210526" calcext:value-type="float">
            <text:p>0.789</text:p>
          </table:table-cell>
          <table:table-cell table:style-name="ce8" table:formula="of:=INDIRECT([.$C21]&amp;&quot;!$J$33&quot;;1)" office:value-type="float" office:value="0.31578947368421" calcext:value-type="float">
            <text:p>0.316</text:p>
          </table:table-cell>
          <table:table-cell table:style-name="ce8" table:formula="of:=INDIRECT([.$C21]&amp;&quot;!$J$39&quot;;1)" office:value-type="float" office:value="0.666666666666667" calcext:value-type="float">
            <text:p>0.667</text:p>
          </table:table-cell>
          <table:table-cell table:style-name="ce8" table:formula="of:=INDIRECT([.$C21]&amp;&quot;!$J$45&quot;;1)" office:value-type="float" office:value="0.578947368421053" calcext:value-type="float">
            <text:p>0.579</text:p>
          </table:table-cell>
          <table:table-cell table:style-name="ce8" table:formula="of:=INDIRECT([.$C21]&amp;&quot;!$J$51&quot;;1)" office:value-type="float" office:value="0.277777777777778" calcext:value-type="float">
            <text:p>0.278</text:p>
          </table:table-cell>
          <table:table-cell table:style-name="ce8" table:formula="of:=INDIRECT([.$C21]&amp;&quot;!$J$57&quot;;1)" office:value-type="float" office:value="0.578947368421053" calcext:value-type="float">
            <text:p>0.579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9+5/12" office:value-type="float" office:value="19.4166666666667" calcext:value-type="float">
            <text:p>19.4</text:p>
          </table:table-cell>
          <table:table-cell table:style-name="ce2" office:value-type="string" calcext:value-type="string">
            <text:p>L16</text:p>
          </table:table-cell>
          <table:table-cell table:style-name="ce2" office:value-type="string" calcext:value-type="string">
            <text:p>2_7</text:p>
          </table:table-cell>
          <table:table-cell table:style-name="ce8" table:formula="of:=INDIRECT([.$C22]&amp;&quot;!$J$9&quot;;1)" office:value-type="float" office:value="0.210526315789474" calcext:value-type="float">
            <text:p>0.211</text:p>
          </table:table-cell>
          <table:table-cell table:style-name="ce8" table:formula="of:=INDIRECT([.$C22]&amp;&quot;!$J$15&quot;;1)" office:value-type="float" office:value="0.157894736842105" calcext:value-type="float">
            <text:p>0.158</text:p>
          </table:table-cell>
          <table:table-cell table:style-name="ce8" table:formula="of:=INDIRECT([.$C22]&amp;&quot;!$J$21&quot;;1)" office:value-type="float" office:value="0.526315789473684" calcext:value-type="float">
            <text:p>0.526</text:p>
          </table:table-cell>
          <table:table-cell table:style-name="ce8" table:formula="of:=INDIRECT([.$C22]&amp;&quot;!$J$27&quot;;1)" office:value-type="float" office:value="0.388888888888889" calcext:value-type="float">
            <text:p>0.389</text:p>
          </table:table-cell>
          <table:table-cell table:style-name="ce8" table:formula="of:=INDIRECT([.$C22]&amp;&quot;!$J$33&quot;;1)" office:value-type="float" office:value="0.421052631578947" calcext:value-type="float">
            <text:p>0.421</text:p>
          </table:table-cell>
          <table:table-cell table:style-name="ce8" table:formula="of:=INDIRECT([.$C22]&amp;&quot;!$J$39&quot;;1)" office:value-type="float" office:value="0.473684210526316" calcext:value-type="float">
            <text:p>0.474</text:p>
          </table:table-cell>
          <table:table-cell table:style-name="ce8" table:formula="of:=INDIRECT([.$C22]&amp;&quot;!$J$45&quot;;1)" office:value-type="float" office:value="0.277777777777778" calcext:value-type="float">
            <text:p>0.278</text:p>
          </table:table-cell>
          <table:table-cell table:style-name="ce8" table:formula="of:=INDIRECT([.$C22]&amp;&quot;!$J$51&quot;;1)" office:value-type="float" office:value="0.473684210526316" calcext:value-type="float">
            <text:p>0.474</text:p>
          </table:table-cell>
          <table:table-cell table:style-name="ce8" table:formula="of:=INDIRECT([.$C22]&amp;&quot;!$J$57&quot;;1)" office:value-type="float" office:value="0.555555555555556" calcext:value-type="float">
            <text:p>0.55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9+8/12" office:value-type="float" office:value="19.6666666666667" calcext:value-type="float">
            <text:p>19.7</text:p>
          </table:table-cell>
          <table:table-cell table:style-name="ce2" office:value-type="string" calcext:value-type="string">
            <text:p>L17</text:p>
          </table:table-cell>
          <table:table-cell table:style-name="ce2" office:value-type="string" calcext:value-type="string">
            <text:p>2_8</text:p>
          </table:table-cell>
          <table:table-cell table:style-name="ce8" table:formula="of:=INDIRECT([.$C23]&amp;&quot;!$J$9&quot;;1)" office:value-type="float" office:value="0.111111111111111" calcext:value-type="float">
            <text:p>0.111</text:p>
          </table:table-cell>
          <table:table-cell table:style-name="ce8" table:formula="of:=INDIRECT([.$C23]&amp;&quot;!$J$15&quot;;1)" office:value-type="float" office:value="0" calcext:value-type="float">
            <text:p>0.000</text:p>
          </table:table-cell>
          <table:table-cell table:style-name="ce8" table:formula="of:=INDIRECT([.$C23]&amp;&quot;!$J$21&quot;;1)" office:value-type="float" office:value="0.631578947368421" calcext:value-type="float">
            <text:p>0.632</text:p>
          </table:table-cell>
          <table:table-cell table:style-name="ce8" table:formula="of:=INDIRECT([.$C23]&amp;&quot;!$J$27&quot;;1)" office:value-type="float" office:value="0.31578947368421" calcext:value-type="float">
            <text:p>0.316</text:p>
          </table:table-cell>
          <table:table-cell table:style-name="ce8" table:formula="of:=INDIRECT([.$C23]&amp;&quot;!$J$33&quot;;1)" office:value-type="float" office:value="0.444444444444444" calcext:value-type="float">
            <text:p>0.444</text:p>
          </table:table-cell>
          <table:table-cell table:style-name="ce8" table:formula="of:=INDIRECT([.$C23]&amp;&quot;!$J$39&quot;;1)" office:value-type="float" office:value="0.473684210526316" calcext:value-type="float">
            <text:p>0.474</text:p>
          </table:table-cell>
          <table:table-cell table:style-name="ce8" table:formula="of:=INDIRECT([.$C23]&amp;&quot;!$J$45&quot;;1)" office:value-type="float" office:value="0.263157894736842" calcext:value-type="float">
            <text:p>0.263</text:p>
          </table:table-cell>
          <table:table-cell table:style-name="ce8" table:formula="of:=INDIRECT([.$C23]&amp;&quot;!$J$51&quot;;1)" office:value-type="float" office:value="0.111111111111111" calcext:value-type="float">
            <text:p>0.111</text:p>
          </table:table-cell>
          <table:table-cell table:style-name="ce8" table:formula="of:=INDIRECT([.$C23]&amp;&quot;!$J$57&quot;;1)" office:value-type="float" office:value="0.736842105263158" calcext:value-type="float">
            <text:p>0.73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20+10/12" office:value-type="float" office:value="20.8333333333333" calcext:value-type="float">
            <text:p>20.8</text:p>
          </table:table-cell>
          <table:table-cell table:style-name="ce2" office:value-type="string" calcext:value-type="string">
            <text:p>L18</text:p>
          </table:table-cell>
          <table:table-cell table:style-name="ce2" office:value-type="string" calcext:value-type="string">
            <text:p>2_9</text:p>
          </table:table-cell>
          <table:table-cell table:style-name="ce8" table:formula="of:=INDIRECT([.$C24]&amp;&quot;!$J$9&quot;;1)" office:value-type="float" office:value="0.105263157894737" calcext:value-type="float">
            <text:p>0.105</text:p>
          </table:table-cell>
          <table:table-cell table:style-name="ce8" table:formula="of:=INDIRECT([.$C24]&amp;&quot;!$J$15&quot;;1)" office:value-type="float" office:value="0.166666666666667" calcext:value-type="float">
            <text:p>0.167</text:p>
          </table:table-cell>
          <table:table-cell table:style-name="ce8" table:formula="of:=INDIRECT([.$C24]&amp;&quot;!$J$21&quot;;1)" office:value-type="float" office:value="0.473684210526316" calcext:value-type="float">
            <text:p>0.474</text:p>
          </table:table-cell>
          <table:table-cell table:style-name="ce8" table:formula="of:=INDIRECT([.$C24]&amp;&quot;!$J$27&quot;;1)" office:value-type="float" office:value="0.368421052631579" calcext:value-type="float">
            <text:p>0.368</text:p>
          </table:table-cell>
          <table:table-cell table:style-name="ce8" table:formula="of:=INDIRECT([.$C24]&amp;&quot;!$J$33&quot;;1)" office:value-type="float" office:value="0.105263157894737" calcext:value-type="float">
            <text:p>0.105</text:p>
          </table:table-cell>
          <table:table-cell table:style-name="ce8" table:formula="of:=INDIRECT([.$C24]&amp;&quot;!$J$39&quot;;1)" office:value-type="float" office:value="0.5" calcext:value-type="float">
            <text:p>0.500</text:p>
          </table:table-cell>
          <table:table-cell table:style-name="ce8" table:formula="of:=INDIRECT([.$C24]&amp;&quot;!$J$45&quot;;1)" office:value-type="float" office:value="0.421052631578947" calcext:value-type="float">
            <text:p>0.421</text:p>
          </table:table-cell>
          <table:table-cell table:style-name="ce8" table:formula="of:=INDIRECT([.$C24]&amp;&quot;!$J$51&quot;;1)" office:value-type="float" office:value="0.157894736842105" calcext:value-type="float">
            <text:p>0.158</text:p>
          </table:table-cell>
          <table:table-cell table:style-name="ce8" table:formula="of:=INDIRECT([.$C24]&amp;&quot;!$J$57&quot;;1)" office:value-type="float" office:value="0.611111111111111" calcext:value-type="float">
            <text:p>0.61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21+6/12" office:value-type="float" office:value="21.5" calcext:value-type="float">
            <text:p>21.5</text:p>
          </table:table-cell>
          <table:table-cell table:style-name="ce2" office:value-type="string" calcext:value-type="string">
            <text:p>L19</text:p>
          </table:table-cell>
          <table:table-cell table:style-name="ce2" office:value-type="string" calcext:value-type="string">
            <text:p>3_1</text:p>
          </table:table-cell>
          <table:table-cell table:style-name="ce8" table:formula="of:=INDIRECT([.$C25]&amp;&quot;!$J$9&quot;;1)" office:value-type="float" office:value="0.0555555555555556" calcext:value-type="float">
            <text:p>0.056</text:p>
          </table:table-cell>
          <table:table-cell table:style-name="ce8" table:formula="of:=INDIRECT([.$C25]&amp;&quot;!$J$15&quot;;1)" office:value-type="float" office:value="0.105263157894737" calcext:value-type="float">
            <text:p>0.105</text:p>
          </table:table-cell>
          <table:table-cell table:style-name="ce8" table:formula="of:=INDIRECT([.$C25]&amp;&quot;!$J$21&quot;;1)" office:value-type="float" office:value="0.666666666666667" calcext:value-type="float">
            <text:p>0.667</text:p>
          </table:table-cell>
          <table:table-cell table:style-name="ce8" table:formula="of:=INDIRECT([.$C25]&amp;&quot;!$J$27&quot;;1)" office:value-type="float" office:value="0.421052631578947" calcext:value-type="float">
            <text:p>0.421</text:p>
          </table:table-cell>
          <table:table-cell table:style-name="ce8" table:formula="of:=INDIRECT([.$C25]&amp;&quot;!$J$33&quot;;1)" office:value-type="float" office:value="0.368421052631579" calcext:value-type="float">
            <text:p>0.368</text:p>
          </table:table-cell>
          <table:table-cell table:style-name="ce8" table:formula="of:=INDIRECT([.$C25]&amp;&quot;!$J$39&quot;;1)" office:value-type="float" office:value="0.368421052631579" calcext:value-type="float">
            <text:p>0.368</text:p>
          </table:table-cell>
          <table:table-cell table:style-name="ce8" table:formula="of:=INDIRECT([.$C25]&amp;&quot;!$J$45&quot;;1)" office:value-type="float" office:value="0.277777777777778" calcext:value-type="float">
            <text:p>0.278</text:p>
          </table:table-cell>
          <table:table-cell table:style-name="ce8" table:formula="of:=INDIRECT([.$C25]&amp;&quot;!$J$51&quot;;1)" office:value-type="float" office:value="0.210526315789474" calcext:value-type="float">
            <text:p>0.211</text:p>
          </table:table-cell>
          <table:table-cell table:style-name="ce8" table:formula="of:=INDIRECT([.$C25]&amp;&quot;!$J$57&quot;;1)" office:value-type="float" office:value="0.736842105263158" calcext:value-type="float">
            <text:p>0.73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office:value-type="float" office:value="20.5" calcext:value-type="float">
            <text:p>20.5</text:p>
          </table:table-cell>
          <table:table-cell table:style-name="ce2" office:value-type="string" calcext:value-type="string">
            <text:p>L20</text:p>
          </table:table-cell>
          <table:table-cell table:style-name="ce2" office:value-type="string" calcext:value-type="string">
            <text:p>3_2</text:p>
          </table:table-cell>
          <table:table-cell table:style-name="ce8" table:formula="of:=INDIRECT([.$C26]&amp;&quot;!$J$9&quot;;1)" office:value-type="float" office:value="0.157894736842105" calcext:value-type="float">
            <text:p>0.158</text:p>
          </table:table-cell>
          <table:table-cell table:style-name="ce8" table:formula="of:=INDIRECT([.$C26]&amp;&quot;!$J$15&quot;;1)" office:value-type="float" office:value="0.0555555555555556" calcext:value-type="float">
            <text:p>0.056</text:p>
          </table:table-cell>
          <table:table-cell table:style-name="ce8" table:formula="of:=INDIRECT([.$C26]&amp;&quot;!$J$21&quot;;1)" office:value-type="float" office:value="0.68421052631579" calcext:value-type="float">
            <text:p>0.684</text:p>
          </table:table-cell>
          <table:table-cell table:style-name="ce8" table:formula="of:=INDIRECT([.$C26]&amp;&quot;!$J$27&quot;;1)" office:value-type="float" office:value="0.555555555555556" calcext:value-type="float">
            <text:p>0.556</text:p>
          </table:table-cell>
          <table:table-cell table:style-name="ce8" table:formula="of:=INDIRECT([.$C26]&amp;&quot;!$J$33&quot;;1)" office:value-type="float" office:value="0.473684210526316" calcext:value-type="float">
            <text:p>0.474</text:p>
          </table:table-cell>
          <table:table-cell table:style-name="ce8" table:formula="of:=INDIRECT([.$C26]&amp;&quot;!$J$39&quot;;1)" office:value-type="float" office:value="0.421052631578947" calcext:value-type="float">
            <text:p>0.421</text:p>
          </table:table-cell>
          <table:table-cell table:style-name="ce8" table:formula="of:=INDIRECT([.$C26]&amp;&quot;!$J$45&quot;;1)" office:value-type="float" office:value="0.31578947368421" calcext:value-type="float">
            <text:p>0.316</text:p>
          </table:table-cell>
          <table:table-cell table:style-name="ce8" table:formula="of:=INDIRECT([.$C26]&amp;&quot;!$J$51&quot;;1)" office:value-type="float" office:value="0.444444444444444" calcext:value-type="float">
            <text:p>0.444</text:p>
          </table:table-cell>
          <table:table-cell table:style-name="ce8" table:formula="of:=INDIRECT([.$C26]&amp;&quot;!$J$57&quot;;1)" office:value-type="float" office:value="0.68421052631579" calcext:value-type="float">
            <text:p>0.684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9+9/12" office:value-type="float" office:value="19.75" calcext:value-type="float">
            <text:p>19.8</text:p>
          </table:table-cell>
          <table:table-cell table:style-name="ce2" office:value-type="string" calcext:value-type="string">
            <text:p>L21</text:p>
          </table:table-cell>
          <table:table-cell table:style-name="ce2" office:value-type="string" calcext:value-type="string">
            <text:p>3_3</text:p>
          </table:table-cell>
          <table:table-cell table:style-name="ce8" table:formula="of:=INDIRECT([.$C27]&amp;&quot;!$J$9&quot;;1)" office:value-type="float" office:value="0.210526315789474" calcext:value-type="float">
            <text:p>0.211</text:p>
          </table:table-cell>
          <table:table-cell table:style-name="ce8" table:formula="of:=INDIRECT([.$C27]&amp;&quot;!$J$15&quot;;1)" office:value-type="float" office:value="0" calcext:value-type="float">
            <text:p>0.000</text:p>
          </table:table-cell>
          <table:table-cell table:style-name="ce8" table:formula="of:=INDIRECT([.$C27]&amp;&quot;!$J$21&quot;;1)" office:value-type="float" office:value="0.444444444444444" calcext:value-type="float">
            <text:p>0.444</text:p>
          </table:table-cell>
          <table:table-cell table:style-name="ce8" table:formula="of:=INDIRECT([.$C27]&amp;&quot;!$J$27&quot;;1)" office:value-type="float" office:value="0.526315789473684" calcext:value-type="float">
            <text:p>0.526</text:p>
          </table:table-cell>
          <table:table-cell table:style-name="ce8" table:formula="of:=INDIRECT([.$C27]&amp;&quot;!$J$33&quot;;1)" office:value-type="float" office:value="0.222222222222222" calcext:value-type="float">
            <text:p>0.222</text:p>
          </table:table-cell>
          <table:table-cell table:style-name="ce8" table:formula="of:=INDIRECT([.$C27]&amp;&quot;!$J$39&quot;;1)" office:value-type="float" office:value="0.526315789473684" calcext:value-type="float">
            <text:p>0.526</text:p>
          </table:table-cell>
          <table:table-cell table:style-name="ce8" table:formula="of:=INDIRECT([.$C27]&amp;&quot;!$J$45&quot;;1)" office:value-type="float" office:value="0.421052631578947" calcext:value-type="float">
            <text:p>0.421</text:p>
          </table:table-cell>
          <table:table-cell table:style-name="ce8" table:formula="of:=INDIRECT([.$C27]&amp;&quot;!$J$51&quot;;1)" office:value-type="float" office:value="0.157894736842105" calcext:value-type="float">
            <text:p>0.158</text:p>
          </table:table-cell>
          <table:table-cell table:style-name="ce8" table:formula="of:=INDIRECT([.$C27]&amp;&quot;!$J$57&quot;;1)" office:value-type="float" office:value="0.5" calcext:value-type="float">
            <text:p>0.5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8+3/12" office:value-type="float" office:value="18.25" calcext:value-type="float">
            <text:p>18.3</text:p>
          </table:table-cell>
          <table:table-cell table:style-name="ce2" office:value-type="string" calcext:value-type="string">
            <text:p>L22</text:p>
          </table:table-cell>
          <table:table-cell table:style-name="ce2" office:value-type="string" calcext:value-type="string">
            <text:p>3_4</text:p>
          </table:table-cell>
          <table:table-cell table:style-name="ce8" table:formula="of:=INDIRECT([.$C28]&amp;&quot;!$J$9&quot;;1)" office:value-type="float" office:value="0.277777777777778" calcext:value-type="float">
            <text:p>0.278</text:p>
          </table:table-cell>
          <table:table-cell table:style-name="ce8" table:formula="of:=INDIRECT([.$C28]&amp;&quot;!$J$15&quot;;1)" office:value-type="float" office:value="0" calcext:value-type="float">
            <text:p>0.000</text:p>
          </table:table-cell>
          <table:table-cell table:style-name="ce8" table:formula="of:=INDIRECT([.$C28]&amp;&quot;!$J$21&quot;;1)" office:value-type="float" office:value="0.368421052631579" calcext:value-type="float">
            <text:p>0.368</text:p>
          </table:table-cell>
          <table:table-cell table:style-name="ce8" table:formula="of:=INDIRECT([.$C28]&amp;&quot;!$J$27&quot;;1)" office:value-type="float" office:value="0.222222222222222" calcext:value-type="float">
            <text:p>0.222</text:p>
          </table:table-cell>
          <table:table-cell table:style-name="ce8" table:formula="of:=INDIRECT([.$C28]&amp;&quot;!$J$33&quot;;1)" office:value-type="float" office:value="0.31578947368421" calcext:value-type="float">
            <text:p>0.316</text:p>
          </table:table-cell>
          <table:table-cell table:style-name="ce8" table:formula="of:=INDIRECT([.$C28]&amp;&quot;!$J$39&quot;;1)" office:value-type="float" office:value="0.555555555555556" calcext:value-type="float">
            <text:p>0.556</text:p>
          </table:table-cell>
          <table:table-cell table:style-name="ce8" table:formula="of:=INDIRECT([.$C28]&amp;&quot;!$J$45&quot;;1)" office:value-type="float" office:value="0.68421052631579" calcext:value-type="float">
            <text:p>0.684</text:p>
          </table:table-cell>
          <table:table-cell table:style-name="ce8" table:formula="of:=INDIRECT([.$C28]&amp;&quot;!$J$51&quot;;1)" office:value-type="float" office:value="0.210526315789474" calcext:value-type="float">
            <text:p>0.211</text:p>
          </table:table-cell>
          <table:table-cell table:style-name="ce8" table:formula="of:=INDIRECT([.$C28]&amp;&quot;!$J$57&quot;;1)" office:value-type="float" office:value="0.473684210526316" calcext:value-type="float">
            <text:p>0.474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5" table:formula="of:=19+3/12" office:value-type="float" office:value="19.25" calcext:value-type="float">
            <text:p>19.3</text:p>
          </table:table-cell>
          <table:table-cell table:style-name="ce2" office:value-type="string" calcext:value-type="string">
            <text:p>L23</text:p>
          </table:table-cell>
          <table:table-cell table:style-name="ce2" office:value-type="string" calcext:value-type="string">
            <text:p>3_5</text:p>
          </table:table-cell>
          <table:table-cell table:style-name="ce8" table:formula="of:=INDIRECT([.$C29]&amp;&quot;!$J$9&quot;;1)" office:value-type="float" office:value="0.105263157894737" calcext:value-type="float">
            <text:p>0.105</text:p>
          </table:table-cell>
          <table:table-cell table:style-name="ce8" table:formula="of:=INDIRECT([.$C29]&amp;&quot;!$J$15&quot;;1)" office:value-type="float" office:value="0.111111111111111" calcext:value-type="float">
            <text:p>0.111</text:p>
          </table:table-cell>
          <table:table-cell table:style-name="ce8" table:formula="of:=INDIRECT([.$C29]&amp;&quot;!$J$21&quot;;1)" office:value-type="float" office:value="0.526315789473684" calcext:value-type="float">
            <text:p>0.526</text:p>
          </table:table-cell>
          <table:table-cell table:style-name="ce8" table:formula="of:=INDIRECT([.$C29]&amp;&quot;!$J$27&quot;;1)" office:value-type="float" office:value="0.368421052631579" calcext:value-type="float">
            <text:p>0.368</text:p>
          </table:table-cell>
          <table:table-cell table:style-name="ce8" table:formula="of:=INDIRECT([.$C29]&amp;&quot;!$J$33&quot;;1)" office:value-type="float" office:value="0.166666666666667" calcext:value-type="float">
            <text:p>0.167</text:p>
          </table:table-cell>
          <table:table-cell table:style-name="ce8" table:formula="of:=INDIRECT([.$C29]&amp;&quot;!$J$39&quot;;1)" office:value-type="float" office:value="0.631578947368421" calcext:value-type="float">
            <text:p>0.632</text:p>
          </table:table-cell>
          <table:table-cell table:style-name="ce8" table:formula="of:=INDIRECT([.$C29]&amp;&quot;!$J$45&quot;;1)" office:value-type="float" office:value="0.388888888888889" calcext:value-type="float">
            <text:p>0.389</text:p>
          </table:table-cell>
          <table:table-cell table:style-name="ce8" table:formula="of:=INDIRECT([.$C29]&amp;&quot;!$J$51&quot;;1)" office:value-type="float" office:value="0.421052631578947" calcext:value-type="float">
            <text:p>0.421</text:p>
          </table:table-cell>
          <table:table-cell table:style-name="ce8" table:formula="of:=INDIRECT([.$C29]&amp;&quot;!$J$57&quot;;1)" office:value-type="float" office:value="0.631578947368421" calcext:value-type="float">
            <text:p>0.63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27+6/12" office:value-type="float" office:value="27.5" calcext:value-type="float">
            <text:p>27.5</text:p>
          </table:table-cell>
          <table:table-cell table:style-name="ce2" office:value-type="string" calcext:value-type="string">
            <text:p>L24</text:p>
          </table:table-cell>
          <table:table-cell table:style-name="ce2" office:value-type="string" calcext:value-type="string">
            <text:p>3_6</text:p>
          </table:table-cell>
          <table:table-cell table:style-name="ce8" table:formula="of:=INDIRECT([.$C30]&amp;&quot;!$J$9&quot;;1)" office:value-type="float" office:value="0.0526315789473684" calcext:value-type="float">
            <text:p>0.053</text:p>
          </table:table-cell>
          <table:table-cell table:style-name="ce8" table:formula="of:=INDIRECT([.$C30]&amp;&quot;!$J$15&quot;;1)" office:value-type="float" office:value="0" calcext:value-type="float">
            <text:p>0.000</text:p>
          </table:table-cell>
          <table:table-cell table:style-name="ce8" table:formula="of:=INDIRECT([.$C30]&amp;&quot;!$J$21&quot;;1)" office:value-type="float" office:value="0.5" calcext:value-type="float">
            <text:p>0.500</text:p>
          </table:table-cell>
          <table:table-cell table:style-name="ce8" table:formula="of:=INDIRECT([.$C30]&amp;&quot;!$J$27&quot;;1)" office:value-type="float" office:value="0.157894736842105" calcext:value-type="float">
            <text:p>0.158</text:p>
          </table:table-cell>
          <table:table-cell table:style-name="ce8" table:formula="of:=INDIRECT([.$C30]&amp;&quot;!$J$33&quot;;1)" office:value-type="float" office:value="0.210526315789474" calcext:value-type="float">
            <text:p>0.211</text:p>
          </table:table-cell>
          <table:table-cell table:style-name="ce8" table:formula="of:=INDIRECT([.$C30]&amp;&quot;!$J$39&quot;;1)" office:value-type="float" office:value="0.333333333333333" calcext:value-type="float">
            <text:p>0.333</text:p>
          </table:table-cell>
          <table:table-cell table:style-name="ce8" table:formula="of:=INDIRECT([.$C30]&amp;&quot;!$J$45&quot;;1)" office:value-type="float" office:value="0.31578947368421" calcext:value-type="float">
            <text:p>0.316</text:p>
          </table:table-cell>
          <table:table-cell table:style-name="ce8" table:formula="of:=INDIRECT([.$C30]&amp;&quot;!$J$51&quot;;1)" office:value-type="float" office:value="0.166666666666667" calcext:value-type="float">
            <text:p>0.167</text:p>
          </table:table-cell>
          <table:table-cell table:style-name="ce8" table:formula="of:=INDIRECT([.$C30]&amp;&quot;!$J$57&quot;;1)" office:value-type="float" office:value="0.578947368421053" calcext:value-type="float">
            <text:p>0.579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8+9/12" office:value-type="float" office:value="18.75" calcext:value-type="float">
            <text:p>18.8</text:p>
          </table:table-cell>
          <table:table-cell table:style-name="ce2" office:value-type="string" calcext:value-type="string">
            <text:p>L25</text:p>
          </table:table-cell>
          <table:table-cell table:style-name="ce2" office:value-type="string" calcext:value-type="string">
            <text:p>3_7</text:p>
          </table:table-cell>
          <table:table-cell table:style-name="ce8" table:formula="of:=INDIRECT([.$C31]&amp;&quot;!$J$9&quot;;1)" office:value-type="float" office:value="0" calcext:value-type="float">
            <text:p>0.000</text:p>
          </table:table-cell>
          <table:table-cell table:style-name="ce8" table:formula="of:=INDIRECT([.$C31]&amp;&quot;!$J$15&quot;;1)" office:value-type="float" office:value="0.0526315789473684" calcext:value-type="float">
            <text:p>0.053</text:p>
          </table:table-cell>
          <table:table-cell table:style-name="ce8" table:formula="of:=INDIRECT([.$C31]&amp;&quot;!$J$21&quot;;1)" office:value-type="float" office:value="0.263157894736842" calcext:value-type="float">
            <text:p>0.263</text:p>
          </table:table-cell>
          <table:table-cell table:style-name="ce8" table:formula="of:=INDIRECT([.$C31]&amp;&quot;!$J$27&quot;;1)" office:value-type="float" office:value="0.277777777777778" calcext:value-type="float">
            <text:p>0.278</text:p>
          </table:table-cell>
          <table:table-cell table:style-name="ce8" table:formula="of:=INDIRECT([.$C31]&amp;&quot;!$J$33&quot;;1)" office:value-type="float" office:value="0.105263157894737" calcext:value-type="float">
            <text:p>0.105</text:p>
          </table:table-cell>
          <table:table-cell table:style-name="ce8" table:formula="of:=INDIRECT([.$C31]&amp;&quot;!$J$39&quot;;1)" office:value-type="float" office:value="0.210526315789474" calcext:value-type="float">
            <text:p>0.211</text:p>
          </table:table-cell>
          <table:table-cell table:style-name="ce8" table:formula="of:=INDIRECT([.$C31]&amp;&quot;!$J$45&quot;;1)" office:value-type="float" office:value="0.222222222222222" calcext:value-type="float">
            <text:p>0.222</text:p>
          </table:table-cell>
          <table:table-cell table:style-name="ce8" table:formula="of:=INDIRECT([.$C31]&amp;&quot;!$J$51&quot;;1)" office:value-type="float" office:value="0.0526315789473684" calcext:value-type="float">
            <text:p>0.053</text:p>
          </table:table-cell>
          <table:table-cell table:style-name="ce8" table:formula="of:=INDIRECT([.$C31]&amp;&quot;!$J$57&quot;;1)" office:value-type="float" office:value="0.666666666666667" calcext:value-type="float">
            <text:p>0.66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9+1/12" office:value-type="float" office:value="19.0833333333333" calcext:value-type="float">
            <text:p>19.1</text:p>
          </table:table-cell>
          <table:table-cell table:style-name="ce2" office:value-type="string" calcext:value-type="string">
            <text:p>L26</text:p>
          </table:table-cell>
          <table:table-cell table:style-name="ce2" office:value-type="string" calcext:value-type="string">
            <text:p>3_8</text:p>
          </table:table-cell>
          <table:table-cell table:style-name="ce8" table:formula="of:=INDIRECT([.$C32]&amp;&quot;!$J$9&quot;;1)" office:value-type="float" office:value="0.277777777777778" calcext:value-type="float">
            <text:p>0.278</text:p>
          </table:table-cell>
          <table:table-cell table:style-name="ce8" table:formula="of:=INDIRECT([.$C32]&amp;&quot;!$J$15&quot;;1)" office:value-type="float" office:value="0.0526315789473684" calcext:value-type="float">
            <text:p>0.053</text:p>
          </table:table-cell>
          <table:table-cell table:style-name="ce8" table:formula="of:=INDIRECT([.$C32]&amp;&quot;!$J$21&quot;;1)" office:value-type="float" office:value="0.736842105263158" calcext:value-type="float">
            <text:p>0.737</text:p>
          </table:table-cell>
          <table:table-cell table:style-name="ce8" table:formula="of:=INDIRECT([.$C32]&amp;&quot;!$J$27&quot;;1)" office:value-type="float" office:value="0.368421052631579" calcext:value-type="float">
            <text:p>0.368</text:p>
          </table:table-cell>
          <table:table-cell table:style-name="ce8" table:formula="of:=INDIRECT([.$C32]&amp;&quot;!$J$33&quot;;1)" office:value-type="float" office:value="0.277777777777778" calcext:value-type="float">
            <text:p>0.278</text:p>
          </table:table-cell>
          <table:table-cell table:style-name="ce8" table:formula="of:=INDIRECT([.$C32]&amp;&quot;!$J$39&quot;;1)" office:value-type="float" office:value="0.31578947368421" calcext:value-type="float">
            <text:p>0.316</text:p>
          </table:table-cell>
          <table:table-cell table:style-name="ce8" table:formula="of:=INDIRECT([.$C32]&amp;&quot;!$J$45&quot;;1)" office:value-type="float" office:value="0.31578947368421" calcext:value-type="float">
            <text:p>0.316</text:p>
          </table:table-cell>
          <table:table-cell table:style-name="ce8" table:formula="of:=INDIRECT([.$C32]&amp;&quot;!$J$51&quot;;1)" office:value-type="float" office:value="0.0555555555555556" calcext:value-type="float">
            <text:p>0.056</text:p>
          </table:table-cell>
          <table:table-cell table:style-name="ce8" table:formula="of:=INDIRECT([.$C32]&amp;&quot;!$J$57&quot;;1)" office:value-type="float" office:value="0.736842105263158" calcext:value-type="float">
            <text:p>0.73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9+6/12" office:value-type="float" office:value="19.5" calcext:value-type="float">
            <text:p>19.5</text:p>
          </table:table-cell>
          <table:table-cell table:style-name="ce2" office:value-type="string" calcext:value-type="string">
            <text:p>L27</text:p>
          </table:table-cell>
          <table:table-cell table:style-name="ce2" office:value-type="string" calcext:value-type="string">
            <text:p>3_9</text:p>
          </table:table-cell>
          <table:table-cell table:style-name="ce8" table:formula="of:=INDIRECT([.$C33]&amp;&quot;!$J$9&quot;;1)" office:value-type="float" office:value="0.0526315789473684" calcext:value-type="float">
            <text:p>0.053</text:p>
          </table:table-cell>
          <table:table-cell table:style-name="ce8" table:formula="of:=INDIRECT([.$C33]&amp;&quot;!$J$15&quot;;1)" office:value-type="float" office:value="0" calcext:value-type="float">
            <text:p>0.000</text:p>
          </table:table-cell>
          <table:table-cell table:style-name="ce8" table:formula="of:=INDIRECT([.$C33]&amp;&quot;!$J$21&quot;;1)" office:value-type="float" office:value="0.631578947368421" calcext:value-type="float">
            <text:p>0.632</text:p>
          </table:table-cell>
          <table:table-cell table:style-name="ce8" table:formula="of:=INDIRECT([.$C33]&amp;&quot;!$J$27&quot;;1)" office:value-type="float" office:value="0.68421052631579" calcext:value-type="float">
            <text:p>0.684</text:p>
          </table:table-cell>
          <table:table-cell table:style-name="ce8" table:formula="of:=INDIRECT([.$C33]&amp;&quot;!$J$33&quot;;1)" office:value-type="float" office:value="0.263157894736842" calcext:value-type="float">
            <text:p>0.263</text:p>
          </table:table-cell>
          <table:table-cell table:style-name="ce8" table:formula="of:=INDIRECT([.$C33]&amp;&quot;!$J$39&quot;;1)" office:value-type="float" office:value="0.611111111111111" calcext:value-type="float">
            <text:p>0.611</text:p>
          </table:table-cell>
          <table:table-cell table:style-name="ce8" table:formula="of:=INDIRECT([.$C33]&amp;&quot;!$J$45&quot;;1)" office:value-type="float" office:value="0.631578947368421" calcext:value-type="float">
            <text:p>0.632</text:p>
          </table:table-cell>
          <table:table-cell table:style-name="ce8" table:formula="of:=INDIRECT([.$C33]&amp;&quot;!$J$51&quot;;1)" office:value-type="float" office:value="0.31578947368421" calcext:value-type="float">
            <text:p>0.316</text:p>
          </table:table-cell>
          <table:table-cell table:style-name="ce8" table:formula="of:=INDIRECT([.$C33]&amp;&quot;!$J$57&quot;;1)" office:value-type="float" office:value="0.444444444444444" calcext:value-type="float">
            <text:p>0.444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Mean</text:p>
          </table:table-cell>
          <table:table-cell table:style-name="ce6" table:formula="of:=AVERAGE([.B5:.B33])" office:value-type="float" office:value="21.6820987654321" calcext:value-type="float">
            <text:p>21.7</text:p>
          </table:table-cell>
          <table:table-cell/>
          <table:table-cell table:style-name="ce3" office:value-type="string" calcext:value-type="string">
            <text:p>Mean</text:p>
          </table:table-cell>
          <table:table-cell table:style-name="ce9" table:formula="of:=AVERAGE([.E7:.E33])" office:value-type="float" office:value="0.122157244964263" calcext:value-type="float">
            <text:p>0.122</text:p>
          </table:table-cell>
          <table:table-cell table:style-name="ce9" table:formula="of:=AVERAGE([.F7:.F33])" office:value-type="float" office:value="0.0617283950617284" calcext:value-type="float">
            <text:p>0.062</text:p>
          </table:table-cell>
          <table:table-cell table:style-name="ce9" table:formula="of:=AVERAGE([.G7:.G33])" office:value-type="float" office:value="0.529889538661468" calcext:value-type="float">
            <text:p>0.530</text:p>
          </table:table-cell>
          <table:table-cell table:style-name="ce9" table:formula="of:=AVERAGE([.H7:.H33])" office:value-type="float" office:value="0.421810699588477" calcext:value-type="float">
            <text:p>0.422</text:p>
          </table:table-cell>
          <table:table-cell table:style-name="ce9" table:formula="of:=AVERAGE([.I7:.I33])" office:value-type="float" office:value="0.311565951916829" calcext:value-type="float">
            <text:p>0.312</text:p>
          </table:table-cell>
          <table:table-cell table:style-name="ce9" table:formula="of:=AVERAGE([.J7:.J33])" office:value-type="float" office:value="0.463287849252762" calcext:value-type="float">
            <text:p>0.463</text:p>
          </table:table-cell>
          <table:table-cell table:style-name="ce9" table:formula="of:=AVERAGE([.K7:.K33])" office:value-type="float" office:value="0.332466969893871" calcext:value-type="float">
            <text:p>0.332</text:p>
          </table:table-cell>
          <table:table-cell table:style-name="ce9" table:formula="of:=AVERAGE([.L7:.L33])" office:value-type="float" office:value="0.231643924626381" calcext:value-type="float">
            <text:p>0.232</text:p>
          </table:table-cell>
          <table:table-cell table:style-name="ce9" table:formula="of:=AVERAGE([.M7:.M33])" office:value-type="float" office:value="0.62508122157245" calcext:value-type="float">
            <text:p>0.6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Min</text:p>
          </table:table-cell>
          <table:table-cell table:style-name="ce5" table:formula="of:=MIN([.B5:.B33])" office:value-type="float" office:value="18.25" calcext:value-type="float">
            <text:p>18.3</text:p>
          </table:table-cell>
          <table:table-cell/>
          <table:table-cell table:style-name="ce7" office:value-type="string" calcext:value-type="string">
            <text:p>S.E.</text:p>
          </table:table-cell>
          <table:table-cell table:style-name="ce10" table:formula="of:=SQRT(VAR([.E7:.E33])/COUNT([.E7:.E33]))" office:value-type="float" office:value="0.0174856816624774" calcext:value-type="float">
            <text:p>0.017</text:p>
          </table:table-cell>
          <table:table-cell table:style-name="ce10" table:formula="of:=SQRT(VAR([.F7:.F33])/COUNT([.F7:.F33]))" office:value-type="float" office:value="0.0117232953220026" calcext:value-type="float">
            <text:p>0.012</text:p>
          </table:table-cell>
          <table:table-cell table:style-name="ce10" table:formula="of:=SQRT(VAR([.G7:.G33])/COUNT([.G7:.G33]))" office:value-type="float" office:value="0.0296670490363407" calcext:value-type="float">
            <text:p>0.030</text:p>
          </table:table-cell>
          <table:table-cell table:style-name="ce10" table:formula="of:=SQRT(VAR([.H7:.H33])/COUNT([.H7:.H33]))" office:value-type="float" office:value="0.0293904054323415" calcext:value-type="float">
            <text:p>0.029</text:p>
          </table:table-cell>
          <table:table-cell table:style-name="ce10" table:formula="of:=SQRT(VAR([.I7:.I33])/COUNT([.I7:.I33]))" office:value-type="float" office:value="0.0258998379667154" calcext:value-type="float">
            <text:p>0.026</text:p>
          </table:table-cell>
          <table:table-cell table:style-name="ce10" table:formula="of:=SQRT(VAR([.J7:.J33])/COUNT([.J7:.J33]))" office:value-type="float" office:value="0.027803451367915" calcext:value-type="float">
            <text:p>0.028</text:p>
          </table:table-cell>
          <table:table-cell table:style-name="ce10" table:formula="of:=SQRT(VAR([.K7:.K33])/COUNT([.K7:.K33]))" office:value-type="float" office:value="0.0350699483825186" calcext:value-type="float">
            <text:p>0.035</text:p>
          </table:table-cell>
          <table:table-cell table:style-name="ce10" table:formula="of:=SQRT(VAR([.L7:.L33])/COUNT([.L7:.L33]))" office:value-type="float" office:value="0.0271186879963542" calcext:value-type="float">
            <text:p>0.027</text:p>
          </table:table-cell>
          <table:table-cell table:style-name="ce10" table:formula="of:=SQRT(VAR([.M7:.M33])/COUNT([.M7:.M33]))" office:value-type="float" office:value="0.02729238212153" calcext:value-type="float">
            <text:p>0.0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Max</text:p>
          </table:table-cell>
          <table:table-cell table:style-name="ce5" table:formula="of:=MAX([.B5:.B33])" office:value-type="float" office:value="31.9166666666667" calcext:value-type="float">
            <text:p>31.9</text:p>
          </table:table-cell>
          <table:table-cell table:number-columns-repeated="1022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9">
          <table:table-cell table:number-columns-repeated="12"/>
          <table:table-cell table:style-name="ce8" table:number-columns-repeated="2"/>
          <table:table-cell table:number-columns-repeated="101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4p1_E40_1_C1_LR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THE SEE CIRCL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0p1_E40_1_C1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9p1_E40_1_C1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WAS RUNNING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50p1_E40_1_C1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6p1_E40_1_C1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3p1_E40_1_C1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AIR WAS TURNING THE SIG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:.G9])/SUM([.$F4:.$F9])" office:value-type="float" office:value="0.277777777777778" calcext:value-type="float">
            <text:p>0.277777777777778</text:p>
          </table:table-cell>
          <table:table-cell table:formula="of:=SUM([.H4:.H9])/SUM([.$F4:.$F9])" office:value-type="float" office:value="0.277777777777778" calcext:value-type="float">
            <text:p>0.2777777777777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95p1_E40_1_C2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0p1_E40_1_C2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HIS CA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46p1_E40_1_C2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3p1_E40_1_C2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LITTLE STORM WAS COM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46p1_E40_1_C2_LR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7p1_E40_1_C2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NORM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105263157894737" calcext:value-type="float">
            <text:p>0.105263157894737</text:p>
          </table:table-cell>
          <table:table-cell table:formula="of:=SUM([.H10:.H15])/SUM([.$F10:.$F15])" office:value-type="float" office:value="0.105263157894737" calcext:value-type="float">
            <text:p>0.10526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34p1_E40_1_C3_LR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WAS VERY NOI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74p1_E40_1_C3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WAS SWE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30p1_E40_1_C3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HE CHOSE MILK IN THE MOR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61p1_E40_1_C3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DRIVER CHOSE THE LOR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5p1_E40_1_C3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LUNCH WAS STA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33p1_E40_1_C3_RL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RO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G21])/SUM([.$F16:.$F21])" office:value-type="float" office:value="0.388888888888889" calcext:value-type="float">
            <text:p>0.388888888888889</text:p>
          </table:table-cell>
          <table:table-cell table:formula="of:=SUM([.H16:.H21])/SUM([.$F16:.$F21])" office:value-type="float" office:value="0.388888888888889" calcext:value-type="float">
            <text:p>0.3888888888888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25p1_E40_1_C4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47p1_E40_1_C4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BOOKS LIE ON THE TAB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3p1_E40_1_C4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GOOSE WAS OL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77p1_E40_1_C4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08p1_E40_1_C4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SE TABLES WERE BURN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5p1_E40_1_C4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 WAS DOWN TO THE COR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22:.G27])/SUM([.$F22:.$F27])" office:value-type="float" office:value="0.578947368421053" calcext:value-type="float">
            <text:p>0.578947368421053</text:p>
          </table:table-cell>
          <table:table-cell table:formula="of:=SUM([.H22:.H27])/SUM([.$F22:.$F27])" office:value-type="float" office:value="0.473684210526316" calcext:value-type="float">
            <text:p>0.47368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93p1_E40_1_C5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SHEETS FELL OFF THE LOR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6p1_E40_1_C5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MAP WAS TO THE WES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31p1_E40_1_C5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DRIVE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9p1_E40_1_C5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S EARS WER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89p1_E40_1_C5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FUN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4p1_E40_1_C5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APES WERE OTHE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3])/SUM([.$F28:.$F33])" office:value-type="float" office:value="0.263157894736842" calcext:value-type="float">
            <text:p>0.263157894736842</text:p>
          </table:table-cell>
          <table:table-cell table:formula="of:=SUM([.H28:.H33])/SUM([.$F28:.$F33])" office:value-type="float" office:value="0.210526315789474" calcext:value-type="float">
            <text:p>0.210526315789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45p1_E40_1_C6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VERY GOOD PART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13p1_E40_1_C6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ROSE WAS R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15p1_E40_1_C6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CIRCLE ABOVE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3p1_E40_1_C6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MAN WALKED DOWN THE STRE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92p1_E40_1_C6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WALL WAS VERY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3p1_E40_1_C6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9])/SUM([.$F34:.$F39])" office:value-type="float" office:value="0.210526315789474" calcext:value-type="float">
            <text:p>0.210526315789474</text:p>
          </table:table-cell>
          <table:table-cell table:formula="of:=SUM([.H34:.H39])/SUM([.$F34:.$F39])" office:value-type="float" office:value="0.210526315789474" calcext:value-type="float">
            <text:p>0.210526315789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56p1_E40_1_C7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WORL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53p1_E40_1_C7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16p1_E40_1_C7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9p1_E40_1_C7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HORSE WAS IN THE STAB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57p1_E40_1_C7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HOR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9p1_E40_1_C7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WALLS WERE PURP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0:.G45])/SUM([.$F40:.$F45])" office:value-type="float" office:value="0.111111111111111" calcext:value-type="float">
            <text:p>0.111111111111111</text:p>
          </table:table-cell>
          <table:table-cell table:formula="of:=SUM([.H40:.H45])/SUM([.$F40:.$F45])" office:value-type="float" office:value="0.111111111111111" calcext:value-type="float">
            <text:p>0.111111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75p1_E40_1_C8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07p1_E40_1_C8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WAGON WENT D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7p1_E40_1_C8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4p1_E40_1_C8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STRAIGHT TO THE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86p1_E40_1_C8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7p1_E40_1_C8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AD WAS VERY STEEP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6:.G51])/SUM([.$F46:.$F51])" office:value-type="float" office:value="0.263157894736842" calcext:value-type="float">
            <text:p>0.263157894736842</text:p>
          </table:table-cell>
          <table:table-cell table:formula="of:=SUM([.H46:.H51])/SUM([.$F46:.$F51])" office:value-type="float" office:value="0.263157894736842" calcext:value-type="float">
            <text:p>0.2631578947368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988p1_E40_1_C9_LR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2p1_E40_1_C9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RIPE BANAN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2p1_E40_1_C9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8p1_E40_1_C9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ARE RUNNING IN A LIN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81p1_E40_1_C9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D YELLOW PEAR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68p1_E40_1_C9_RL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STAIRS IN THE CORN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2:.G57])/SUM([.$F52:.$F57])" office:value-type="float" office:value="0.736842105263158" calcext:value-type="float">
            <text:p>0.736842105263158</text:p>
          </table:table-cell>
          <table:table-cell table:formula="of:=SUM([.H52:.H57])/SUM([.$F52:.$F57])" office:value-type="float" office:value="0.631578947368421" calcext:value-type="float">
            <text:p>0.631578947368421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81p1_E40_1_C1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2p1_E40_1_C1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RES FLIES AND WORM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8p1_E40_1_C1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88p1_E40_1_C1_LR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IS IS WRONG ALREAD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68p1_E40_1_C1_RL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ALL THE EARS ARE OINT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2p1_E40_1_C1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WE HAVE FINISHED OUR EXPERI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0526315789473684" calcext:value-type="float">
            <text:p>0.052631578947369</text:p>
          </table:table-cell>
          <table:table-cell table:formula="of:=SUM([.H4:.H9])/SUM([.$F4:.$F9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33p1_E40_1_C2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CLOTHES HUNG ON THE L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0p1_E40_1_C2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50p1_E40_1_C2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RED WAS TURNING GRE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6p1_E40_1_C2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POLICE HAD NO ARM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4p1_E40_1_C2_LR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ALL OF THE CHEESES WERE MOUL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9p1_E40_1_C2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YRE IN THE OTHER ROO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" calcext:value-type="float">
            <text:p>0</text:p>
          </table:table-cell>
          <table:table-cell table:formula="of:=SUM([.H10:.H15])/SUM([.$F10:.$F15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46p1_E40_1_C3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...IT 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7p1_E40_1_C3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YRE ALL BLOND WITH A SMALL RO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46p1_E40_1_C3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IR SURNAMES WERE NI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5p1_E40_1_C3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OILS ARE RUNNING REAL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3p1_E40_1_C3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WAS ALWAYS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0p1_E40_1_C3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6:.G21])/SUM([.$F16:.$F21])" office:value-type="float" office:value="0.421052631578947" calcext:value-type="float">
            <text:p>0.421052631578947</text:p>
          </table:table-cell>
          <table:table-cell table:formula="of:=SUM([.H16:.H21])/SUM([.$F16:.$F21])" office:value-type="float" office:value="0.421052631578947" calcext:value-type="float">
            <text:p>0.42105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15p1_E40_1_C4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LAMP WAS TURNED 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61p1_E40_1_C4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ALL OF YOU FOLLOW THE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33p1_E40_1_C4_RL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YELLOW ONE IN THE WINDOW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30p1_E40_1_C4_RL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EGGS WERE THERE IN THE MOR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74p1_E40_1_C4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4p1_E40_1_C4_LR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ALL OF THESE ARMS ARE VERY NOI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2:.G27])/SUM([.$F22:.$F27])" office:value-type="float" office:value="0.444444444444444" calcext:value-type="float">
            <text:p>0.444444444444444</text:p>
          </table:table-cell>
          <table:table-cell table:formula="of:=SUM([.H22:.H27])/SUM([.$F22:.$F27])" office:value-type="float" office:value="0.444444444444444" calcext:value-type="float">
            <text:p>0.4444444444444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25p1_E40_1_C5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5p1_E40_1_C5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LA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08p1_E40_1_C5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IS HAIR WAS BURN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77p1_E40_1_C5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YOU ALL HAVE REALIS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3p1_E40_1_C5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MOTHER JAMES WAS THE O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47p1_E40_1_C5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WE KILLED A FLY ON THE TAB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8:.G33])/SUM([.$F28:.$F33])" office:value-type="float" office:value="0.421052631578947" calcext:value-type="float">
            <text:p>0.421052631578947</text:p>
          </table:table-cell>
          <table:table-cell table:formula="of:=SUM([.H28:.H33])/SUM([.$F28:.$F33])" office:value-type="float" office:value="0.421052631578947" calcext:value-type="float">
            <text:p>0.42105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93p1_E40_1_C6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SHE WAS THERE ON THE 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9p1_E40_1_C6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WOULD LEAVE THE 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89p1_E40_1_C6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LLAMA WAS FUN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4p1_E40_1_C6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CAKES ARE IN THE OV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6p1_E40_1_C6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WAS VERY W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31p1_E40_1_C6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WERE I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4:.G39])/SUM([.$F34:.$F39])" office:value-type="float" office:value="0.631578947368421" calcext:value-type="float">
            <text:p>0.631578947368421</text:p>
          </table:table-cell>
          <table:table-cell table:formula="of:=SUM([.H34:.H39])/SUM([.$F34:.$F39])" office:value-type="float" office:value="0.631578947368421" calcext:value-type="float">
            <text:p>0.63157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45p1_E40_1_C7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YELLOW LOR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13p1_E40_1_C7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WILD GOOSE L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3p1_E40_1_C7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EYE FELL ON CHELSE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3p1_E40_1_C7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CHILD TRIED HARD NOT TO SCREA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15p1_E40_1_C7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MY NAME IS BALTHAZ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92p1_E40_1_C7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LINE WAS VERY 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0:.G45])/SUM([.$F40:.$F45])" office:value-type="float" office:value="0.0526315789473684" calcext:value-type="float">
            <text:p>0.052631578947369</text:p>
          </table:table-cell>
          <table:table-cell table:formula="of:=SUM([.H40:.H45])/SUM([.$F40:.$F45])" office:value-type="float" office:value="0.0526315789473684" calcext:value-type="float">
            <text:p>0.0526315789473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16p1_E40_1_C8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ON ITS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9p1_E40_1_C8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57p1_E40_1_C8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6p1_E40_1_C8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9p1_E40_1_C8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ALL THE LINES WERE ON THE TAB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53p1_E40_1_C8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USED TO BE YELL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46:.G51])/SUM([.$F46:.$F51])" office:value-type="float" office:value="0.222222222222222" calcext:value-type="float">
            <text:p>0.222222222222222</text:p>
          </table:table-cell>
          <table:table-cell table:formula="of:=SUM([.H46:.H51])/SUM([.$F46:.$F51])" office:value-type="float" office:value="0.166666666666667" calcext:value-type="float">
            <text:p>0.16666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75p1_E40_1_C9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NCH IS REALLY CLEA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7p1_E40_1_C9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MIRROR HANGS ON THE WA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4p1_E40_1_C9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COME ROUND TO THE OTHER D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86p1_E40_1_C9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E WILL BE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7p1_E40_1_C9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07p1_E40_1_C9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52:.G57])/SUM([.$F52:.$F57])" office:value-type="float" office:value="0.68421052631579" calcext:value-type="float">
            <text:p>0.68421052631579</text:p>
          </table:table-cell>
          <table:table-cell table:formula="of:=SUM([.H52:.H57])/SUM([.$F52:.$F57])" office:value-type="float" office:value="0.68421052631579" calcext:value-type="float">
            <text:p>0.68421052631579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" table:style-name="ta4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86p1_E40_1_C1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7p1_E40_1_C1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PICTURE WAS ON THE WA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7p1_E40_1_C1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4p1_E40_1_C1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WOMAN CAME THROUGH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5p1_E40_1_C1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VIDEO WAS UNUSU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07p1_E40_1_C1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157894736842105" calcext:value-type="float">
            <text:p>0.157894736842105</text:p>
          </table:table-cell>
          <table:table-cell table:formula="of:=SUM([.H4:.H9])/SUM([.$F4:.$F9])" office:value-type="float" office:value="0.157894736842105" calcext:value-type="float">
            <text:p>0.15789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2p1_E40_1_C2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YOU WERE UNABLE TO RELY ON THE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81p1_E40_1_C2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68p1_E40_1_C2_RL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2p1_E40_1_C2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8p1_E40_1_C2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WHERE ARE YOU WHEN THE BUS COM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88p1_E40_1_C2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" calcext:value-type="float">
            <text:p>0</text:p>
          </table:table-cell>
          <table:table-cell table:formula="of:=SUM([.H10:.H15])/SUM([.$F10:.$F15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829p1_E40_1_C3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RUNN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50p1_E40_1_C3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3p1_E40_1_C3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A MAN WAS RUNNING THE L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6p1_E40_1_C3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0p1_E40_1_C3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 MAN COMES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4p1_E40_1_C3_RL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WHERE ARE ALL THESE ANIMAL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6:.G21])/SUM([.$F16:.$F21])" office:value-type="float" office:value="0.5" calcext:value-type="float">
            <text:p>0.5</text:p>
          </table:table-cell>
          <table:table-cell table:formula="of:=SUM([.H16:.H21])/SUM([.$F16:.$F21])" office:value-type="float" office:value="0.444444444444444" calcext:value-type="float">
            <text:p>0.4444444444444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73p1_E40_1_C4_RL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46p1_E40_1_C4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Y WERE LY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7p1_E40_1_C4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46p1_E40_1_C4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AS I GO DOWN THE HI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0p1_E40_1_C4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HIS AR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5p1_E40_1_C4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HEELS ARE VERY RIGI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27])/SUM([.$F22:.$F27])" office:value-type="float" office:value="0.368421052631579" calcext:value-type="float">
            <text:p>0.368421052631579</text:p>
          </table:table-cell>
          <table:table-cell table:formula="of:=SUM([.H22:.H27])/SUM([.$F22:.$F27])" office:value-type="float" office:value="0.368421052631579" calcext:value-type="float">
            <text:p>0.36842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933p1_E40_1_C5_RL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WINDOW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5p1_E40_1_C5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AN WAS ANG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30p1_E40_1_C5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HE HATES MILK IN THE MOR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4p1_E40_1_C5_RL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BOYS ARE VERY NOIS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74p1_E40_1_C5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REALLY SWE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61p1_E40_1_C5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3])/SUM([.$F28:.$F33])" office:value-type="float" office:value="0.444444444444444" calcext:value-type="float">
            <text:p>0.444444444444444</text:p>
          </table:table-cell>
          <table:table-cell table:formula="of:=SUM([.H28:.H33])/SUM([.$F28:.$F33])" office:value-type="float" office:value="0.444444444444444" calcext:value-type="float">
            <text:p>0.4444444444444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47p1_E40_1_C6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DINNER IS ON THE TAB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5p1_E40_1_C6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FL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08p1_E40_1_C6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25p1_E40_1_C6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3p1_E40_1_C6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IS CONCERN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77p1_E40_1_C6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4:.G39])/SUM([.$F34:.$F39])" office:value-type="float" office:value="0.68421052631579" calcext:value-type="float">
            <text:p>0.68421052631579</text:p>
          </table:table-cell>
          <table:table-cell table:formula="of:=SUM([.H34:.H39])/SUM([.$F34:.$F39])" office:value-type="float" office:value="0.68421052631579" calcext:value-type="float">
            <text:p>0.6842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93p1_E40_1_C7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6p1_E40_1_C7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89p1_E40_1_C7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4p1_E40_1_C7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CAKES ARE IN THE OV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31p1_E40_1_C7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IN THE G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9p1_E40_1_C7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LEFT THEM 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0:.G45])/SUM([.$F40:.$F45])" office:value-type="float" office:value="0.31578947368421" calcext:value-type="float">
            <text:p>0.31578947368421</text:p>
          </table:table-cell>
          <table:table-cell table:formula="of:=SUM([.H40:.H45])/SUM([.$F40:.$F45])" office:value-type="float" office:value="0.263157894736842" calcext:value-type="float">
            <text:p>0.2631578947368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15p1_E40_1_C8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ARRIVED AT THE HOSPITA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3p1_E40_1_C8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YOU WAS THE ONLY O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3p1_E40_1_C8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13p1_E40_1_C8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VIOLIN WAS PLAY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92p1_E40_1_C8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VOLUME WAS VERY L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5p1_E40_1_C8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ALARM WAS LOU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6:.G51])/SUM([.$F46:.$F51])" office:value-type="float" office:value="0.0526315789473684" calcext:value-type="float">
            <text:p>0.052631578947369</text:p>
          </table:table-cell>
          <table:table-cell table:formula="of:=SUM([.H46:.H51])/SUM([.$F46:.$F51])" office:value-type="float" office:value="0.0526315789473684" calcext:value-type="float">
            <text:p>0.0526315789473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53p1_E40_1_C9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'RE EATING DINN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16p1_E40_1_C9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57p1_E40_1_C9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VEN DOOR WAS WAR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9p1_E40_1_C9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PIES ARE ON THE TAB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6p1_E40_1_C9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9p1_E40_1_C9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AN OLD MAN WAS AT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52:.G57])/SUM([.$F52:.$F57])" office:value-type="float" office:value="0.944444444444444" calcext:value-type="float">
            <text:p>0.944444444444444</text:p>
          </table:table-cell>
          <table:table-cell table:formula="of:=SUM([.H52:.H57])/SUM([.$F52:.$F57])" office:value-type="float" office:value="0.944444444444444" calcext:value-type="float">
            <text:p>0.944444444444444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4" table:style-name="ta5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53p1_E40_1_C1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HE WAS IN A DIGG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6p1_E40_1_C1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57p1_E40_1_C1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DOOR WAS WOR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16p1_E40_1_C1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9p1_E40_1_C1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WALLS LOOKED MISERAB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9p1_E40_1_C1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NOISE WAS AVAILAB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166666666666667" calcext:value-type="float">
            <text:p>0.166666666666667</text:p>
          </table:table-cell>
          <table:table-cell table:formula="of:=SUM([.H4:.H9])/SUM([.$F4:.$F9])" office:value-type="float" office:value="0.166666666666667" calcext:value-type="float">
            <text:p>0.16666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87p1_E40_1_C2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X WAS A WHO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86p1_E40_1_C2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07p1_E40_1_C2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ALL WENT WITHOUT HI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4p1_E40_1_C2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Y WERE QUICKER THAN NORM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5p1_E40_1_C2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7p1_E40_1_C2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WOMAN WAS VERY CLE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0:.G15])/SUM([.$F10:.$F15])" office:value-type="float" office:value="0.157894736842105" calcext:value-type="float">
            <text:p>0.157894736842105</text:p>
          </table:table-cell>
          <table:table-cell table:formula="of:=SUM([.H10:.H15])/SUM([.$F10:.$F15])" office:value-type="float" office:value="0.157894736842105" calcext:value-type="float">
            <text:p>0.15789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22p1_E40_1_C3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BE VERY AWARE OF YOU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88p1_E40_1_C3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2p1_E40_1_C3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MINING WAS HONOUR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8p1_E40_1_C3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RUNNING ON TI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68p1_E40_1_C3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LADY WAS IN THE CORN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81p1_E40_1_C3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SHE HAD YELLOW PEARL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6:.G21])/SUM([.$F16:.$F21])" office:value-type="float" office:value="0.368421052631579" calcext:value-type="float">
            <text:p>0.368421052631579</text:p>
          </table:table-cell>
          <table:table-cell table:formula="of:=SUM([.H16:.H21])/SUM([.$F16:.$F21])" office:value-type="float" office:value="0.31578947368421" calcext:value-type="float">
            <text:p>0.3157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80p1_E40_1_C4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RADIO COMES ON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6p1_E40_1_C4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RE WERE MANY X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4p1_E40_1_C4_RL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WHO HAS ALL THESE ANIMAL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9p1_E40_1_C4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MEN WERE RUNNING ON THEIR O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3p1_E40_1_C4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RUNNING ON THE LI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50p1_E40_1_C4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MUMBL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2:.G27])/SUM([.$F22:.$F27])" office:value-type="float" office:value="0.388888888888889" calcext:value-type="float">
            <text:p>0.388888888888889</text:p>
          </table:table-cell>
          <table:table-cell table:formula="of:=SUM([.H22:.H27])/SUM([.$F22:.$F27])" office:value-type="float" office:value="0.333333333333333" calcext:value-type="float">
            <text:p>0.33333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37p1_E40_1_C5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BOY CLIMBED THE SMALL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0p1_E40_1_C5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5p1_E40_1_C5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EATHER WAS VERY WIND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3p1_E40_1_C5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46p1_E40_1_C5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CHILDREN WERE NAIV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46p1_E40_1_C5_LR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ROLLED DOWN THE HI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8:.G33])/SUM([.$F28:.$F33])" office:value-type="float" office:value="0.421052631578947" calcext:value-type="float">
            <text:p>0.421052631578947</text:p>
          </table:table-cell>
          <table:table-cell table:formula="of:=SUM([.H28:.H33])/SUM([.$F28:.$F33])" office:value-type="float" office:value="0.421052631578947" calcext:value-type="float">
            <text:p>0.42105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30p1_E40_1_C6_RL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SOMEONE WAS SNOR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33p1_E40_1_C6_RL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WOMAN WASHED THE WINDOW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74p1_E40_1_C6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LADY WAS SWE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4p1_E40_1_C6_LR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NOISE ALARM WAS VERY NOI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5p1_E40_1_C6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X WAS BR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61p1_E40_1_C6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FATHER DROVE THE 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4:.G39])/SUM([.$F34:.$F39])" office:value-type="float" office:value="0.5" calcext:value-type="float">
            <text:p>0.5</text:p>
          </table:table-cell>
          <table:table-cell table:formula="of:=SUM([.H34:.H39])/SUM([.$F34:.$F39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77p1_E40_1_C7_LR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X A FEW TIM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08p1_E40_1_C7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 THREW IT TO THE M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47p1_E40_1_C7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Y LEFT THEIR X ON THE TAB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3p1_E40_1_C7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AND THE HUSBAND 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25p1_E40_1_C7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5p1_E40_1_C7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OWL WAS ON THE LA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0:.G45])/SUM([.$F40:.$F45])" office:value-type="float" office:value="0.368421052631579" calcext:value-type="float">
            <text:p>0.368421052631579</text:p>
          </table:table-cell>
          <table:table-cell table:formula="of:=SUM([.H40:.H45])/SUM([.$F40:.$F45])" office:value-type="float" office:value="0.368421052631579" calcext:value-type="float">
            <text:p>0.36842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31p1_E40_1_C8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MAN RUINED THE PHO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93p1_E40_1_C8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HE RANG THE HORN OF THE LOR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9p1_E40_1_C8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WAS SMALL AND PLUMP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6p1_E40_1_C8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X WAS ORANG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4p1_E40_1_C8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BABY WAS X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89p1_E40_1_C8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MAN WAS FUN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6:.G51])/SUM([.$F46:.$F51])" office:value-type="float" office:value="0.157894736842105" calcext:value-type="float">
            <text:p>0.157894736842105</text:p>
          </table:table-cell>
          <table:table-cell table:formula="of:=SUM([.H46:.H51])/SUM([.$F46:.$F51])" office:value-type="float" office:value="0.157894736842105" calcext:value-type="float">
            <text:p>0.15789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23p1_E40_1_C9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MUSIC WAS JAZZ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15p1_E40_1_C9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X WAS ABOVE THE D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5p1_E40_1_C9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ARGU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13p1_E40_1_C9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WRITING WAS R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3p1_E40_1_C9_RL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OLD WOMAN WAS WHISPER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92p1_E40_1_C9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WOMAN WAS VERY WRO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52:.G57])/SUM([.$F52:.$F57])" office:value-type="float" office:value="0.368421052631579" calcext:value-type="float">
            <text:p>0.368421052631579</text:p>
          </table:table-cell>
          <table:table-cell table:formula="of:=SUM([.H52:.H57])/SUM([.$F52:.$F57])" office:value-type="float" office:value="0.368421052631579" calcext:value-type="float">
            <text:p>0.368421052631579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5" table:style-name="ta6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92p1_E40_1_C1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3p1_E40_1_C1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NIGHTMA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5p1_E40_1_C1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3p1_E40_1_C1_RL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13p1_E40_1_C1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15p1_E40_1_C1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LINE WAS PAST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:.G9])/SUM([.$F4:.$F9])" office:value-type="float" office:value="0.0526315789473684" calcext:value-type="float">
            <text:p>0.052631578947369</text:p>
          </table:table-cell>
          <table:table-cell table:formula="of:=SUM([.H4:.H9])/SUM([.$F4:.$F9])" office:value-type="float" office:value="0.0526315789473684" calcext:value-type="float">
            <text:p>0.0526315789473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89p1_E40_1_C2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9p1_E40_1_C2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WALL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57p1_E40_1_C2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ROOM WAS WAR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16p1_E40_1_C2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53p1_E40_1_C2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SCREAM N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6p1_E40_1_C2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0555555555555556" calcext:value-type="float">
            <text:p>0.055555555555556</text:p>
          </table:table-cell>
          <table:table-cell table:formula="of:=SUM([.H10:.H15])/SUM([.$F10:.$F15])" office:value-type="float" office:value="0.0555555555555556" calcext:value-type="float">
            <text:p>0.055555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87p1_E40_1_C3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WRITING WAS ON THE W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7p1_E40_1_C3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GRE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07p1_E40_1_C3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RUN ALL THE WAY 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86p1_E40_1_C3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USING THE ZO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4p1_E40_1_C3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FLOWERS GROW NEAR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5p1_E40_1_C3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ABY WAS REALLY CRY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G21])/SUM([.$F16:.$F21])" office:value-type="float" office:value="0.31578947368421" calcext:value-type="float">
            <text:p>0.31578947368421</text:p>
          </table:table-cell>
          <table:table-cell table:formula="of:=SUM([.H16:.H21])/SUM([.$F16:.$F21])" office:value-type="float" office:value="0.31578947368421" calcext:value-type="float">
            <text:p>0.3157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2p1_E40_1_C4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WHITE PYJAM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2p1_E40_1_C4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EARLY BIR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8p1_E40_1_C4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RE ARE MA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68p1_E40_1_C4_RL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STAIRS WERE IN ORD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81p1_E40_1_C4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AY THE YELLOW HERB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88p1_E40_1_C4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2:.G27])/SUM([.$F22:.$F27])" office:value-type="float" office:value="0.263157894736842" calcext:value-type="float">
            <text:p>0.263157894736842</text:p>
          </table:table-cell>
          <table:table-cell table:formula="of:=SUM([.H22:.H27])/SUM([.$F22:.$F27])" office:value-type="float" office:value="0.263157894736842" calcext:value-type="float">
            <text:p>0.2631578947368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74p1_E40_1_C5_LR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THERE WERE LOTS OF GREEN BALL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6p1_E40_1_C5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LINE IN ANY ORD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9p1_E40_1_C5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3p1_E40_1_C5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FLOWERS GROW THE OTHER SID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50p1_E40_1_C5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BLUBBER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0p1_E40_1_C5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WE ALL GOT UP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3])/SUM([.$F28:.$F33])" office:value-type="float" office:value="0.111111111111111" calcext:value-type="float">
            <text:p>0.111111111111111</text:p>
          </table:table-cell>
          <table:table-cell table:formula="of:=SUM([.H28:.H33])/SUM([.$F28:.$F33])" office:value-type="float" office:value="0.111111111111111" calcext:value-type="float">
            <text:p>0.111111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95p1_E40_1_C6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HEELS ARE SPINNING QUICK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0p1_E40_1_C6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46p1_E40_1_C6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HOTEL FAIL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46p1_E40_1_C6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ALL THE ROOM WERE LIGH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3p1_E40_1_C6_RL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WAS ALWAYS OP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7p1_E40_1_C6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A SMALL HO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4:.G39])/SUM([.$F34:.$F39])" office:value-type="float" office:value="0.31578947368421" calcext:value-type="float">
            <text:p>0.31578947368421</text:p>
          </table:table-cell>
          <table:table-cell table:formula="of:=SUM([.H34:.H39])/SUM([.$F34:.$F39])" office:value-type="float" office:value="0.31578947368421" calcext:value-type="float">
            <text:p>0.3157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933p1_E40_1_C7_LR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5p1_E40_1_C7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IT WAS BR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30p1_E40_1_C7_RL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IN THE MORN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74p1_E40_1_C7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WAY WE WERE STREE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61p1_E40_1_C7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CAR DROVE PAST THE LOR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4p1_E40_1_C7_LR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OLD ALARM WAS VERY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0:.G45])/SUM([.$F40:.$F45])" office:value-type="float" office:value="0.444444444444444" calcext:value-type="float">
            <text:p>0.444444444444444</text:p>
          </table:table-cell>
          <table:table-cell table:formula="of:=SUM([.H40:.H45])/SUM([.$F40:.$F45])" office:value-type="float" office:value="0.444444444444444" calcext:value-type="float">
            <text:p>0.4444444444444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35p1_E40_1_C8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ALL THE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25p1_E40_1_C8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77p1_E40_1_C8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47p1_E40_1_C8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RELY ON THE TAB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08p1_E40_1_C8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3p1_E40_1_C8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6:.G51])/SUM([.$F46:.$F51])" office:value-type="float" office:value="0.210526315789474" calcext:value-type="float">
            <text:p>0.210526315789474</text:p>
          </table:table-cell>
          <table:table-cell table:formula="of:=SUM([.H46:.H51])/SUM([.$F46:.$F51])" office:value-type="float" office:value="0.210526315789474" calcext:value-type="float">
            <text:p>0.210526315789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93p1_E40_1_C9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S GO ON THE LOR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89p1_E40_1_C9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FUNN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6p1_E40_1_C9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OWL WAS VERY R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9p1_E40_1_C9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BEAR SEES THE WOO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4p1_E40_1_C9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OF THE OV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31p1_E40_1_C9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FLOWERS GROW IN THE GROUN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52:.G57])/SUM([.$F52:.$F57])" office:value-type="float" office:value="0.526315789473684" calcext:value-type="float">
            <text:p>0.526315789473684</text:p>
          </table:table-cell>
          <table:table-cell table:formula="of:=SUM([.H52:.H57])/SUM([.$F52:.$F57])" office:value-type="float" office:value="0.473684210526316" calcext:value-type="float">
            <text:p>0.473684210526316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6" table:style-name="ta7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31p1_E40_1_C1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93p1_E40_1_C1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89p1_E40_1_C1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SWE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4p1_E40_1_C1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LICK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9p1_E40_1_C1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6p1_E40_1_C1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WI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0526315789473684" calcext:value-type="float">
            <text:p>0.052631578947369</text:p>
          </table:table-cell>
          <table:table-cell table:formula="of:=SUM([.H4:.H9])/SUM([.$F4:.$F9])" office:value-type="float" office:value="0.0526315789473684" calcext:value-type="float">
            <text:p>0.0526315789473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23p1_E40_1_C2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3p1_E40_1_C2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5p1_E40_1_C2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15p1_E40_1_C2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ON THE W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92p1_E40_1_C2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13p1_E40_1_C2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MY WAS LE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" calcext:value-type="float">
            <text:p>0</text:p>
          </table:table-cell>
          <table:table-cell table:formula="of:=SUM([.H10:.H15])/SUM([.$F10:.$F15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53p1_E40_1_C3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RE YOU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57p1_E40_1_C3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YOU ARE THE LORD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9p1_E40_1_C3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BOY WAS ON THE TAB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9p1_E40_1_C3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FLOORS WHERE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16p1_E40_1_C3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6p1_E40_1_C3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IGNORE THE FIRE ENG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6:.G21])/SUM([.$F16:.$F21])" office:value-type="float" office:value="0.444444444444444" calcext:value-type="float">
            <text:p>0.444444444444444</text:p>
          </table:table-cell>
          <table:table-cell table:formula="of:=SUM([.H16:.H21])/SUM([.$F16:.$F21])" office:value-type="float" office:value="0.444444444444444" calcext:value-type="float">
            <text:p>0.4444444444444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75p1_E40_1_C4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SIMIL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7p1_E40_1_C4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POOL WAS VERY DEE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7p1_E40_1_C4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MIRROR HANGS ON THE W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86p1_E40_1_C4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YOU WILL BE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07p1_E40_1_C4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CANDLE WENT OU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4p1_E40_1_C4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2:.G27])/SUM([.$F22:.$F27])" office:value-type="float" office:value="0.631578947368421" calcext:value-type="float">
            <text:p>0.631578947368421</text:p>
          </table:table-cell>
          <table:table-cell table:formula="of:=SUM([.H22:.H27])/SUM([.$F22:.$F27])" office:value-type="float" office:value="0.631578947368421" calcext:value-type="float">
            <text:p>0.63157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2p1_E40_1_C5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OY WAS WARP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8p1_E40_1_C5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ELL THE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2p1_E40_1_C5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EVERYWHERE YOU U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81p1_E40_1_C5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ADY NEVER CAR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88p1_E40_1_C5_LR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68p1_E40_1_C5_RL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WAS IN ORD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3])/SUM([.$F28:.$F33])" office:value-type="float" office:value="0.157894736842105" calcext:value-type="float">
            <text:p>0.157894736842105</text:p>
          </table:table-cell>
          <table:table-cell table:formula="of:=SUM([.H28:.H33])/SUM([.$F28:.$F33])" office:value-type="float" office:value="0.157894736842105" calcext:value-type="float">
            <text:p>0.15789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33p1_E40_1_C6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BO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6p1_E40_1_C6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MB WAS DIFUS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50p1_E40_1_C6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4p1_E40_1_C6_RL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USED ANIMAL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0p1_E40_1_C6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9p1_E40_1_C6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NOBODY WAS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4:.G39])/SUM([.$F34:.$F39])" office:value-type="float" office:value="0.388888888888889" calcext:value-type="float">
            <text:p>0.388888888888889</text:p>
          </table:table-cell>
          <table:table-cell table:formula="of:=SUM([.H34:.H39])/SUM([.$F34:.$F39])" office:value-type="float" office:value="0.388888888888889" calcext:value-type="float">
            <text:p>0.3888888888888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60p1_E40_1_C7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LOU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7p1_E40_1_C7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OLD M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3p1_E40_1_C7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S ALWAYS OP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46p1_E40_1_C7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ELL THEM 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46p1_E40_1_C7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WERE LIV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5p1_E40_1_C7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0:.G45])/SUM([.$F40:.$F45])" office:value-type="float" office:value="0.157894736842105" calcext:value-type="float">
            <text:p>0.157894736842105</text:p>
          </table:table-cell>
          <table:table-cell table:formula="of:=SUM([.H40:.H45])/SUM([.$F40:.$F45])" office:value-type="float" office:value="0.105263157894737" calcext:value-type="float">
            <text:p>0.10526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34p1_E40_1_C8_RL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NOI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61p1_E40_1_C8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LOR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30p1_E40_1_C8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5p1_E40_1_C8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33p1_E40_1_C8_RL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ALWAY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74p1_E40_1_C8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46:.G51])/SUM([.$F46:.$F51])" office:value-type="float" office:value="0.222222222222222" calcext:value-type="float">
            <text:p>0.222222222222222</text:p>
          </table:table-cell>
          <table:table-cell table:formula="of:=SUM([.H46:.H51])/SUM([.$F46:.$F51])" office:value-type="float" office:value="0.166666666666667" calcext:value-type="float">
            <text:p>0.16666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208p1_E40_1_C9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SEEM LIKE A FRIEN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3p1_E40_1_C9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CHEERS FOR YOU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5p1_E40_1_C9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WERE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47p1_E40_1_C9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LIES ON THE TAB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25p1_E40_1_C9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77p1_E40_1_C9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52:.G57])/SUM([.$F52:.$F57])" office:value-type="float" office:value="0.631578947368421" calcext:value-type="float">
            <text:p>0.631578947368421</text:p>
          </table:table-cell>
          <table:table-cell table:formula="of:=SUM([.H52:.H57])/SUM([.$F52:.$F57])" office:value-type="float" office:value="0.631578947368421" calcext:value-type="float">
            <text:p>0.631578947368421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7" table:style-name="ta8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77p1_E40_1_C1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OAL WAS TO REVIV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25p1_E40_1_C1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08p1_E40_1_C1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3p1_E40_1_C1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5p1_E40_1_C1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47p1_E40_1_C1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STAND IN LI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" calcext:value-type="float">
            <text:p>0</text:p>
          </table:table-cell>
          <table:table-cell table:formula="of:=SUM([.H4:.H9])/SUM([.$F4:.$F9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93p1_E40_1_C2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31p1_E40_1_C2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9p1_E40_1_C2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REMEMBER ME TO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6p1_E40_1_C2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GIRL WA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89p1_E40_1_C2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4p1_E40_1_C2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" calcext:value-type="float">
            <text:p>0</text:p>
          </table:table-cell>
          <table:table-cell table:formula="of:=SUM([.H10:.H15])/SUM([.$F10:.$F15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15p1_E40_1_C3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PIDER HANGED ABOVE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92p1_E40_1_C3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3p1_E40_1_C3_RL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OLD WOMAN CROSSED THE STRE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3p1_E40_1_C3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BOY READ O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5p1_E40_1_C3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WON THE LOTTE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13p1_E40_1_C3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6:.G21])/SUM([.$F16:.$F21])" office:value-type="float" office:value="0.578947368421053" calcext:value-type="float">
            <text:p>0.578947368421053</text:p>
          </table:table-cell>
          <table:table-cell table:formula="of:=SUM([.H16:.H21])/SUM([.$F16:.$F21])" office:value-type="float" office:value="0.473684210526316" calcext:value-type="float">
            <text:p>0.47368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16p1_E40_1_C4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53p1_E40_1_C4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RE WAS TWO VILL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9p1_E40_1_C4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WAS ON THE TAB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9p1_E40_1_C4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A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57p1_E40_1_C4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YELLOW DOOR WAS WOR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6p1_E40_1_C4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27])/SUM([.$F22:.$F27])" office:value-type="float" office:value="0.388888888888889" calcext:value-type="float">
            <text:p>0.388888888888889</text:p>
          </table:table-cell>
          <table:table-cell table:formula="of:=SUM([.H22:.H27])/SUM([.$F22:.$F27])" office:value-type="float" office:value="0.388888888888889" calcext:value-type="float">
            <text:p>0.3888888888888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34p1_E40_1_C5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ON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7p1_E40_1_C5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MIRROR HANGED ON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07p1_E40_1_C5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AN WENT OU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7p1_E40_1_C5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86p1_E40_1_C5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5p1_E40_1_C5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3])/SUM([.$F28:.$F33])" office:value-type="float" office:value="0.473684210526316" calcext:value-type="float">
            <text:p>0.473684210526316</text:p>
          </table:table-cell>
          <table:table-cell table:formula="of:=SUM([.H28:.H33])/SUM([.$F28:.$F33])" office:value-type="float" office:value="0.421052631578947" calcext:value-type="float">
            <text:p>0.42105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22p1_E40_1_C6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WHERE ARE YOU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68p1_E40_1_C6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PAIR WAS IN ORD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2p1_E40_1_C6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8p1_E40_1_C6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81p1_E40_1_C6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D YELLOW HAI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88p1_E40_1_C6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GIRL WAS READ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4:.G39])/SUM([.$F34:.$F39])" office:value-type="float" office:value="0.263157894736842" calcext:value-type="float">
            <text:p>0.263157894736842</text:p>
          </table:table-cell>
          <table:table-cell table:formula="of:=SUM([.H34:.H39])/SUM([.$F34:.$F39])" office:value-type="float" office:value="0.210526315789474" calcext:value-type="float">
            <text:p>0.210526315789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6p1_E40_1_C7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50p1_E40_1_C7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SEA VIEW WAS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9p1_E40_1_C7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3p1_E40_1_C7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TURNING IN THE ROA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0p1_E40_1_C7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CLOSE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4p1_E40_1_C7_LR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0:.G45])/SUM([.$F40:.$F45])" office:value-type="float" office:value="0.222222222222222" calcext:value-type="float">
            <text:p>0.222222222222222</text:p>
          </table:table-cell>
          <table:table-cell table:formula="of:=SUM([.H40:.H45])/SUM([.$F40:.$F45])" office:value-type="float" office:value="0.166666666666667" calcext:value-type="float">
            <text:p>0.16666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73p1_E40_1_C8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7p1_E40_1_C8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OLD WELL INTERESTS THE SMALL BO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46p1_E40_1_C8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46p1_E40_1_C8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0p1_E40_1_C8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5p1_E40_1_C8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 WAS VERY BU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6:.G51])/SUM([.$F46:.$F51])" office:value-type="float" office:value="0.263157894736842" calcext:value-type="float">
            <text:p>0.263157894736842</text:p>
          </table:table-cell>
          <table:table-cell table:formula="of:=SUM([.H46:.H51])/SUM([.$F46:.$F51])" office:value-type="float" office:value="0.263157894736842" calcext:value-type="float">
            <text:p>0.2631578947368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30p1_E40_1_C9_RL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VIEW IS GOOD IN THE MOR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5p1_E40_1_C9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ATS FOR SA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61p1_E40_1_C9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FARMER DROVE THE LOR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33p1_E40_1_C9_RL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CLEANER WIPED THE WINDOW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4p1_E40_1_C9_RL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OLD CAR WAS VERY NOIS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74p1_E40_1_C9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52:.G57])/SUM([.$F52:.$F57])" office:value-type="float" office:value="0.666666666666667" calcext:value-type="float">
            <text:p>0.666666666666667</text:p>
          </table:table-cell>
          <table:table-cell table:formula="of:=SUM([.H52:.H57])/SUM([.$F52:.$F57])" office:value-type="float" office:value="0.611111111111111" calcext:value-type="float">
            <text:p>0.611111111111111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8" table:style-name="ta9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5p1_E40_1_C1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IT WAS A WEIRD S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4p1_E40_1_C1_RL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IT WAS REALLY NOIS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74p1_E40_1_C1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61p1_E40_1_C1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ON THE LOR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30p1_E40_1_C1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33p1_E40_1_C1_RL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111111111111111" calcext:value-type="float">
            <text:p>0.111111111111111</text:p>
          </table:table-cell>
          <table:table-cell table:formula="of:=SUM([.H4:.H9])/SUM([.$F4:.$F9])" office:value-type="float" office:value="0.111111111111111" calcext:value-type="float">
            <text:p>0.111111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25p1_E40_1_C2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WRITING ON THE W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08p1_E40_1_C2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WE WENT TO TH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5p1_E40_1_C2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IT WAS ALL A BLU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47p1_E40_1_C2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3p1_E40_1_C2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77p1_E40_1_C2_LR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" calcext:value-type="float">
            <text:p>0</text:p>
          </table:table-cell>
          <table:table-cell table:formula="of:=SUM([.H10:.H15])/SUM([.$F10:.$F15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93p1_E40_1_C3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ON THE LOR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31p1_E40_1_C3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IN TH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89p1_E40_1_C3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ALARM WAS FUN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4p1_E40_1_C3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XERCISES WERE UNBELIEVAB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9p1_E40_1_C3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WAS EATING WITH THE WO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6p1_E40_1_C3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WAS VERY W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6:.G21])/SUM([.$F16:.$F21])" office:value-type="float" office:value="0.526315789473684" calcext:value-type="float">
            <text:p>0.526315789473684</text:p>
          </table:table-cell>
          <table:table-cell table:formula="of:=SUM([.H16:.H21])/SUM([.$F16:.$F21])" office:value-type="float" office:value="0.473684210526316" calcext:value-type="float">
            <text:p>0.47368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92p1_E40_1_C4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DU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3p1_E40_1_C4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LIVE MAN WAS ON A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5p1_E40_1_C4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15p1_E40_1_C4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MY NAME WAS ABOVE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3p1_E40_1_C4_RL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13p1_E40_1_C4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VIOLINS IN TH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27])/SUM([.$F22:.$F27])" office:value-type="float" office:value="0.263157894736842" calcext:value-type="float">
            <text:p>0.263157894736842</text:p>
          </table:table-cell>
          <table:table-cell table:formula="of:=SUM([.H22:.H27])/SUM([.$F22:.$F27])" office:value-type="float" office:value="0.157894736842105" calcext:value-type="float">
            <text:p>0.15789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53p1_E40_1_C5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LADY WAS A VILLAI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6p1_E40_1_C5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IT WAS MORE OF A WAL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16p1_E40_1_C5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9p1_E40_1_C5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WALL I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9p1_E40_1_C5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ON THE TABL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57p1_E40_1_C5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WALKING INTO A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3])/SUM([.$F28:.$F33])" office:value-type="float" office:value="0.222222222222222" calcext:value-type="float">
            <text:p>0.222222222222222</text:p>
          </table:table-cell>
          <table:table-cell table:formula="of:=SUM([.H28:.H33])/SUM([.$F28:.$F33])" office:value-type="float" office:value="0.222222222222222" calcext:value-type="float">
            <text:p>0.222222222222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75p1_E40_1_C6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4p1_E40_1_C6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NEAR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86p1_E40_1_C6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7p1_E40_1_C6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FLY WAS ON THE W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7p1_E40_1_C6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SUN WAS VERY CREA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07p1_E40_1_C6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4:.G39])/SUM([.$F34:.$F39])" office:value-type="float" office:value="0.421052631578947" calcext:value-type="float">
            <text:p>0.421052631578947</text:p>
          </table:table-cell>
          <table:table-cell table:formula="of:=SUM([.H34:.H39])/SUM([.$F34:.$F39])" office:value-type="float" office:value="0.421052631578947" calcext:value-type="float">
            <text:p>0.42105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2p1_E40_1_C7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81p1_E40_1_C7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ADY IN YELLOW WA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68p1_E40_1_C7_RL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GIVE ALL OF THE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2p1_E40_1_C7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HAIRLINE WAS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8p1_E40_1_C7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88p1_E40_1_C7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IT WAS A GOOD JOB READ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0:.G45])/SUM([.$F40:.$F45])" office:value-type="float" office:value="0.105263157894737" calcext:value-type="float">
            <text:p>0.105263157894737</text:p>
          </table:table-cell>
          <table:table-cell table:formula="of:=SUM([.H40:.H45])/SUM([.$F40:.$F45])" office:value-type="float" office:value="0.105263157894737" calcext:value-type="float">
            <text:p>0.10526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50p1_E40_1_C8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LADY WAS LOVEL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3p1_E40_1_C8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WAY WE, IS FUN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4p1_E40_1_C8_LR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ALL OF THESE ANIMALS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0p1_E40_1_C8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6p1_E40_1_C8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PARTY ANIMAL WA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9p1_E40_1_C8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X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6:.G51])/SUM([.$F46:.$F51])" office:value-type="float" office:value="0.111111111111111" calcext:value-type="float">
            <text:p>0.111111111111111</text:p>
          </table:table-cell>
          <table:table-cell table:formula="of:=SUM([.H46:.H51])/SUM([.$F46:.$F51])" office:value-type="float" office:value="0.111111111111111" calcext:value-type="float">
            <text:p>0.111111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95p1_E40_1_C9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HEELS WERE RUNNING QUICKL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46p1_E40_1_C9_LR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EXERCISE WAS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3p1_E40_1_C9_RL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46p1_E40_1_C9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WERE LY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7p1_E40_1_C9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ARM WAS SMALL HO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0p1_E40_1_C9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HIS ROO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2:.G57])/SUM([.$F52:.$F57])" office:value-type="float" office:value="0.473684210526316" calcext:value-type="float">
            <text:p>0.473684210526316</text:p>
          </table:table-cell>
          <table:table-cell table:formula="of:=SUM([.H52:.H57])/SUM([.$F52:.$F57])" office:value-type="float" office:value="0.473684210526316" calcext:value-type="float">
            <text:p>0.473684210526316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9" table:style-name="ta10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3p1_E40_1_C1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0p1_E40_1_C1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5p1_E40_1_C1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 WAS RUNNING QUICK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46p1_E40_1_C1_LR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46p1_E40_1_C1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7p1_E40_1_C1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105263157894737" calcext:value-type="float">
            <text:p>0.105263157894737</text:p>
          </table:table-cell>
          <table:table-cell table:formula="of:=SUM([.H4:.H9])/SUM([.$F4:.$F9])" office:value-type="float" office:value="0.105263157894737" calcext:value-type="float">
            <text:p>0.10526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30p1_E40_1_C2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MOR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74p1_E40_1_C2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4p1_E40_1_C2_RL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LAT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5p1_E40_1_C2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WHE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61p1_E40_1_C2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33p1_E40_1_C2_LR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0555555555555556" calcext:value-type="float">
            <text:p>0.055555555555556</text:p>
          </table:table-cell>
          <table:table-cell table:formula="of:=SUM([.H10:.H15])/SUM([.$F10:.$F15])" office:value-type="float" office:value="0.0555555555555556" calcext:value-type="float">
            <text:p>0.055555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77p1_E40_1_C3_LR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47p1_E40_1_C3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LIES ON THE TAB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08p1_E40_1_C3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 HUNGRY 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3p1_E40_1_C3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A MOTHER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5p1_E40_1_C3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OWL FELL O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25p1_E40_1_C3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6:.G21])/SUM([.$F16:.$F21])" office:value-type="float" office:value="0.68421052631579" calcext:value-type="float">
            <text:p>0.68421052631579</text:p>
          </table:table-cell>
          <table:table-cell table:formula="of:=SUM([.H16:.H21])/SUM([.$F16:.$F21])" office:value-type="float" office:value="0.68421052631579" calcext:value-type="float">
            <text:p>0.6842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86p1_E40_1_C4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WAS VERY W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93p1_E40_1_C4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LEAVES FELL ON THE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89p1_E40_1_C4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JOL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9p1_E40_1_C4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MOWED THE LA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4p1_E40_1_C4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SID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31p1_E40_1_C4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IN THE MEA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22:.G27])/SUM([.$F22:.$F27])" office:value-type="float" office:value="0.578947368421053" calcext:value-type="float">
            <text:p>0.578947368421053</text:p>
          </table:table-cell>
          <table:table-cell table:formula="of:=SUM([.H22:.H27])/SUM([.$F22:.$F27])" office:value-type="float" office:value="0.526315789473684" calcext:value-type="float">
            <text:p>0.5263157894736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15p1_E40_1_C5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FROM THE NOR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3p1_E40_1_C5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13p1_E40_1_C5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5p1_E40_1_C5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3p1_E40_1_C5_RL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WOMA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92p1_E40_1_C5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AD WAS VERY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3])/SUM([.$F28:.$F33])" office:value-type="float" office:value="0.105263157894737" calcext:value-type="float">
            <text:p>0.105263157894737</text:p>
          </table:table-cell>
          <table:table-cell table:formula="of:=SUM([.H28:.H33])/SUM([.$F28:.$F33])" office:value-type="float" office:value="0.105263157894737" calcext:value-type="float">
            <text:p>0.10526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39p1_E40_1_C6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9p1_E40_1_C6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PLATE WAS ON THE TAB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53p1_E40_1_C6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6p1_E40_1_C6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SHE CALLED THE FIRE ENG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16p1_E40_1_C6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57p1_E40_1_C6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VEN IS ALWAYS WAR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4:.G39])/SUM([.$F34:.$F39])" office:value-type="float" office:value="0.5" calcext:value-type="float">
            <text:p>0.5</text:p>
          </table:table-cell>
          <table:table-cell table:formula="of:=SUM([.H34:.H39])/SUM([.$F34:.$F39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75p1_E40_1_C7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86p1_E40_1_C7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7p1_E40_1_C7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7p1_E40_1_C7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WRITINGS ON THE WALL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4p1_E40_1_C7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..D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07p1_E40_1_C7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0:.G45])/SUM([.$F40:.$F45])" office:value-type="float" office:value="0.157894736842105" calcext:value-type="float">
            <text:p>0.157894736842105</text:p>
          </table:table-cell>
          <table:table-cell table:formula="of:=SUM([.H40:.H45])/SUM([.$F40:.$F45])" office:value-type="float" office:value="0.157894736842105" calcext:value-type="float">
            <text:p>0.15789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22p1_E40_1_C8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81p1_E40_1_C8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YELL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8p1_E40_1_C8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2p1_E40_1_C8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88p1_E40_1_C8_LR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68p1_E40_1_C8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6:.G51])/SUM([.$F46:.$F51])" office:value-type="float" office:value="0.0526315789473684" calcext:value-type="float">
            <text:p>0.052631578947369</text:p>
          </table:table-cell>
          <table:table-cell table:formula="of:=SUM([.H46:.H51])/SUM([.$F46:.$F51])" office:value-type="float" office:value="0.0526315789473684" calcext:value-type="float">
            <text:p>0.0526315789473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50p1_E40_1_C9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4p1_E40_1_C9_LR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THE FARMER FEEDS HIS ANIMAL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0p1_E40_1_C9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9p1_E40_1_C9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3p1_E40_1_C9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RUNNING TO THE LIN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6p1_E40_1_C9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MIN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2:.G57])/SUM([.$F52:.$F57])" office:value-type="float" office:value="0.666666666666667" calcext:value-type="float">
            <text:p>0.666666666666667</text:p>
          </table:table-cell>
          <table:table-cell table:formula="of:=SUM([.H52:.H57])/SUM([.$F52:.$F57])" office:value-type="float" office:value="0.611111111111111" calcext:value-type="float">
            <text:p>0.611111111111111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0" table:style-name="ta1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9p1_E40_1_C1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3p1_E40_1_C1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MOVING TO THE SID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50p1_E40_1_C1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4p1_E40_1_C1_RL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0p1_E40_1_C1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D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6p1_E40_1_C1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111111111111111" calcext:value-type="float">
            <text:p>0.111111111111111</text:p>
          </table:table-cell>
          <table:table-cell table:formula="of:=SUM([.H4:.H9])/SUM([.$F4:.$F9])" office:value-type="float" office:value="0.111111111111111" calcext:value-type="float">
            <text:p>0.111111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60p1_E40_1_C2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USES HI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7p1_E40_1_C2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ONE MOR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46p1_E40_1_C2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5p1_E40_1_C2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HEELS ARE VERY BUS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46p1_E40_1_C2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ON TH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3p1_E40_1_C2_RL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0526315789473684" calcext:value-type="float">
            <text:p>0.052631578947369</text:p>
          </table:table-cell>
          <table:table-cell table:formula="of:=SUM([.H10:.H15])/SUM([.$F10:.$F15])" office:value-type="float" office:value="0.0526315789473684" calcext:value-type="float">
            <text:p>0.0526315789473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61p1_E40_1_C3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FATHER JONES WAS SORR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30p1_E40_1_C3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MOR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4p1_E40_1_C3_LR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HALL WAS LARGE AND VERY NOIS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74p1_E40_1_C3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5p1_E40_1_C3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UD WAS BROW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33p1_E40_1_C3_RL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WASHED THE WINDOW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6:.G21])/SUM([.$F16:.$F21])" office:value-type="float" office:value="0.555555555555556" calcext:value-type="float">
            <text:p>0.555555555555556</text:p>
          </table:table-cell>
          <table:table-cell table:formula="of:=SUM([.H16:.H21])/SUM([.$F16:.$F21])" office:value-type="float" office:value="0.555555555555556" calcext:value-type="float">
            <text:p>0.555555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35p1_E40_1_C4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WE ARE ALL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08p1_E40_1_C4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IS W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25p1_E40_1_C4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77p1_E40_1_C4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3p1_E40_1_C4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MOTHER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47p1_E40_1_C4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ON THE TABL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2:.G27])/SUM([.$F22:.$F27])" office:value-type="float" office:value="0.473684210526316" calcext:value-type="float">
            <text:p>0.473684210526316</text:p>
          </table:table-cell>
          <table:table-cell table:formula="of:=SUM([.H22:.H27])/SUM([.$F22:.$F27])" office:value-type="float" office:value="0.473684210526316" calcext:value-type="float">
            <text:p>0.47368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44p1_E40_1_C5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SOLVED THE PROBLEM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31p1_E40_1_C5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WER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93p1_E40_1_C5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RAIN FELL ON THE LORR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89p1_E40_1_C5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RUNNING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6p1_E40_1_C5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WAS VERY W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9p1_E40_1_C5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3])/SUM([.$F28:.$F33])" office:value-type="float" office:value="0.473684210526316" calcext:value-type="float">
            <text:p>0.473684210526316</text:p>
          </table:table-cell>
          <table:table-cell table:formula="of:=SUM([.H28:.H33])/SUM([.$F28:.$F33])" office:value-type="float" office:value="0.473684210526316" calcext:value-type="float">
            <text:p>0.47368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15p1_E40_1_C6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SIGN ABOVE THE DOOR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13p1_E40_1_C6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VIOLIN WAS WET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92p1_E40_1_C6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WAS VERY HOT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3p1_E40_1_C6_RL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3p1_E40_1_C6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DANC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5p1_E40_1_C6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9])/SUM([.$F34:.$F39])" office:value-type="float" office:value="0.31578947368421" calcext:value-type="float">
            <text:p>0.31578947368421</text:p>
          </table:table-cell>
          <table:table-cell table:formula="of:=SUM([.H34:.H39])/SUM([.$F34:.$F39])" office:value-type="float" office:value="0.31578947368421" calcext:value-type="float">
            <text:p>0.3157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57p1_E40_1_C7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16p1_E40_1_C7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9p1_E40_1_C7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ON THE TABL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53p1_E40_1_C7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9p1_E40_1_C7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BACK ON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6p1_E40_1_C7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0:.G45])/SUM([.$F40:.$F45])" office:value-type="float" office:value="0.222222222222222" calcext:value-type="float">
            <text:p>0.222222222222222</text:p>
          </table:table-cell>
          <table:table-cell table:formula="of:=SUM([.H40:.H45])/SUM([.$F40:.$F45])" office:value-type="float" office:value="0.222222222222222" calcext:value-type="float">
            <text:p>0.222222222222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07p1_E40_1_C8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5p1_E40_1_C8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86p1_E40_1_C8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7p1_E40_1_C8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7p1_E40_1_C8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WAS VERY SWEET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4p1_E40_1_C8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6:.G51])/SUM([.$F46:.$F51])" office:value-type="float" office:value="0.105263157894737" calcext:value-type="float">
            <text:p>0.105263157894737</text:p>
          </table:table-cell>
          <table:table-cell table:formula="of:=SUM([.H46:.H51])/SUM([.$F46:.$F51])" office:value-type="float" office:value="0.105263157894737" calcext:value-type="float">
            <text:p>0.10526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988p1_E40_1_C9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DINNER WAS READ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8p1_E40_1_C9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RUNNING WITH THE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2p1_E40_1_C9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 ARE BUYING BANANAS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81p1_E40_1_C9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 YELLOW PEARS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2p1_E40_1_C9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68p1_E40_1_C9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TEAR IS IN THE CORNER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2:.G57])/SUM([.$F52:.$F57])" office:value-type="float" office:value="0.789473684210526" calcext:value-type="float">
            <text:p>0.789473684210526</text:p>
          </table:table-cell>
          <table:table-cell table:formula="of:=SUM([.H52:.H57])/SUM([.$F52:.$F57])" office:value-type="float" office:value="0.736842105263158" calcext:value-type="float">
            <text:p>0.736842105263158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1" table:style-name="ta1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8p1_E40_1_C1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2p1_E40_1_C1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88p1_E40_1_C1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RE WAS A DIFFERENT SPE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81p1_E40_1_C1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68p1_E40_1_C1_RL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2p1_E40_1_C1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" calcext:value-type="float">
            <text:p>0</text:p>
          </table:table-cell>
          <table:table-cell table:formula="of:=SUM([.H4:.H9])/SUM([.$F4:.$F9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6p1_E40_1_C2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LUES WERE ALRIGH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50p1_E40_1_C2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WAY 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4p1_E40_1_C2_LR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ALL HER JEANS WERE OL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0p1_E40_1_C2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WOMEN WENT OUT EAR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9p1_E40_1_C2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3p1_E40_1_C2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FUR WASNT M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0555555555555556" calcext:value-type="float">
            <text:p>0.055555555555556</text:p>
          </table:table-cell>
          <table:table-cell table:formula="of:=SUM([.H10:.H15])/SUM([.$F10:.$F15])" office:value-type="float" office:value="0.0555555555555556" calcext:value-type="float">
            <text:p>0.055555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46p1_E40_1_C3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ALL THE MOVES WERE LIGH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46p1_E40_1_C3_LR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Y FLEW DOWN THE HI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0p1_E40_1_C3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5p1_E40_1_C3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ULLS WERE RUNNING QUICK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3p1_E40_1_C3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7p1_E40_1_C3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OLD LORRY HAS A SMALL HO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16:.G21])/SUM([.$F16:.$F21])" office:value-type="float" office:value="0.789473684210526" calcext:value-type="float">
            <text:p>0.789473684210526</text:p>
          </table:table-cell>
          <table:table-cell table:formula="of:=SUM([.H16:.H21])/SUM([.$F16:.$F21])" office:value-type="float" office:value="0.736842105263158" calcext:value-type="float">
            <text:p>0.7368421052631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34p1_E40_1_C4_RL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ROOM WAS VERY NOI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5p1_E40_1_C4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AN WAS WR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33p1_E40_1_C4_LR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LITTLE WHITE RO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30p1_E40_1_C4_RL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RE WAS NOISE IN THE MOR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61p1_E40_1_C4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WOMEN DROVE THE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74p1_E40_1_C4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22:.G27])/SUM([.$F22:.$F27])" office:value-type="float" office:value="0.444444444444444" calcext:value-type="float">
            <text:p>0.444444444444444</text:p>
          </table:table-cell>
          <table:table-cell table:formula="of:=SUM([.H22:.H27])/SUM([.$F22:.$F27])" office:value-type="float" office:value="0.444444444444444" calcext:value-type="float">
            <text:p>0.4444444444444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35p1_E40_1_C5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AY USED ALL THE COLOU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77p1_E40_1_C5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Y WERE ALL LIA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25p1_E40_1_C5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ROAD WAS QUIT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47p1_E40_1_C5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RE WAS A FLY ON THE TAB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08p1_E40_1_C5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IS NAME WAS ON THE V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3p1_E40_1_C5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DISAPPROVED OF HER S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3])/SUM([.$F28:.$F33])" office:value-type="float" office:value="0.31578947368421" calcext:value-type="float">
            <text:p>0.31578947368421</text:p>
          </table:table-cell>
          <table:table-cell table:formula="of:=SUM([.H28:.H33])/SUM([.$F28:.$F33])" office:value-type="float" office:value="0.31578947368421" calcext:value-type="float">
            <text:p>0.3157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86p1_E40_1_C6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WAS VERY W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93p1_E40_1_C6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SEE FELL ON THE 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4p1_E40_1_C6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AGE WAS RIGH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9p1_E40_1_C6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MOWED THE LA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31p1_E40_1_C6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89p1_E40_1_C6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DRIVER WAS FUN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4:.G39])/SUM([.$F34:.$F39])" office:value-type="float" office:value="0.631578947368421" calcext:value-type="float">
            <text:p>0.631578947368421</text:p>
          </table:table-cell>
          <table:table-cell table:formula="of:=SUM([.H34:.H39])/SUM([.$F34:.$F39])" office:value-type="float" office:value="0.631578947368421" calcext:value-type="float">
            <text:p>0.63157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15p1_E40_1_C7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BOYS NAME WAS ABOVE THE D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3p1_E40_1_C7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92p1_E40_1_C7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5p1_E40_1_C7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WAS LARG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13p1_E40_1_C7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3p1_E40_1_C7_RL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OLD WOMEN WAS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40:.G45])/SUM([.$F40:.$F45])" office:value-type="float" office:value="0.368421052631579" calcext:value-type="float">
            <text:p>0.368421052631579</text:p>
          </table:table-cell>
          <table:table-cell table:formula="of:=SUM([.H40:.H45])/SUM([.$F40:.$F45])" office:value-type="float" office:value="0.263157894736842" calcext:value-type="float">
            <text:p>0.2631578947368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53p1_E40_1_C8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YELLOW IS YELL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9p1_E40_1_C8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6p1_E40_1_C8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FLEW OU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9p1_E40_1_C8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ITEMS WERE ON THE TAB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57p1_E40_1_C8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THER WATER WAS WAR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16p1_E40_1_C8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RUNNING LAT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6:.G51])/SUM([.$F46:.$F51])" office:value-type="float" office:value="0.333333333333333" calcext:value-type="float">
            <text:p>0.333333333333333</text:p>
          </table:table-cell>
          <table:table-cell table:formula="of:=SUM([.H46:.H51])/SUM([.$F46:.$F51])" office:value-type="float" office:value="0.333333333333333" calcext:value-type="float">
            <text:p>0.33333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87p1_E40_1_C9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MIRROR HANGS ON THE WA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7p1_E40_1_C9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5p1_E40_1_C9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NCH WAS REA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4p1_E40_1_C9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07p1_E40_1_C9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86p1_E40_1_C9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IT WAS HIS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52:.G57])/SUM([.$F52:.$F57])" office:value-type="float" office:value="0.842105263157895" calcext:value-type="float">
            <text:p>0.842105263157895</text:p>
          </table:table-cell>
          <table:table-cell table:formula="of:=SUM([.H52:.H57])/SUM([.$F52:.$F57])" office:value-type="float" office:value="0.842105263157895" calcext:value-type="float">
            <text:p>0.842105263157895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2" table:style-name="ta1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4p1_E40_1_C1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HOR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7p1_E40_1_C1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ON THE WA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5p1_E40_1_C1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86p1_E40_1_C1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7p1_E40_1_C1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DOOR WAS NEARLY SE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07p1_E40_1_C1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WIZARD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105263157894737" calcext:value-type="float">
            <text:p>0.105263157894737</text:p>
          </table:table-cell>
          <table:table-cell table:formula="of:=SUM([.H4:.H9])/SUM([.$F4:.$F9])" office:value-type="float" office:value="0.105263157894737" calcext:value-type="float">
            <text:p>0.10526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2p1_E40_1_C2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 WE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68p1_E40_1_C2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MO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2p1_E40_1_C2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MIDDLE 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88p1_E40_1_C2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FELL M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8p1_E40_1_C2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FEEL TH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81p1_E40_1_C2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105263157894737" calcext:value-type="float">
            <text:p>0.105263157894737</text:p>
          </table:table-cell>
          <table:table-cell table:formula="of:=SUM([.H10:.H15])/SUM([.$F10:.$F15])" office:value-type="float" office:value="0.0526315789473684" calcext:value-type="float">
            <text:p>0.0526315789473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50p1_E40_1_C3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9p1_E40_1_C3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3p1_E40_1_C3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TURNING SID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0p1_E40_1_C3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4p1_E40_1_C3_RL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THE LLAMA FEEDS ANIMALS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6p1_E40_1_C3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IK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G21])/SUM([.$F16:.$F21])" office:value-type="float" office:value="0.666666666666667" calcext:value-type="float">
            <text:p>0.666666666666667</text:p>
          </table:table-cell>
          <table:table-cell table:formula="of:=SUM([.H16:.H21])/SUM([.$F16:.$F21])" office:value-type="float" office:value="0.611111111111111" calcext:value-type="float">
            <text:p>0.611111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60p1_E40_1_C4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HIS SPO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3p1_E40_1_C4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7p1_E40_1_C4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OLD PUB HAD A SMALL DOOR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46p1_E40_1_C4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LI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46p1_E40_1_C4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BIKE MOVED DOWN THE HI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5p1_E40_1_C4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HEELS ARE RUNNING QUICKL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2:.G27])/SUM([.$F22:.$F27])" office:value-type="float" office:value="0.631578947368421" calcext:value-type="float">
            <text:p>0.631578947368421</text:p>
          </table:table-cell>
          <table:table-cell table:formula="of:=SUM([.H22:.H27])/SUM([.$F22:.$F27])" office:value-type="float" office:value="0.631578947368421" calcext:value-type="float">
            <text:p>0.63157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34p1_E40_1_C5_RL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CLUB VERY NOIS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30p1_E40_1_C5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SPILLED IN THE MOR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33p1_E40_1_C5_RL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YELLOW WASHED THE WINDOW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5p1_E40_1_C5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UD WAS BR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61p1_E40_1_C5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GARDEN USE LORRI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74p1_E40_1_C5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CA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3])/SUM([.$F28:.$F33])" office:value-type="float" office:value="0.555555555555556" calcext:value-type="float">
            <text:p>0.555555555555556</text:p>
          </table:table-cell>
          <table:table-cell table:formula="of:=SUM([.H28:.H33])/SUM([.$F28:.$F33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93p1_E40_1_C6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MUMB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47p1_E40_1_C6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MINE ON THE TABL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77p1_E40_1_C6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PEARL HAS THREE LIVES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25p1_E40_1_C6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08p1_E40_1_C6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CAN YOU SEE THE MAN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5p1_E40_1_C6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FL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34:.G39])/SUM([.$F34:.$F39])" office:value-type="float" office:value="0.421052631578947" calcext:value-type="float">
            <text:p>0.421052631578947</text:p>
          </table:table-cell>
          <table:table-cell table:formula="of:=SUM([.H34:.H39])/SUM([.$F34:.$F39])" office:value-type="float" office:value="0.421052631578947" calcext:value-type="float">
            <text:p>0.42105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44p1_E40_1_C7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93p1_E40_1_C7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FELL ON THE LOR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9p1_E40_1_C7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FEELS THE W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89p1_E40_1_C7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FUNNY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31p1_E40_1_C7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6p1_E40_1_C7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WAS SO WE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0:.G45])/SUM([.$F40:.$F45])" office:value-type="float" office:value="0.789473684210526" calcext:value-type="float">
            <text:p>0.789473684210526</text:p>
          </table:table-cell>
          <table:table-cell table:formula="of:=SUM([.H40:.H45])/SUM([.$F40:.$F45])" office:value-type="float" office:value="0.789473684210526" calcext:value-type="float">
            <text:p>0.7894736842105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13p1_E40_1_C8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SILENC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3p1_E40_1_C8_RL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OLD WOMAN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5p1_E40_1_C8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LAUGH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15p1_E40_1_C8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NOISE WAS ABOVE THE LEVE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92p1_E40_1_C8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IS VERY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3p1_E40_1_C8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YELLOW MEN SEED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6:.G51])/SUM([.$F46:.$F51])" office:value-type="float" office:value="0.31578947368421" calcext:value-type="float">
            <text:p>0.31578947368421</text:p>
          </table:table-cell>
          <table:table-cell table:formula="of:=SUM([.H46:.H51])/SUM([.$F46:.$F51])" office:value-type="float" office:value="0.31578947368421" calcext:value-type="float">
            <text:p>0.3157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53p1_E40_1_C9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RE HE SQUEEZ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9p1_E40_1_C9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OYS ARE ON THE TAB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6p1_E40_1_C9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SMALL LITTLE ENGINE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9p1_E40_1_C9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OLD MAN WAS AT HOME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57p1_E40_1_C9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VEN DOOR WAS WAR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16p1_E40_1_C9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52:.G57])/SUM([.$F52:.$F57])" office:value-type="float" office:value="0.722222222222222" calcext:value-type="float">
            <text:p>0.722222222222222</text:p>
          </table:table-cell>
          <table:table-cell table:formula="of:=SUM([.H52:.H57])/SUM([.$F52:.$F57])" office:value-type="float" office:value="0.722222222222222" calcext:value-type="float">
            <text:p>0.722222222222222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3" table:style-name="ta14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16p1_E40_1_C1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SOMETHING WAS NOIS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57p1_E40_1_C1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VEN DOOR WAS WARM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9p1_E40_1_C1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OYS WILL ALWAYS BE EVI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53p1_E40_1_C1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6p1_E40_1_C1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MORE UNUSU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9p1_E40_1_C1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COURSEWORK WAS MISERABL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277777777777778" calcext:value-type="float">
            <text:p>0.277777777777778</text:p>
          </table:table-cell>
          <table:table-cell table:formula="of:=SUM([.H4:.H9])/SUM([.$F4:.$F9])" office:value-type="float" office:value="0.277777777777778" calcext:value-type="float">
            <text:p>0.2777777777777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34p1_E40_1_C2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BOTTLE SCREWED ON THE TO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86p1_E40_1_C2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PLEASE WIPE THE ROO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7p1_E40_1_C2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IN A HOL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07p1_E40_1_C2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WELL THAT ALWAYS HELP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7p1_E40_1_C2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5p1_E40_1_C2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BETTER THAN YESTERDA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157894736842105" calcext:value-type="float">
            <text:p>0.157894736842105</text:p>
          </table:table-cell>
          <table:table-cell table:formula="of:=SUM([.H10:.H15])/SUM([.$F10:.$F15])" office:value-type="float" office:value="0.157894736842105" calcext:value-type="float">
            <text:p>0.15789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2p1_E40_1_C3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IBLE BELOW US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68p1_E40_1_C3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WAS IN THE CORNER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8p1_E40_1_C3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RUNNING WHEEL OR LO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81p1_E40_1_C3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CURVES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2p1_E40_1_C3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WHERE ARE YOU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88p1_E40_1_C3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16:.G21])/SUM([.$F16:.$F21])" office:value-type="float" office:value="0.368421052631579" calcext:value-type="float">
            <text:p>0.368421052631579</text:p>
          </table:table-cell>
          <table:table-cell table:formula="of:=SUM([.H16:.H21])/SUM([.$F16:.$F21])" office:value-type="float" office:value="0.368421052631579" calcext:value-type="float">
            <text:p>0.36842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33p1_E40_1_C4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DIGGING SOIL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50p1_E40_1_C4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GRUMP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9p1_E40_1_C4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BE SURE TO RING US AT HOM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4p1_E40_1_C4_RL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LOOK AT ALL THESE ANIMAL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0p1_E40_1_C4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6p1_E40_1_C4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HORS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27])/SUM([.$F22:.$F27])" office:value-type="float" office:value="0.388888888888889" calcext:value-type="float">
            <text:p>0.388888888888889</text:p>
          </table:table-cell>
          <table:table-cell table:formula="of:=SUM([.H22:.H27])/SUM([.$F22:.$F27])" office:value-type="float" office:value="0.333333333333333" calcext:value-type="float">
            <text:p>0.33333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46p1_E40_1_C5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SIGHT OF IT ALL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3p1_E40_1_C5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S ARE OPE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7p1_E40_1_C5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OLD WOMEN WAS A SMALL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0p1_E40_1_C5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5p1_E40_1_C5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ALLS WERE RUNNING WITH LIQUID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46p1_E40_1_C5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PERFORMANCE WAS NIC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3])/SUM([.$F28:.$F33])" office:value-type="float" office:value="0.526315789473684" calcext:value-type="float">
            <text:p>0.526315789473684</text:p>
          </table:table-cell>
          <table:table-cell table:formula="of:=SUM([.H28:.H33])/SUM([.$F28:.$F33])" office:value-type="float" office:value="0.473684210526316" calcext:value-type="float">
            <text:p>0.47368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30p1_E40_1_C6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DEW IN THE MORNING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5p1_E40_1_C6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WHAT WAS SPEL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4p1_E40_1_C6_LR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OLD CAR WAS VERY NOIS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33p1_E40_1_C6_LR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WIDOW WASHED THE WINDOWS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74p1_E40_1_C6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61p1_E40_1_C6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FARMER DROVE THE LORR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4:.G39])/SUM([.$F34:.$F39])" office:value-type="float" office:value="0.666666666666667" calcext:value-type="float">
            <text:p>0.666666666666667</text:p>
          </table:table-cell>
          <table:table-cell table:formula="of:=SUM([.H34:.H39])/SUM([.$F34:.$F39])" office:value-type="float" office:value="0.611111111111111" calcext:value-type="float">
            <text:p>0.611111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25p1_E40_1_C7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HERE WAS WELL DON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5p1_E40_1_C7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WERE ALL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08p1_E40_1_C7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USED TO BE ON THE GROUND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3p1_E40_1_C7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MOTHER CARES FOR US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77p1_E40_1_C7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47p1_E40_1_C7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LOOK AT THOSE FLIES ON THE TAB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0:.G45])/SUM([.$F40:.$F45])" office:value-type="float" office:value="0.368421052631579" calcext:value-type="float">
            <text:p>0.368421052631579</text:p>
          </table:table-cell>
          <table:table-cell table:formula="of:=SUM([.H40:.H45])/SUM([.$F40:.$F45])" office:value-type="float" office:value="0.368421052631579" calcext:value-type="float">
            <text:p>0.36842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86p1_E40_1_C8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NOISE WAS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31p1_E40_1_C8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IN THE GROUND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89p1_E40_1_C8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9p1_E40_1_C8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LEFT A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93p1_E40_1_C8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4p1_E40_1_C8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BREAD WAS IN THE OVEN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6:.G51])/SUM([.$F46:.$F51])" office:value-type="float" office:value="0.526315789473684" calcext:value-type="float">
            <text:p>0.526315789473684</text:p>
          </table:table-cell>
          <table:table-cell table:formula="of:=SUM([.H46:.H51])/SUM([.$F46:.$F51])" office:value-type="float" office:value="0.473684210526316" calcext:value-type="float">
            <text:p>0.47368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13p1_E40_1_C9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'S RED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92p1_E40_1_C9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HOT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15p1_E40_1_C9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FIVE METRES ABOVE THE D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3p1_E40_1_C9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CROSS THE STREAM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3p1_E40_1_C9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TOTAL IS TEN FIFT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5p1_E40_1_C9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LODGING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52:.G57])/SUM([.$F52:.$F57])" office:value-type="float" office:value="0.473684210526316" calcext:value-type="float">
            <text:p>0.473684210526316</text:p>
          </table:table-cell>
          <table:table-cell table:formula="of:=SUM([.H52:.H57])/SUM([.$F52:.$F57])" office:value-type="float" office:value="0.368421052631579" calcext:value-type="float">
            <text:p>0.368421052631579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4" table:style-name="ta15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15p1_E40_1_C1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WINE WAS SPILT ON THE FL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92p1_E40_1_C1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BALL WAS VERY SMA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3p1_E40_1_C1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Y ALL LOOK THE SA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3p1_E40_1_C1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NIGHTMARE ON ELM STRE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13p1_E40_1_C1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MAN COULD NOT SWI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5p1_E40_1_C1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I'M HAVING A COFFE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0526315789473684" calcext:value-type="float">
            <text:p>0.052631578947369</text:p>
          </table:table-cell>
          <table:table-cell table:formula="of:=SUM([.H4:.H9])/SUM([.$F4:.$F9])" office:value-type="float" office:value="0.0526315789473684" calcext:value-type="float">
            <text:p>0.0526315789473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89p1_E40_1_C2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WIND WAS BLOWING POWERFU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6p1_E40_1_C2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MORE WE READ THE MORE WE LEAR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16p1_E40_1_C2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53p1_E40_1_C2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LET HIM G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57p1_E40_1_C2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THER ROOM WAS WAR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9p1_E40_1_C2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WALLS RAN AROUND THE CAST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166666666666667" calcext:value-type="float">
            <text:p>0.166666666666667</text:p>
          </table:table-cell>
          <table:table-cell table:formula="of:=SUM([.H10:.H15])/SUM([.$F10:.$F15])" office:value-type="float" office:value="0.166666666666667" calcext:value-type="float">
            <text:p>0.16666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87p1_E40_1_C3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7p1_E40_1_C3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WRITING WAS ON THE W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4p1_E40_1_C3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NEAR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5p1_E40_1_C3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NCH WAS NEAR THE TRE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86p1_E40_1_C3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KEEP MOVING 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07p1_E40_1_C3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6:.G21])/SUM([.$F16:.$F21])" office:value-type="float" office:value="0.842105263157895" calcext:value-type="float">
            <text:p>0.842105263157895</text:p>
          </table:table-cell>
          <table:table-cell table:formula="of:=SUM([.H16:.H21])/SUM([.$F16:.$F21])" office:value-type="float" office:value="0.842105263157895" calcext:value-type="float">
            <text:p>0.8421052631578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2p1_E40_1_C4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WINE WAS ORDER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88p1_E40_1_C4_LR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8p1_E40_1_C4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RUNNING WATER WAS 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68p1_E40_1_C4_RL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WAS IN THE CORN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81p1_E40_1_C4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ADY WITH YELLOW H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2p1_E40_1_C4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MAIL MAN ARGU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2:.G27])/SUM([.$F22:.$F27])" office:value-type="float" office:value="0.473684210526316" calcext:value-type="float">
            <text:p>0.473684210526316</text:p>
          </table:table-cell>
          <table:table-cell table:formula="of:=SUM([.H22:.H27])/SUM([.$F22:.$F27])" office:value-type="float" office:value="0.473684210526316" calcext:value-type="float">
            <text:p>0.47368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50p1_E40_1_C5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0p1_E40_1_C5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WINTER CAME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4p1_E40_1_C5_LR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THE PEOPLE SAW IT 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9p1_E40_1_C5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3p1_E40_1_C5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A MAN WAS TRYING TO SIG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6p1_E40_1_C5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IR MINDS WERE BL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3])/SUM([.$F28:.$F33])" office:value-type="float" office:value="0.555555555555556" calcext:value-type="float">
            <text:p>0.555555555555556</text:p>
          </table:table-cell>
          <table:table-cell table:formula="of:=SUM([.H28:.H33])/SUM([.$F28:.$F33])" office:value-type="float" office:value="0.444444444444444" calcext:value-type="float">
            <text:p>0.4444444444444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60p1_E40_1_C6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ENTERED THE 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46p1_E40_1_C6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CHILDREN WERE NIC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46p1_E40_1_C6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WHEEL RAN DOWN THE HI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3p1_E40_1_C6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7p1_E40_1_C6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FLOOR HAS JUST A SMALL HO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5p1_E40_1_C6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HEELS WERE RUNNING QUICK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4:.G39])/SUM([.$F34:.$F39])" office:value-type="float" office:value="0.578947368421053" calcext:value-type="float">
            <text:p>0.578947368421053</text:p>
          </table:table-cell>
          <table:table-cell table:formula="of:=SUM([.H34:.H39])/SUM([.$F34:.$F39])" office:value-type="float" office:value="0.578947368421053" calcext:value-type="float">
            <text:p>0.5789473684210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15p1_E40_1_C7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LEAF WAS BR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4p1_E40_1_C7_LR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SCHOOL HALL WAS VERY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33p1_E40_1_C7_LR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PLEASE WASH THE WINDOW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61p1_E40_1_C7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ALL IT TOOK WAS A SOR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74p1_E40_1_C7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30p1_E40_1_C7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LIGHT WAS BRIGHT IN THE MORN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0:.G45])/SUM([.$F40:.$F45])" office:value-type="float" office:value="0.5" calcext:value-type="float">
            <text:p>0.5</text:p>
          </table:table-cell>
          <table:table-cell table:formula="of:=SUM([.H40:.H45])/SUM([.$F40:.$F45])" office:value-type="float" office:value="0.444444444444444" calcext:value-type="float">
            <text:p>0.4444444444444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77p1_E40_1_C8_LR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08p1_E40_1_C8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 MAN LOOKED A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25p1_E40_1_C8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47p1_E40_1_C8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ALL THE OTHER KNIVES ARE ON THE TAB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3p1_E40_1_C8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DID NOT C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5p1_E40_1_C8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TLAS WAS ON THE W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6:.G51])/SUM([.$F46:.$F51])" office:value-type="float" office:value="0.526315789473684" calcext:value-type="float">
            <text:p>0.526315789473684</text:p>
          </table:table-cell>
          <table:table-cell table:formula="of:=SUM([.H46:.H51])/SUM([.$F46:.$F51])" office:value-type="float" office:value="0.526315789473684" calcext:value-type="float">
            <text:p>0.5263157894736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39p1_E40_1_C9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MOWED THE LAW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6p1_E40_1_C9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WAS VERY WE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4p1_E40_1_C9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89p1_E40_1_C9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THER WAS FUNN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31p1_E40_1_C9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93p1_E40_1_C9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52:.G57])/SUM([.$F52:.$F57])" office:value-type="float" office:value="0.842105263157895" calcext:value-type="float">
            <text:p>0.842105263157895</text:p>
          </table:table-cell>
          <table:table-cell table:formula="of:=SUM([.H52:.H57])/SUM([.$F52:.$F57])" office:value-type="float" office:value="0.842105263157895" calcext:value-type="float">
            <text:p>0.842105263157895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5" table:style-name="ta16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89p1_E40_1_C1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JOKE WAS FUNN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4p1_E40_1_C1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WE NEED SOME MO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31p1_E40_1_C1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IN THE GROUN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93p1_E40_1_C1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HE WAS FILLED WITH WOR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6p1_E40_1_C1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GIRL WAS NEW DI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9p1_E40_1_C1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GIRL WAS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263157894736842" calcext:value-type="float">
            <text:p>0.263157894736842</text:p>
          </table:table-cell>
          <table:table-cell table:formula="of:=SUM([.H4:.H9])/SUM([.$F4:.$F9])" office:value-type="float" office:value="0.210526315789474" calcext:value-type="float">
            <text:p>0.210526315789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45p1_E40_1_C2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ONE WITH N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15p1_E40_1_C2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RE'S MANY NAMES ABOVE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92p1_E40_1_C2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ON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3p1_E40_1_C2_RL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3p1_E40_1_C2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BLUEBERRIES ARE TAST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13p1_E40_1_C2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SNOW AND SL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105263157894737" calcext:value-type="float">
            <text:p>0.105263157894737</text:p>
          </table:table-cell>
          <table:table-cell table:formula="of:=SUM([.H10:.H15])/SUM([.$F10:.$F15])" office:value-type="float" office:value="0.105263157894737" calcext:value-type="float">
            <text:p>0.10526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89p1_E40_1_C3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OYS WERE ON THE TAB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53p1_E40_1_C3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RE IS TWO DINNE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6p1_E40_1_C3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16p1_E40_1_C3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57p1_E40_1_C3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THER DOOR WAS WAR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9p1_E40_1_C3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HALLS MAN WAS AT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6:.G21])/SUM([.$F16:.$F21])" office:value-type="float" office:value="0.833333333333333" calcext:value-type="float">
            <text:p>0.833333333333333</text:p>
          </table:table-cell>
          <table:table-cell table:formula="of:=SUM([.H16:.H21])/SUM([.$F16:.$F21])" office:value-type="float" office:value="0.777777777777778" calcext:value-type="float">
            <text:p>0.7777777777777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75p1_E40_1_C4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TW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7p1_E40_1_C4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MIRROR HANGS ON THE W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7p1_E40_1_C4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86p1_E40_1_C4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E'S COM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4p1_E40_1_C4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07p1_E40_1_C4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2:.G27])/SUM([.$F22:.$F27])" office:value-type="float" office:value="0.789473684210526" calcext:value-type="float">
            <text:p>0.789473684210526</text:p>
          </table:table-cell>
          <table:table-cell table:formula="of:=SUM([.H22:.H27])/SUM([.$F22:.$F27])" office:value-type="float" office:value="0.789473684210526" calcext:value-type="float">
            <text:p>0.7894736842105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81p1_E40_1_C5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ADY IN YELLOW WEA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68p1_E40_1_C5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CHAIR WAS OLD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88p1_E40_1_C5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8p1_E40_1_C5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'RE RUNNING WITH BAR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2p1_E40_1_C5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YOU'RE EVERYWHERE AREN'T YOU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2p1_E40_1_C5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HER MIND WAS BL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3])/SUM([.$F28:.$F33])" office:value-type="float" office:value="0.31578947368421" calcext:value-type="float">
            <text:p>0.31578947368421</text:p>
          </table:table-cell>
          <table:table-cell table:formula="of:=SUM([.H28:.H33])/SUM([.$F28:.$F33])" office:value-type="float" office:value="0.31578947368421" calcext:value-type="float">
            <text:p>0.3157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50p1_E40_1_C6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6p1_E40_1_C6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CAR HAD SMALL WHEEL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9p1_E40_1_C6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0p1_E40_1_C6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3p1_E40_1_C6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TURNING THE SA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4p1_E40_1_C6_LR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THE FARMER FEEDS ANIMAL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4:.G39])/SUM([.$F34:.$F39])" office:value-type="float" office:value="0.722222222222222" calcext:value-type="float">
            <text:p>0.722222222222222</text:p>
          </table:table-cell>
          <table:table-cell table:formula="of:=SUM([.H34:.H39])/SUM([.$F34:.$F39])" office:value-type="float" office:value="0.666666666666667" calcext:value-type="float">
            <text:p>0.66666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37p1_E40_1_C7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ONE MORE FOR THE SMALL BO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46p1_E40_1_C7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OSE SWEETS WERE NIC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5p1_E40_1_C7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POOLS ARE RUNNING QUICK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46p1_E40_1_C7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HE CYCLED DOWN THE HI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0p1_E40_1_C7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CRE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3p1_E40_1_C7_RL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0:.G45])/SUM([.$F40:.$F45])" office:value-type="float" office:value="0.631578947368421" calcext:value-type="float">
            <text:p>0.631578947368421</text:p>
          </table:table-cell>
          <table:table-cell table:formula="of:=SUM([.H40:.H45])/SUM([.$F40:.$F45])" office:value-type="float" office:value="0.578947368421053" calcext:value-type="float">
            <text:p>0.5789473684210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15p1_E40_1_C8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ONE WITH PEARL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30p1_E40_1_C8_RL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61p1_E40_1_C8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FARMER CHOSE THE LOR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4p1_E40_1_C8_LR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HE FINDS IT VERY NOI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33p1_E40_1_C8_RL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SEA GOT THE WAV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74p1_E40_1_C8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46:.G51])/SUM([.$F46:.$F51])" office:value-type="float" office:value="0.277777777777778" calcext:value-type="float">
            <text:p>0.277777777777778</text:p>
          </table:table-cell>
          <table:table-cell table:formula="of:=SUM([.H46:.H51])/SUM([.$F46:.$F51])" office:value-type="float" office:value="0.277777777777778" calcext:value-type="float">
            <text:p>0.2777777777777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77p1_E40_1_C9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THREE LIV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25p1_E40_1_C9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47p1_E40_1_C9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HE THREW TOYS ON THE TAB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5p1_E40_1_C9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08p1_E40_1_C9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'S LOADING THE VA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3p1_E40_1_C9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A MOTHER'S TEARS WAR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52:.G57])/SUM([.$F52:.$F57])" office:value-type="float" office:value="0.631578947368421" calcext:value-type="float">
            <text:p>0.631578947368421</text:p>
          </table:table-cell>
          <table:table-cell table:formula="of:=SUM([.H52:.H57])/SUM([.$F52:.$F57])" office:value-type="float" office:value="0.578947368421053" calcext:value-type="float">
            <text:p>0.578947368421053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6" table:style-name="ta17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08p1_E40_1_C1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25p1_E40_1_C1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BOY WAS QUIT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5p1_E40_1_C1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47p1_E40_1_C1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BEET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3p1_E40_1_C1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77p1_E40_1_C1_LR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:.G9])/SUM([.$F4:.$F9])" office:value-type="float" office:value="0.210526315789474" calcext:value-type="float">
            <text:p>0.210526315789474</text:p>
          </table:table-cell>
          <table:table-cell table:formula="of:=SUM([.H4:.H9])/SUM([.$F4:.$F9])" office:value-type="float" office:value="0.210526315789474" calcext:value-type="float">
            <text:p>0.210526315789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93p1_E40_1_C2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9p1_E40_1_C2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6p1_E40_1_C2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WERE W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89p1_E40_1_C2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WAS FUNN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4p1_E40_1_C2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IN THE GARD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31p1_E40_1_C2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157894736842105" calcext:value-type="float">
            <text:p>0.157894736842105</text:p>
          </table:table-cell>
          <table:table-cell table:formula="of:=SUM([.H10:.H15])/SUM([.$F10:.$F15])" office:value-type="float" office:value="0.157894736842105" calcext:value-type="float">
            <text:p>0.15789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92p1_E40_1_C3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WAS VERY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13p1_E40_1_C3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15p1_E40_1_C3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ABOVE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3p1_E40_1_C3_RL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OLD WOMAN PLAYS IN THE STREA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5p1_E40_1_C3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LAUGH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3p1_E40_1_C3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G21])/SUM([.$F16:.$F21])" office:value-type="float" office:value="0.526315789473684" calcext:value-type="float">
            <text:p>0.526315789473684</text:p>
          </table:table-cell>
          <table:table-cell table:formula="of:=SUM([.H16:.H21])/SUM([.$F16:.$F21])" office:value-type="float" office:value="0.526315789473684" calcext:value-type="float">
            <text:p>0.5263157894736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57p1_E40_1_C4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THER DOOR WAS WAR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9p1_E40_1_C4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9p1_E40_1_C4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OYS ARE ON THE TAB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6p1_E40_1_C4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53p1_E40_1_C4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16p1_E40_1_C4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22:.G27])/SUM([.$F22:.$F27])" office:value-type="float" office:value="0.388888888888889" calcext:value-type="float">
            <text:p>0.388888888888889</text:p>
          </table:table-cell>
          <table:table-cell table:formula="of:=SUM([.H22:.H27])/SUM([.$F22:.$F27])" office:value-type="float" office:value="0.388888888888889" calcext:value-type="float">
            <text:p>0.3888888888888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87p1_E40_1_C5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MIRROR HANGS ON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7p1_E40_1_C5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WAS VERY CLEA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4p1_E40_1_C5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NEAR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07p1_E40_1_C5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WAS LOU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86p1_E40_1_C5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E WANTED TO GO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5p1_E40_1_C5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3])/SUM([.$F28:.$F33])" office:value-type="float" office:value="0.421052631578947" calcext:value-type="float">
            <text:p>0.421052631578947</text:p>
          </table:table-cell>
          <table:table-cell table:formula="of:=SUM([.H28:.H33])/SUM([.$F28:.$F33])" office:value-type="float" office:value="0.421052631578947" calcext:value-type="float">
            <text:p>0.42105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8p1_E40_1_C6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88p1_E40_1_C6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2p1_E40_1_C6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RGU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68p1_E40_1_C6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WAS IN THE CORN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81p1_E40_1_C6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WAS YEL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2p1_E40_1_C6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 ARE BUYING BANANA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34:.G39])/SUM([.$F34:.$F39])" office:value-type="float" office:value="0.526315789473684" calcext:value-type="float">
            <text:p>0.526315789473684</text:p>
          </table:table-cell>
          <table:table-cell table:formula="of:=SUM([.H34:.H39])/SUM([.$F34:.$F39])" office:value-type="float" office:value="0.473684210526316" calcext:value-type="float">
            <text:p>0.47368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829p1_E40_1_C7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0p1_E40_1_C7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4p1_E40_1_C7_RL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ANIMAL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6p1_E40_1_C7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3p1_E40_1_C7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RUNNING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50p1_E40_1_C7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AUGH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0:.G45])/SUM([.$F40:.$F45])" office:value-type="float" office:value="0.333333333333333" calcext:value-type="float">
            <text:p>0.333333333333333</text:p>
          </table:table-cell>
          <table:table-cell table:formula="of:=SUM([.H40:.H45])/SUM([.$F40:.$F45])" office:value-type="float" office:value="0.277777777777778" calcext:value-type="float">
            <text:p>0.2777777777777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73p1_E40_1_C8_RL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46p1_E40_1_C8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WERE LIGH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5p1_E40_1_C8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HEELS AR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46p1_E40_1_C8_LR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DOWN THE HI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0p1_E40_1_C8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7p1_E40_1_C8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SMALL TO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6:.G51])/SUM([.$F46:.$F51])" office:value-type="float" office:value="0.473684210526316" calcext:value-type="float">
            <text:p>0.473684210526316</text:p>
          </table:table-cell>
          <table:table-cell table:formula="of:=SUM([.H46:.H51])/SUM([.$F46:.$F51])" office:value-type="float" office:value="0.473684210526316" calcext:value-type="float">
            <text:p>0.47368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30p1_E40_1_C9_RL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IN THE MOR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33p1_E40_1_C9_LR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WILLOW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61p1_E40_1_C9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DROVE THE LOR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5p1_E40_1_C9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OUSE WAS BROW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4p1_E40_1_C9_LR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OLD CAR WAS VERY NOIS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74p1_E40_1_C9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52:.G57])/SUM([.$F52:.$F57])" office:value-type="float" office:value="0.611111111111111" calcext:value-type="float">
            <text:p>0.611111111111111</text:p>
          </table:table-cell>
          <table:table-cell table:formula="of:=SUM([.H52:.H57])/SUM([.$F52:.$F57])" office:value-type="float" office:value="0.555555555555556" calcext:value-type="float">
            <text:p>0.555555555555556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7" table:style-name="ta18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4p1_E40_1_C1_RL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X WAS VERY NOIS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33p1_E40_1_C1_LR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30p1_E40_1_C1_RL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WA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61p1_E40_1_C1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5p1_E40_1_C1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FENCE WAS SMA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74p1_E40_1_C1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111111111111111" calcext:value-type="float">
            <text:p>0.111111111111111</text:p>
          </table:table-cell>
          <table:table-cell table:formula="of:=SUM([.H4:.H9])/SUM([.$F4:.$F9])" office:value-type="float" office:value="0.111111111111111" calcext:value-type="float">
            <text:p>0.111111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35p1_E40_1_C2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47p1_E40_1_C2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PEOP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25p1_E40_1_C2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BOY RAN A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08p1_E40_1_C2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3p1_E40_1_C2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77p1_E40_1_C2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IR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" calcext:value-type="float">
            <text:p>0</text:p>
          </table:table-cell>
          <table:table-cell table:formula="of:=SUM([.H10:.H15])/SUM([.$F10:.$F15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39p1_E40_1_C3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31p1_E40_1_C3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I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4p1_E40_1_C3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X WAS IN THE OV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6p1_E40_1_C3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WAS VERY W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89p1_E40_1_C3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X WAS FUN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93p1_E40_1_C3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LEAVES FELL ON THE LOR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16:.G21])/SUM([.$F16:.$F21])" office:value-type="float" office:value="0.68421052631579" calcext:value-type="float">
            <text:p>0.68421052631579</text:p>
          </table:table-cell>
          <table:table-cell table:formula="of:=SUM([.H16:.H21])/SUM([.$F16:.$F21])" office:value-type="float" office:value="0.631578947368421" calcext:value-type="float">
            <text:p>0.63157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92p1_E40_1_C4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X WAS VERY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3p1_E40_1_C4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13p1_E40_1_C4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VIOLIN WAS R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5p1_E40_1_C4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3p1_E40_1_C4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OLD WOMAN CROSSED THE STRE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15p1_E40_1_C4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DOCTORS NAME WAS ABOVE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2:.G27])/SUM([.$F22:.$F27])" office:value-type="float" office:value="0.31578947368421" calcext:value-type="float">
            <text:p>0.31578947368421</text:p>
          </table:table-cell>
          <table:table-cell table:formula="of:=SUM([.H22:.H27])/SUM([.$F22:.$F27])" office:value-type="float" office:value="0.31578947368421" calcext:value-type="float">
            <text:p>0.3157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57p1_E40_1_C5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X WAS WAR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9p1_E40_1_C5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WALL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9p1_E40_1_C5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OYS ARE ON THE TAB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16p1_E40_1_C5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6p1_E40_1_C5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53p1_E40_1_C5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ARE EATING DINN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28:.G33])/SUM([.$F28:.$F33])" office:value-type="float" office:value="0.5" calcext:value-type="float">
            <text:p>0.5</text:p>
          </table:table-cell>
          <table:table-cell table:formula="of:=SUM([.H28:.H33])/SUM([.$F28:.$F33])" office:value-type="float" office:value="0.444444444444444" calcext:value-type="float">
            <text:p>0.4444444444444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486p1_E40_1_C6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YOU WI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4p1_E40_1_C6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5p1_E40_1_C6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7p1_E40_1_C6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FLOOR WAS VERY CLE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7p1_E40_1_C6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ON THE W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07p1_E40_1_C6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X RAN OU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4:.G39])/SUM([.$F34:.$F39])" office:value-type="float" office:value="0.473684210526316" calcext:value-type="float">
            <text:p>0.473684210526316</text:p>
          </table:table-cell>
          <table:table-cell table:formula="of:=SUM([.H34:.H39])/SUM([.$F34:.$F39])" office:value-type="float" office:value="0.473684210526316" calcext:value-type="float">
            <text:p>0.47368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81p1_E40_1_C7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YELLOW AREA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2p1_E40_1_C7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X ARGU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88p1_E40_1_C7_LR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8p1_E40_1_C7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68p1_E40_1_C7_RL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DIFFERENT ORD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2p1_E40_1_C7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RIDE WAS NERVOU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0:.G45])/SUM([.$F40:.$F45])" office:value-type="float" office:value="0.263157894736842" calcext:value-type="float">
            <text:p>0.263157894736842</text:p>
          </table:table-cell>
          <table:table-cell table:formula="of:=SUM([.H40:.H45])/SUM([.$F40:.$F45])" office:value-type="float" office:value="0.263157894736842" calcext:value-type="float">
            <text:p>0.2631578947368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50p1_E40_1_C8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HUNG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9p1_E40_1_C8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4p1_E40_1_C8_RL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0p1_E40_1_C8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LEAVE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3p1_E40_1_C8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6p1_E40_1_C8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MONE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6:.G51])/SUM([.$F46:.$F51])" office:value-type="float" office:value="0.166666666666667" calcext:value-type="float">
            <text:p>0.166666666666667</text:p>
          </table:table-cell>
          <table:table-cell table:formula="of:=SUM([.H46:.H51])/SUM([.$F46:.$F51])" office:value-type="float" office:value="0.111111111111111" calcext:value-type="float">
            <text:p>0.111111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46p1_E40_1_C9_LR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5p1_E40_1_C9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 WAS RUNNING QUICK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46p1_E40_1_C9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STRAWBERRIES WERE NIC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7p1_E40_1_C9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OLD GLOVE HAS A SMALL HO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3p1_E40_1_C9_RL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0p1_E40_1_C9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52:.G57])/SUM([.$F52:.$F57])" office:value-type="float" office:value="0.736842105263158" calcext:value-type="float">
            <text:p>0.736842105263158</text:p>
          </table:table-cell>
          <table:table-cell table:formula="of:=SUM([.H52:.H57])/SUM([.$F52:.$F57])" office:value-type="float" office:value="0.736842105263158" calcext:value-type="float">
            <text:p>0.736842105263158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8" table:style-name="ta19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46p1_E40_1_C1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YOU SING THE WORDS IN YOU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46p1_E40_1_C1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NOISE IS TO SWE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5p1_E40_1_C1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HEELS WERE RUNNING ALREAD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0p1_E40_1_C1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D AND THEN LEF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3p1_E40_1_C1_RL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VISUAL STORMS ARE H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7p1_E40_1_C1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WE ALWAYS WANT TO KEEP WAR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157894736842105" calcext:value-type="float">
            <text:p>0.157894736842105</text:p>
          </table:table-cell>
          <table:table-cell table:formula="of:=SUM([.H4:.H9])/SUM([.$F4:.$F9])" office:value-type="float" office:value="0.105263157894737" calcext:value-type="float">
            <text:p>0.10526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34p1_E40_1_C2_RL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YOU WAS ALL GOOD AND I WAS INNAT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30p1_E40_1_C2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YOU NEED BREAKFAST IN THE MOR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5p1_E40_1_C2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WHERE I NO LONG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33p1_E40_1_C2_LR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YOU CAN HEAR AND YOU CAN KN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74p1_E40_1_C2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WOMAN WAS ON THE RADIO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61p1_E40_1_C2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WATCH FOR THE LORR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0:.G15])/SUM([.$F10:.$F15])" office:value-type="float" office:value="0.166666666666667" calcext:value-type="float">
            <text:p>0.166666666666667</text:p>
          </table:table-cell>
          <table:table-cell table:formula="of:=SUM([.H10:.H15])/SUM([.$F10:.$F15])" office:value-type="float" office:value="0.166666666666667" calcext:value-type="float">
            <text:p>0.16666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93p1_E40_1_C3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DID A SQUIGG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77p1_E40_1_C3_LR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08p1_E40_1_C3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 USED TO BE THE MA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47p1_E40_1_C3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WE NEED ALL EYES ON THE TABL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25p1_E40_1_C3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LLY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5p1_E40_1_C3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OWLS WERE ON THE WALL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6:.G21])/SUM([.$F16:.$F21])" office:value-type="float" office:value="0.473684210526316" calcext:value-type="float">
            <text:p>0.473684210526316</text:p>
          </table:table-cell>
          <table:table-cell table:formula="of:=SUM([.H16:.H21])/SUM([.$F16:.$F21])" office:value-type="float" office:value="0.473684210526316" calcext:value-type="float">
            <text:p>0.47368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93p1_E40_1_C4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GREEN FLAG ON THE LORR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9p1_E40_1_C4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LEANED ON THE PO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31p1_E40_1_C4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OWLS WERE BREWING AN OW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4p1_E40_1_C4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NAMES ARE ON THE CUPBOAR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89p1_E40_1_C4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WEATHER WAS FUN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6p1_E40_1_C4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OWL WAS VERY W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2:.G27])/SUM([.$F22:.$F27])" office:value-type="float" office:value="0.368421052631579" calcext:value-type="float">
            <text:p>0.368421052631579</text:p>
          </table:table-cell>
          <table:table-cell table:formula="of:=SUM([.H22:.H27])/SUM([.$F22:.$F27])" office:value-type="float" office:value="0.368421052631579" calcext:value-type="float">
            <text:p>0.36842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92p1_E40_1_C5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LAWN WAS VERY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3p1_E40_1_C5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LINE WAS RED AND TIGH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3p1_E40_1_C5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LAW IN LONDON WAS TO STAY OFF THE STRE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15p1_E40_1_C5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FIVE NAMES WERE ON THE DOOR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5p1_E40_1_C5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13p1_E40_1_C5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LILO WAS W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3])/SUM([.$F28:.$F33])" office:value-type="float" office:value="0.105263157894737" calcext:value-type="float">
            <text:p>0.105263157894737</text:p>
          </table:table-cell>
          <table:table-cell table:formula="of:=SUM([.H28:.H33])/SUM([.$F28:.$F33])" office:value-type="float" office:value="0.105263157894737" calcext:value-type="float">
            <text:p>0.10526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89p1_E40_1_C6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RE WAS LOADS OF BREAD ON THE TAB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53p1_E40_1_C6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RE YOU NEED TO GET THE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57p1_E40_1_C6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THER DOOR WAS WAR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9p1_E40_1_C6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WALLS WERE YEL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16p1_E40_1_C6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6p1_E40_1_C6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IGNORE THE FIRE ENG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4:.G39])/SUM([.$F34:.$F39])" office:value-type="float" office:value="0.5" calcext:value-type="float">
            <text:p>0.5</text:p>
          </table:table-cell>
          <table:table-cell table:formula="of:=SUM([.H34:.H39])/SUM([.$F34:.$F39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486p1_E40_1_C7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YOU MOVE WITH YOUR NO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5p1_E40_1_C7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MEN SPOKE AGGRESI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07p1_E40_1_C7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WEATHER RUNS OUT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7p1_E40_1_C7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LAWN WAS VERY CLE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4p1_E40_1_C7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GIRLS WERE STOOD THERE WAITING AT THE DOOR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7p1_E40_1_C7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MIRROR HANGS ON THE WALL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40:.G45])/SUM([.$F40:.$F45])" office:value-type="float" office:value="0.473684210526316" calcext:value-type="float">
            <text:p>0.473684210526316</text:p>
          </table:table-cell>
          <table:table-cell table:formula="of:=SUM([.H40:.H45])/SUM([.$F40:.$F45])" office:value-type="float" office:value="0.421052631578947" calcext:value-type="float">
            <text:p>0.42105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988p1_E40_1_C8_LR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DINNER WAS READ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81p1_E40_1_C8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AKE WAS YELLOW IN THE YELLOW YEA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2p1_E40_1_C8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EVERYWHERE I WAIT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2p1_E40_1_C8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IKE IS R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8p1_E40_1_C8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TRAIN WAS LONG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68p1_E40_1_C8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OIL WAS SLIPPER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6:.G51])/SUM([.$F46:.$F51])" office:value-type="float" office:value="0.157894736842105" calcext:value-type="float">
            <text:p>0.157894736842105</text:p>
          </table:table-cell>
          <table:table-cell table:formula="of:=SUM([.H46:.H51])/SUM([.$F46:.$F51])" office:value-type="float" office:value="0.157894736842105" calcext:value-type="float">
            <text:p>0.15789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50p1_E40_1_C9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4p1_E40_1_C9_LR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I LOVE THESE ANIMAL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0p1_E40_1_C9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6p1_E40_1_C9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RE PLAYING WITH THERE GUN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9p1_E40_1_C9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AROUND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3p1_E40_1_C9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A MAN WAS TURNING THE SIGN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52:.G57])/SUM([.$F52:.$F57])" office:value-type="float" office:value="0.666666666666667" calcext:value-type="float">
            <text:p>0.666666666666667</text:p>
          </table:table-cell>
          <table:table-cell table:formula="of:=SUM([.H52:.H57])/SUM([.$F52:.$F57])" office:value-type="float" office:value="0.611111111111111" calcext:value-type="float">
            <text:p>0.611111111111111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9" table:style-name="ta20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0p1_E40_1_C1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CONCE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9p1_E40_1_C1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4p1_E40_1_C1_RL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6p1_E40_1_C1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WAS YOU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50p1_E40_1_C1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AUGH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3p1_E40_1_C1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LEARNING HIS LIN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4:.G9])/SUM([.$F4:.$F9])" office:value-type="float" office:value="0.111111111111111" calcext:value-type="float">
            <text:p>0.111111111111111</text:p>
          </table:table-cell>
          <table:table-cell table:formula="of:=SUM([.H4:.H9])/SUM([.$F4:.$F9])" office:value-type="float" office:value="0.0555555555555556" calcext:value-type="float">
            <text:p>0.055555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37p1_E40_1_C2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YOUR WILL MO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46p1_E40_1_C2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WAS GRE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5p1_E40_1_C2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HEELS ARE VERY BUS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3p1_E40_1_C2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WAS OV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46p1_E40_1_C2_LR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AND HIS 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0p1_E40_1_C2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HIS GU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0:.G15])/SUM([.$F10:.$F15])" office:value-type="float" office:value="0.105263157894737" calcext:value-type="float">
            <text:p>0.105263157894737</text:p>
          </table:table-cell>
          <table:table-cell table:formula="of:=SUM([.H10:.H15])/SUM([.$F10:.$F15])" office:value-type="float" office:value="0.105263157894737" calcext:value-type="float">
            <text:p>0.10526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74p1_E40_1_C3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WOMANS NAME WAS MRS RE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5p1_E40_1_C3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OUSE WAS BR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33p1_E40_1_C3_LR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4p1_E40_1_C3_LR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VERY NOI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61p1_E40_1_C3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FATHER DROVE THE LOR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30p1_E40_1_C3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HE NEEDS MILK IN THE MOR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16:.G21])/SUM([.$F16:.$F21])" office:value-type="float" office:value="0.666666666666667" calcext:value-type="float">
            <text:p>0.666666666666667</text:p>
          </table:table-cell>
          <table:table-cell table:formula="of:=SUM([.H16:.H21])/SUM([.$F16:.$F21])" office:value-type="float" office:value="0.666666666666667" calcext:value-type="float">
            <text:p>0.66666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25p1_E40_1_C4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VERY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5p1_E40_1_C4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NIMALS WERE ALONG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3p1_E40_1_C4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WAS A WO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77p1_E40_1_C4_LR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08p1_E40_1_C4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SEE A 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47p1_E40_1_C4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WITH HIS EYES ON THE TAB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2:.G27])/SUM([.$F22:.$F27])" office:value-type="float" office:value="0.421052631578947" calcext:value-type="float">
            <text:p>0.421052631578947</text:p>
          </table:table-cell>
          <table:table-cell table:formula="of:=SUM([.H22:.H27])/SUM([.$F22:.$F27])" office:value-type="float" office:value="0.421052631578947" calcext:value-type="float">
            <text:p>0.42105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86p1_E40_1_C5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WILL BE R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9p1_E40_1_C5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WILL BE WR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89p1_E40_1_C5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WOMAN WAS COM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93p1_E40_1_C5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CHAINS FELL ON THE LOR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4p1_E40_1_C5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BABIES NAME WAS OW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31p1_E40_1_C5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I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8:.G33])/SUM([.$F28:.$F33])" office:value-type="float" office:value="0.368421052631579" calcext:value-type="float">
            <text:p>0.368421052631579</text:p>
          </table:table-cell>
          <table:table-cell table:formula="of:=SUM([.H28:.H33])/SUM([.$F28:.$F33])" office:value-type="float" office:value="0.368421052631579" calcext:value-type="float">
            <text:p>0.36842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43p1_E40_1_C6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FACE THE SCRE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3p1_E40_1_C6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NOISE MADE WAS A LONG SPEECH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13p1_E40_1_C6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15p1_E40_1_C6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LION WAS ABOVE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92p1_E40_1_C6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LINE WAS VERY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5p1_E40_1_C6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FAMI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4:.G39])/SUM([.$F34:.$F39])" office:value-type="float" office:value="0.368421052631579" calcext:value-type="float">
            <text:p>0.368421052631579</text:p>
          </table:table-cell>
          <table:table-cell table:formula="of:=SUM([.H34:.H39])/SUM([.$F34:.$F39])" office:value-type="float" office:value="0.368421052631579" calcext:value-type="float">
            <text:p>0.36842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53p1_E40_1_C7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LEARNING THE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16p1_E40_1_C7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9p1_E40_1_C7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Y HID UNDER THE TAB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9p1_E40_1_C7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57p1_E40_1_C7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Y ALL WENT A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6p1_E40_1_C7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IGNORE THE FIRE ENGI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0:.G45])/SUM([.$F40:.$F45])" office:value-type="float" office:value="0.277777777777778" calcext:value-type="float">
            <text:p>0.277777777777778</text:p>
          </table:table-cell>
          <table:table-cell table:formula="of:=SUM([.H40:.H45])/SUM([.$F40:.$F45])" office:value-type="float" office:value="0.277777777777778" calcext:value-type="float">
            <text:p>0.2777777777777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75p1_E40_1_C8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FAMILIAR SMELL OF GRE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86p1_E40_1_C8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RED LORRY YELLOW LOR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7p1_E40_1_C8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ON THE WAY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07p1_E40_1_C8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Y ARE GO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7p1_E40_1_C8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MAN WAS STILL CLEA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4p1_E40_1_C8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THROUGH THE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6:.G51])/SUM([.$F46:.$F51])" office:value-type="float" office:value="0.263157894736842" calcext:value-type="float">
            <text:p>0.263157894736842</text:p>
          </table:table-cell>
          <table:table-cell table:formula="of:=SUM([.H46:.H51])/SUM([.$F46:.$F51])" office:value-type="float" office:value="0.210526315789474" calcext:value-type="float">
            <text:p>0.210526315789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22p1_E40_1_C9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8p1_E40_1_C9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ARE RUNNING OUT OF TI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68p1_E40_1_C9_RL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SNAIL WAS IN THE CORN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81p1_E40_1_C9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 YELLOW PEAR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2p1_E40_1_C9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 ARE BUYING BANAN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88p1_E40_1_C9_LR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52:.G57])/SUM([.$F52:.$F57])" office:value-type="float" office:value="0.842105263157895" calcext:value-type="float">
            <text:p>0.842105263157895</text:p>
          </table:table-cell>
          <table:table-cell table:formula="of:=SUM([.H52:.H57])/SUM([.$F52:.$F57])" office:value-type="float" office:value="0.736842105263158" calcext:value-type="float">
            <text:p>0.736842105263158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0" table:style-name="ta2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88p1_E40_1_C1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NOISE WAS RINGING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68p1_E40_1_C1_RL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WAS IN ORDER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2p1_E40_1_C1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RE WERE LIMES AND ORANGES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8p1_E40_1_C1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RE WERE PLENT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81p1_E40_1_C1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GERMS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2p1_E40_1_C1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HAD AN ARGUMENT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157894736842105" calcext:value-type="float">
            <text:p>0.157894736842105</text:p>
          </table:table-cell>
          <table:table-cell table:formula="of:=SUM([.H4:.H9])/SUM([.$F4:.$F9])" office:value-type="float" office:value="0.157894736842105" calcext:value-type="float">
            <text:p>0.15789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6p1_E40_1_C2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Y HAD LEGS AND ARM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3p1_E40_1_C2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BEAR WAS READY FOR THE LIN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4p1_E40_1_C2_RL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ALL OF THE WERE IN HOLE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9p1_E40_1_C2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ALONG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50p1_E40_1_C2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CRYING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0p1_E40_1_C2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O SE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0555555555555556" calcext:value-type="float">
            <text:p>0.055555555555556</text:p>
          </table:table-cell>
          <table:table-cell table:formula="of:=SUM([.H10:.H15])/SUM([.$F10:.$F15])" office:value-type="float" office:value="0.0555555555555556" calcext:value-type="float">
            <text:p>0.055555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73p1_E40_1_C3_RL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0p1_E40_1_C3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46p1_E40_1_C3_LR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Y CYCLED DOWN THE HILL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7p1_E40_1_C3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OLD HAS A SMALL HOL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5p1_E40_1_C3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MILLS ARE RUNNING QUICK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46p1_E40_1_C3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A SMALL PIMS WITH IC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G21])/SUM([.$F16:.$F21])" office:value-type="float" office:value="0.789473684210526" calcext:value-type="float">
            <text:p>0.789473684210526</text:p>
          </table:table-cell>
          <table:table-cell table:formula="of:=SUM([.H16:.H21])/SUM([.$F16:.$F21])" office:value-type="float" office:value="0.68421052631579" calcext:value-type="float">
            <text:p>0.6842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61p1_E40_1_C4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EVERYONE MOVED FROM THE LORR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30p1_E40_1_C4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DEW WAS HEAVY IN THE MORNING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74p1_E40_1_C4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4p1_E40_1_C4_RL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ARMS WAS VERY NOIS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5p1_E40_1_C4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AT WAS BROWN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33p1_E40_1_C4_LR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WIFE WASHED THE WINDOWS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2:.G27])/SUM([.$F22:.$F27])" office:value-type="float" office:value="0.555555555555556" calcext:value-type="float">
            <text:p>0.555555555555556</text:p>
          </table:table-cell>
          <table:table-cell table:formula="of:=SUM([.H22:.H27])/SUM([.$F22:.$F27])" office:value-type="float" office:value="0.555555555555556" calcext:value-type="float">
            <text:p>0.555555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35p1_E40_1_C5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LAW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47p1_E40_1_C5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FOOD LIES ON THE TABL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25p1_E40_1_C5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77p1_E40_1_C5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SPOKE THREE TIMES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08p1_E40_1_C5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 VA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3p1_E40_1_C5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S WITH THEM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28:.G33])/SUM([.$F28:.$F33])" office:value-type="float" office:value="0.526315789473684" calcext:value-type="float">
            <text:p>0.526315789473684</text:p>
          </table:table-cell>
          <table:table-cell table:formula="of:=SUM([.H28:.H33])/SUM([.$F28:.$F33])" office:value-type="float" office:value="0.473684210526316" calcext:value-type="float">
            <text:p>0.47368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86p1_E40_1_C6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SPOON IN THE WEDG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31p1_E40_1_C6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GREW IN THE GROUND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9p1_E40_1_C6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MOWED THE LAWN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93p1_E40_1_C6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89p1_E40_1_C6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HARBOUR WAS FUNN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4p1_E40_1_C6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IGHT SIDES WITH THE OTHE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9])/SUM([.$F34:.$F39])" office:value-type="float" office:value="0.473684210526316" calcext:value-type="float">
            <text:p>0.473684210526316</text:p>
          </table:table-cell>
          <table:table-cell table:formula="of:=SUM([.H34:.H39])/SUM([.$F34:.$F39])" office:value-type="float" office:value="0.421052631578947" calcext:value-type="float">
            <text:p>0.42105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13p1_E40_1_C7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VIOLENCE ON THE LEDG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5p1_E40_1_C7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LIN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3p1_E40_1_C7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OLD WOMEN TRIES TO SPEAK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15p1_E40_1_C7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 SAID HIS NAME ABOVE THE DOOR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92p1_E40_1_C7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LAWN IS VERY LONG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3p1_E40_1_C7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INTO THE SEA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0:.G45])/SUM([.$F40:.$F45])" office:value-type="float" office:value="0.368421052631579" calcext:value-type="float">
            <text:p>0.368421052631579</text:p>
          </table:table-cell>
          <table:table-cell table:formula="of:=SUM([.H40:.H45])/SUM([.$F40:.$F45])" office:value-type="float" office:value="0.31578947368421" calcext:value-type="float">
            <text:p>0.3157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57p1_E40_1_C8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THER DOOR WAS WARM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9p1_E40_1_C8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LONELY MAN WAS AT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16p1_E40_1_C8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53p1_E40_1_C8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SLEEP ON A PILLOW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9p1_E40_1_C8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PIES ARE ON THE TABL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6p1_E40_1_C8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ALL OF OUR NAMES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6:.G51])/SUM([.$F46:.$F51])" office:value-type="float" office:value="0.444444444444444" calcext:value-type="float">
            <text:p>0.444444444444444</text:p>
          </table:table-cell>
          <table:table-cell table:formula="of:=SUM([.H46:.H51])/SUM([.$F46:.$F51])" office:value-type="float" office:value="0.444444444444444" calcext:value-type="float">
            <text:p>0.4444444444444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07p1_E40_1_C9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5p1_E40_1_C9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NCHES WERE HEAVY <text:s/>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7p1_E40_1_C9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LAWN WAS VERY CLEAN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4p1_E40_1_C9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NEAR THE DOOR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7p1_E40_1_C9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MIRROR HANGS ON THE WALL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86p1_E40_1_C9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E IS ON HIS WON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2:.G57])/SUM([.$F52:.$F57])" office:value-type="float" office:value="0.736842105263158" calcext:value-type="float">
            <text:p>0.736842105263158</text:p>
          </table:table-cell>
          <table:table-cell table:formula="of:=SUM([.H52:.H57])/SUM([.$F52:.$F57])" office:value-type="float" office:value="0.68421052631579" calcext:value-type="float">
            <text:p>0.68421052631579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1" table:style-name="ta2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7p1_E40_1_C1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X WAS ON THE WA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86p1_E40_1_C1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ARMED THE RO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7p1_E40_1_C1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FLOOR WAS VERY CLEAN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07p1_E40_1_C1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5p1_E40_1_C1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4p1_E40_1_C1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WA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210526315789474" calcext:value-type="float">
            <text:p>0.210526315789474</text:p>
          </table:table-cell>
          <table:table-cell table:formula="of:=SUM([.H4:.H9])/SUM([.$F4:.$F9])" office:value-type="float" office:value="0.210526315789474" calcext:value-type="float">
            <text:p>0.210526315789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81p1_E40_1_C2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2p1_E40_1_C2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DON'T PLAY WITH FIR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68p1_E40_1_C2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2p1_E40_1_C2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88p1_E40_1_C2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WITH M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8p1_E40_1_C2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ARE YOU FEEL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" calcext:value-type="float">
            <text:p>0</text:p>
          </table:table-cell>
          <table:table-cell table:formula="of:=SUM([.H10:.H15])/SUM([.$F10:.$F15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80p1_E40_1_C3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WINTER COMES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4p1_E40_1_C3_LR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THERE ARE A LOT OF THESE ANIMAL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3p1_E40_1_C3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A MAN WAS TURNING THE SIG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9p1_E40_1_C3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WE ALL LIVE WELL ON OUR 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50p1_E40_1_C3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6p1_E40_1_C3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RE ARE LOADS OF SMIL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6:.G21])/SUM([.$F16:.$F21])" office:value-type="float" office:value="0.5" calcext:value-type="float">
            <text:p>0.5</text:p>
          </table:table-cell>
          <table:table-cell table:formula="of:=SUM([.H16:.H21])/SUM([.$F16:.$F21])" office:value-type="float" office:value="0.444444444444444" calcext:value-type="float">
            <text:p>0.4444444444444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46p1_E40_1_C4_LR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SLOWLY DOWN THE H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7p1_E40_1_C4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WE ALWAYS LOVE A SMALL LAWN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0p1_E40_1_C4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5p1_E40_1_C4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HEELS WERE RUNNING QUICK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3p1_E40_1_C4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46p1_E40_1_C4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LEAVES WERE NOT GR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27])/SUM([.$F22:.$F27])" office:value-type="float" office:value="0.526315789473684" calcext:value-type="float">
            <text:p>0.526315789473684</text:p>
          </table:table-cell>
          <table:table-cell table:formula="of:=SUM([.H22:.H27])/SUM([.$F22:.$F27])" office:value-type="float" office:value="0.526315789473684" calcext:value-type="float">
            <text:p>0.5263157894736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61p1_E40_1_C5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5p1_E40_1_C5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74p1_E40_1_C5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WAS SWE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4p1_E40_1_C5_RL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HALL WAS VERY NOIS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33p1_E40_1_C5_RL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WIND WISPS THE WILLOW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30p1_E40_1_C5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MILLIONS ARE MOUR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3])/SUM([.$F28:.$F33])" office:value-type="float" office:value="0.222222222222222" calcext:value-type="float">
            <text:p>0.222222222222222</text:p>
          </table:table-cell>
          <table:table-cell table:formula="of:=SUM([.H28:.H33])/SUM([.$F28:.$F33])" office:value-type="float" office:value="0.222222222222222" calcext:value-type="float">
            <text:p>0.222222222222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93p1_E40_1_C6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MY MOTHERS EARS WERE WAR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08p1_E40_1_C6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WIGGLY LIKE A WOR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5p1_E40_1_C6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OWLS WERE ON THE WALL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47p1_E40_1_C6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LIES ON THE TAB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77p1_E40_1_C6_LR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25p1_E40_1_C6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4:.G39])/SUM([.$F34:.$F39])" office:value-type="float" office:value="0.578947368421053" calcext:value-type="float">
            <text:p>0.578947368421053</text:p>
          </table:table-cell>
          <table:table-cell table:formula="of:=SUM([.H34:.H39])/SUM([.$F34:.$F39])" office:value-type="float" office:value="0.526315789473684" calcext:value-type="float">
            <text:p>0.5263157894736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93p1_E40_1_C7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ON THE LOR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31p1_E40_1_C7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WORL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4p1_E40_1_C7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ALIENS ARE NOT SOR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6p1_E40_1_C7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IS VERY WE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89p1_E40_1_C7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WAS FUN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9p1_E40_1_C7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WAS LEAVING THE ROO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0:.G45])/SUM([.$F40:.$F45])" office:value-type="float" office:value="0.421052631578947" calcext:value-type="float">
            <text:p>0.421052631578947</text:p>
          </table:table-cell>
          <table:table-cell table:formula="of:=SUM([.H40:.H45])/SUM([.$F40:.$F45])" office:value-type="float" office:value="0.421052631578947" calcext:value-type="float">
            <text:p>0.42105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92p1_E40_1_C8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LOG IS VERY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5p1_E40_1_C8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ALARM SOUNDED STEAD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3p1_E40_1_C8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WHEEL WAS VERY SM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3p1_E40_1_C8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15p1_E40_1_C8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ABOVE THE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13p1_E40_1_C8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6:.G51])/SUM([.$F46:.$F51])" office:value-type="float" office:value="0.157894736842105" calcext:value-type="float">
            <text:p>0.157894736842105</text:p>
          </table:table-cell>
          <table:table-cell table:formula="of:=SUM([.H46:.H51])/SUM([.$F46:.$F51])" office:value-type="float" office:value="0.157894736842105" calcext:value-type="float">
            <text:p>0.15789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39p1_E40_1_C9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WOLVES WENT BACK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53p1_E40_1_C9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ARE EATING DINN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57p1_E40_1_C9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THER DORM WAS WAR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9p1_E40_1_C9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OYS ARE ON THE TAB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16p1_E40_1_C9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6p1_E40_1_C9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TOURS OF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2:.G57])/SUM([.$F52:.$F57])" office:value-type="float" office:value="0.555555555555556" calcext:value-type="float">
            <text:p>0.555555555555556</text:p>
          </table:table-cell>
          <table:table-cell table:formula="of:=SUM([.H52:.H57])/SUM([.$F52:.$F57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2" table:style-name="ta2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9p1_E40_1_C1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OYS WERE ON THE TABL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16p1_E40_1_C1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OTHER ROOM WAS NOIS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6p1_E40_1_C1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DOOR WAS WIDE OP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57p1_E40_1_C1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STORM WAS WAR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9p1_E40_1_C1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BOYS ROOM WAS BEAUTIFU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53p1_E40_1_C1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277777777777778" calcext:value-type="float">
            <text:p>0.277777777777778</text:p>
          </table:table-cell>
          <table:table-cell table:formula="of:=SUM([.H4:.H9])/SUM([.$F4:.$F9])" office:value-type="float" office:value="0.277777777777778" calcext:value-type="float">
            <text:p>0.2777777777777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87p1_E40_1_C2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07p1_E40_1_C2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5p1_E40_1_C2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86p1_E40_1_C2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4p1_E40_1_C2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FILM WAS TWO HOURS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7p1_E40_1_C2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" calcext:value-type="float">
            <text:p>0</text:p>
          </table:table-cell>
          <table:table-cell table:formula="of:=SUM([.H10:.H15])/SUM([.$F10:.$F15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2p1_E40_1_C3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OY WAS AN ORPH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68p1_E40_1_C3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AIR IS PU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2p1_E40_1_C3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8p1_E40_1_C3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RUNNING MAN WAS CAUGH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88p1_E40_1_C3_LR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81p1_E40_1_C3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CAB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6:.G21])/SUM([.$F16:.$F21])" office:value-type="float" office:value="0.368421052631579" calcext:value-type="float">
            <text:p>0.368421052631579</text:p>
          </table:table-cell>
          <table:table-cell table:formula="of:=SUM([.H16:.H21])/SUM([.$F16:.$F21])" office:value-type="float" office:value="0.368421052631579" calcext:value-type="float">
            <text:p>0.36842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6p1_E40_1_C4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MONE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0p1_E40_1_C4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ROOM COME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9p1_E40_1_C4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3p1_E40_1_C4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A MAN SAID HIS NAME WAS RY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50p1_E40_1_C4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4p1_E40_1_C4_LR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THE FARM HAD ALL THESE ANIMAL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22:.G27])/SUM([.$F22:.$F27])" office:value-type="float" office:value="0.388888888888889" calcext:value-type="float">
            <text:p>0.388888888888889</text:p>
          </table:table-cell>
          <table:table-cell table:formula="of:=SUM([.H22:.H27])/SUM([.$F22:.$F27])" office:value-type="float" office:value="0.222222222222222" calcext:value-type="float">
            <text:p>0.222222222222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46p1_E40_1_C5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BOY RAN TOWARDS THE MEA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7p1_E40_1_C5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OLD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5p1_E40_1_C5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GIRL WAS RUNNING QUICK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46p1_E40_1_C5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CHILDREN WERE NAIV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0p1_E40_1_C5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D TO RUN A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3p1_E40_1_C5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WINDOW AND THE DOOR WAS OP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8:.G33])/SUM([.$F28:.$F33])" office:value-type="float" office:value="0.368421052631579" calcext:value-type="float">
            <text:p>0.368421052631579</text:p>
          </table:table-cell>
          <table:table-cell table:formula="of:=SUM([.H28:.H33])/SUM([.$F28:.$F33])" office:value-type="float" office:value="0.31578947368421" calcext:value-type="float">
            <text:p>0.3157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15p1_E40_1_C6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AT WAS A LOUD S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30p1_E40_1_C6_RL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IN THE MOR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74p1_E40_1_C6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33p1_E40_1_C6_LR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4p1_E40_1_C6_RL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OTHER CAR WAS VERY NOI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61p1_E40_1_C6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RE WAS A LARGER 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4:.G39])/SUM([.$F34:.$F39])" office:value-type="float" office:value="0.611111111111111" calcext:value-type="float">
            <text:p>0.611111111111111</text:p>
          </table:table-cell>
          <table:table-cell table:formula="of:=SUM([.H34:.H39])/SUM([.$F34:.$F39])" office:value-type="float" office:value="0.555555555555556" calcext:value-type="float">
            <text:p>0.555555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93p1_E40_1_C7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SWAN WIGGL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47p1_E40_1_C7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RE WERE FLIES ON THE TAB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77p1_E40_1_C7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25p1_E40_1_C7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5p1_E40_1_C7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FL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08p1_E40_1_C7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0:.G45])/SUM([.$F40:.$F45])" office:value-type="float" office:value="0.68421052631579" calcext:value-type="float">
            <text:p>0.68421052631579</text:p>
          </table:table-cell>
          <table:table-cell table:formula="of:=SUM([.H40:.H45])/SUM([.$F40:.$F45])" office:value-type="float" office:value="0.68421052631579" calcext:value-type="float">
            <text:p>0.6842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31p1_E40_1_C8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IN THE FLOWER B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93p1_E40_1_C8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HEAR IN TH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6p1_E40_1_C8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LOUD NOI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4p1_E40_1_C8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CAKE WAS IN THE OV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9p1_E40_1_C8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OUSE ATE TH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89p1_E40_1_C8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WAS FUN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6:.G51])/SUM([.$F46:.$F51])" office:value-type="float" office:value="0.210526315789474" calcext:value-type="float">
            <text:p>0.210526315789474</text:p>
          </table:table-cell>
          <table:table-cell table:formula="of:=SUM([.H46:.H51])/SUM([.$F46:.$F51])" office:value-type="float" office:value="0.210526315789474" calcext:value-type="float">
            <text:p>0.210526315789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13p1_E40_1_C9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IS R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3p1_E40_1_C9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OLD WOMEN TRIED WHISPER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3p1_E40_1_C9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NIGHTMARE ON ELM STREE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92p1_E40_1_C9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15p1_E40_1_C9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 WAS ABOVE THE D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5p1_E40_1_C9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LAUGH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52:.G57])/SUM([.$F52:.$F57])" office:value-type="float" office:value="0.473684210526316" calcext:value-type="float">
            <text:p>0.473684210526316</text:p>
          </table:table-cell>
          <table:table-cell table:formula="of:=SUM([.H52:.H57])/SUM([.$F52:.$F57])" office:value-type="float" office:value="0.473684210526316" calcext:value-type="float">
            <text:p>0.473684210526316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3" table:style-name="ta24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92p1_E40_1_C1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COL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3p1_E40_1_C1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NIGHTMARE WAS EE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5p1_E40_1_C1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IT WAS VERY NOIS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13p1_E40_1_C1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3p1_E40_1_C1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15p1_E40_1_C1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PLEASE REMEMBER TO LOCK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:.G9])/SUM([.$F4:.$F9])" office:value-type="float" office:value="0.157894736842105" calcext:value-type="float">
            <text:p>0.157894736842105</text:p>
          </table:table-cell>
          <table:table-cell table:formula="of:=SUM([.H4:.H9])/SUM([.$F4:.$F9])" office:value-type="float" office:value="0.105263157894737" calcext:value-type="float">
            <text:p>0.10526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16p1_E40_1_C2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BOY AT SCHOOL WAS VERY LAZ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57p1_E40_1_C2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MOTHERS HAND WAS ALWAYS WAR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53p1_E40_1_C2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WE'RE AT THE MUSEU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9p1_E40_1_C2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9p1_E40_1_C2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BOYS WERE HIDING UNDER THE TAB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6p1_E40_1_C2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WATER OVER THERE IS BL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111111111111111" calcext:value-type="float">
            <text:p>0.111111111111111</text:p>
          </table:table-cell>
          <table:table-cell table:formula="of:=SUM([.H10:.H15])/SUM([.$F10:.$F15])" office:value-type="float" office:value="0.111111111111111" calcext:value-type="float">
            <text:p>0.111111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07p1_E40_1_C3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IT IS OPEN ALL HOU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4p1_E40_1_C3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OUSE FROZE NEAR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86p1_E40_1_C3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ERE IN THE 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5p1_E40_1_C3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MENU WAS VARI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7p1_E40_1_C3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7p1_E40_1_C3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MIRROR HANGS ON THE W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16:.G21])/SUM([.$F16:.$F21])" office:value-type="float" office:value="0.526315789473684" calcext:value-type="float">
            <text:p>0.526315789473684</text:p>
          </table:table-cell>
          <table:table-cell table:formula="of:=SUM([.H16:.H21])/SUM([.$F16:.$F21])" office:value-type="float" office:value="0.526315789473684" calcext:value-type="float">
            <text:p>0.5263157894736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22p1_E40_1_C4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WHERE THE HECK ARE YOU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68p1_E40_1_C4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BEAR WAS IN THE WRONG ORD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8p1_E40_1_C4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HOW DID YOU START THE FIR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81p1_E40_1_C4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OOKED YELLOW AND S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88p1_E40_1_C4_LR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2p1_E40_1_C4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'RE BUYING THE BANAN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2:.G27])/SUM([.$F22:.$F27])" office:value-type="float" office:value="0.368421052631579" calcext:value-type="float">
            <text:p>0.368421052631579</text:p>
          </table:table-cell>
          <table:table-cell table:formula="of:=SUM([.H22:.H27])/SUM([.$F22:.$F27])" office:value-type="float" office:value="0.368421052631579" calcext:value-type="float">
            <text:p>0.36842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6p1_E40_1_C5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50p1_E40_1_C5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HIS BELLY WAS RUMBL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9p1_E40_1_C5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RUNNING IN THE 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4p1_E40_1_C5_RL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I'D LIKE TO SEE AL THESE ANIMAL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0p1_E40_1_C5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HE'S COMING HOME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3p1_E40_1_C5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RUNNING THE SH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28:.G33])/SUM([.$F28:.$F33])" office:value-type="float" office:value="0.277777777777778" calcext:value-type="float">
            <text:p>0.277777777777778</text:p>
          </table:table-cell>
          <table:table-cell table:formula="of:=SUM([.H28:.H33])/SUM([.$F28:.$F33])" office:value-type="float" office:value="0.166666666666667" calcext:value-type="float">
            <text:p>0.16666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37p1_E40_1_C6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BALL IS VERY SM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5p1_E40_1_C6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DOGS WERE RUNNING QUICK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3p1_E40_1_C6_RL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46p1_E40_1_C6_LR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BOY WENT DOWN THE MIDD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0p1_E40_1_C6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46p1_E40_1_C6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STRAWBERRIES WERE NIC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34:.G39])/SUM([.$F34:.$F39])" office:value-type="float" office:value="0.631578947368421" calcext:value-type="float">
            <text:p>0.631578947368421</text:p>
          </table:table-cell>
          <table:table-cell table:formula="of:=SUM([.H34:.H39])/SUM([.$F34:.$F39])" office:value-type="float" office:value="0.631578947368421" calcext:value-type="float">
            <text:p>0.63157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933p1_E40_1_C7_RL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COULD YOU CLOSE ALL THE WINDOW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30p1_E40_1_C7_RL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HE'S ALWAYS BLUE IN THE MORNING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5p1_E40_1_C7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ROOM WAS BR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74p1_E40_1_C7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ROSE SHE GAVE WAS SWEE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61p1_E40_1_C7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YOU DIDN'T CLOSE THE D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4p1_E40_1_C7_RL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CARS HORN WAS VERY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0:.G45])/SUM([.$F40:.$F45])" office:value-type="float" office:value="0.444444444444444" calcext:value-type="float">
            <text:p>0.444444444444444</text:p>
          </table:table-cell>
          <table:table-cell table:formula="of:=SUM([.H40:.H45])/SUM([.$F40:.$F45])" office:value-type="float" office:value="0.388888888888889" calcext:value-type="float">
            <text:p>0.3888888888888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47p1_E40_1_C8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ALL OF THE PLATES ARE ON THE TAB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08p1_E40_1_C8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3p1_E40_1_C8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WAS JUST LEAVING THE ROO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5p1_E40_1_C8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CAN YOU PUT IT ALL A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25p1_E40_1_C8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VERY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77p1_E40_1_C8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Y ALL HAD GREEN EY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6:.G51])/SUM([.$F46:.$F51])" office:value-type="float" office:value="0.421052631578947" calcext:value-type="float">
            <text:p>0.421052631578947</text:p>
          </table:table-cell>
          <table:table-cell table:formula="of:=SUM([.H46:.H51])/SUM([.$F46:.$F51])" office:value-type="float" office:value="0.421052631578947" calcext:value-type="float">
            <text:p>0.42105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31p1_E40_1_C9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ON THEIR OW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93p1_E40_1_C9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LEAVES FELL ON THE LOR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6p1_E40_1_C9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OWL WAS VERY WE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9p1_E40_1_C9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LEAVES THE ROO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4p1_E40_1_C9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OV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89p1_E40_1_C9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FUNN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52:.G57])/SUM([.$F52:.$F57])" office:value-type="float" office:value="0.631578947368421" calcext:value-type="float">
            <text:p>0.631578947368421</text:p>
          </table:table-cell>
          <table:table-cell table:formula="of:=SUM([.H52:.H57])/SUM([.$F52:.$F57])" office:value-type="float" office:value="0.631578947368421" calcext:value-type="float">
            <text:p>0.631578947368421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4" table:style-name="ta25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31p1_E40_1_C1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I WAS THER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9p1_E40_1_C1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FROM NOW BE QUI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89p1_E40_1_C1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BOY WAS RUN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6p1_E40_1_C1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COW WAS IN THE FIEL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93p1_E40_1_C1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GREEN TREE WAS ORANG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4p1_E40_1_C1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0526315789473684" calcext:value-type="float">
            <text:p>0.052631578947369</text:p>
          </table:table-cell>
          <table:table-cell table:formula="of:=SUM([.H4:.H9])/SUM([.$F4:.$F9])" office:value-type="float" office:value="0.0526315789473684" calcext:value-type="float">
            <text:p>0.0526315789473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13p1_E40_1_C2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PLEASE MOVE OUT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5p1_E40_1_C2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DRIVE WAS A LONG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3p1_E40_1_C2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3p1_E40_1_C2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DRIVER IS ON HIS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92p1_E40_1_C2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15p1_E40_1_C2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ITS HARD TO REMEMBER THEM 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" calcext:value-type="float">
            <text:p>0</text:p>
          </table:table-cell>
          <table:table-cell table:formula="of:=SUM([.H10:.H15])/SUM([.$F10:.$F15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89p1_E40_1_C3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BOY SAT UNDER THE TAB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57p1_E40_1_C3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VEN DOOR WAS WAR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9p1_E40_1_C3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ALL WAS WELL BACK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53p1_E40_1_C3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HAVE YOU SEEN THE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6p1_E40_1_C3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I HEARD THE FIRE ENG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16p1_E40_1_C3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16:.G21])/SUM([.$F16:.$F21])" office:value-type="float" office:value="0.5" calcext:value-type="float">
            <text:p>0.5</text:p>
          </table:table-cell>
          <table:table-cell table:formula="of:=SUM([.H16:.H21])/SUM([.$F16:.$F21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34p1_E40_1_C4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CIRCLE GOES A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5p1_E40_1_C4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TEAM ARE IN THE TOP OF THE LEAG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7p1_E40_1_C4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LAWN WAS VERY GR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07p1_E40_1_C4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WEATHER WAS CLOUD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7p1_E40_1_C4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PAINTING WAS THERE ON THE W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86p1_E40_1_C4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ALKED ALONG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27])/SUM([.$F22:.$F27])" office:value-type="float" office:value="0.157894736842105" calcext:value-type="float">
            <text:p>0.157894736842105</text:p>
          </table:table-cell>
          <table:table-cell table:formula="of:=SUM([.H22:.H27])/SUM([.$F22:.$F27])" office:value-type="float" office:value="0.157894736842105" calcext:value-type="float">
            <text:p>0.15789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768p1_E40_1_C5_RL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SHE WAS A LOT OLD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81p1_E40_1_C5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BEE IS YELLOW AND 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8p1_E40_1_C5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NO RUNNING IN THE CORRID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2p1_E40_1_C5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WHERE ARE YOU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2p1_E40_1_C5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SET THE ALARM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88p1_E40_1_C5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DINNER WAS READ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28:.G33])/SUM([.$F28:.$F33])" office:value-type="float" office:value="0.210526315789474" calcext:value-type="float">
            <text:p>0.210526315789474</text:p>
          </table:table-cell>
          <table:table-cell table:formula="of:=SUM([.H28:.H33])/SUM([.$F28:.$F33])" office:value-type="float" office:value="0.210526315789474" calcext:value-type="float">
            <text:p>0.210526315789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50p1_E40_1_C6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6p1_E40_1_C6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MONEY WAS LOS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3p1_E40_1_C6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RUNNING OUTSID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0p1_E40_1_C6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BUS ALWAYS COMES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4p1_E40_1_C6_LR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HE ATE ALL HIS VEGETABL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9p1_E40_1_C6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BOY WAS RUNN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4:.G39])/SUM([.$F34:.$F39])" office:value-type="float" office:value="0.388888888888889" calcext:value-type="float">
            <text:p>0.388888888888889</text:p>
          </table:table-cell>
          <table:table-cell table:formula="of:=SUM([.H34:.H39])/SUM([.$F34:.$F39])" office:value-type="float" office:value="0.333333333333333" calcext:value-type="float">
            <text:p>0.33333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46p1_E40_1_C7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GROUP MADE A LOUD NOI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3p1_E40_1_C7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5p1_E40_1_C7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HEELS MOVED VERY QUICK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7p1_E40_1_C7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HE WAS A SMALL BO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0p1_E40_1_C7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HEARD THE NEW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46p1_E40_1_C7_LR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WHEN WILL YOU BE THER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0:.G45])/SUM([.$F40:.$F45])" office:value-type="float" office:value="0.31578947368421" calcext:value-type="float">
            <text:p>0.31578947368421</text:p>
          </table:table-cell>
          <table:table-cell table:formula="of:=SUM([.H40:.H45])/SUM([.$F40:.$F45])" office:value-type="float" office:value="0.31578947368421" calcext:value-type="float">
            <text:p>0.3157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15p1_E40_1_C8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LIGHT WAS YELL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61p1_E40_1_C8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DRIVER WAS IN THE LOR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4p1_E40_1_C8_LR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PARTY WAS VERY NOI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33p1_E40_1_C8_LR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HE TRAVELLED A LONG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30p1_E40_1_C8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LIGHT WAS GLOW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74p1_E40_1_C8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SUN IS YELL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6:.G51])/SUM([.$F46:.$F51])" office:value-type="float" office:value="0.166666666666667" calcext:value-type="float">
            <text:p>0.166666666666667</text:p>
          </table:table-cell>
          <table:table-cell table:formula="of:=SUM([.H46:.H51])/SUM([.$F46:.$F51])" office:value-type="float" office:value="0.166666666666667" calcext:value-type="float">
            <text:p>0.16666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208p1_E40_1_C9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SHOULD KNOW THA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47p1_E40_1_C9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KEYS WERE LYING ON THE TAB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77p1_E40_1_C9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5p1_E40_1_C9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 FELL ON THE LAW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3p1_E40_1_C9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HELPED THEM A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25p1_E40_1_C9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52:.G57])/SUM([.$F52:.$F57])" office:value-type="float" office:value="0.631578947368421" calcext:value-type="float">
            <text:p>0.631578947368421</text:p>
          </table:table-cell>
          <table:table-cell table:formula="of:=SUM([.H52:.H57])/SUM([.$F52:.$F57])" office:value-type="float" office:value="0.578947368421053" calcext:value-type="float">
            <text:p>0.578947368421053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5" table:style-name="ta26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25p1_E40_1_C1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TIME WENT QUICK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3p1_E40_1_C1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USE SQUIGGL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08p1_E40_1_C1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FOLLOW THE PL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47p1_E40_1_C1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FLY AND THE BEET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5p1_E40_1_C1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NIMAL WAS NOIS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77p1_E40_1_C1_LR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OWL WAS WI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" calcext:value-type="float">
            <text:p>0</text:p>
          </table:table-cell>
          <table:table-cell table:formula="of:=SUM([.H4:.H9])/SUM([.$F4:.$F9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93p1_E40_1_C2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ROO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89p1_E40_1_C2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LOWER WAS NI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9p1_E40_1_C2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31p1_E40_1_C2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BLUE AIS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4p1_E40_1_C2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FRIES ARE IN THE OV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6p1_E40_1_C2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SIGN BLEW A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0526315789473684" calcext:value-type="float">
            <text:p>0.052631578947369</text:p>
          </table:table-cell>
          <table:table-cell table:formula="of:=SUM([.H10:.H15])/SUM([.$F10:.$F15])" office:value-type="float" office:value="0.0526315789473684" calcext:value-type="float">
            <text:p>0.0526315789473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45p1_E40_1_C3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FOLLOW THE YELLOW L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13p1_E40_1_C3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ISLAND WAS R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3p1_E40_1_C3_LR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3p1_E40_1_C3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THRILL IS AMAZ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92p1_E40_1_C3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ULER WAS VERY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15p1_E40_1_C3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 LIES ABOVE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16:.G21])/SUM([.$F16:.$F21])" office:value-type="float" office:value="0.263157894736842" calcext:value-type="float">
            <text:p>0.263157894736842</text:p>
          </table:table-cell>
          <table:table-cell table:formula="of:=SUM([.H16:.H21])/SUM([.$F16:.$F21])" office:value-type="float" office:value="0.263157894736842" calcext:value-type="float">
            <text:p>0.2631578947368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57p1_E40_1_C4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YOUR HANDS ARE ALWAYS WAR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16p1_E40_1_C4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6p1_E40_1_C4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IT IS WARM INSID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9p1_E40_1_C4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WALLS WERE YEL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53p1_E40_1_C4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SLEEP ON A PIL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9p1_E40_1_C4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RICE IS ON THE TAB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2:.G27])/SUM([.$F22:.$F27])" office:value-type="float" office:value="0.277777777777778" calcext:value-type="float">
            <text:p>0.277777777777778</text:p>
          </table:table-cell>
          <table:table-cell table:formula="of:=SUM([.H22:.H27])/SUM([.$F22:.$F27])" office:value-type="float" office:value="0.277777777777778" calcext:value-type="float">
            <text:p>0.2777777777777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87p1_E40_1_C5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07p1_E40_1_C5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OWL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5p1_E40_1_C5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ABY IS ASLEE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86p1_E40_1_C5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4p1_E40_1_C5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BELLS WENT OFF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7p1_E40_1_C5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RE IS A FLY ON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8:.G33])/SUM([.$F28:.$F33])" office:value-type="float" office:value="0.105263157894737" calcext:value-type="float">
            <text:p>0.105263157894737</text:p>
          </table:table-cell>
          <table:table-cell table:formula="of:=SUM([.H28:.H33])/SUM([.$F28:.$F33])" office:value-type="float" office:value="0.105263157894737" calcext:value-type="float">
            <text:p>0.10526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8p1_E40_1_C6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ZIGZAG L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2p1_E40_1_C6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81p1_E40_1_C6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68p1_E40_1_C6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RE IS GERMS IN THE WAT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88p1_E40_1_C6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GENERAL WAS READ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2p1_E40_1_C6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 ARE BUYING BANANAS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34:.G39])/SUM([.$F34:.$F39])" office:value-type="float" office:value="0.263157894736842" calcext:value-type="float">
            <text:p>0.263157894736842</text:p>
          </table:table-cell>
          <table:table-cell table:formula="of:=SUM([.H34:.H39])/SUM([.$F34:.$F39])" office:value-type="float" office:value="0.210526315789474" calcext:value-type="float">
            <text:p>0.210526315789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33p1_E40_1_C7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IL WAS BLURR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50p1_E40_1_C7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4p1_E40_1_C7_RL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THEY DON'T LIKE ANIMAL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9p1_E40_1_C7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0p1_E40_1_C7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GIRL WAKES UP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6p1_E40_1_C7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0:.G45])/SUM([.$F40:.$F45])" office:value-type="float" office:value="0.222222222222222" calcext:value-type="float">
            <text:p>0.222222222222222</text:p>
          </table:table-cell>
          <table:table-cell table:formula="of:=SUM([.H40:.H45])/SUM([.$F40:.$F45])" office:value-type="float" office:value="0.222222222222222" calcext:value-type="float">
            <text:p>0.222222222222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46p1_E40_1_C8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SIGN WAS BL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0p1_E40_1_C8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46p1_E40_1_C8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3p1_E40_1_C8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WAS MES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7p1_E40_1_C8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5p1_E40_1_C8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GIRL WAS VERY NOI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6:.G51])/SUM([.$F46:.$F51])" office:value-type="float" office:value="0.0526315789473684" calcext:value-type="float">
            <text:p>0.052631578947369</text:p>
          </table:table-cell>
          <table:table-cell table:formula="of:=SUM([.H46:.H51])/SUM([.$F46:.$F51])" office:value-type="float" office:value="0.0526315789473684" calcext:value-type="float">
            <text:p>0.0526315789473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74p1_E40_1_C9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5p1_E40_1_C9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UD WAS BROW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33p1_E40_1_C9_RL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YOU SHOULD WIPE THE WINDOW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30p1_E40_1_C9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SHE DRINKS MILK IN THE MOR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4p1_E40_1_C9_LR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THE HALL WAS LARGE AND VERY NOIS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61p1_E40_1_C9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RE GOES THE LOR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52:.G57])/SUM([.$F52:.$F57])" office:value-type="float" office:value="0.666666666666667" calcext:value-type="float">
            <text:p>0.666666666666667</text:p>
          </table:table-cell>
          <table:table-cell table:formula="of:=SUM([.H52:.H57])/SUM([.$F52:.$F57])" office:value-type="float" office:value="0.666666666666667" calcext:value-type="float">
            <text:p>0.666666666666667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6" table:style-name="ta27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74p1_E40_1_C1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IM SWE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61p1_E40_1_C1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IM SO SOR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5p1_E40_1_C1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IM S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33p1_E40_1_C1_RL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THROUGH HIS NO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4p1_E40_1_C1_LR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ARMS WAS VERY NOIS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30p1_E40_1_C1_RL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IN THE MO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:.G9])/SUM([.$F4:.$F9])" office:value-type="float" office:value="0.277777777777778" calcext:value-type="float">
            <text:p>0.277777777777778</text:p>
          </table:table-cell>
          <table:table-cell table:formula="of:=SUM([.H4:.H9])/SUM([.$F4:.$F9])" office:value-type="float" office:value="0.277777777777778" calcext:value-type="float">
            <text:p>0.2777777777777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47p1_E40_1_C2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WE ON THE BEET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77p1_E40_1_C2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ARMS WERE 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25p1_E40_1_C2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BOY WAS WITH MO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3p1_E40_1_C2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5p1_E40_1_C2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HE SOUNDED THE ALAR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08p1_E40_1_C2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SAI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0526315789473684" calcext:value-type="float">
            <text:p>0.052631578947369</text:p>
          </table:table-cell>
          <table:table-cell table:formula="of:=SUM([.H10:.H15])/SUM([.$F10:.$F15])" office:value-type="float" office:value="0.0526315789473684" calcext:value-type="float">
            <text:p>0.0526315789473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44p1_E40_1_C3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93p1_E40_1_C3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6p1_E40_1_C3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CLOTHES WERE VERY W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89p1_E40_1_C3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9p1_E40_1_C3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RED MACH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31p1_E40_1_C3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16:.G21])/SUM([.$F16:.$F21])" office:value-type="float" office:value="0.736842105263158" calcext:value-type="float">
            <text:p>0.736842105263158</text:p>
          </table:table-cell>
          <table:table-cell table:formula="of:=SUM([.H16:.H21])/SUM([.$F16:.$F21])" office:value-type="float" office:value="0.736842105263158" calcext:value-type="float">
            <text:p>0.7368421052631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23p1_E40_1_C4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NOISE MADE THE DRUM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5p1_E40_1_C4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IN A LI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92p1_E40_1_C4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13p1_E40_1_C4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3p1_E40_1_C4_RL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WHOLE SPACE WAS CLE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15p1_E40_1_C4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NAMES ABOVE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2:.G27])/SUM([.$F22:.$F27])" office:value-type="float" office:value="0.421052631578947" calcext:value-type="float">
            <text:p>0.421052631578947</text:p>
          </table:table-cell>
          <table:table-cell table:formula="of:=SUM([.H22:.H27])/SUM([.$F22:.$F27])" office:value-type="float" office:value="0.368421052631579" calcext:value-type="float">
            <text:p>0.36842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89p1_E40_1_C5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BOY GOT ON THE TAB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53p1_E40_1_C5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MANY GOT ZER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6p1_E40_1_C5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WARM ISLA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57p1_E40_1_C5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THER ROOM WAS WAR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9p1_E40_1_C5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WARM WEATHER W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16p1_E40_1_C5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28:.G33])/SUM([.$F28:.$F33])" office:value-type="float" office:value="0.277777777777778" calcext:value-type="float">
            <text:p>0.277777777777778</text:p>
          </table:table-cell>
          <table:table-cell table:formula="of:=SUM([.H28:.H33])/SUM([.$F28:.$F33])" office:value-type="float" office:value="0.277777777777778" calcext:value-type="float">
            <text:p>0.2777777777777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75p1_E40_1_C6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07p1_E40_1_C6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HIS MOTHER WAS OU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7p1_E40_1_C6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SMEL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4p1_E40_1_C6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LAMP IS KEPT NEAR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86p1_E40_1_C6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E WAS ON HIS 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7p1_E40_1_C6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ALL THE NAMES ON THE W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4:.G39])/SUM([.$F34:.$F39])" office:value-type="float" office:value="0.31578947368421" calcext:value-type="float">
            <text:p>0.31578947368421</text:p>
          </table:table-cell>
          <table:table-cell table:formula="of:=SUM([.H34:.H39])/SUM([.$F34:.$F39])" office:value-type="float" office:value="0.31578947368421" calcext:value-type="float">
            <text:p>0.3157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988p1_E40_1_C7_RL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HIS DINNER WAS READ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68p1_E40_1_C7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THE GIRL WAS OLD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8p1_E40_1_C7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RUNNING IN A LI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2p1_E40_1_C7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2p1_E40_1_C7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BEA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81p1_E40_1_C7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AID YELLOW EGG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0:.G45])/SUM([.$F40:.$F45])" office:value-type="float" office:value="0.368421052631579" calcext:value-type="float">
            <text:p>0.368421052631579</text:p>
          </table:table-cell>
          <table:table-cell table:formula="of:=SUM([.H40:.H45])/SUM([.$F40:.$F45])" office:value-type="float" office:value="0.31578947368421" calcext:value-type="float">
            <text:p>0.3157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829p1_E40_1_C8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BOY WA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4p1_E40_1_C8_RL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ALL THE IN THE BOW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50p1_E40_1_C8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MEAL WA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3p1_E40_1_C8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LE WAS SWIMM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6p1_E40_1_C8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 MONEY WA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0p1_E40_1_C8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HIS BAG WAS BL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6:.G51])/SUM([.$F46:.$F51])" office:value-type="float" office:value="0.111111111111111" calcext:value-type="float">
            <text:p>0.111111111111111</text:p>
          </table:table-cell>
          <table:table-cell table:formula="of:=SUM([.H46:.H51])/SUM([.$F46:.$F51])" office:value-type="float" office:value="0.0555555555555556" calcext:value-type="float">
            <text:p>0.055555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95p1_E40_1_C9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S WERE RUNNING QUICK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3p1_E40_1_C9_RL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BEDROOM DOOR WAS OP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46p1_E40_1_C9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STRAWBERRIES WERE NIC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46p1_E40_1_C9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STRANGER DOWN THE HI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7p1_E40_1_C9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DOWN A SMALL HO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0p1_E40_1_C9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52:.G57])/SUM([.$F52:.$F57])" office:value-type="float" office:value="0.736842105263158" calcext:value-type="float">
            <text:p>0.736842105263158</text:p>
          </table:table-cell>
          <table:table-cell table:formula="of:=SUM([.H52:.H57])/SUM([.$F52:.$F57])" office:value-type="float" office:value="0.736842105263158" calcext:value-type="float">
            <text:p>0.736842105263158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7" table:style-name="ta28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5p1_E40_1_C1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REALLY FUNN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3p1_E40_1_C1_LR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7p1_E40_1_C1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HO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0p1_E40_1_C1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USE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46p1_E40_1_C1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46p1_E40_1_C1_RL.wav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105263157894737" calcext:value-type="float">
            <text:p>0.105263157894737</text:p>
          </table:table-cell>
          <table:table-cell table:formula="of:=SUM([.H4:.H9])/SUM([.$F4:.$F9])" office:value-type="float" office:value="0.0526315789473684" calcext:value-type="float">
            <text:p>0.0526315789473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74p1_E40_1_C2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WOMEN WAS WEARING R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34p1_E40_1_C2_LR.wav</text:p>
          </table:table-cell>
          <table:table-cell office:value-type="string" calcext:value-type="string">
            <text:p>The old car's very noisy</text:p>
          </table:table-cell>
          <table:table-cell office:value-type="string" calcext:value-type="string">
            <text:p>WE ALWAY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30p1_E40_1_C2_RL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33p1_E40_1_C2_LR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61p1_E40_1_C2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WERE ON THE RIGHT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5p1_E40_1_C2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AT IS THE LA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" calcext:value-type="float">
            <text:p>0</text:p>
          </table:table-cell>
          <table:table-cell table:formula="of:=SUM([.H10:.H15])/SUM([.$F10:.$F15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77p1_E40_1_C3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25p1_E40_1_C3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08p1_E40_1_C3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 V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5p1_E40_1_C3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OWLS FELL ON THE FLOOR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3p1_E40_1_C3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UM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47p1_E40_1_C3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CAN YOU PUT THE KNIVES ON THE TABL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6:.G21])/SUM([.$F16:.$F21])" office:value-type="float" office:value="0.631578947368421" calcext:value-type="float">
            <text:p>0.631578947368421</text:p>
          </table:table-cell>
          <table:table-cell table:formula="of:=SUM([.H16:.H21])/SUM([.$F16:.$F21])" office:value-type="float" office:value="0.631578947368421" calcext:value-type="float">
            <text:p>0.63157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86p1_E40_1_C4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WAS VERY W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93p1_E40_1_C4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SE THINGS GO ON THE LORR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4p1_E40_1_C4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CUPBOARD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89p1_E40_1_C4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LLAMA WAS FUN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9p1_E40_1_C4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WAS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31p1_E40_1_C4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WERE I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2:.G27])/SUM([.$F22:.$F27])" office:value-type="float" office:value="0.68421052631579" calcext:value-type="float">
            <text:p>0.68421052631579</text:p>
          </table:table-cell>
          <table:table-cell table:formula="of:=SUM([.H22:.H27])/SUM([.$F22:.$F27])" office:value-type="float" office:value="0.68421052631579" calcext:value-type="float">
            <text:p>0.6842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23p1_E40_1_C5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LIBRA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45p1_E40_1_C5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LARG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92p1_E40_1_C5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WAS VER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15p1_E40_1_C5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 SAYS ABOVE THE DOOR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13p1_E40_1_C5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VIOLINS ARE R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3p1_E40_1_C5_RL.wav</text:p>
          </table:table-cell>
          <table:table-cell office:value-type="string" calcext:value-type="string">
            <text:p>An old woman ties the string</text:p>
          </table:table-cell>
          <table:table-cell office:value-type="string" calcext:value-type="string">
            <text:p>THE HORN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3])/SUM([.$F28:.$F33])" office:value-type="float" office:value="0.263157894736842" calcext:value-type="float">
            <text:p>0.263157894736842</text:p>
          </table:table-cell>
          <table:table-cell table:formula="of:=SUM([.H28:.H33])/SUM([.$F28:.$F33])" office:value-type="float" office:value="0.263157894736842" calcext:value-type="float">
            <text:p>0.2631578947368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56p1_E40_1_C6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FIRE ENG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53p1_E40_1_C6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WERE EATING THEIR DINN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16p1_E40_1_C6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9p1_E40_1_C6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AT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9p1_E40_1_C6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OYS ARE ON THE TABL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57p1_E40_1_C6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VENS WERE ALWAYS WAR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34:.G39])/SUM([.$F34:.$F39])" office:value-type="float" office:value="0.722222222222222" calcext:value-type="float">
            <text:p>0.722222222222222</text:p>
          </table:table-cell>
          <table:table-cell table:formula="of:=SUM([.H34:.H39])/SUM([.$F34:.$F39])" office:value-type="float" office:value="0.611111111111111" calcext:value-type="float">
            <text:p>0.611111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87p1_E40_1_C7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75p1_E40_1_C7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WE AR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4p1_E40_1_C7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T THE DOOR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07p1_E40_1_C7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86p1_E40_1_C7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THEY WERE GOING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7p1_E40_1_C7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MIRROR HANGS ON THE W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40:.G45])/SUM([.$F40:.$F45])" office:value-type="float" office:value="0.631578947368421" calcext:value-type="float">
            <text:p>0.631578947368421</text:p>
          </table:table-cell>
          <table:table-cell table:formula="of:=SUM([.H40:.H45])/SUM([.$F40:.$F45])" office:value-type="float" office:value="0.631578947368421" calcext:value-type="float">
            <text:p>0.63157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22p1_E40_1_C8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2p1_E40_1_C8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ARM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88p1_E40_1_C8_LR.wav</text:p>
          </table:table-cell>
          <table:table-cell office:value-type="string" calcext:value-type="string">
            <text:p>The dinner was ready</text:p>
          </table:table-cell>
          <table:table-cell office:value-type="string" calcext:value-type="string">
            <text:p>THE WAS READ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81p1_E40_1_C8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 YELLOW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68p1_E40_1_C8_LR.wav</text:p>
          </table:table-cell>
          <table:table-cell office:value-type="string" calcext:value-type="string">
            <text:p>The chair is in the corner</text:p>
          </table:table-cell>
          <table:table-cell office:value-type="string" calcext:value-type="string">
            <text:p>IN ORD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8p1_E40_1_C8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RUNNING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6:.G51])/SUM([.$F46:.$F51])" office:value-type="float" office:value="0.31578947368421" calcext:value-type="float">
            <text:p>0.31578947368421</text:p>
          </table:table-cell>
          <table:table-cell table:formula="of:=SUM([.H46:.H51])/SUM([.$F46:.$F51])" office:value-type="float" office:value="0.31578947368421" calcext:value-type="float">
            <text:p>0.3157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80p1_E40_1_C9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AN WAS OBSERVING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9p1_E40_1_C9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WE WERE RUNNING HOME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50p1_E40_1_C9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4p1_E40_1_C9_RL.wav</text:p>
          </table:table-cell>
          <table:table-cell office:value-type="string" calcext:value-type="string">
            <text:p>The farmer feeds animals</text:p>
          </table:table-cell>
          <table:table-cell office:value-type="string" calcext:value-type="string">
            <text:p>THESE ANIMALS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6p1_E40_1_C9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IR MIMES WERE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33p1_E40_1_C9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A MAN WAS TURNING THE SIG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52:.G57])/SUM([.$F52:.$F57])" office:value-type="float" office:value="0.5" calcext:value-type="float">
            <text:p>0.5</text:p>
          </table:table-cell>
          <table:table-cell table:formula="of:=SUM([.H52:.H57])/SUM([.$F52:.$F57])" office:value-type="float" office:value="0.444444444444444" calcext:value-type="float">
            <text:p>0.444444444444444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2" style:display-name="PageStyle_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4" style:display-name="PageStyle_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6" style:display-name="PageStyle_L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" style:display-name="PageStyle_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" style:display-name="PageStyle_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5" style:display-name="PageStyle_L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7" style:display-name="PageStyle_L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8" style:display-name="PageStyle_L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9" style:display-name="PageStyle_L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4" style:display-name="PageStyle_L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2" style:display-name="PageStyle_L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3" style:display-name="PageStyle_L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1" style:display-name="PageStyle_L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8" style:display-name="PageStyle_L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6" style:display-name="PageStyle_L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0" style:display-name="PageStyle_L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5" style:display-name="PageStyle_L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9" style:display-name="PageStyle_L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7" style:display-name="PageStyle_L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1" style:display-name="PageStyle_L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4" style:display-name="PageStyle_L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2" style:display-name="PageStyle_L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5" style:display-name="PageStyle_L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3" style:display-name="PageStyle_L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6" style:display-name="PageStyle_L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0" style:display-name="PageStyle_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7" style:display-name="PageStyle_L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Summers</meta:initial-creator>
    <dc:creator>Robert Summers</dc:creator>
    <meta:creation-date>2016-03-21T14:57:58</meta:creation-date>
    <dc:date>2017-12-11T13:52:27</dc:date>
    <meta:generator>LibreOffice/5.3.3.2$Windows_x86 LibreOffice_project/3d9a8b4b4e538a85e0782bd6c2d430bafe583448</meta:generator>
    <meta:document-statistic meta:table-count="28" meta:cell-count="12815" meta:object-count="0"/>
    <meta:user-defined meta:name="AppVersion">15.0300</meta:user-defined>
    <meta:user-defined meta:name="Company">Asto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