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27.9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imeSer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9" table:default-cell-style-name="Default"/>
        <table:table-row table:style-name="ro1">
          <table:table-cell table:style-name="ce1" office:value-type="string" calcext:value-type="string">
            <text:p>ID code:</text:p>
          </table:table-cell>
          <table:table-cell table:style-name="ce2" office:value-type="string" calcext:value-type="string">
            <text:p>4ST_C1_Silent</text:p>
          </table:table-cell>
          <table:table-cell table:style-name="ce2" table:number-columns-repeated="2"/>
          <table:table-cell table:style-name="ce2" office:value-type="string" calcext:value-type="string">
            <text:p>4ST_C2_H_Only</text:p>
          </table:table-cell>
          <table:table-cell table:style-name="ce2" table:number-columns-repeated="2"/>
          <table:table-cell table:style-name="ce2" office:value-type="string" calcext:value-type="string">
            <text:p>4ST_C3_0.0*DeltaF_T</text:p>
          </table:table-cell>
          <table:table-cell table:style-name="ce2" table:number-columns-repeated="2"/>
          <table:table-cell table:style-name="ce2" office:value-type="string" calcext:value-type="string">
            <text:p>4ST_C4_0.5*DeltaF_T</text:p>
          </table:table-cell>
          <table:table-cell table:style-name="ce2" table:number-columns-repeated="2"/>
          <table:table-cell table:style-name="ce2" office:value-type="string" calcext:value-type="string">
            <text:p>4ST_C5_1.0*DeltaF_T</text:p>
          </table:table-cell>
          <table:table-cell table:style-name="ce2" table:number-columns-repeated="2"/>
          <table:table-cell table:style-name="ce2" office:value-type="string" calcext:value-type="string">
            <text:p>4ST_C6_1.5*DeltaF_T</text:p>
          </table:table-cell>
          <table:table-cell table:style-name="ce2" table:number-columns-repeated="2"/>
          <table:table-cell table:style-name="ce2" office:value-type="string" calcext:value-type="string">
            <text:p>6ST_C1_Silent</text:p>
          </table:table-cell>
          <table:table-cell table:style-name="ce2" table:number-columns-repeated="2"/>
          <table:table-cell table:style-name="ce2" office:value-type="string" calcext:value-type="string">
            <text:p>6ST_C2_H_Only</text:p>
          </table:table-cell>
          <table:table-cell table:style-name="ce2" table:number-columns-repeated="2"/>
          <table:table-cell table:style-name="ce2" office:value-type="string" calcext:value-type="string">
            <text:p>6ST_C3_0.0*DeltaF_T</text:p>
          </table:table-cell>
          <table:table-cell table:style-name="ce2" table:number-columns-repeated="2"/>
          <table:table-cell table:style-name="ce2" office:value-type="string" calcext:value-type="string">
            <text:p>6ST_C4_0.5*DeltaF_T</text:p>
          </table:table-cell>
          <table:table-cell table:style-name="ce2" table:number-columns-repeated="2"/>
          <table:table-cell table:style-name="ce2" office:value-type="string" calcext:value-type="string">
            <text:p>6ST_C5_1.0*DeltaF_T</text:p>
          </table:table-cell>
          <table:table-cell table:style-name="ce2" table:number-columns-repeated="2"/>
          <table:table-cell table:style-name="ce2" office:value-type="string" calcext:value-type="string">
            <text:p>6ST_C6_1.5*DeltaF_T</text:p>
          </table:table-cell>
          <table:table-cell table:style-name="ce2" table:number-columns-repeated="2"/>
          <table:table-cell table:style-name="ce2" office:value-type="string" calcext:value-type="string">
            <text:p>8ST_C1_Silent</text:p>
          </table:table-cell>
          <table:table-cell table:style-name="ce2" table:number-columns-repeated="2"/>
          <table:table-cell table:style-name="ce2" office:value-type="string" calcext:value-type="string">
            <text:p>8ST_C2_H_Only</text:p>
          </table:table-cell>
          <table:table-cell table:style-name="ce2" table:number-columns-repeated="2"/>
          <table:table-cell table:style-name="ce2" office:value-type="string" calcext:value-type="string">
            <text:p>8ST_C3_0.0*DeltaF_T</text:p>
          </table:table-cell>
          <table:table-cell table:style-name="ce2" table:number-columns-repeated="2"/>
          <table:table-cell table:style-name="ce2" office:value-type="string" calcext:value-type="string">
            <text:p>8ST_C4_0.5*DeltaF_T</text:p>
          </table:table-cell>
          <table:table-cell table:style-name="ce2" table:number-columns-repeated="2"/>
          <table:table-cell table:style-name="ce2" office:value-type="string" calcext:value-type="string">
            <text:p>8ST_C5_1.0*DeltaF_T</text:p>
          </table:table-cell>
          <table:table-cell table:style-name="ce2" table:number-columns-repeated="2"/>
          <table:table-cell table:style-name="ce2" office:value-type="string" calcext:value-type="string">
            <text:p>8ST_C6_1.5*DeltaF_T</text:p>
          </table:table-cell>
          <table:table-cell table:style-name="ce2" table:number-columns-repeated="971"/>
        </table:table-row>
        <table:table-row table:style-name="ro1">
          <table:table-cell table:style-name="ce2"/>
          <table:table-cell table:style-name="ce1" office:value-type="string" calcext:value-type="string">
            <text:p>Time bin (start)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Mean</text:p>
          </table:table-cell>
          <table:table-cell table:style-name="ce2" office:value-type="string" calcext:value-type="string">
            <text:p>SE</text:p>
          </table:table-cell>
          <table:table-cell table:style-name="ce2" table:number-columns-repeated="96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95784285714286" calcext:value-type="float">
            <text:p>0.595784285714286</text:p>
          </table:table-cell>
          <table:table-cell office:value-type="float" office:value="0.0947835521434957" calcext:value-type="float">
            <text:p>0.094783552143496</text:p>
          </table:table-cell>
          <table:table-cell office:value-type="float" office:value="1" calcext:value-type="float">
            <text:p>1</text:p>
          </table:table-cell>
          <table:table-cell office:value-type="float" office:value="0.606128531746032" calcext:value-type="float">
            <text:p>0.606128531746032</text:p>
          </table:table-cell>
          <table:table-cell office:value-type="float" office:value="0.070431094746038" calcext:value-type="float">
            <text:p>0.070431094746038</text:p>
          </table:table-cell>
          <table:table-cell office:value-type="float" office:value="1" calcext:value-type="float">
            <text:p>1</text:p>
          </table:table-cell>
          <table:table-cell office:value-type="float" office:value="0.559295873015873" calcext:value-type="float">
            <text:p>0.559295873015873</text:p>
          </table:table-cell>
          <table:table-cell office:value-type="float" office:value="0.0919524234045918" calcext:value-type="float">
            <text:p>0.091952423404592</text:p>
          </table:table-cell>
          <table:table-cell office:value-type="float" office:value="1" calcext:value-type="float">
            <text:p>1</text:p>
          </table:table-cell>
          <table:table-cell office:value-type="float" office:value="0.182713756613757" calcext:value-type="float">
            <text:p>0.182713756613757</text:p>
          </table:table-cell>
          <table:table-cell office:value-type="float" office:value="0.0630621859745024" calcext:value-type="float">
            <text:p>0.063062185974502</text:p>
          </table:table-cell>
          <table:table-cell office:value-type="float" office:value="1" calcext:value-type="float">
            <text:p>1</text:p>
          </table:table-cell>
          <table:table-cell office:value-type="float" office:value="0.450147619047619" calcext:value-type="float">
            <text:p>0.450147619047619</text:p>
          </table:table-cell>
          <table:table-cell office:value-type="float" office:value="0.098529701589105" calcext:value-type="float">
            <text:p>0.098529701589105</text:p>
          </table:table-cell>
          <table:table-cell office:value-type="float" office:value="1" calcext:value-type="float">
            <text:p>1</text:p>
          </table:table-cell>
          <table:table-cell office:value-type="float" office:value="0.076" calcext:value-type="float">
            <text:p>0.076</text:p>
          </table:table-cell>
          <table:table-cell office:value-type="float" office:value="0.0588769904122145" calcext:value-type="float">
            <text:p>0.058876990412215</text:p>
          </table:table-cell>
          <table:table-cell office:value-type="float" office:value="1" calcext:value-type="float">
            <text:p>1</text:p>
          </table:table-cell>
          <table:table-cell office:value-type="float" office:value="0.6774069664903" calcext:value-type="float">
            <text:p>0.6774069664903</text:p>
          </table:table-cell>
          <table:table-cell office:value-type="float" office:value="0.0700252555564962" calcext:value-type="float">
            <text:p>0.070025255556496</text:p>
          </table:table-cell>
          <table:table-cell office:value-type="float" office:value="1" calcext:value-type="float">
            <text:p>1</text:p>
          </table:table-cell>
          <table:table-cell office:value-type="float" office:value="0.653322738095238" calcext:value-type="float">
            <text:p>0.653322738095238</text:p>
          </table:table-cell>
          <table:table-cell office:value-type="float" office:value="0.10047077312247" calcext:value-type="float">
            <text:p>0.10047077312247</text:p>
          </table:table-cell>
          <table:table-cell office:value-type="float" office:value="1" calcext:value-type="float">
            <text:p>1</text:p>
          </table:table-cell>
          <table:table-cell office:value-type="float" office:value="0.670272380952381" calcext:value-type="float">
            <text:p>0.670272380952381</text:p>
          </table:table-cell>
          <table:table-cell office:value-type="float" office:value="0.087009148945505" calcext:value-type="float">
            <text:p>0.087009148945505</text:p>
          </table:table-cell>
          <table:table-cell office:value-type="float" office:value="1" calcext:value-type="float">
            <text:p>1</text:p>
          </table:table-cell>
          <table:table-cell office:value-type="float" office:value="0.272975714285714" calcext:value-type="float">
            <text:p>0.272975714285714</text:p>
          </table:table-cell>
          <table:table-cell office:value-type="float" office:value="0.0663361611554971" calcext:value-type="float">
            <text:p>0.066336161155497</text:p>
          </table:table-cell>
          <table:table-cell office:value-type="float" office:value="1" calcext:value-type="float">
            <text:p>1</text:p>
          </table:table-cell>
          <table:table-cell office:value-type="float" office:value="0.633137777777778" calcext:value-type="float">
            <text:p>0.633137777777778</text:p>
          </table:table-cell>
          <table:table-cell office:value-type="float" office:value="0.0522452295465372" calcext:value-type="float">
            <text:p>0.052245229546537</text:p>
          </table:table-cell>
          <table:table-cell office:value-type="float" office:value="1" calcext:value-type="float">
            <text:p>1</text:p>
          </table:table-cell>
          <table:table-cell office:value-type="float" office:value="0.1445" calcext:value-type="float">
            <text:p>0.1445</text:p>
          </table:table-cell>
          <table:table-cell office:value-type="float" office:value="0.0512193505913537" calcext:value-type="float">
            <text:p>0.051219350591354</text:p>
          </table:table-cell>
          <table:table-cell office:value-type="float" office:value="1" calcext:value-type="float">
            <text:p>1</text:p>
          </table:table-cell>
          <table:table-cell office:value-type="float" office:value="0.667352063492064" calcext:value-type="float">
            <text:p>0.667352063492064</text:p>
          </table:table-cell>
          <table:table-cell office:value-type="float" office:value="0.0739799049839625" calcext:value-type="float">
            <text:p>0.073979904983963</text:p>
          </table:table-cell>
          <table:table-cell office:value-type="float" office:value="1" calcext:value-type="float">
            <text:p>1</text:p>
          </table:table-cell>
          <table:table-cell office:value-type="float" office:value="0.713621693121693" calcext:value-type="float">
            <text:p>0.713621693121693</text:p>
          </table:table-cell>
          <table:table-cell office:value-type="float" office:value="0.0562066647400459" calcext:value-type="float">
            <text:p>0.056206664740046</text:p>
          </table:table-cell>
          <table:table-cell office:value-type="float" office:value="1" calcext:value-type="float">
            <text:p>1</text:p>
          </table:table-cell>
          <table:table-cell office:value-type="float" office:value="0.723296944444444" calcext:value-type="float">
            <text:p>0.723296944444444</text:p>
          </table:table-cell>
          <table:table-cell office:value-type="float" office:value="0.0674867575652764" calcext:value-type="float">
            <text:p>0.067486757565276</text:p>
          </table:table-cell>
          <table:table-cell office:value-type="float" office:value="1" calcext:value-type="float">
            <text:p>1</text:p>
          </table:table-cell>
          <table:table-cell office:value-type="float" office:value="0.421116161616162" calcext:value-type="float">
            <text:p>0.421116161616162</text:p>
          </table:table-cell>
          <table:table-cell office:value-type="float" office:value="0.102040341222677" calcext:value-type="float">
            <text:p>0.102040341222677</text:p>
          </table:table-cell>
          <table:table-cell office:value-type="float" office:value="1" calcext:value-type="float">
            <text:p>1</text:p>
          </table:table-cell>
          <table:table-cell office:value-type="float" office:value="0.680686666666667" calcext:value-type="float">
            <text:p>0.680686666666667</text:p>
          </table:table-cell>
          <table:table-cell office:value-type="float" office:value="0.0662897629016394" calcext:value-type="float">
            <text:p>0.066289762901639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076525" calcext:value-type="float">
            <text:p>0.076525</text:p>
          </table:table-cell>
          <table:table-cell office:value-type="float" office:value="0.0428770190486699" calcext:value-type="float">
            <text:p>0.04287701904867</text:p>
          </table:table-cell>
          <table:table-cell office:value-type="float" office:value="2" calcext:value-type="float">
            <text:p>2</text:p>
          </table:table-cell>
          <table:table-cell office:value-type="float" office:value="0.64402962962963" calcext:value-type="float">
            <text:p>0.64402962962963</text:p>
          </table:table-cell>
          <table:table-cell office:value-type="float" office:value="0.0853681643618463" calcext:value-type="float">
            <text:p>0.085368164361846</text:p>
          </table:table-cell>
          <table:table-cell office:value-type="float" office:value="2" calcext:value-type="float">
            <text:p>2</text:p>
          </table:table-cell>
          <table:table-cell office:value-type="float" office:value="0.770689444444444" calcext:value-type="float">
            <text:p>0.770689444444444</text:p>
          </table:table-cell>
          <table:table-cell office:value-type="float" office:value="0.0717264764658331" calcext:value-type="float">
            <text:p>0.071726476465833</text:p>
          </table:table-cell>
          <table:table-cell office:value-type="float" office:value="2" calcext:value-type="float">
            <text:p>2</text:p>
          </table:table-cell>
          <table:table-cell office:value-type="float" office:value="0.791888888888889" calcext:value-type="float">
            <text:p>0.791888888888889</text:p>
          </table:table-cell>
          <table:table-cell office:value-type="float" office:value="0.0592196578746273" calcext:value-type="float">
            <text:p>0.059219657874627</text:p>
          </table:table-cell>
          <table:table-cell office:value-type="float" office:value="2" calcext:value-type="float">
            <text:p>2</text:p>
          </table:table-cell>
          <table:table-cell office:value-type="float" office:value="0.193369212962963" calcext:value-type="float">
            <text:p>0.193369212962963</text:p>
          </table:table-cell>
          <table:table-cell office:value-type="float" office:value="0.0633703521530883" calcext:value-type="float">
            <text:p>0.063370352153088</text:p>
          </table:table-cell>
          <table:table-cell office:value-type="float" office:value="2" calcext:value-type="float">
            <text:p>2</text:p>
          </table:table-cell>
          <table:table-cell office:value-type="float" office:value="0.499608333333333" calcext:value-type="float">
            <text:p>0.499608333333333</text:p>
          </table:table-cell>
          <table:table-cell office:value-type="float" office:value="0.0904333170734107" calcext:value-type="float">
            <text:p>0.090433317073411</text:p>
          </table:table-cell>
          <table:table-cell office:value-type="float" office:value="2" calcext:value-type="float">
            <text:p>2</text:p>
          </table:table-cell>
          <table:table-cell office:value-type="float" office:value="0.183941847041847" calcext:value-type="float">
            <text:p>0.183941847041847</text:p>
          </table:table-cell>
          <table:table-cell office:value-type="float" office:value="0.0492514155436192" calcext:value-type="float">
            <text:p>0.049251415543619</text:p>
          </table:table-cell>
          <table:table-cell office:value-type="float" office:value="2" calcext:value-type="float">
            <text:p>2</text:p>
          </table:table-cell>
          <table:table-cell office:value-type="float" office:value="0.813763015873016" calcext:value-type="float">
            <text:p>0.813763015873016</text:p>
          </table:table-cell>
          <table:table-cell office:value-type="float" office:value="0.0534160471301256" calcext:value-type="float">
            <text:p>0.053416047130126</text:p>
          </table:table-cell>
          <table:table-cell office:value-type="float" office:value="2" calcext:value-type="float">
            <text:p>2</text:p>
          </table:table-cell>
          <table:table-cell office:value-type="float" office:value="0.818513492063492" calcext:value-type="float">
            <text:p>0.818513492063492</text:p>
          </table:table-cell>
          <table:table-cell office:value-type="float" office:value="0.05127270365531" calcext:value-type="float">
            <text:p>0.05127270365531</text:p>
          </table:table-cell>
          <table:table-cell office:value-type="float" office:value="2" calcext:value-type="float">
            <text:p>2</text:p>
          </table:table-cell>
          <table:table-cell office:value-type="float" office:value="0.8395" calcext:value-type="float">
            <text:p>0.8395</text:p>
          </table:table-cell>
          <table:table-cell office:value-type="float" office:value="0.0660832457730461" calcext:value-type="float">
            <text:p>0.066083245773046</text:p>
          </table:table-cell>
          <table:table-cell office:value-type="float" office:value="2" calcext:value-type="float">
            <text:p>2</text:p>
          </table:table-cell>
          <table:table-cell office:value-type="float" office:value="0.409516137566138" calcext:value-type="float">
            <text:p>0.409516137566138</text:p>
          </table:table-cell>
          <table:table-cell office:value-type="float" office:value="0.0842960112439905" calcext:value-type="float">
            <text:p>0.084296011243991</text:p>
          </table:table-cell>
          <table:table-cell office:value-type="float" office:value="2" calcext:value-type="float">
            <text:p>2</text:p>
          </table:table-cell>
          <table:table-cell office:value-type="float" office:value="0.767233888888889" calcext:value-type="float">
            <text:p>0.767233888888889</text:p>
          </table:table-cell>
          <table:table-cell office:value-type="float" office:value="0.0565964205802805" calcext:value-type="float">
            <text:p>0.056596420580281</text:p>
          </table:table-cell>
          <table:table-cell office:value-type="float" office:value="2" calcext:value-type="float">
            <text:p>2</text:p>
          </table:table-cell>
          <table:table-cell office:value-type="float" office:value="0.38545101010101" calcext:value-type="float">
            <text:p>0.38545101010101</text:p>
          </table:table-cell>
          <table:table-cell office:value-type="float" office:value="0.0915105487972755" calcext:value-type="float">
            <text:p>0.091510548797276</text:p>
          </table:table-cell>
          <table:table-cell office:value-type="float" office:value="2" calcext:value-type="float">
            <text:p>2</text:p>
          </table:table-cell>
          <table:table-cell office:value-type="float" office:value="0.805979004329004" calcext:value-type="float">
            <text:p>0.805979004329004</text:p>
          </table:table-cell>
          <table:table-cell office:value-type="float" office:value="0.0537147373463083" calcext:value-type="float">
            <text:p>0.053714737346308</text:p>
          </table:table-cell>
          <table:table-cell office:value-type="float" office:value="2" calcext:value-type="float">
            <text:p>2</text:p>
          </table:table-cell>
          <table:table-cell office:value-type="float" office:value="0.890284285714286" calcext:value-type="float">
            <text:p>0.890284285714286</text:p>
          </table:table-cell>
          <table:table-cell office:value-type="float" office:value="0.0390504676315776" calcext:value-type="float">
            <text:p>0.039050467631578</text:p>
          </table:table-cell>
          <table:table-cell office:value-type="float" office:value="2" calcext:value-type="float">
            <text:p>2</text:p>
          </table:table-cell>
          <table:table-cell office:value-type="float" office:value="0.848436363636364" calcext:value-type="float">
            <text:p>0.848436363636364</text:p>
          </table:table-cell>
          <table:table-cell office:value-type="float" office:value="0.0368117853997012" calcext:value-type="float">
            <text:p>0.036811785399701</text:p>
          </table:table-cell>
          <table:table-cell office:value-type="float" office:value="2" calcext:value-type="float">
            <text:p>2</text:p>
          </table:table-cell>
          <table:table-cell office:value-type="float" office:value="0.53405" calcext:value-type="float">
            <text:p>0.53405</text:p>
          </table:table-cell>
          <table:table-cell office:value-type="float" office:value="0.0931825099733343" calcext:value-type="float">
            <text:p>0.093182509973334</text:p>
          </table:table-cell>
          <table:table-cell office:value-type="float" office:value="2" calcext:value-type="float">
            <text:p>2</text:p>
          </table:table-cell>
          <table:table-cell office:value-type="float" office:value="0.844434595959596" calcext:value-type="float">
            <text:p>0.844434595959596</text:p>
          </table:table-cell>
          <table:table-cell office:value-type="float" office:value="0.0593004825010591" calcext:value-type="float">
            <text:p>0.059300482501059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0937098484848485" calcext:value-type="float">
            <text:p>0.093709848484849</text:p>
          </table:table-cell>
          <table:table-cell office:value-type="float" office:value="0.0432441010804686" calcext:value-type="float">
            <text:p>0.043244101080469</text:p>
          </table:table-cell>
          <table:table-cell office:value-type="float" office:value="3" calcext:value-type="float">
            <text:p>3</text:p>
          </table:table-cell>
          <table:table-cell office:value-type="float" office:value="0.619139847883598" calcext:value-type="float">
            <text:p>0.619139847883598</text:p>
          </table:table-cell>
          <table:table-cell office:value-type="float" office:value="0.0876321606297478" calcext:value-type="float">
            <text:p>0.087632160629748</text:p>
          </table:table-cell>
          <table:table-cell office:value-type="float" office:value="3" calcext:value-type="float">
            <text:p>3</text:p>
          </table:table-cell>
          <table:table-cell office:value-type="float" office:value="0.731026785714286" calcext:value-type="float">
            <text:p>0.731026785714286</text:p>
          </table:table-cell>
          <table:table-cell office:value-type="float" office:value="0.0837582697465684" calcext:value-type="float">
            <text:p>0.083758269746568</text:p>
          </table:table-cell>
          <table:table-cell office:value-type="float" office:value="3" calcext:value-type="float">
            <text:p>3</text:p>
          </table:table-cell>
          <table:table-cell office:value-type="float" office:value="0.719917361111111" calcext:value-type="float">
            <text:p>0.719917361111111</text:p>
          </table:table-cell>
          <table:table-cell office:value-type="float" office:value="0.0793805079894768" calcext:value-type="float">
            <text:p>0.079380507989477</text:p>
          </table:table-cell>
          <table:table-cell office:value-type="float" office:value="3" calcext:value-type="float">
            <text:p>3</text:p>
          </table:table-cell>
          <table:table-cell office:value-type="float" office:value="0.214267592592593" calcext:value-type="float">
            <text:p>0.214267592592593</text:p>
          </table:table-cell>
          <table:table-cell office:value-type="float" office:value="0.0765077825646971" calcext:value-type="float">
            <text:p>0.076507782564697</text:p>
          </table:table-cell>
          <table:table-cell office:value-type="float" office:value="3" calcext:value-type="float">
            <text:p>3</text:p>
          </table:table-cell>
          <table:table-cell office:value-type="float" office:value="0.546950396825397" calcext:value-type="float">
            <text:p>0.546950396825397</text:p>
          </table:table-cell>
          <table:table-cell office:value-type="float" office:value="0.0813737342116432" calcext:value-type="float">
            <text:p>0.081373734211643</text:p>
          </table:table-cell>
          <table:table-cell office:value-type="float" office:value="3" calcext:value-type="float">
            <text:p>3</text:p>
          </table:table-cell>
          <table:table-cell office:value-type="float" office:value="0.362192195767196" calcext:value-type="float">
            <text:p>0.362192195767196</text:p>
          </table:table-cell>
          <table:table-cell office:value-type="float" office:value="0.081656288834075" calcext:value-type="float">
            <text:p>0.081656288834075</text:p>
          </table:table-cell>
          <table:table-cell office:value-type="float" office:value="3" calcext:value-type="float">
            <text:p>3</text:p>
          </table:table-cell>
          <table:table-cell office:value-type="float" office:value="0.802893121693122" calcext:value-type="float">
            <text:p>0.802893121693122</text:p>
          </table:table-cell>
          <table:table-cell office:value-type="float" office:value="0.0517904483484661" calcext:value-type="float">
            <text:p>0.051790448348466</text:p>
          </table:table-cell>
          <table:table-cell office:value-type="float" office:value="3" calcext:value-type="float">
            <text:p>3</text:p>
          </table:table-cell>
          <table:table-cell office:value-type="float" office:value="0.898974305555555" calcext:value-type="float">
            <text:p>0.898974305555555</text:p>
          </table:table-cell>
          <table:table-cell office:value-type="float" office:value="0.0333097938217381" calcext:value-type="float">
            <text:p>0.033309793821738</text:p>
          </table:table-cell>
          <table:table-cell office:value-type="float" office:value="3" calcext:value-type="float">
            <text:p>3</text:p>
          </table:table-cell>
          <table:table-cell office:value-type="float" office:value="0.841640692640693" calcext:value-type="float">
            <text:p>0.841640692640693</text:p>
          </table:table-cell>
          <table:table-cell office:value-type="float" office:value="0.0579053030735412" calcext:value-type="float">
            <text:p>0.057905303073541</text:p>
          </table:table-cell>
          <table:table-cell office:value-type="float" office:value="3" calcext:value-type="float">
            <text:p>3</text:p>
          </table:table-cell>
          <table:table-cell office:value-type="float" office:value="0.479961111111111" calcext:value-type="float">
            <text:p>0.479961111111111</text:p>
          </table:table-cell>
          <table:table-cell office:value-type="float" office:value="0.0744746486912999" calcext:value-type="float">
            <text:p>0.0744746486913</text:p>
          </table:table-cell>
          <table:table-cell office:value-type="float" office:value="3" calcext:value-type="float">
            <text:p>3</text:p>
          </table:table-cell>
          <table:table-cell office:value-type="float" office:value="0.759489814814815" calcext:value-type="float">
            <text:p>0.759489814814815</text:p>
          </table:table-cell>
          <table:table-cell office:value-type="float" office:value="0.0615242940303254" calcext:value-type="float">
            <text:p>0.061524294030325</text:p>
          </table:table-cell>
          <table:table-cell office:value-type="float" office:value="3" calcext:value-type="float">
            <text:p>3</text:p>
          </table:table-cell>
          <table:table-cell office:value-type="float" office:value="0.439119047619048" calcext:value-type="float">
            <text:p>0.439119047619048</text:p>
          </table:table-cell>
          <table:table-cell office:value-type="float" office:value="0.101035090400021" calcext:value-type="float">
            <text:p>0.101035090400021</text:p>
          </table:table-cell>
          <table:table-cell office:value-type="float" office:value="3" calcext:value-type="float">
            <text:p>3</text:p>
          </table:table-cell>
          <table:table-cell office:value-type="float" office:value="0.843498412698413" calcext:value-type="float">
            <text:p>0.843498412698413</text:p>
          </table:table-cell>
          <table:table-cell office:value-type="float" office:value="0.042553389617256" calcext:value-type="float">
            <text:p>0.042553389617256</text:p>
          </table:table-cell>
          <table:table-cell office:value-type="float" office:value="3" calcext:value-type="float">
            <text:p>3</text:p>
          </table:table-cell>
          <table:table-cell office:value-type="float" office:value="0.934237373737374" calcext:value-type="float">
            <text:p>0.934237373737374</text:p>
          </table:table-cell>
          <table:table-cell office:value-type="float" office:value="0.0266279123150724" calcext:value-type="float">
            <text:p>0.026627912315072</text:p>
          </table:table-cell>
          <table:table-cell office:value-type="float" office:value="3" calcext:value-type="float">
            <text:p>3</text:p>
          </table:table-cell>
          <table:table-cell office:value-type="float" office:value="0.852179166666667" calcext:value-type="float">
            <text:p>0.852179166666667</text:p>
          </table:table-cell>
          <table:table-cell office:value-type="float" office:value="0.0542366706161566" calcext:value-type="float">
            <text:p>0.054236670616157</text:p>
          </table:table-cell>
          <table:table-cell office:value-type="float" office:value="3" calcext:value-type="float">
            <text:p>3</text:p>
          </table:table-cell>
          <table:table-cell office:value-type="float" office:value="0.596912830687831" calcext:value-type="float">
            <text:p>0.596912830687831</text:p>
          </table:table-cell>
          <table:table-cell office:value-type="float" office:value="0.0901485963595608" calcext:value-type="float">
            <text:p>0.090148596359561</text:p>
          </table:table-cell>
          <table:table-cell office:value-type="float" office:value="3" calcext:value-type="float">
            <text:p>3</text:p>
          </table:table-cell>
          <table:table-cell office:value-type="float" office:value="0.83955" calcext:value-type="float">
            <text:p>0.83955</text:p>
          </table:table-cell>
          <table:table-cell office:value-type="float" office:value="0.0566170291176703" calcext:value-type="float">
            <text:p>0.05661702911767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146831547619048" calcext:value-type="float">
            <text:p>0.146831547619048</text:p>
          </table:table-cell>
          <table:table-cell office:value-type="float" office:value="0.0597745382456714" calcext:value-type="float">
            <text:p>0.059774538245671</text:p>
          </table:table-cell>
          <table:table-cell office:value-type="float" office:value="4" calcext:value-type="float">
            <text:p>4</text:p>
          </table:table-cell>
          <table:table-cell office:value-type="float" office:value="0.557275" calcext:value-type="float">
            <text:p>0.557275</text:p>
          </table:table-cell>
          <table:table-cell office:value-type="float" office:value="0.0832823545111247" calcext:value-type="float">
            <text:p>0.083282354511125</text:p>
          </table:table-cell>
          <table:table-cell office:value-type="float" office:value="4" calcext:value-type="float">
            <text:p>4</text:p>
          </table:table-cell>
          <table:table-cell office:value-type="float" office:value="0.751567857142857" calcext:value-type="float">
            <text:p>0.751567857142857</text:p>
          </table:table-cell>
          <table:table-cell office:value-type="float" office:value="0.0794051445500665" calcext:value-type="float">
            <text:p>0.079405144550067</text:p>
          </table:table-cell>
          <table:table-cell office:value-type="float" office:value="4" calcext:value-type="float">
            <text:p>4</text:p>
          </table:table-cell>
          <table:table-cell office:value-type="float" office:value="0.663670238095238" calcext:value-type="float">
            <text:p>0.663670238095238</text:p>
          </table:table-cell>
          <table:table-cell office:value-type="float" office:value="0.0765460948076313" calcext:value-type="float">
            <text:p>0.076546094807631</text:p>
          </table:table-cell>
          <table:table-cell office:value-type="float" office:value="4" calcext:value-type="float">
            <text:p>4</text:p>
          </table:table-cell>
          <table:table-cell office:value-type="float" office:value="0.222199768518519" calcext:value-type="float">
            <text:p>0.222199768518519</text:p>
          </table:table-cell>
          <table:table-cell office:value-type="float" office:value="0.0804750131973027" calcext:value-type="float">
            <text:p>0.080475013197303</text:p>
          </table:table-cell>
          <table:table-cell office:value-type="float" office:value="4" calcext:value-type="float">
            <text:p>4</text:p>
          </table:table-cell>
          <table:table-cell office:value-type="float" office:value="0.544871693121693" calcext:value-type="float">
            <text:p>0.544871693121693</text:p>
          </table:table-cell>
          <table:table-cell office:value-type="float" office:value="0.0740687016258068" calcext:value-type="float">
            <text:p>0.074068701625807</text:p>
          </table:table-cell>
          <table:table-cell office:value-type="float" office:value="4" calcext:value-type="float">
            <text:p>4</text:p>
          </table:table-cell>
          <table:table-cell office:value-type="float" office:value="0.350028075396825" calcext:value-type="float">
            <text:p>0.350028075396825</text:p>
          </table:table-cell>
          <table:table-cell office:value-type="float" office:value="0.0814494797659663" calcext:value-type="float">
            <text:p>0.081449479765966</text:p>
          </table:table-cell>
          <table:table-cell office:value-type="float" office:value="4" calcext:value-type="float">
            <text:p>4</text:p>
          </table:table-cell>
          <table:table-cell office:value-type="float" office:value="0.788657142857143" calcext:value-type="float">
            <text:p>0.788657142857143</text:p>
          </table:table-cell>
          <table:table-cell office:value-type="float" office:value="0.062156055499531" calcext:value-type="float">
            <text:p>0.062156055499531</text:p>
          </table:table-cell>
          <table:table-cell office:value-type="float" office:value="4" calcext:value-type="float">
            <text:p>4</text:p>
          </table:table-cell>
          <table:table-cell office:value-type="float" office:value="0.840666534391534" calcext:value-type="float">
            <text:p>0.840666534391534</text:p>
          </table:table-cell>
          <table:table-cell office:value-type="float" office:value="0.0495502051233335" calcext:value-type="float">
            <text:p>0.049550205123334</text:p>
          </table:table-cell>
          <table:table-cell office:value-type="float" office:value="4" calcext:value-type="float">
            <text:p>4</text:p>
          </table:table-cell>
          <table:table-cell office:value-type="float" office:value="0.794203439153439" calcext:value-type="float">
            <text:p>0.794203439153439</text:p>
          </table:table-cell>
          <table:table-cell office:value-type="float" office:value="0.0509797692519496" calcext:value-type="float">
            <text:p>0.05097976925195</text:p>
          </table:table-cell>
          <table:table-cell office:value-type="float" office:value="4" calcext:value-type="float">
            <text:p>4</text:p>
          </table:table-cell>
          <table:table-cell office:value-type="float" office:value="0.512840740740741" calcext:value-type="float">
            <text:p>0.512840740740741</text:p>
          </table:table-cell>
          <table:table-cell office:value-type="float" office:value="0.0645172979448973" calcext:value-type="float">
            <text:p>0.064517297944897</text:p>
          </table:table-cell>
          <table:table-cell office:value-type="float" office:value="4" calcext:value-type="float">
            <text:p>4</text:p>
          </table:table-cell>
          <table:table-cell office:value-type="float" office:value="0.712499305555556" calcext:value-type="float">
            <text:p>0.712499305555556</text:p>
          </table:table-cell>
          <table:table-cell office:value-type="float" office:value="0.0778145611461505" calcext:value-type="float">
            <text:p>0.077814561146151</text:p>
          </table:table-cell>
          <table:table-cell office:value-type="float" office:value="4" calcext:value-type="float">
            <text:p>4</text:p>
          </table:table-cell>
          <table:table-cell office:value-type="float" office:value="0.466609259259259" calcext:value-type="float">
            <text:p>0.466609259259259</text:p>
          </table:table-cell>
          <table:table-cell office:value-type="float" office:value="0.10471501997234" calcext:value-type="float">
            <text:p>0.10471501997234</text:p>
          </table:table-cell>
          <table:table-cell office:value-type="float" office:value="4" calcext:value-type="float">
            <text:p>4</text:p>
          </table:table-cell>
          <table:table-cell office:value-type="float" office:value="0.883662169312169" calcext:value-type="float">
            <text:p>0.883662169312169</text:p>
          </table:table-cell>
          <table:table-cell office:value-type="float" office:value="0.0348637061601863" calcext:value-type="float">
            <text:p>0.034863706160186</text:p>
          </table:table-cell>
          <table:table-cell office:value-type="float" office:value="4" calcext:value-type="float">
            <text:p>4</text:p>
          </table:table-cell>
          <table:table-cell office:value-type="float" office:value="0.882522883597884" calcext:value-type="float">
            <text:p>0.882522883597884</text:p>
          </table:table-cell>
          <table:table-cell office:value-type="float" office:value="0.0589609672460708" calcext:value-type="float">
            <text:p>0.058960967246071</text:p>
          </table:table-cell>
          <table:table-cell office:value-type="float" office:value="4" calcext:value-type="float">
            <text:p>4</text:p>
          </table:table-cell>
          <table:table-cell office:value-type="float" office:value="0.883449206349206" calcext:value-type="float">
            <text:p>0.883449206349206</text:p>
          </table:table-cell>
          <table:table-cell office:value-type="float" office:value="0.0532156121164822" calcext:value-type="float">
            <text:p>0.053215612116482</text:p>
          </table:table-cell>
          <table:table-cell office:value-type="float" office:value="4" calcext:value-type="float">
            <text:p>4</text:p>
          </table:table-cell>
          <table:table-cell office:value-type="float" office:value="0.635674074074074" calcext:value-type="float">
            <text:p>0.635674074074074</text:p>
          </table:table-cell>
          <table:table-cell office:value-type="float" office:value="0.0856494017759438" calcext:value-type="float">
            <text:p>0.085649401775944</text:p>
          </table:table-cell>
          <table:table-cell office:value-type="float" office:value="4" calcext:value-type="float">
            <text:p>4</text:p>
          </table:table-cell>
          <table:table-cell office:value-type="float" office:value="0.887933333333333" calcext:value-type="float">
            <text:p>0.887933333333333</text:p>
          </table:table-cell>
          <table:table-cell office:value-type="float" office:value="0.04667152107688" calcext:value-type="float">
            <text:p>0.04667152107688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167800925925926" calcext:value-type="float">
            <text:p>0.167800925925926</text:p>
          </table:table-cell>
          <table:table-cell office:value-type="float" office:value="0.0688326870312419" calcext:value-type="float">
            <text:p>0.068832687031242</text:p>
          </table:table-cell>
          <table:table-cell office:value-type="float" office:value="5" calcext:value-type="float">
            <text:p>5</text:p>
          </table:table-cell>
          <table:table-cell office:value-type="float" office:value="0.552475" calcext:value-type="float">
            <text:p>0.552475</text:p>
          </table:table-cell>
          <table:table-cell office:value-type="float" office:value="0.087545931694454" calcext:value-type="float">
            <text:p>0.087545931694454</text:p>
          </table:table-cell>
          <table:table-cell office:value-type="float" office:value="5" calcext:value-type="float">
            <text:p>5</text:p>
          </table:table-cell>
          <table:table-cell office:value-type="float" office:value="0.681255555555556" calcext:value-type="float">
            <text:p>0.681255555555556</text:p>
          </table:table-cell>
          <table:table-cell office:value-type="float" office:value="0.0827441673313972" calcext:value-type="float">
            <text:p>0.082744167331397</text:p>
          </table:table-cell>
          <table:table-cell office:value-type="float" office:value="5" calcext:value-type="float">
            <text:p>5</text:p>
          </table:table-cell>
          <table:table-cell office:value-type="float" office:value="0.625462433862434" calcext:value-type="float">
            <text:p>0.625462433862434</text:p>
          </table:table-cell>
          <table:table-cell office:value-type="float" office:value="0.0700699635423124" calcext:value-type="float">
            <text:p>0.070069963542312</text:p>
          </table:table-cell>
          <table:table-cell office:value-type="float" office:value="5" calcext:value-type="float">
            <text:p>5</text:p>
          </table:table-cell>
          <table:table-cell office:value-type="float" office:value="0.232388888888889" calcext:value-type="float">
            <text:p>0.232388888888889</text:p>
          </table:table-cell>
          <table:table-cell office:value-type="float" office:value="0.0862597344062419" calcext:value-type="float">
            <text:p>0.086259734406242</text:p>
          </table:table-cell>
          <table:table-cell office:value-type="float" office:value="5" calcext:value-type="float">
            <text:p>5</text:p>
          </table:table-cell>
          <table:table-cell office:value-type="float" office:value="0.527729166666667" calcext:value-type="float">
            <text:p>0.527729166666667</text:p>
          </table:table-cell>
          <table:table-cell office:value-type="float" office:value="0.0681696664117709" calcext:value-type="float">
            <text:p>0.068169666411771</text:p>
          </table:table-cell>
          <table:table-cell office:value-type="float" office:value="5" calcext:value-type="float">
            <text:p>5</text:p>
          </table:table-cell>
          <table:table-cell office:value-type="float" office:value="0.389764583333333" calcext:value-type="float">
            <text:p>0.389764583333333</text:p>
          </table:table-cell>
          <table:table-cell office:value-type="float" office:value="0.0878605617019929" calcext:value-type="float">
            <text:p>0.087860561701993</text:p>
          </table:table-cell>
          <table:table-cell office:value-type="float" office:value="5" calcext:value-type="float">
            <text:p>5</text:p>
          </table:table-cell>
          <table:table-cell office:value-type="float" office:value="0.763733068783069" calcext:value-type="float">
            <text:p>0.763733068783069</text:p>
          </table:table-cell>
          <table:table-cell office:value-type="float" office:value="0.0729444333783005" calcext:value-type="float">
            <text:p>0.072944433378301</text:p>
          </table:table-cell>
          <table:table-cell office:value-type="float" office:value="5" calcext:value-type="float">
            <text:p>5</text:p>
          </table:table-cell>
          <table:table-cell office:value-type="float" office:value="0.851618518518519" calcext:value-type="float">
            <text:p>0.851618518518519</text:p>
          </table:table-cell>
          <table:table-cell office:value-type="float" office:value="0.0497910404222774" calcext:value-type="float">
            <text:p>0.049791040422277</text:p>
          </table:table-cell>
          <table:table-cell office:value-type="float" office:value="5" calcext:value-type="float">
            <text:p>5</text:p>
          </table:table-cell>
          <table:table-cell office:value-type="float" office:value="0.814978472222222" calcext:value-type="float">
            <text:p>0.814978472222222</text:p>
          </table:table-cell>
          <table:table-cell office:value-type="float" office:value="0.0491053017433653" calcext:value-type="float">
            <text:p>0.049105301743365</text:p>
          </table:table-cell>
          <table:table-cell office:value-type="float" office:value="5" calcext:value-type="float">
            <text:p>5</text:p>
          </table:table-cell>
          <table:table-cell office:value-type="float" office:value="0.522738888888889" calcext:value-type="float">
            <text:p>0.522738888888889</text:p>
          </table:table-cell>
          <table:table-cell office:value-type="float" office:value="0.0601595207459756" calcext:value-type="float">
            <text:p>0.060159520745976</text:p>
          </table:table-cell>
          <table:table-cell office:value-type="float" office:value="5" calcext:value-type="float">
            <text:p>5</text:p>
          </table:table-cell>
          <table:table-cell office:value-type="float" office:value="0.672700661375661" calcext:value-type="float">
            <text:p>0.672700661375661</text:p>
          </table:table-cell>
          <table:table-cell office:value-type="float" office:value="0.0858130094367072" calcext:value-type="float">
            <text:p>0.085813009436707</text:p>
          </table:table-cell>
          <table:table-cell office:value-type="float" office:value="5" calcext:value-type="float">
            <text:p>5</text:p>
          </table:table-cell>
          <table:table-cell office:value-type="float" office:value="0.537691369047619" calcext:value-type="float">
            <text:p>0.537691369047619</text:p>
          </table:table-cell>
          <table:table-cell office:value-type="float" office:value="0.101098951391948" calcext:value-type="float">
            <text:p>0.101098951391948</text:p>
          </table:table-cell>
          <table:table-cell office:value-type="float" office:value="5" calcext:value-type="float">
            <text:p>5</text:p>
          </table:table-cell>
          <table:table-cell office:value-type="float" office:value="0.884831481481482" calcext:value-type="float">
            <text:p>0.884831481481482</text:p>
          </table:table-cell>
          <table:table-cell office:value-type="float" office:value="0.0378379945106687" calcext:value-type="float">
            <text:p>0.037837994510669</text:p>
          </table:table-cell>
          <table:table-cell office:value-type="float" office:value="5" calcext:value-type="float">
            <text:p>5</text:p>
          </table:table-cell>
          <table:table-cell office:value-type="float" office:value="0.898484259259259" calcext:value-type="float">
            <text:p>0.898484259259259</text:p>
          </table:table-cell>
          <table:table-cell office:value-type="float" office:value="0.0479702489364172" calcext:value-type="float">
            <text:p>0.047970248936417</text:p>
          </table:table-cell>
          <table:table-cell office:value-type="float" office:value="5" calcext:value-type="float">
            <text:p>5</text:p>
          </table:table-cell>
          <table:table-cell office:value-type="float" office:value="0.888819444444445" calcext:value-type="float">
            <text:p>0.888819444444445</text:p>
          </table:table-cell>
          <table:table-cell office:value-type="float" office:value="0.05448627736094" calcext:value-type="float">
            <text:p>0.05448627736094</text:p>
          </table:table-cell>
          <table:table-cell office:value-type="float" office:value="5" calcext:value-type="float">
            <text:p>5</text:p>
          </table:table-cell>
          <table:table-cell office:value-type="float" office:value="0.676474074074074" calcext:value-type="float">
            <text:p>0.676474074074074</text:p>
          </table:table-cell>
          <table:table-cell office:value-type="float" office:value="0.0791177577894009" calcext:value-type="float">
            <text:p>0.079117757789401</text:p>
          </table:table-cell>
          <table:table-cell office:value-type="float" office:value="5" calcext:value-type="float">
            <text:p>5</text:p>
          </table:table-cell>
          <table:table-cell office:value-type="float" office:value="0.843713095238095" calcext:value-type="float">
            <text:p>0.843713095238095</text:p>
          </table:table-cell>
          <table:table-cell office:value-type="float" office:value="0.0459255441452861" calcext:value-type="float">
            <text:p>0.045925544145286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173339814814815" calcext:value-type="float">
            <text:p>0.173339814814815</text:p>
          </table:table-cell>
          <table:table-cell office:value-type="float" office:value="0.0762394333506676" calcext:value-type="float">
            <text:p>0.076239433350668</text:p>
          </table:table-cell>
          <table:table-cell office:value-type="float" office:value="6" calcext:value-type="float">
            <text:p>6</text:p>
          </table:table-cell>
          <table:table-cell office:value-type="float" office:value="0.576876388888889" calcext:value-type="float">
            <text:p>0.576876388888889</text:p>
          </table:table-cell>
          <table:table-cell office:value-type="float" office:value="0.0802482121752492" calcext:value-type="float">
            <text:p>0.080248212175249</text:p>
          </table:table-cell>
          <table:table-cell office:value-type="float" office:value="6" calcext:value-type="float">
            <text:p>6</text:p>
          </table:table-cell>
          <table:table-cell office:value-type="float" office:value="0.642749404761905" calcext:value-type="float">
            <text:p>0.642749404761905</text:p>
          </table:table-cell>
          <table:table-cell office:value-type="float" office:value="0.0816446432605486" calcext:value-type="float">
            <text:p>0.081644643260549</text:p>
          </table:table-cell>
          <table:table-cell office:value-type="float" office:value="6" calcext:value-type="float">
            <text:p>6</text:p>
          </table:table-cell>
          <table:table-cell office:value-type="float" office:value="0.564012962962963" calcext:value-type="float">
            <text:p>0.564012962962963</text:p>
          </table:table-cell>
          <table:table-cell office:value-type="float" office:value="0.0615749093487392" calcext:value-type="float">
            <text:p>0.061574909348739</text:p>
          </table:table-cell>
          <table:table-cell office:value-type="float" office:value="6" calcext:value-type="float">
            <text:p>6</text:p>
          </table:table-cell>
          <table:table-cell office:value-type="float" office:value="0.254808333333333" calcext:value-type="float">
            <text:p>0.254808333333333</text:p>
          </table:table-cell>
          <table:table-cell office:value-type="float" office:value="0.0852703894346876" calcext:value-type="float">
            <text:p>0.085270389434688</text:p>
          </table:table-cell>
          <table:table-cell office:value-type="float" office:value="6" calcext:value-type="float">
            <text:p>6</text:p>
          </table:table-cell>
          <table:table-cell office:value-type="float" office:value="0.531061111111111" calcext:value-type="float">
            <text:p>0.531061111111111</text:p>
          </table:table-cell>
          <table:table-cell office:value-type="float" office:value="0.0640492784860882" calcext:value-type="float">
            <text:p>0.064049278486088</text:p>
          </table:table-cell>
          <table:table-cell office:value-type="float" office:value="6" calcext:value-type="float">
            <text:p>6</text:p>
          </table:table-cell>
          <table:table-cell office:value-type="float" office:value="0.419783333333333" calcext:value-type="float">
            <text:p>0.419783333333333</text:p>
          </table:table-cell>
          <table:table-cell office:value-type="float" office:value="0.0940160836273462" calcext:value-type="float">
            <text:p>0.094016083627346</text:p>
          </table:table-cell>
          <table:table-cell office:value-type="float" office:value="6" calcext:value-type="float">
            <text:p>6</text:p>
          </table:table-cell>
          <table:table-cell office:value-type="float" office:value="0.73769417989418" calcext:value-type="float">
            <text:p>0.73769417989418</text:p>
          </table:table-cell>
          <table:table-cell office:value-type="float" office:value="0.0710985338437923" calcext:value-type="float">
            <text:p>0.071098533843792</text:p>
          </table:table-cell>
          <table:table-cell office:value-type="float" office:value="6" calcext:value-type="float">
            <text:p>6</text:p>
          </table:table-cell>
          <table:table-cell office:value-type="float" office:value="0.851907010582011" calcext:value-type="float">
            <text:p>0.851907010582011</text:p>
          </table:table-cell>
          <table:table-cell office:value-type="float" office:value="0.0489214104741811" calcext:value-type="float">
            <text:p>0.048921410474181</text:p>
          </table:table-cell>
          <table:table-cell office:value-type="float" office:value="6" calcext:value-type="float">
            <text:p>6</text:p>
          </table:table-cell>
          <table:table-cell office:value-type="float" office:value="0.811927513227513" calcext:value-type="float">
            <text:p>0.811927513227513</text:p>
          </table:table-cell>
          <table:table-cell office:value-type="float" office:value="0.0499473775428527" calcext:value-type="float">
            <text:p>0.049947377542853</text:p>
          </table:table-cell>
          <table:table-cell office:value-type="float" office:value="6" calcext:value-type="float">
            <text:p>6</text:p>
          </table:table-cell>
          <table:table-cell office:value-type="float" office:value="0.5266" calcext:value-type="float">
            <text:p>0.5266</text:p>
          </table:table-cell>
          <table:table-cell office:value-type="float" office:value="0.0576792255110586" calcext:value-type="float">
            <text:p>0.057679225511059</text:p>
          </table:table-cell>
          <table:table-cell office:value-type="float" office:value="6" calcext:value-type="float">
            <text:p>6</text:p>
          </table:table-cell>
          <table:table-cell office:value-type="float" office:value="0.677120634920635" calcext:value-type="float">
            <text:p>0.677120634920635</text:p>
          </table:table-cell>
          <table:table-cell office:value-type="float" office:value="0.0749719784079443" calcext:value-type="float">
            <text:p>0.074971978407944</text:p>
          </table:table-cell>
          <table:table-cell office:value-type="float" office:value="6" calcext:value-type="float">
            <text:p>6</text:p>
          </table:table-cell>
          <table:table-cell office:value-type="float" office:value="0.576739947089947" calcext:value-type="float">
            <text:p>0.576739947089947</text:p>
          </table:table-cell>
          <table:table-cell office:value-type="float" office:value="0.101702211850721" calcext:value-type="float">
            <text:p>0.101702211850721</text:p>
          </table:table-cell>
          <table:table-cell office:value-type="float" office:value="6" calcext:value-type="float">
            <text:p>6</text:p>
          </table:table-cell>
          <table:table-cell office:value-type="float" office:value="0.887641666666667" calcext:value-type="float">
            <text:p>0.887641666666667</text:p>
          </table:table-cell>
          <table:table-cell office:value-type="float" office:value="0.036006038186388" calcext:value-type="float">
            <text:p>0.036006038186388</text:p>
          </table:table-cell>
          <table:table-cell office:value-type="float" office:value="6" calcext:value-type="float">
            <text:p>6</text:p>
          </table:table-cell>
          <table:table-cell office:value-type="float" office:value="0.910982407407407" calcext:value-type="float">
            <text:p>0.910982407407407</text:p>
          </table:table-cell>
          <table:table-cell office:value-type="float" office:value="0.037648829434417" calcext:value-type="float">
            <text:p>0.037648829434417</text:p>
          </table:table-cell>
          <table:table-cell office:value-type="float" office:value="6" calcext:value-type="float">
            <text:p>6</text:p>
          </table:table-cell>
          <table:table-cell office:value-type="float" office:value="0.896166666666667" calcext:value-type="float">
            <text:p>0.896166666666667</text:p>
          </table:table-cell>
          <table:table-cell office:value-type="float" office:value="0.0420682090534284" calcext:value-type="float">
            <text:p>0.042068209053428</text:p>
          </table:table-cell>
          <table:table-cell office:value-type="float" office:value="6" calcext:value-type="float">
            <text:p>6</text:p>
          </table:table-cell>
          <table:table-cell office:value-type="float" office:value="0.718110185185185" calcext:value-type="float">
            <text:p>0.718110185185185</text:p>
          </table:table-cell>
          <table:table-cell office:value-type="float" office:value="0.073262246812776" calcext:value-type="float">
            <text:p>0.073262246812776</text:p>
          </table:table-cell>
          <table:table-cell office:value-type="float" office:value="6" calcext:value-type="float">
            <text:p>6</text:p>
          </table:table-cell>
          <table:table-cell office:value-type="float" office:value="0.860153703703704" calcext:value-type="float">
            <text:p>0.860153703703704</text:p>
          </table:table-cell>
          <table:table-cell office:value-type="float" office:value="0.0393997952137181" calcext:value-type="float">
            <text:p>0.039399795213718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204105555555556" calcext:value-type="float">
            <text:p>0.204105555555556</text:p>
          </table:table-cell>
          <table:table-cell office:value-type="float" office:value="0.0757797698443402" calcext:value-type="float">
            <text:p>0.07577976984434</text:p>
          </table:table-cell>
          <table:table-cell office:value-type="float" office:value="7" calcext:value-type="float">
            <text:p>7</text:p>
          </table:table-cell>
          <table:table-cell office:value-type="float" office:value="0.574035416666667" calcext:value-type="float">
            <text:p>0.574035416666667</text:p>
          </table:table-cell>
          <table:table-cell office:value-type="float" office:value="0.0791648214948529" calcext:value-type="float">
            <text:p>0.079164821494853</text:p>
          </table:table-cell>
          <table:table-cell office:value-type="float" office:value="7" calcext:value-type="float">
            <text:p>7</text:p>
          </table:table-cell>
          <table:table-cell office:value-type="float" office:value="0.634665740740741" calcext:value-type="float">
            <text:p>0.634665740740741</text:p>
          </table:table-cell>
          <table:table-cell office:value-type="float" office:value="0.0771720254236439" calcext:value-type="float">
            <text:p>0.077172025423644</text:p>
          </table:table-cell>
          <table:table-cell office:value-type="float" office:value="7" calcext:value-type="float">
            <text:p>7</text:p>
          </table:table-cell>
          <table:table-cell office:value-type="float" office:value="0.54747962962963" calcext:value-type="float">
            <text:p>0.54747962962963</text:p>
          </table:table-cell>
          <table:table-cell office:value-type="float" office:value="0.0636479999356206" calcext:value-type="float">
            <text:p>0.063647999935621</text:p>
          </table:table-cell>
          <table:table-cell office:value-type="float" office:value="7" calcext:value-type="float">
            <text:p>7</text:p>
          </table:table-cell>
          <table:table-cell office:value-type="float" office:value="0.258660185185185" calcext:value-type="float">
            <text:p>0.258660185185185</text:p>
          </table:table-cell>
          <table:table-cell office:value-type="float" office:value="0.0842092478611469" calcext:value-type="float">
            <text:p>0.084209247861147</text:p>
          </table:table-cell>
          <table:table-cell office:value-type="float" office:value="7" calcext:value-type="float">
            <text:p>7</text:p>
          </table:table-cell>
          <table:table-cell office:value-type="float" office:value="0.527042857142857" calcext:value-type="float">
            <text:p>0.527042857142857</text:p>
          </table:table-cell>
          <table:table-cell office:value-type="float" office:value="0.0653885265312458" calcext:value-type="float">
            <text:p>0.065388526531246</text:p>
          </table:table-cell>
          <table:table-cell office:value-type="float" office:value="7" calcext:value-type="float">
            <text:p>7</text:p>
          </table:table-cell>
          <table:table-cell office:value-type="float" office:value="0.465245899470899" calcext:value-type="float">
            <text:p>0.465245899470899</text:p>
          </table:table-cell>
          <table:table-cell office:value-type="float" office:value="0.0908635864986188" calcext:value-type="float">
            <text:p>0.090863586498619</text:p>
          </table:table-cell>
          <table:table-cell office:value-type="float" office:value="7" calcext:value-type="float">
            <text:p>7</text:p>
          </table:table-cell>
          <table:table-cell office:value-type="float" office:value="0.738946296296296" calcext:value-type="float">
            <text:p>0.738946296296296</text:p>
          </table:table-cell>
          <table:table-cell office:value-type="float" office:value="0.0640806714494934" calcext:value-type="float">
            <text:p>0.064080671449493</text:p>
          </table:table-cell>
          <table:table-cell office:value-type="float" office:value="7" calcext:value-type="float">
            <text:p>7</text:p>
          </table:table-cell>
          <table:table-cell office:value-type="float" office:value="0.809097222222222" calcext:value-type="float">
            <text:p>0.809097222222222</text:p>
          </table:table-cell>
          <table:table-cell office:value-type="float" office:value="0.0496280259574549" calcext:value-type="float">
            <text:p>0.049628025957455</text:p>
          </table:table-cell>
          <table:table-cell office:value-type="float" office:value="7" calcext:value-type="float">
            <text:p>7</text:p>
          </table:table-cell>
          <table:table-cell office:value-type="float" office:value="0.817497222222222" calcext:value-type="float">
            <text:p>0.817497222222222</text:p>
          </table:table-cell>
          <table:table-cell office:value-type="float" office:value="0.0424014850329439" calcext:value-type="float">
            <text:p>0.042401485032944</text:p>
          </table:table-cell>
          <table:table-cell office:value-type="float" office:value="7" calcext:value-type="float">
            <text:p>7</text:p>
          </table:table-cell>
          <table:table-cell office:value-type="float" office:value="0.564141666666667" calcext:value-type="float">
            <text:p>0.564141666666667</text:p>
          </table:table-cell>
          <table:table-cell office:value-type="float" office:value="0.0536469211324447" calcext:value-type="float">
            <text:p>0.053646921132445</text:p>
          </table:table-cell>
          <table:table-cell office:value-type="float" office:value="7" calcext:value-type="float">
            <text:p>7</text:p>
          </table:table-cell>
          <table:table-cell office:value-type="float" office:value="0.700087037037037" calcext:value-type="float">
            <text:p>0.700087037037037</text:p>
          </table:table-cell>
          <table:table-cell office:value-type="float" office:value="0.0732687059481685" calcext:value-type="float">
            <text:p>0.073268705948169</text:p>
          </table:table-cell>
          <table:table-cell office:value-type="float" office:value="7" calcext:value-type="float">
            <text:p>7</text:p>
          </table:table-cell>
          <table:table-cell office:value-type="float" office:value="0.613925" calcext:value-type="float">
            <text:p>0.613925</text:p>
          </table:table-cell>
          <table:table-cell office:value-type="float" office:value="0.0958042978659273" calcext:value-type="float">
            <text:p>0.095804297865927</text:p>
          </table:table-cell>
          <table:table-cell office:value-type="float" office:value="7" calcext:value-type="float">
            <text:p>7</text:p>
          </table:table-cell>
          <table:table-cell office:value-type="float" office:value="0.8834" calcext:value-type="float">
            <text:p>0.8834</text:p>
          </table:table-cell>
          <table:table-cell office:value-type="float" office:value="0.0364793073003192" calcext:value-type="float">
            <text:p>0.036479307300319</text:p>
          </table:table-cell>
          <table:table-cell office:value-type="float" office:value="7" calcext:value-type="float">
            <text:p>7</text:p>
          </table:table-cell>
          <table:table-cell office:value-type="float" office:value="0.885932407407407" calcext:value-type="float">
            <text:p>0.885932407407407</text:p>
          </table:table-cell>
          <table:table-cell office:value-type="float" office:value="0.0420501228298325" calcext:value-type="float">
            <text:p>0.042050122829833</text:p>
          </table:table-cell>
          <table:table-cell office:value-type="float" office:value="7" calcext:value-type="float">
            <text:p>7</text:p>
          </table:table-cell>
          <table:table-cell office:value-type="float" office:value="0.887924074074074" calcext:value-type="float">
            <text:p>0.887924074074074</text:p>
          </table:table-cell>
          <table:table-cell office:value-type="float" office:value="0.040506854782255" calcext:value-type="float">
            <text:p>0.040506854782255</text:p>
          </table:table-cell>
          <table:table-cell office:value-type="float" office:value="7" calcext:value-type="float">
            <text:p>7</text:p>
          </table:table-cell>
          <table:table-cell office:value-type="float" office:value="0.746575" calcext:value-type="float">
            <text:p>0.746575</text:p>
          </table:table-cell>
          <table:table-cell office:value-type="float" office:value="0.0649385790200162" calcext:value-type="float">
            <text:p>0.064938579020016</text:p>
          </table:table-cell>
          <table:table-cell office:value-type="float" office:value="7" calcext:value-type="float">
            <text:p>7</text:p>
          </table:table-cell>
          <table:table-cell office:value-type="float" office:value="0.844747222222222" calcext:value-type="float">
            <text:p>0.844747222222222</text:p>
          </table:table-cell>
          <table:table-cell office:value-type="float" office:value="0.0371794971331386" calcext:value-type="float">
            <text:p>0.037179497133139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209862037037037" calcext:value-type="float">
            <text:p>0.209862037037037</text:p>
          </table:table-cell>
          <table:table-cell office:value-type="float" office:value="0.0751413815161087" calcext:value-type="float">
            <text:p>0.075141381516109</text:p>
          </table:table-cell>
          <table:table-cell office:value-type="float" office:value="8" calcext:value-type="float">
            <text:p>8</text:p>
          </table:table-cell>
          <table:table-cell office:value-type="float" office:value="0.577137037037037" calcext:value-type="float">
            <text:p>0.577137037037037</text:p>
          </table:table-cell>
          <table:table-cell office:value-type="float" office:value="0.0778243682363108" calcext:value-type="float">
            <text:p>0.077824368236311</text:p>
          </table:table-cell>
          <table:table-cell office:value-type="float" office:value="8" calcext:value-type="float">
            <text:p>8</text:p>
          </table:table-cell>
          <table:table-cell office:value-type="float" office:value="0.634616666666667" calcext:value-type="float">
            <text:p>0.634616666666667</text:p>
          </table:table-cell>
          <table:table-cell office:value-type="float" office:value="0.0741912267734132" calcext:value-type="float">
            <text:p>0.074191226773413</text:p>
          </table:table-cell>
          <table:table-cell office:value-type="float" office:value="8" calcext:value-type="float">
            <text:p>8</text:p>
          </table:table-cell>
          <table:table-cell office:value-type="float" office:value="0.541871296296296" calcext:value-type="float">
            <text:p>0.541871296296296</text:p>
          </table:table-cell>
          <table:table-cell office:value-type="float" office:value="0.0630330328032839" calcext:value-type="float">
            <text:p>0.063033032803284</text:p>
          </table:table-cell>
          <table:table-cell office:value-type="float" office:value="8" calcext:value-type="float">
            <text:p>8</text:p>
          </table:table-cell>
          <table:table-cell office:value-type="float" office:value="0.3026" calcext:value-type="float">
            <text:p>0.3026</text:p>
          </table:table-cell>
          <table:table-cell office:value-type="float" office:value="0.0789238345917548" calcext:value-type="float">
            <text:p>0.078923834591755</text:p>
          </table:table-cell>
          <table:table-cell office:value-type="float" office:value="8" calcext:value-type="float">
            <text:p>8</text:p>
          </table:table-cell>
          <table:table-cell office:value-type="float" office:value="0.488143518518519" calcext:value-type="float">
            <text:p>0.488143518518519</text:p>
          </table:table-cell>
          <table:table-cell office:value-type="float" office:value="0.0692085560898338" calcext:value-type="float">
            <text:p>0.069208556089834</text:p>
          </table:table-cell>
          <table:table-cell office:value-type="float" office:value="8" calcext:value-type="float">
            <text:p>8</text:p>
          </table:table-cell>
          <table:table-cell office:value-type="float" office:value="0.490893518518519" calcext:value-type="float">
            <text:p>0.490893518518519</text:p>
          </table:table-cell>
          <table:table-cell office:value-type="float" office:value="0.0875470741534506" calcext:value-type="float">
            <text:p>0.087547074153451</text:p>
          </table:table-cell>
          <table:table-cell office:value-type="float" office:value="8" calcext:value-type="float">
            <text:p>8</text:p>
          </table:table-cell>
          <table:table-cell office:value-type="float" office:value="0.772966666666667" calcext:value-type="float">
            <text:p>0.772966666666667</text:p>
          </table:table-cell>
          <table:table-cell office:value-type="float" office:value="0.0623031213919912" calcext:value-type="float">
            <text:p>0.062303121391991</text:p>
          </table:table-cell>
          <table:table-cell office:value-type="float" office:value="8" calcext:value-type="float">
            <text:p>8</text:p>
          </table:table-cell>
          <table:table-cell office:value-type="float" office:value="0.763837037037037" calcext:value-type="float">
            <text:p>0.763837037037037</text:p>
          </table:table-cell>
          <table:table-cell office:value-type="float" office:value="0.0551130312279588" calcext:value-type="float">
            <text:p>0.055113031227959</text:p>
          </table:table-cell>
          <table:table-cell office:value-type="float" office:value="8" calcext:value-type="float">
            <text:p>8</text:p>
          </table:table-cell>
          <table:table-cell office:value-type="float" office:value="0.845172222222222" calcext:value-type="float">
            <text:p>0.845172222222222</text:p>
          </table:table-cell>
          <table:table-cell office:value-type="float" office:value="0.032953420604343" calcext:value-type="float">
            <text:p>0.032953420604343</text:p>
          </table:table-cell>
          <table:table-cell office:value-type="float" office:value="8" calcext:value-type="float">
            <text:p>8</text:p>
          </table:table-cell>
          <table:table-cell office:value-type="float" office:value="0.598066666666667" calcext:value-type="float">
            <text:p>0.598066666666667</text:p>
          </table:table-cell>
          <table:table-cell office:value-type="float" office:value="0.050736364250973" calcext:value-type="float">
            <text:p>0.050736364250973</text:p>
          </table:table-cell>
          <table:table-cell office:value-type="float" office:value="8" calcext:value-type="float">
            <text:p>8</text:p>
          </table:table-cell>
          <table:table-cell office:value-type="float" office:value="0.721515740740741" calcext:value-type="float">
            <text:p>0.721515740740741</text:p>
          </table:table-cell>
          <table:table-cell office:value-type="float" office:value="0.0746274146286763" calcext:value-type="float">
            <text:p>0.074627414628676</text:p>
          </table:table-cell>
          <table:table-cell office:value-type="float" office:value="8" calcext:value-type="float">
            <text:p>8</text:p>
          </table:table-cell>
          <table:table-cell office:value-type="float" office:value="0.681933333333333" calcext:value-type="float">
            <text:p>0.681933333333333</text:p>
          </table:table-cell>
          <table:table-cell office:value-type="float" office:value="0.0756657648012821" calcext:value-type="float">
            <text:p>0.075665764801282</text:p>
          </table:table-cell>
          <table:table-cell office:value-type="float" office:value="8" calcext:value-type="float">
            <text:p>8</text:p>
          </table:table-cell>
          <table:table-cell office:value-type="float" office:value="0.867616666666667" calcext:value-type="float">
            <text:p>0.867616666666667</text:p>
          </table:table-cell>
          <table:table-cell office:value-type="float" office:value="0.0430988057860679" calcext:value-type="float">
            <text:p>0.043098805786068</text:p>
          </table:table-cell>
          <table:table-cell office:value-type="float" office:value="8" calcext:value-type="float">
            <text:p>8</text:p>
          </table:table-cell>
          <table:table-cell office:value-type="float" office:value="0.88592962962963" calcext:value-type="float">
            <text:p>0.88592962962963</text:p>
          </table:table-cell>
          <table:table-cell office:value-type="float" office:value="0.0424175385830758" calcext:value-type="float">
            <text:p>0.042417538583076</text:p>
          </table:table-cell>
          <table:table-cell office:value-type="float" office:value="8" calcext:value-type="float">
            <text:p>8</text:p>
          </table:table-cell>
          <table:table-cell office:value-type="float" office:value="0.89235" calcext:value-type="float">
            <text:p>0.89235</text:p>
          </table:table-cell>
          <table:table-cell office:value-type="float" office:value="0.0410414923854165" calcext:value-type="float">
            <text:p>0.041041492385417</text:p>
          </table:table-cell>
          <table:table-cell office:value-type="float" office:value="8" calcext:value-type="float">
            <text:p>8</text:p>
          </table:table-cell>
          <table:table-cell office:value-type="float" office:value="0.801475" calcext:value-type="float">
            <text:p>0.801475</text:p>
          </table:table-cell>
          <table:table-cell office:value-type="float" office:value="0.0553840055694484" calcext:value-type="float">
            <text:p>0.055384005569448</text:p>
          </table:table-cell>
          <table:table-cell office:value-type="float" office:value="8" calcext:value-type="float">
            <text:p>8</text:p>
          </table:table-cell>
          <table:table-cell office:value-type="float" office:value="0.854672222222222" calcext:value-type="float">
            <text:p>0.854672222222222</text:p>
          </table:table-cell>
          <table:table-cell office:value-type="float" office:value="0.0383228876334206" calcext:value-type="float">
            <text:p>0.038322887633421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237512037037037" calcext:value-type="float">
            <text:p>0.237512037037037</text:p>
          </table:table-cell>
          <table:table-cell office:value-type="float" office:value="0.0769165926935242" calcext:value-type="float">
            <text:p>0.076916592693524</text:p>
          </table:table-cell>
          <table:table-cell office:value-type="float" office:value="9" calcext:value-type="float">
            <text:p>9</text:p>
          </table:table-cell>
          <table:table-cell office:value-type="float" office:value="0.582058333333333" calcext:value-type="float">
            <text:p>0.582058333333333</text:p>
          </table:table-cell>
          <table:table-cell office:value-type="float" office:value="0.0762560684819514" calcext:value-type="float">
            <text:p>0.076256068481951</text:p>
          </table:table-cell>
          <table:table-cell office:value-type="float" office:value="9" calcext:value-type="float">
            <text:p>9</text:p>
          </table:table-cell>
          <table:table-cell office:value-type="float" office:value="0.610362037037037" calcext:value-type="float">
            <text:p>0.610362037037037</text:p>
          </table:table-cell>
          <table:table-cell office:value-type="float" office:value="0.0755775092862155" calcext:value-type="float">
            <text:p>0.075577509286216</text:p>
          </table:table-cell>
          <table:table-cell office:value-type="float" office:value="9" calcext:value-type="float">
            <text:p>9</text:p>
          </table:table-cell>
          <table:table-cell office:value-type="float" office:value="0.578816666666667" calcext:value-type="float">
            <text:p>0.578816666666667</text:p>
          </table:table-cell>
          <table:table-cell office:value-type="float" office:value="0.0659136775906073" calcext:value-type="float">
            <text:p>0.065913677590607</text:p>
          </table:table-cell>
          <table:table-cell office:value-type="float" office:value="9" calcext:value-type="float">
            <text:p>9</text:p>
          </table:table-cell>
          <table:table-cell office:value-type="float" office:value="0.319375" calcext:value-type="float">
            <text:p>0.319375</text:p>
          </table:table-cell>
          <table:table-cell office:value-type="float" office:value="0.0806286369765386" calcext:value-type="float">
            <text:p>0.080628636976539</text:p>
          </table:table-cell>
          <table:table-cell office:value-type="float" office:value="9" calcext:value-type="float">
            <text:p>9</text:p>
          </table:table-cell>
          <table:table-cell office:value-type="float" office:value="0.50435" calcext:value-type="float">
            <text:p>0.50435</text:p>
          </table:table-cell>
          <table:table-cell office:value-type="float" office:value="0.0752495261151561" calcext:value-type="float">
            <text:p>0.075249526115156</text:p>
          </table:table-cell>
          <table:table-cell office:value-type="float" office:value="9" calcext:value-type="float">
            <text:p>9</text:p>
          </table:table-cell>
          <table:table-cell office:value-type="float" office:value="0.515836111111111" calcext:value-type="float">
            <text:p>0.515836111111111</text:p>
          </table:table-cell>
          <table:table-cell office:value-type="float" office:value="0.0816910285335881" calcext:value-type="float">
            <text:p>0.081691028533588</text:p>
          </table:table-cell>
          <table:table-cell office:value-type="float" office:value="9" calcext:value-type="float">
            <text:p>9</text:p>
          </table:table-cell>
          <table:table-cell office:value-type="float" office:value="0.799368518518519" calcext:value-type="float">
            <text:p>0.799368518518519</text:p>
          </table:table-cell>
          <table:table-cell office:value-type="float" office:value="0.0629852969897612" calcext:value-type="float">
            <text:p>0.062985296989761</text:p>
          </table:table-cell>
          <table:table-cell office:value-type="float" office:value="9" calcext:value-type="float">
            <text:p>9</text:p>
          </table:table-cell>
          <table:table-cell office:value-type="float" office:value="0.776737037037037" calcext:value-type="float">
            <text:p>0.776737037037037</text:p>
          </table:table-cell>
          <table:table-cell office:value-type="float" office:value="0.0582115542974636" calcext:value-type="float">
            <text:p>0.058211554297464</text:p>
          </table:table-cell>
          <table:table-cell office:value-type="float" office:value="9" calcext:value-type="float">
            <text:p>9</text:p>
          </table:table-cell>
          <table:table-cell office:value-type="float" office:value="0.826928703703704" calcext:value-type="float">
            <text:p>0.826928703703704</text:p>
          </table:table-cell>
          <table:table-cell office:value-type="float" office:value="0.0372825970293414" calcext:value-type="float">
            <text:p>0.037282597029341</text:p>
          </table:table-cell>
          <table:table-cell office:value-type="float" office:value="9" calcext:value-type="float">
            <text:p>9</text:p>
          </table:table-cell>
          <table:table-cell office:value-type="float" office:value="0.597641666666667" calcext:value-type="float">
            <text:p>0.597641666666667</text:p>
          </table:table-cell>
          <table:table-cell office:value-type="float" office:value="0.0538371444191924" calcext:value-type="float">
            <text:p>0.053837144419192</text:p>
          </table:table-cell>
          <table:table-cell office:value-type="float" office:value="9" calcext:value-type="float">
            <text:p>9</text:p>
          </table:table-cell>
          <table:table-cell office:value-type="float" office:value="0.721972222222222" calcext:value-type="float">
            <text:p>0.721972222222222</text:p>
          </table:table-cell>
          <table:table-cell office:value-type="float" office:value="0.0757228246321244" calcext:value-type="float">
            <text:p>0.075722824632124</text:p>
          </table:table-cell>
          <table:table-cell office:value-type="float" office:value="9" calcext:value-type="float">
            <text:p>9</text:p>
          </table:table-cell>
          <table:table-cell office:value-type="float" office:value="0.75535" calcext:value-type="float">
            <text:p>0.75535</text:p>
          </table:table-cell>
          <table:table-cell office:value-type="float" office:value="0.0715811034771049" calcext:value-type="float">
            <text:p>0.071581103477105</text:p>
          </table:table-cell>
          <table:table-cell office:value-type="float" office:value="9" calcext:value-type="float">
            <text:p>9</text:p>
          </table:table-cell>
          <table:table-cell office:value-type="float" office:value="0.856216666666667" calcext:value-type="float">
            <text:p>0.856216666666667</text:p>
          </table:table-cell>
          <table:table-cell office:value-type="float" office:value="0.0429499657762984" calcext:value-type="float">
            <text:p>0.042949965776298</text:p>
          </table:table-cell>
          <table:table-cell office:value-type="float" office:value="9" calcext:value-type="float">
            <text:p>9</text:p>
          </table:table-cell>
          <table:table-cell office:value-type="float" office:value="0.867155555555556" calcext:value-type="float">
            <text:p>0.867155555555556</text:p>
          </table:table-cell>
          <table:table-cell office:value-type="float" office:value="0.0444337329684822" calcext:value-type="float">
            <text:p>0.044433732968482</text:p>
          </table:table-cell>
          <table:table-cell office:value-type="float" office:value="9" calcext:value-type="float">
            <text:p>9</text:p>
          </table:table-cell>
          <table:table-cell office:value-type="float" office:value="0.896016666666667" calcext:value-type="float">
            <text:p>0.896016666666667</text:p>
          </table:table-cell>
          <table:table-cell office:value-type="float" office:value="0.0418773371376542" calcext:value-type="float">
            <text:p>0.041877337137654</text:p>
          </table:table-cell>
          <table:table-cell office:value-type="float" office:value="9" calcext:value-type="float">
            <text:p>9</text:p>
          </table:table-cell>
          <table:table-cell office:value-type="float" office:value="0.80615" calcext:value-type="float">
            <text:p>0.80615</text:p>
          </table:table-cell>
          <table:table-cell office:value-type="float" office:value="0.0593881494211315" calcext:value-type="float">
            <text:p>0.059388149421132</text:p>
          </table:table-cell>
          <table:table-cell office:value-type="float" office:value="9" calcext:value-type="float">
            <text:p>9</text:p>
          </table:table-cell>
          <table:table-cell office:value-type="float" office:value="0.866405555555556" calcext:value-type="float">
            <text:p>0.866405555555556</text:p>
          </table:table-cell>
          <table:table-cell office:value-type="float" office:value="0.0393560407683351" calcext:value-type="float">
            <text:p>0.039356040768335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0.278637037037037" calcext:value-type="float">
            <text:p>0.278637037037037</text:p>
          </table:table-cell>
          <table:table-cell office:value-type="float" office:value="0.0773782423163868" calcext:value-type="float">
            <text:p>0.077378242316387</text:p>
          </table:table-cell>
          <table:table-cell office:value-type="float" office:value="10" calcext:value-type="float">
            <text:p>10</text:p>
          </table:table-cell>
          <table:table-cell office:value-type="float" office:value="0.601725" calcext:value-type="float">
            <text:p>0.601725</text:p>
          </table:table-cell>
          <table:table-cell office:value-type="float" office:value="0.0726731439439251" calcext:value-type="float">
            <text:p>0.072673143943925</text:p>
          </table:table-cell>
          <table:table-cell office:value-type="float" office:value="10" calcext:value-type="float">
            <text:p>10</text:p>
          </table:table-cell>
          <table:table-cell office:value-type="float" office:value="0.59585" calcext:value-type="float">
            <text:p>0.59585</text:p>
          </table:table-cell>
          <table:table-cell office:value-type="float" office:value="0.0736496308544721" calcext:value-type="float">
            <text:p>0.073649630854472</text:p>
          </table:table-cell>
          <table:table-cell office:value-type="float" office:value="10" calcext:value-type="float">
            <text:p>10</text:p>
          </table:table-cell>
          <table:table-cell office:value-type="float" office:value="0.579483333333333" calcext:value-type="float">
            <text:p>0.579483333333333</text:p>
          </table:table-cell>
          <table:table-cell office:value-type="float" office:value="0.0625947990310757" calcext:value-type="float">
            <text:p>0.062594799031076</text:p>
          </table:table-cell>
          <table:table-cell office:value-type="float" office:value="10" calcext:value-type="float">
            <text:p>10</text:p>
          </table:table-cell>
          <table:table-cell office:value-type="float" office:value="0.339633333333333" calcext:value-type="float">
            <text:p>0.339633333333333</text:p>
          </table:table-cell>
          <table:table-cell office:value-type="float" office:value="0.083139158220598" calcext:value-type="float">
            <text:p>0.083139158220598</text:p>
          </table:table-cell>
          <table:table-cell office:value-type="float" office:value="10" calcext:value-type="float">
            <text:p>10</text:p>
          </table:table-cell>
          <table:table-cell office:value-type="float" office:value="0.476941666666667" calcext:value-type="float">
            <text:p>0.476941666666667</text:p>
          </table:table-cell>
          <table:table-cell office:value-type="float" office:value="0.0723564579571296" calcext:value-type="float">
            <text:p>0.07235645795713</text:p>
          </table:table-cell>
          <table:table-cell office:value-type="float" office:value="10" calcext:value-type="float">
            <text:p>10</text:p>
          </table:table-cell>
          <table:table-cell office:value-type="float" office:value="0.563700925925926" calcext:value-type="float">
            <text:p>0.563700925925926</text:p>
          </table:table-cell>
          <table:table-cell office:value-type="float" office:value="0.0791954030741043" calcext:value-type="float">
            <text:p>0.079195403074104</text:p>
          </table:table-cell>
          <table:table-cell office:value-type="float" office:value="10" calcext:value-type="float">
            <text:p>10</text:p>
          </table:table-cell>
          <table:table-cell office:value-type="float" office:value="0.811183333333333" calcext:value-type="float">
            <text:p>0.811183333333333</text:p>
          </table:table-cell>
          <table:table-cell office:value-type="float" office:value="0.060221763592452" calcext:value-type="float">
            <text:p>0.060221763592452</text:p>
          </table:table-cell>
          <table:table-cell office:value-type="float" office:value="10" calcext:value-type="float">
            <text:p>10</text:p>
          </table:table-cell>
          <table:table-cell office:value-type="float" office:value="0.814258333333333" calcext:value-type="float">
            <text:p>0.814258333333333</text:p>
          </table:table-cell>
          <table:table-cell office:value-type="float" office:value="0.0530920511657887" calcext:value-type="float">
            <text:p>0.053092051165789</text:p>
          </table:table-cell>
          <table:table-cell office:value-type="float" office:value="10" calcext:value-type="float">
            <text:p>10</text:p>
          </table:table-cell>
          <table:table-cell office:value-type="float" office:value="0.802306481481481" calcext:value-type="float">
            <text:p>0.802306481481481</text:p>
          </table:table-cell>
          <table:table-cell office:value-type="float" office:value="0.0418164589870128" calcext:value-type="float">
            <text:p>0.041816458987013</text:p>
          </table:table-cell>
          <table:table-cell office:value-type="float" office:value="10" calcext:value-type="float">
            <text:p>10</text:p>
          </table:table-cell>
          <table:table-cell office:value-type="float" office:value="0.570791666666667" calcext:value-type="float">
            <text:p>0.570791666666667</text:p>
          </table:table-cell>
          <table:table-cell office:value-type="float" office:value="0.0593993586973582" calcext:value-type="float">
            <text:p>0.059399358697358</text:p>
          </table:table-cell>
          <table:table-cell office:value-type="float" office:value="10" calcext:value-type="float">
            <text:p>10</text:p>
          </table:table-cell>
          <table:table-cell office:value-type="float" office:value="0.7358" calcext:value-type="float">
            <text:p>0.7358</text:p>
          </table:table-cell>
          <table:table-cell office:value-type="float" office:value="0.0736625781293775" calcext:value-type="float">
            <text:p>0.073662578129378</text:p>
          </table:table-cell>
          <table:table-cell office:value-type="float" office:value="10" calcext:value-type="float">
            <text:p>10</text:p>
          </table:table-cell>
          <table:table-cell office:value-type="float" office:value="0.775868518518519" calcext:value-type="float">
            <text:p>0.775868518518519</text:p>
          </table:table-cell>
          <table:table-cell office:value-type="float" office:value="0.0718706843975853" calcext:value-type="float">
            <text:p>0.071870684397585</text:p>
          </table:table-cell>
          <table:table-cell office:value-type="float" office:value="10" calcext:value-type="float">
            <text:p>10</text:p>
          </table:table-cell>
          <table:table-cell office:value-type="float" office:value="0.8637" calcext:value-type="float">
            <text:p>0.8637</text:p>
          </table:table-cell>
          <table:table-cell office:value-type="float" office:value="0.038241001120089" calcext:value-type="float">
            <text:p>0.038241001120089</text:p>
          </table:table-cell>
          <table:table-cell office:value-type="float" office:value="10" calcext:value-type="float">
            <text:p>10</text:p>
          </table:table-cell>
          <table:table-cell office:value-type="float" office:value="0.877522222222222" calcext:value-type="float">
            <text:p>0.877522222222222</text:p>
          </table:table-cell>
          <table:table-cell office:value-type="float" office:value="0.0455229489225032" calcext:value-type="float">
            <text:p>0.045522948922503</text:p>
          </table:table-cell>
          <table:table-cell office:value-type="float" office:value="10" calcext:value-type="float">
            <text:p>10</text:p>
          </table:table-cell>
          <table:table-cell office:value-type="float" office:value="0.90155" calcext:value-type="float">
            <text:p>0.90155</text:p>
          </table:table-cell>
          <table:table-cell office:value-type="float" office:value="0.036018481945616" calcext:value-type="float">
            <text:p>0.036018481945616</text:p>
          </table:table-cell>
          <table:table-cell office:value-type="float" office:value="10" calcext:value-type="float">
            <text:p>10</text:p>
          </table:table-cell>
          <table:table-cell office:value-type="float" office:value="0.831466666666667" calcext:value-type="float">
            <text:p>0.831466666666667</text:p>
          </table:table-cell>
          <table:table-cell office:value-type="float" office:value="0.059951430959353" calcext:value-type="float">
            <text:p>0.059951430959353</text:p>
          </table:table-cell>
          <table:table-cell office:value-type="float" office:value="10" calcext:value-type="float">
            <text:p>10</text:p>
          </table:table-cell>
          <table:table-cell office:value-type="float" office:value="0.872597222222222" calcext:value-type="float">
            <text:p>0.872597222222222</text:p>
          </table:table-cell>
          <table:table-cell office:value-type="float" office:value="0.0389898551339876" calcext:value-type="float">
            <text:p>0.038989855133988</text:p>
          </table:table-cell>
          <table:table-cell table:number-columns-repeated="969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0.289278703703704" calcext:value-type="float">
            <text:p>0.289278703703704</text:p>
          </table:table-cell>
          <table:table-cell office:value-type="float" office:value="0.0785601261773245" calcext:value-type="float">
            <text:p>0.078560126177325</text:p>
          </table:table-cell>
          <table:table-cell office:value-type="float" office:value="11" calcext:value-type="float">
            <text:p>11</text:p>
          </table:table-cell>
          <table:table-cell office:value-type="float" office:value="0.579175" calcext:value-type="float">
            <text:p>0.579175</text:p>
          </table:table-cell>
          <table:table-cell office:value-type="float" office:value="0.0766794845489616" calcext:value-type="float">
            <text:p>0.076679484548962</text:p>
          </table:table-cell>
          <table:table-cell office:value-type="float" office:value="11" calcext:value-type="float">
            <text:p>11</text:p>
          </table:table-cell>
          <table:table-cell office:value-type="float" office:value="0.582433333333333" calcext:value-type="float">
            <text:p>0.582433333333333</text:p>
          </table:table-cell>
          <table:table-cell office:value-type="float" office:value="0.0682249499545165" calcext:value-type="float">
            <text:p>0.068224949954517</text:p>
          </table:table-cell>
          <table:table-cell office:value-type="float" office:value="11" calcext:value-type="float">
            <text:p>11</text:p>
          </table:table-cell>
          <table:table-cell office:value-type="float" office:value="0.574491666666667" calcext:value-type="float">
            <text:p>0.574491666666667</text:p>
          </table:table-cell>
          <table:table-cell office:value-type="float" office:value="0.061118919213936" calcext:value-type="float">
            <text:p>0.061118919213936</text:p>
          </table:table-cell>
          <table:table-cell office:value-type="float" office:value="11" calcext:value-type="float">
            <text:p>11</text:p>
          </table:table-cell>
          <table:table-cell office:value-type="float" office:value="0.350216666666667" calcext:value-type="float">
            <text:p>0.350216666666667</text:p>
          </table:table-cell>
          <table:table-cell office:value-type="float" office:value="0.0884540816479669" calcext:value-type="float">
            <text:p>0.088454081647967</text:p>
          </table:table-cell>
          <table:table-cell office:value-type="float" office:value="11" calcext:value-type="float">
            <text:p>11</text:p>
          </table:table-cell>
          <table:table-cell office:value-type="float" office:value="0.470425" calcext:value-type="float">
            <text:p>0.470425</text:p>
          </table:table-cell>
          <table:table-cell office:value-type="float" office:value="0.0716325036063703" calcext:value-type="float">
            <text:p>0.07163250360637</text:p>
          </table:table-cell>
          <table:table-cell office:value-type="float" office:value="11" calcext:value-type="float">
            <text:p>11</text:p>
          </table:table-cell>
          <table:table-cell office:value-type="float" office:value="0.62735" calcext:value-type="float">
            <text:p>0.62735</text:p>
          </table:table-cell>
          <table:table-cell office:value-type="float" office:value="0.0825281286222393" calcext:value-type="float">
            <text:p>0.082528128622239</text:p>
          </table:table-cell>
          <table:table-cell office:value-type="float" office:value="11" calcext:value-type="float">
            <text:p>11</text:p>
          </table:table-cell>
          <table:table-cell office:value-type="float" office:value="0.819758333333333" calcext:value-type="float">
            <text:p>0.819758333333333</text:p>
          </table:table-cell>
          <table:table-cell office:value-type="float" office:value="0.0534041020822646" calcext:value-type="float">
            <text:p>0.053404102082265</text:p>
          </table:table-cell>
          <table:table-cell office:value-type="float" office:value="11" calcext:value-type="float">
            <text:p>11</text:p>
          </table:table-cell>
          <table:table-cell office:value-type="float" office:value="0.790725" calcext:value-type="float">
            <text:p>0.790725</text:p>
          </table:table-cell>
          <table:table-cell office:value-type="float" office:value="0.0554275354316588" calcext:value-type="float">
            <text:p>0.055427535431659</text:p>
          </table:table-cell>
          <table:table-cell office:value-type="float" office:value="11" calcext:value-type="float">
            <text:p>11</text:p>
          </table:table-cell>
          <table:table-cell office:value-type="float" office:value="0.7885" calcext:value-type="float">
            <text:p>0.7885</text:p>
          </table:table-cell>
          <table:table-cell office:value-type="float" office:value="0.0428721419520363" calcext:value-type="float">
            <text:p>0.042872141952036</text:p>
          </table:table-cell>
          <table:table-cell office:value-type="float" office:value="11" calcext:value-type="float">
            <text:p>11</text:p>
          </table:table-cell>
          <table:table-cell office:value-type="float" office:value="0.590283333333333" calcext:value-type="float">
            <text:p>0.590283333333333</text:p>
          </table:table-cell>
          <table:table-cell office:value-type="float" office:value="0.0661437059587908" calcext:value-type="float">
            <text:p>0.066143705958791</text:p>
          </table:table-cell>
          <table:table-cell office:value-type="float" office:value="11" calcext:value-type="float">
            <text:p>11</text:p>
          </table:table-cell>
          <table:table-cell office:value-type="float" office:value="0.725691666666667" calcext:value-type="float">
            <text:p>0.725691666666667</text:p>
          </table:table-cell>
          <table:table-cell office:value-type="float" office:value="0.0771248252819319" calcext:value-type="float">
            <text:p>0.077124825281932</text:p>
          </table:table-cell>
          <table:table-cell office:value-type="float" office:value="11" calcext:value-type="float">
            <text:p>11</text:p>
          </table:table-cell>
          <table:table-cell office:value-type="float" office:value="0.780033333333333" calcext:value-type="float">
            <text:p>0.780033333333333</text:p>
          </table:table-cell>
          <table:table-cell office:value-type="float" office:value="0.063792380611434" calcext:value-type="float">
            <text:p>0.063792380611434</text:p>
          </table:table-cell>
          <table:table-cell office:value-type="float" office:value="11" calcext:value-type="float">
            <text:p>11</text:p>
          </table:table-cell>
          <table:table-cell office:value-type="float" office:value="0.879891666666667" calcext:value-type="float">
            <text:p>0.879891666666667</text:p>
          </table:table-cell>
          <table:table-cell office:value-type="float" office:value="0.0318838853810317" calcext:value-type="float">
            <text:p>0.031883885381032</text:p>
          </table:table-cell>
          <table:table-cell office:value-type="float" office:value="11" calcext:value-type="float">
            <text:p>11</text:p>
          </table:table-cell>
          <table:table-cell office:value-type="float" office:value="0.87285" calcext:value-type="float">
            <text:p>0.87285</text:p>
          </table:table-cell>
          <table:table-cell office:value-type="float" office:value="0.0399474246492953" calcext:value-type="float">
            <text:p>0.039947424649295</text:p>
          </table:table-cell>
          <table:table-cell office:value-type="float" office:value="11" calcext:value-type="float">
            <text:p>11</text:p>
          </table:table-cell>
          <table:table-cell office:value-type="float" office:value="0.910908333333333" calcext:value-type="float">
            <text:p>0.910908333333333</text:p>
          </table:table-cell>
          <table:table-cell office:value-type="float" office:value="0.0267896784081662" calcext:value-type="float">
            <text:p>0.026789678408166</text:p>
          </table:table-cell>
          <table:table-cell office:value-type="float" office:value="11" calcext:value-type="float">
            <text:p>11</text:p>
          </table:table-cell>
          <table:table-cell office:value-type="float" office:value="0.841" calcext:value-type="float">
            <text:p>0.841</text:p>
          </table:table-cell>
          <table:table-cell office:value-type="float" office:value="0.0616155193293232" calcext:value-type="float">
            <text:p>0.061615519329323</text:p>
          </table:table-cell>
          <table:table-cell office:value-type="float" office:value="11" calcext:value-type="float">
            <text:p>11</text:p>
          </table:table-cell>
          <table:table-cell office:value-type="float" office:value="0.895091666666667" calcext:value-type="float">
            <text:p>0.895091666666667</text:p>
          </table:table-cell>
          <table:table-cell office:value-type="float" office:value="0.0363016786004861" calcext:value-type="float">
            <text:p>0.036301678600486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hese data have been averaged across listeners (n=12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D code is of the form "DeltaF_T"_ "Condition #"_"Condition Label"</text:p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Series" table:style-name="ta2">
        <table:table-column table:style-name="co1" table:default-cell-style-name="Default"/>
        <table:table-column table:style-name="co5" table:default-cell-style-name="Default"/>
        <table:table-column table:style-name="co1" table:number-columns-repeated="1022" table:default-cell-style-name="Default"/>
        <table:table-row table:style-name="ro1">
          <table:table-cell table:style-name="ce3" office:value-type="string" calcext:value-type="string">
            <text:p>Data below are the mean proportion of time for which stream segregation was reported. Empty cells indicate missing values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1" office:value-type="string" calcext:value-type="string">
            <text:p>DeltaF_T (ST)</text:p>
          </table:table-cell>
          <table:table-cell table:number-columns-repeated="66" table:style-name="ce4" office:value-type="float" office:value="4" calcext:value-type="float">
            <text:p>4</text:p>
          </table:table-cell>
          <table:table-cell table:number-columns-repeated="66" table:style-name="ce4" office:value-type="float" office:value="6" calcext:value-type="float">
            <text:p>6</text:p>
          </table:table-cell>
          <table:table-cell table:number-columns-repeated="66" table:style-name="ce4" office:value-type="float" office:value="8" calcext:value-type="float">
            <text:p>8</text:p>
          </table:table-cell>
          <table:table-cell table:number-columns-repeated="824"/>
        </table:table-row>
        <table:table-row table:style-name="ro1">
          <table:table-cell table:style-name="ce4"/>
          <table:table-cell table:style-name="ce3" office:value-type="string" calcext:value-type="string">
            <text:p>Condition #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824"/>
        </table:table-row>
        <table:table-row table:style-name="ro1">
          <table:table-cell table:style-name="ce4"/>
          <table:table-cell table:style-name="ce3" office:value-type="string" calcext:value-type="string">
            <text:p>Time bin (star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824"/>
        </table:table-row>
        <table:table-row table:style-name="ro1">
          <table:table-cell table:style-name="ce3" office:value-type="string" calcext:value-type="string">
            <text:p>Listene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74" calcext:value-type="float">
            <text:p>0.0174</text:p>
          </table:table-cell>
          <table:table-cell table:number-columns-repeated="8" office:value-type="float" office:value="0.1" calcext:value-type="float">
            <text:p>0.1</text:p>
          </table:table-cell>
          <table:table-cell office:value-type="float" office:value="0.095" calcext:value-type="float">
            <text:p>0.095</text:p>
          </table:table-cell>
          <table:table-cell office:value-type="float" office:value="0.1491" calcext:value-type="float">
            <text:p>0.1491</text:p>
          </table:table-cell>
          <table:table-cell office:value-type="float" office:value="0.3168" calcext:value-type="float">
            <text:p>0.3168</text:p>
          </table:table-cell>
          <table:table-cell office:value-type="float" office:value="0.4635" calcext:value-type="float">
            <text:p>0.4635</text:p>
          </table:table-cell>
          <table:table-cell office:value-type="float" office:value="0.5134" calcext:value-type="float">
            <text:p>0.5134</text:p>
          </table:table-cell>
          <table:table-cell office:value-type="float" office:value="0.684" calcext:value-type="float">
            <text:p>0.684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6974" calcext:value-type="float">
            <text:p>0.6974</text:p>
          </table:table-cell>
          <table:table-cell office:value-type="float" office:value="0.416555555555556" calcext:value-type="float">
            <text:p>0.416555555555556</text:p>
          </table:table-cell>
          <table:table-cell table:number-columns-repeated="2" office:value-type="float" office:value="0.4492" calcext:value-type="float">
            <text:p>0.4492</text:p>
          </table:table-cell>
          <table:table-cell office:value-type="float" office:value="0.4737" calcext:value-type="float">
            <text:p>0.4737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84" calcext:value-type="float">
            <text:p>0.48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6317" calcext:value-type="float">
            <text:p>0.6317</text:p>
          </table:table-cell>
          <table:table-cell office:value-type="float" office:value="0.7865" calcext:value-type="float">
            <text:p>0.7865</text:p>
          </table:table-cell>
          <table:table-cell office:value-type="float" office:value="0.7226" calcext:value-type="float">
            <text:p>0.7226</text:p>
          </table:table-cell>
          <table:table-cell office:value-type="float" office:value="0.7" calcext:value-type="float">
            <text:p>0.7</text:p>
          </table:table-cell>
          <table:table-cell office:value-type="float" office:value="0.735" calcext:value-type="float">
            <text:p>0.735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7922" calcext:value-type="float">
            <text:p>0.7922</text:p>
          </table:table-cell>
          <table:table-cell office:value-type="float" office:value="0.185777777777778" calcext:value-type="float">
            <text:p>0.18577777777777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872" calcext:value-type="float">
            <text:p>0.1872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1208" calcext:value-type="float">
            <text:p>0.1208</text:p>
          </table:table-cell>
          <table:table-cell office:value-type="float" office:value="0.1" calcext:value-type="float">
            <text:p>0.1</text:p>
          </table:table-cell>
          <table:table-cell office:value-type="float" office:value="0.1959" calcext:value-type="float">
            <text:p>0.1959</text:p>
          </table:table-cell>
          <table:table-cell office:value-type="float" office:value="0.2" calcext:value-type="float">
            <text:p>0.2</text:p>
          </table:table-cell>
          <table:table-cell office:value-type="float" office:value="0.256" calcext:value-type="float">
            <text:p>0.256</text:p>
          </table:table-cell>
          <table:table-cell office:value-type="float" office:value="0.2" calcext:value-type="float">
            <text:p>0.2</text:p>
          </table:table-cell>
          <table:table-cell office:value-type="float" office:value="0.241" calcext:value-type="float">
            <text:p>0.241</text:p>
          </table:table-cell>
          <table:table-cell office:value-type="float" office:value="0.3545" calcext:value-type="float">
            <text:p>0.3545</text:p>
          </table:table-cell>
          <table:table-cell office:value-type="float" office:value="0.3509" calcext:value-type="float">
            <text:p>0.3509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639" calcext:value-type="float">
            <text:p>0.1639</text:p>
          </table:table-cell>
          <table:table-cell office:value-type="float" office:value="0.33175" calcext:value-type="float">
            <text:p>0.33175</text:p>
          </table:table-cell>
          <table:table-cell office:value-type="float" office:value="0.430555555555556" calcext:value-type="float">
            <text:p>0.430555555555556</text:p>
          </table:table-cell>
          <table:table-cell office:value-type="float" office:value="0.5" calcext:value-type="float">
            <text:p>0.5</text:p>
          </table:table-cell>
          <table:table-cell office:value-type="float" office:value="0.5393" calcext:value-type="float">
            <text:p>0.5393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709" calcext:value-type="float">
            <text:p>0.709</text:p>
          </table:table-cell>
          <table:table-cell office:value-type="float" office:value="0.7" calcext:value-type="float">
            <text:p>0.7</text:p>
          </table:table-cell>
          <table:table-cell office:value-type="float" office:value="0.662285714285714" calcext:value-type="float">
            <text:p>0.662285714285714</text:p>
          </table:table-cell>
          <table:table-cell office:value-type="float" office:value="0.7926" calcext:value-type="float">
            <text:p>0.7926</text:p>
          </table:table-cell>
          <table:table-cell office:value-type="float" office:value="0.9332" calcext:value-type="float">
            <text:p>0.9332</text:p>
          </table:table-cell>
          <table:table-cell office:value-type="float" office:value="0.9" calcext:value-type="float">
            <text:p>0.9</text:p>
          </table:table-cell>
          <table:table-cell office:value-type="float" office:value="0.8553" calcext:value-type="float">
            <text:p>0.8553</text:p>
          </table:table-cell>
          <table:table-cell office:value-type="float" office:value="0.7988" calcext:value-type="float">
            <text:p>0.7988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6981" calcext:value-type="float">
            <text:p>0.6981</text:p>
          </table:table-cell>
          <table:table-cell office:value-type="float" office:value="0.5074" calcext:value-type="float">
            <text:p>0.5074</text:p>
          </table:table-cell>
          <table:table-cell office:value-type="float" office:value="0.482875" calcext:value-type="float">
            <text:p>0.482875</text:p>
          </table:table-cell>
          <table:table-cell office:value-type="float" office:value="0.6482" calcext:value-type="float">
            <text:p>0.6482</text:p>
          </table:table-cell>
          <table:table-cell office:value-type="float" office:value="0.7" calcext:value-type="float">
            <text:p>0.7</text:p>
          </table:table-cell>
          <table:table-cell office:value-type="float" office:value="0.7602" calcext:value-type="float">
            <text:p>0.7602</text:p>
          </table:table-cell>
          <table:table-cell office:value-type="float" office:value="0.8783" calcext:value-type="float">
            <text:p>0.8783</text:p>
          </table:table-cell>
          <table:table-cell office:value-type="float" office:value="0.9793" calcext:value-type="float">
            <text:p>0.9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938" calcext:value-type="float">
            <text:p>0.9938</text:p>
          </table:table-cell>
          <table:table-cell office:value-type="float" office:value="0.9" calcext:value-type="float">
            <text:p>0.9</text:p>
          </table:table-cell>
          <table:table-cell office:value-type="float" office:value="0.8175" calcext:value-type="float">
            <text:p>0.8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48" calcext:value-type="float">
            <text:p>0.0948</text:p>
          </table:table-cell>
          <table:table-cell office:value-type="float" office:value="0.3" calcext:value-type="float">
            <text:p>0.3</text:p>
          </table:table-cell>
          <table:table-cell office:value-type="float" office:value="0.3901" calcext:value-type="float">
            <text:p>0.3901</text:p>
          </table:table-cell>
          <table:table-cell office:value-type="float" office:value="0.4999" calcext:value-type="float">
            <text:p>0.499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71" calcext:value-type="float">
            <text:p>0.4371</text:p>
          </table:table-cell>
          <table:table-cell office:value-type="float" office:value="0.4106" calcext:value-type="float">
            <text:p>0.4106</text:p>
          </table:table-cell>
          <table:table-cell office:value-type="float" office:value="0.5334" calcext:value-type="float">
            <text:p>0.5334</text:p>
          </table:table-cell>
          <table:table-cell office:value-type="float" office:value="0.516333333333333" calcext:value-type="float">
            <text:p>0.516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5765" calcext:value-type="float">
            <text:p>0.5765</text:p>
          </table:table-cell>
          <table:table-cell office:value-type="float" office:value="0.7391" calcext:value-type="float">
            <text:p>0.7391</text:p>
          </table:table-cell>
          <table:table-cell office:value-type="float" office:value="0.9" calcext:value-type="float">
            <text:p>0.9</text:p>
          </table:table-cell>
          <table:table-cell office:value-type="float" office:value="0.9198" calcext:value-type="float">
            <text:p>0.919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261" calcext:value-type="float">
            <text:p>0.92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94" calcext:value-type="float">
            <text:p>0.0694</text:p>
          </table:table-cell>
          <table:table-cell office:value-type="float" office:value="0.1844" calcext:value-type="float">
            <text:p>0.1844</text:p>
          </table:table-cell>
          <table:table-cell office:value-type="float" office:value="0.2962" calcext:value-type="float">
            <text:p>0.2962</text:p>
          </table:table-cell>
          <table:table-cell office:value-type="float" office:value="0.3811" calcext:value-type="float">
            <text:p>0.3811</text:p>
          </table:table-cell>
          <table:table-cell office:value-type="float" office:value="0.3644" calcext:value-type="float">
            <text:p>0.3644</text:p>
          </table:table-cell>
          <table:table-cell office:value-type="float" office:value="0.3" calcext:value-type="float">
            <text:p>0.3</text:p>
          </table:table-cell>
          <table:table-cell office:value-type="float" office:value="0.3765" calcext:value-type="float">
            <text:p>0.3765</text:p>
          </table:table-cell>
          <table:table-cell office:value-type="float" office:value="0.4339" calcext:value-type="float">
            <text:p>0.4339</text:p>
          </table:table-cell>
          <table:table-cell office:value-type="float" office:value="0.4862" calcext:value-type="float">
            <text:p>0.4862</text:p>
          </table:table-cell>
          <table:table-cell office:value-type="float" office:value="0.211444444444444" calcext:value-type="float">
            <text:p>0.211444444444444</text:p>
          </table:table-cell>
          <table:table-cell office:value-type="float" office:value="0.4829" calcext:value-type="float">
            <text:p>0.4829</text:p>
          </table:table-cell>
          <table:table-cell office:value-type="float" office:value="0.6803" calcext:value-type="float">
            <text:p>0.680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429" calcext:value-type="float">
            <text:p>0.8429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47075" calcext:value-type="float">
            <text:p>0.47075</text:p>
          </table:table-cell>
          <table:table-cell office:value-type="float" office:value="0.6316" calcext:value-type="float">
            <text:p>0.6316</text:p>
          </table:table-cell>
          <table:table-cell office:value-type="float" office:value="0.8" calcext:value-type="float">
            <text:p>0.8</text:p>
          </table:table-cell>
          <table:table-cell office:value-type="float" office:value="0.7868" calcext:value-type="float">
            <text:p>0.7868</text:p>
          </table:table-cell>
          <table:table-cell office:value-type="float" office:value="0.7725" calcext:value-type="float">
            <text:p>0.7725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004" calcext:value-type="float">
            <text:p>0.800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57888888888889" calcext:value-type="float">
            <text:p>0.8578888888888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432" calcext:value-type="float">
            <text:p>0.943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311" calcext:value-type="float">
            <text:p>0.311</text:p>
          </table:table-cell>
          <table:table-cell office:value-type="float" office:value="0.3594" calcext:value-type="float">
            <text:p>0.3594</text:p>
          </table:table-cell>
          <table:table-cell office:value-type="float" office:value="0.4" calcext:value-type="float">
            <text:p>0.4</text:p>
          </table:table-cell>
          <table:table-cell office:value-type="float" office:value="0.6224" calcext:value-type="float">
            <text:p>0.622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13" calcext:value-type="float">
            <text:p>0.713</text:p>
          </table:table-cell>
          <table:table-cell office:value-type="float" office:value="0.8716" calcext:value-type="float">
            <text:p>0.8716</text:p>
          </table:table-cell>
          <table:table-cell office:value-type="float" office:value="0.9737" calcext:value-type="float">
            <text:p>0.97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12" calcext:value-type="float">
            <text:p>0.212</text:p>
          </table:table-cell>
          <table:table-cell office:value-type="float" office:value="0.3227" calcext:value-type="float">
            <text:p>0.3227</text:p>
          </table:table-cell>
          <table:table-cell office:value-type="float" office:value="0.4" calcext:value-type="float">
            <text:p>0.4</text:p>
          </table:table-cell>
          <table:table-cell office:value-type="float" office:value="0.4915" calcext:value-type="float">
            <text:p>0.4915</text:p>
          </table:table-cell>
          <table:table-cell office:value-type="float" office:value="0.5441" calcext:value-type="float">
            <text:p>0.5441</text:p>
          </table:table-cell>
          <table:table-cell office:value-type="float" office:value="0.6" calcext:value-type="float">
            <text:p>0.6</text:p>
          </table:table-cell>
          <table:table-cell office:value-type="float" office:value="0.6603" calcext:value-type="float">
            <text:p>0.6603</text:p>
          </table:table-cell>
          <table:table-cell office:value-type="float" office:value="0.8" calcext:value-type="float">
            <text:p>0.8</text:p>
          </table:table-cell>
          <table:table-cell office:value-type="float" office:value="0.8143" calcext:value-type="float">
            <text:p>0.8143</text:p>
          </table:table-cell>
          <table:table-cell office:value-type="float" office:value="0.8309" calcext:value-type="float">
            <text:p>0.8309</text:p>
          </table:table-cell>
          <table:table-cell office:value-type="float" office:value="0.8" calcext:value-type="float">
            <text:p>0.8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98625" calcext:value-type="float">
            <text:p>0.098625</text:p>
          </table:table-cell>
          <table:table-cell office:value-type="float" office:value="0.185222222222222" calcext:value-type="float">
            <text:p>0.185222222222222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2384" calcext:value-type="float">
            <text:p>0.2384</text:p>
          </table:table-cell>
          <table:table-cell office:value-type="float" office:value="0.2" calcext:value-type="float">
            <text:p>0.2</text:p>
          </table:table-cell>
          <table:table-cell office:value-type="float" office:value="0.2833" calcext:value-type="float">
            <text:p>0.2833</text:p>
          </table:table-cell>
          <table:table-cell office:value-type="float" office:value="0.2499" calcext:value-type="float">
            <text:p>0.2499</text:p>
          </table:table-cell>
          <table:table-cell office:value-type="float" office:value="0.672" calcext:value-type="float">
            <text:p>0.672</text:p>
          </table:table-cell>
          <table:table-cell office:value-type="float" office:value="0.5" calcext:value-type="float">
            <text:p>0.5</text:p>
          </table:table-cell>
          <table:table-cell office:value-type="float" office:value="0.418714285714286" calcext:value-type="float">
            <text:p>0.418714285714286</text:p>
          </table:table-cell>
          <table:table-cell table:number-columns-repeated="3" office:value-type="float" office:value="0.25" calcext:value-type="float">
            <text:p>0.25</text:p>
          </table:table-cell>
          <table:table-cell office:value-type="float" office:value="0.354125" calcext:value-type="float">
            <text:p>0.354125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5149" calcext:value-type="float">
            <text:p>0.5149</text:p>
          </table:table-cell>
          <table:table-cell office:value-type="float" office:value="0.6" calcext:value-type="float">
            <text:p>0.6</text:p>
          </table:table-cell>
          <table:table-cell office:value-type="float" office:value="0.6884" calcext:value-type="float">
            <text:p>0.6884</text:p>
          </table:table-cell>
          <table:table-cell office:value-type="float" office:value="0.601" calcext:value-type="float">
            <text:p>0.601</text:p>
          </table:table-cell>
          <table:table-cell office:value-type="float" office:value="0.7674" calcext:value-type="float">
            <text:p>0.7674</text:p>
          </table:table-cell>
          <table:table-cell office:value-type="float" office:value="0.8" calcext:value-type="float">
            <text:p>0.8</text:p>
          </table:table-cell>
          <table:table-cell office:value-type="float" office:value="0.737333333333333" calcext:value-type="float">
            <text:p>0.7373333333333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85142857142857" calcext:value-type="float">
            <text:p>0.685142857142857</text:p>
          </table:table-cell>
          <table:table-cell office:value-type="float" office:value="0.625" calcext:value-type="float">
            <text:p>0.625</text:p>
          </table:table-cell>
          <table:table-cell table:number-columns-repeated="2" office:value-type="float" office:value="0.555555555555556" calcext:value-type="float">
            <text:p>0.555555555555556</text:p>
          </table:table-cell>
          <table:table-cell office:value-type="float" office:value="0.5978" calcext:value-type="float">
            <text:p>0.5978</text:p>
          </table:table-cell>
          <table:table-cell office:value-type="float" office:value="0.6105" calcext:value-type="float">
            <text:p>0.6105</text:p>
          </table:table-cell>
          <table:table-cell office:value-type="float" office:value="0.5354" calcext:value-type="float">
            <text:p>0.5354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0.721833333333333" calcext:value-type="float">
            <text:p>0.721833333333333</text:p>
          </table:table-cell>
          <table:table-cell office:value-type="float" office:value="0.749142857142857" calcext:value-type="float">
            <text:p>0.749142857142857</text:p>
          </table:table-cell>
          <table:table-cell office:value-type="float" office:value="0.653333333333333" calcext:value-type="float">
            <text:p>0.653333333333333</text:p>
          </table:table-cell>
          <table:table-cell office:value-type="float" office:value="0.550222222222222" calcext:value-type="float">
            <text:p>0.550222222222222</text:p>
          </table:table-cell>
          <table:table-cell office:value-type="float" office:value="0.4" calcext:value-type="float">
            <text:p>0.4</text:p>
          </table:table-cell>
          <table:table-cell office:value-type="float" office:value="0.5046" calcext:value-type="float">
            <text:p>0.5046</text:p>
          </table:table-cell>
          <table:table-cell office:value-type="float" office:value="0.6971" calcext:value-type="float">
            <text:p>0.6971</text:p>
          </table:table-cell>
          <table:table-cell office:value-type="float" office:value="0.7" calcext:value-type="float">
            <text:p>0.7</text:p>
          </table:table-cell>
          <table:table-cell office:value-type="float" office:value="0.6067" calcext:value-type="float">
            <text:p>0.60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13444444444444" calcext:value-type="float">
            <text:p>0.113444444444444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2577" calcext:value-type="float">
            <text:p>0.2577</text:p>
          </table:table-cell>
          <table:table-cell office:value-type="float" office:value="0.3463" calcext:value-type="float">
            <text:p>0.3463</text:p>
          </table:table-cell>
          <table:table-cell office:value-type="float" office:value="0.3723" calcext:value-type="float">
            <text:p>0.3723</text:p>
          </table:table-cell>
          <table:table-cell office:value-type="float" office:value="0.3" calcext:value-type="float">
            <text:p>0.3</text:p>
          </table:table-cell>
          <table:table-cell office:value-type="float" office:value="0.3685" calcext:value-type="float">
            <text:p>0.3685</text:p>
          </table:table-cell>
          <table:table-cell office:value-type="float" office:value="0.4394" calcext:value-type="float">
            <text:p>0.4394</text:p>
          </table:table-cell>
          <table:table-cell office:value-type="float" office:value="0.428571428571429" calcext:value-type="float">
            <text:p>0.428571428571429</text:p>
          </table:table-cell>
          <table:table-cell office:value-type="float" office:value="0.438142857142857" calcext:value-type="float">
            <text:p>0.438142857142857</text:p>
          </table:table-cell>
          <table:table-cell office:value-type="float" office:value="0.58825" calcext:value-type="float">
            <text:p>0.58825</text:p>
          </table:table-cell>
          <table:table-cell office:value-type="float" office:value="0.5629" calcext:value-type="float">
            <text:p>0.5629</text:p>
          </table:table-cell>
          <table:table-cell office:value-type="float" office:value="0.6" calcext:value-type="float">
            <text:p>0.6</text:p>
          </table:table-cell>
          <table:table-cell office:value-type="float" office:value="0.4209" calcext:value-type="float">
            <text:p>0.4209</text:p>
          </table:table-cell>
          <table:table-cell office:value-type="float" office:value="0.3157" calcext:value-type="float">
            <text:p>0.3157</text:p>
          </table:table-cell>
          <table:table-cell office:value-type="float" office:value="0.3432" calcext:value-type="float">
            <text:p>0.3432</text:p>
          </table:table-cell>
          <table:table-cell office:value-type="float" office:value="0.4484" calcext:value-type="float">
            <text:p>0.4484</text:p>
          </table:table-cell>
          <table:table-cell/>
          <table:table-cell office:value-type="float" office:value="0.3495" calcext:value-type="float">
            <text:p>0.349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428571428571429" calcext:value-type="float">
            <text:p>0.428571428571429</text:p>
          </table:table-cell>
          <table:table-cell office:value-type="float" office:value="0.5565" calcext:value-type="float">
            <text:p>0.5565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8" calcext:value-type="float">
            <text:p>0.8</text:p>
          </table:table-cell>
          <table:table-cell office:value-type="float" office:value="0.7785" calcext:value-type="float">
            <text:p>0.778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89" calcext:value-type="float">
            <text:p>0.7889</text:p>
          </table:table-cell>
          <table:table-cell table:number-columns-repeated="2"/>
          <table:table-cell office:value-type="float" office:value="0.855333333333333" calcext:value-type="float">
            <text:p>0.855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.874666666666667" calcext:value-type="float">
            <text:p>0.874666666666667</text:p>
          </table:table-cell>
          <table:table-cell office:value-type="float" office:value="0.794" calcext:value-type="float">
            <text:p>0.794</text:p>
          </table:table-cell>
          <table:table-cell office:value-type="float" office:value="0.665666666666667" calcext:value-type="float">
            <text:p>0.665666666666667</text:p>
          </table:table-cell>
          <table:table-cell office:value-type="float" office:value="0.821" calcext:value-type="float">
            <text:p>0.821</text:p>
          </table:table-cell>
          <table:table-cell office:value-type="float" office:value="0.952222222222222" calcext:value-type="float">
            <text:p>0.952222222222222</text:p>
          </table:table-cell>
          <table:table-cell office:value-type="float" office:value="1" calcext:value-type="float">
            <text:p>1</text:p>
          </table:table-cell>
          <table:table-cell office:value-type="float" office:value="0.9273" calcext:value-type="float">
            <text:p>0.9273</text:p>
          </table:table-cell>
          <table:table-cell office:value-type="float" office:value="0" calcext:value-type="float">
            <text:p>0</text:p>
          </table:table-cell>
          <table:table-cell office:value-type="float" office:value="0.56325" calcext:value-type="float">
            <text:p>0.56325</text:p>
          </table:table-cell>
          <table:table-cell office:value-type="float" office:value="0.7774" calcext:value-type="float">
            <text:p>0.7774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875" calcext:value-type="float">
            <text:p>0.875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8577" calcext:value-type="float">
            <text:p>0.857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04666666666667" calcext:value-type="float">
            <text:p>0.704666666666667</text:p>
          </table:table-cell>
          <table:table-cell office:value-type="float" office:value="0.9246" calcext:value-type="float">
            <text:p>0.9246</text:p>
          </table:table-cell>
          <table:table-cell office:value-type="float" office:value="0.831714285714286" calcext:value-type="float">
            <text:p>0.831714285714286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865375" calcext:value-type="float">
            <text:p>0.865375</text:p>
          </table:table-cell>
          <table:table-cell office:value-type="float" office:value="0.886333333333333" calcext:value-type="float">
            <text:p>0.886333333333333</text:p>
          </table:table-cell>
          <table:table-cell office:value-type="float" office:value="0.8" calcext:value-type="float">
            <text:p>0.8</text:p>
          </table:table-cell>
          <table:table-cell office:value-type="float" office:value="0.8945" calcext:value-type="float">
            <text:p>0.8945</text:p>
          </table:table-cell>
          <table:table-cell office:value-type="float" office:value="0.8124" calcext:value-type="float">
            <text:p>0.8124</text:p>
          </table:table-cell>
          <table:table-cell office:value-type="float" office:value="0.7077" calcext:value-type="float">
            <text:p>0.7077</text:p>
          </table:table-cell>
          <table:table-cell office:value-type="float" office:value="0.7" calcext:value-type="float">
            <text:p>0.7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14285714285714" calcext:value-type="float">
            <text:p>0.714285714285714</text:p>
          </table:table-cell>
          <table:table-cell table:number-columns-repeated="2" office:value-type="float" office:value="0.555555555555556" calcext:value-type="float">
            <text:p>0.555555555555556</text:p>
          </table:table-cell>
          <table:table-cell office:value-type="float" office:value="0.5725" calcext:value-type="float">
            <text:p>0.5725</text:p>
          </table:table-cell>
          <table:table-cell office:value-type="float" office:value="0.6" calcext:value-type="float">
            <text:p>0.6</text:p>
          </table:table-cell>
          <table:table-cell office:value-type="float" office:value="0.597" calcext:value-type="float">
            <text:p>0.597</text:p>
          </table:table-cell>
          <table:table-cell office:value-type="float" office:value="0.6498" calcext:value-type="float">
            <text:p>0.6498</text:p>
          </table:table-cell>
          <table:table-cell office:value-type="float" office:value="0.5917" calcext:value-type="float">
            <text:p>0.5917</text:p>
          </table:table-cell>
          <table:table-cell office:value-type="float" office:value="0.4112" calcext:value-type="float">
            <text:p>0.4112</text:p>
          </table:table-cell>
          <table:table-cell office:value-type="float" office:value="0.521" calcext:value-type="float">
            <text:p>0.521</text:p>
          </table:table-cell>
          <table:table-cell office:value-type="float" office:value="0.8675" calcext:value-type="float">
            <text:p>0.8675</text:p>
          </table:table-cell>
          <table:table-cell office:value-type="float" office:value="0.859" calcext:value-type="float">
            <text:p>0.8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34" calcext:value-type="float">
            <text:p>0.734</text:p>
          </table:table-cell>
          <table:table-cell office:value-type="float" office:value="0.7425" calcext:value-type="float">
            <text:p>0.7425</text:p>
          </table:table-cell>
          <table:table-cell office:value-type="float" office:value="0.704888888888889" calcext:value-type="float">
            <text:p>0.704888888888889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5985" calcext:value-type="float">
            <text:p>0.5985</text:p>
          </table:table-cell>
          <table:table-cell office:value-type="float" office:value="0.57" calcext:value-type="float">
            <text:p>0.57</text:p>
          </table:table-cell>
          <table:table-cell/>
          <table:table-cell office:value-type="float" office:value="0.2505" calcext:value-type="float">
            <text:p>0.2505</text:p>
          </table:table-cell>
          <table:table-cell office:value-type="float" office:value="0.6" calcext:value-type="float">
            <text:p>0.6</text:p>
          </table:table-cell>
          <table:table-cell office:value-type="float" office:value="0.75" calcext:value-type="float">
            <text:p>0.75</text:p>
          </table:table-cell>
          <table:table-cell office:value-type="float" office:value="0.780375" calcext:value-type="float">
            <text:p>0.780375</text:p>
          </table:table-cell>
          <table:table-cell office:value-type="float" office:value="0.7652" calcext:value-type="float">
            <text:p>0.7652</text:p>
          </table:table-cell>
          <table:table-cell office:value-type="float" office:value="0.8" calcext:value-type="float">
            <text:p>0.8</text:p>
          </table:table-cell>
          <table:table-cell office:value-type="float" office:value="0.9058" calcext:value-type="float">
            <text:p>0.9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028" calcext:value-type="float">
            <text:p>0.9028</text:p>
          </table:table-cell>
          <table:table-cell office:value-type="float" office:value="0.902" calcext:value-type="float">
            <text:p>0.902</text:p>
          </table:table-cell>
          <table:table-cell office:value-type="float" office:value="0.71225" calcext:value-type="float">
            <text:p>0.71225</text:p>
          </table:table-cell>
          <table:table-cell office:value-type="float" office:value="0.923166666666667" calcext:value-type="float">
            <text:p>0.923166666666667</text:p>
          </table:table-cell>
          <table:table-cell office:value-type="float" office:value="0.933857142857143" calcext:value-type="float">
            <text:p>0.9338571428571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13" calcext:value-type="float">
            <text:p>0.951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38" calcext:value-type="float">
            <text:p>0.638</text:p>
          </table:table-cell>
          <table:table-cell office:value-type="float" office:value="0.8718" calcext:value-type="float">
            <text:p>0.8718</text:p>
          </table:table-cell>
          <table:table-cell office:value-type="float" office:value="1" calcext:value-type="float">
            <text:p>1</text:p>
          </table:table-cell>
          <table:table-cell office:value-type="float" office:value="0.947285714285714" calcext:value-type="float">
            <text:p>0.947285714285714</text:p>
          </table:table-cell>
          <table:table-cell office:value-type="float" office:value="0.959222222222222" calcext:value-type="float">
            <text:p>0.9592222222222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25" calcext:value-type="float">
            <text:p>0.9625</text:p>
          </table:table-cell>
          <table:table-cell office:value-type="float" office:value="0.9" calcext:value-type="float">
            <text:p>0.9</text:p>
          </table:table-cell>
          <table:table-cell office:value-type="float" office:value="0.958" calcext:value-type="float">
            <text:p>0.958</text:p>
          </table:table-cell>
          <table:table-cell office:value-type="float" office:value="0.808" calcext:value-type="float">
            <text:p>0.808</text:p>
          </table:table-cell>
          <table:table-cell office:value-type="float" office:value="0.672" calcext:value-type="float">
            <text:p>0.672</text:p>
          </table:table-cell>
          <table:table-cell office:value-type="float" office:value="0.969" calcext:value-type="float">
            <text:p>0.969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318" calcext:value-type="float">
            <text:p>0.318</text:p>
          </table:table-cell>
          <table:table-cell office:value-type="float" office:value="0.5328" calcext:value-type="float">
            <text:p>0.5328</text:p>
          </table:table-cell>
          <table:table-cell office:value-type="float" office:value="0.850142857142857" calcext:value-type="float">
            <text:p>0.850142857142857</text:p>
          </table:table-cell>
          <table:table-cell office:value-type="float" office:value="0.783222222222222" calcext:value-type="float">
            <text:p>0.783222222222222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85222222222222" calcext:value-type="float">
            <text:p>0.985222222222222</text:p>
          </table:table-cell>
          <table:table-cell office:value-type="float" office:value="0.9885" calcext:value-type="float">
            <text:p>0.9885</text:p>
          </table:table-cell>
          <table:table-cell office:value-type="float" office:value="1" calcext:value-type="float">
            <text:p>1</text:p>
          </table:table-cell>
          <table:table-cell office:value-type="float" office:value="0.9664" calcext:value-type="float">
            <text:p>0.9664</text:p>
          </table:table-cell>
          <table:table-cell office:value-type="float" office:value="0.9" calcext:value-type="float">
            <text:p>0.9</text:p>
          </table:table-cell>
          <table:table-cell office:value-type="float" office:value="0.992" calcext:value-type="float">
            <text:p>0.992</text:p>
          </table:table-cell>
          <table:table-cell office:value-type="float" office:value="0.561" calcext:value-type="float">
            <text:p>0.561</text:p>
          </table:table-cell>
          <table:table-cell office:value-type="float" office:value="0.890714285714286" calcext:value-type="float">
            <text:p>0.890714285714286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326" calcext:value-type="float">
            <text:p>0.1326</text:p>
          </table:table-cell>
          <table:table-cell office:value-type="float" office:value="0.3987" calcext:value-type="float">
            <text:p>0.3987</text:p>
          </table:table-cell>
          <table:table-cell office:value-type="float" office:value="0.4599" calcext:value-type="float">
            <text:p>0.4599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772" calcext:value-type="float">
            <text:p>0.772</text:p>
          </table:table-cell>
          <table:table-cell office:value-type="float" office:value="0.7408" calcext:value-type="float">
            <text:p>0.7408</text:p>
          </table:table-cell>
          <table:table-cell office:value-type="float" office:value="0.753375" calcext:value-type="float">
            <text:p>0.753375</text:p>
          </table:table-cell>
          <table:table-cell office:value-type="float" office:value="0.5657" calcext:value-type="float">
            <text:p>0.5657</text:p>
          </table:table-cell>
          <table:table-cell office:value-type="float" office:value="0.6" calcext:value-type="float">
            <text:p>0.6</text:p>
          </table:table-cell>
          <table:table-cell office:value-type="float" office:value="0.6737" calcext:value-type="float">
            <text:p>0.6737</text:p>
          </table:table-cell>
          <table:table-cell office:value-type="float" office:value="0.7" calcext:value-type="float">
            <text:p>0.7</text:p>
          </table:table-cell>
          <table:table-cell office:value-type="float" office:value="0.8501" calcext:value-type="float">
            <text:p>0.85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6275" calcext:value-type="float">
            <text:p>0.76275</text:p>
          </table:table-cell>
          <table:table-cell office:value-type="float" office:value="0.950111111111111" calcext:value-type="float">
            <text:p>0.950111111111111</text:p>
          </table:table-cell>
          <table:table-cell office:value-type="float" office:value="0.9268" calcext:value-type="float">
            <text:p>0.9268</text:p>
          </table:table-cell>
          <table:table-cell office:value-type="float" office:value="0.9" calcext:value-type="float">
            <text:p>0.9</text:p>
          </table:table-cell>
          <table:table-cell office:value-type="float" office:value="0.8885" calcext:value-type="float">
            <text:p>0.8885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959" calcext:value-type="float">
            <text:p>0.7959</text:p>
          </table:table-cell>
          <table:table-cell office:value-type="float" office:value="0.7947" calcext:value-type="float">
            <text:p>0.7947</text:p>
          </table:table-cell>
          <table:table-cell office:value-type="float" office:value="0.8065" calcext:value-type="float">
            <text:p>0.8065</text:p>
          </table:table-cell>
          <table:table-cell office:value-type="float" office:value="0.6585" calcext:value-type="float">
            <text:p>0.6585</text:p>
          </table:table-cell>
          <table:table-cell office:value-type="float" office:value="0.926666666666667" calcext:value-type="float">
            <text:p>0.926666666666667</text:p>
          </table:table-cell>
          <table:table-cell office:value-type="float" office:value="0.958333333333333" calcext:value-type="float">
            <text:p>0.958333333333333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917" calcext:value-type="float">
            <text:p>0.6917</text:p>
          </table:table-cell>
          <table:table-cell office:value-type="float" office:value="0.7368" calcext:value-type="float">
            <text:p>0.736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182" calcext:value-type="float">
            <text:p>0.918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2806" calcext:value-type="float">
            <text:p>0.2806</text:p>
          </table:table-cell>
          <table:table-cell office:value-type="float" office:value="0.4" calcext:value-type="float">
            <text:p>0.4</text:p>
          </table:table-cell>
          <table:table-cell office:value-type="float" office:value="0.4701" calcext:value-type="float">
            <text:p>0.4701</text:p>
          </table:table-cell>
          <table:table-cell office:value-type="float" office:value="0.512" calcext:value-type="float">
            <text:p>0.512</text:p>
          </table:table-cell>
          <table:table-cell office:value-type="float" office:value="0.6" calcext:value-type="float">
            <text:p>0.6</text:p>
          </table:table-cell>
          <table:table-cell office:value-type="float" office:value="0.6413" calcext:value-type="float">
            <text:p>0.6413</text:p>
          </table:table-cell>
          <table:table-cell office:value-type="float" office:value="0.7672" calcext:value-type="float">
            <text:p>0.7672</text:p>
          </table:table-cell>
          <table:table-cell office:value-type="float" office:value="0.8347" calcext:value-type="float">
            <text:p>0.8347</text:p>
          </table:table-cell>
          <table:table-cell/>
          <table:table-cell office:value-type="float" office:value="0.573571428571429" calcext:value-type="float">
            <text:p>0.573571428571429</text:p>
          </table:table-cell>
          <table:table-cell office:value-type="float" office:value="0.60725" calcext:value-type="float">
            <text:p>0.60725</text:p>
          </table:table-cell>
          <table:table-cell office:value-type="float" office:value="0.6615" calcext:value-type="float">
            <text:p>0.661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213" calcext:value-type="float">
            <text:p>0.6213</text:p>
          </table:table-cell>
          <table:table-cell office:value-type="float" office:value="0.6" calcext:value-type="float">
            <text:p>0.6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80571428571429" calcext:value-type="float">
            <text:p>0.380571428571429</text:p>
          </table:table-cell>
          <table:table-cell office:value-type="float" office:value="0.444444444444444" calcext:value-type="float">
            <text:p>0.44444444444444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436" calcext:value-type="float">
            <text:p>0.4436</text:p>
          </table:table-cell>
          <table:table-cell office:value-type="float" office:value="0.6337" calcext:value-type="float">
            <text:p>0.6337</text:p>
          </table:table-cell>
          <table:table-cell office:value-type="float" office:value="0.7" calcext:value-type="float">
            <text:p>0.7</text:p>
          </table:table-cell>
          <table:table-cell office:value-type="float" office:value="0.7531" calcext:value-type="float">
            <text:p>0.7531</text:p>
          </table:table-cell>
          <table:table-cell office:value-type="float" office:value="0.8742" calcext:value-type="float">
            <text:p>0.8742</text:p>
          </table:table-cell>
          <table:table-cell office:value-type="float" office:value="0.9" calcext:value-type="float">
            <text:p>0.9</text:p>
          </table:table-cell>
          <table:table-cell office:value-type="float" office:value="0.626" calcext:value-type="float">
            <text:p>0.626</text:p>
          </table:table-cell>
          <table:table-cell office:value-type="float" office:value="0.766285714285714" calcext:value-type="float">
            <text:p>0.766285714285714</text:p>
          </table:table-cell>
          <table:table-cell office:value-type="float" office:value="0.7989" calcext:value-type="float">
            <text:p>0.7989</text:p>
          </table:table-cell>
          <table:table-cell office:value-type="float" office:value="0.8772" calcext:value-type="float">
            <text:p>0.877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645" calcext:value-type="float">
            <text:p>0.964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63" calcext:value-type="float">
            <text:p>0.63</text:p>
          </table:table-cell>
          <table:table-cell office:value-type="float" office:value="0.887333333333333" calcext:value-type="float">
            <text:p>0.887333333333333</text:p>
          </table:table-cell>
          <table:table-cell office:value-type="float" office:value="0.992" calcext:value-type="float">
            <text:p>0.99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785" calcext:value-type="float">
            <text:p>0.9785</text:p>
          </table:table-cell>
          <table:table-cell office:value-type="float" office:value="0.9" calcext:value-type="float">
            <text:p>0.9</text:p>
          </table:table-cell>
          <table:table-cell office:value-type="float" office:value="0.82925" calcext:value-type="float">
            <text:p>0.82925</text:p>
          </table:table-cell>
          <table:table-cell office:value-type="float" office:value="0.937" calcext:value-type="float">
            <text:p>0.937</text:p>
          </table:table-cell>
          <table:table-cell office:value-type="float" office:value="0.915888888888889" calcext:value-type="float">
            <text:p>0.915888888888889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8621" calcext:value-type="float">
            <text:p>0.862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384" calcext:value-type="float">
            <text:p>0.938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357222222222222" calcext:value-type="float">
            <text:p>0.357222222222222</text:p>
          </table:table-cell>
          <table:table-cell office:value-type="float" office:value="0.5592" calcext:value-type="float">
            <text:p>0.559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923" calcext:value-type="float">
            <text:p>0.6923</text:p>
          </table:table-cell>
          <table:table-cell office:value-type="float" office:value="0.753" calcext:value-type="float">
            <text:p>0.753</text:p>
          </table:table-cell>
          <table:table-cell office:value-type="float" office:value="0.7597" calcext:value-type="float">
            <text:p>0.7597</text:p>
          </table:table-cell>
          <table:table-cell office:value-type="float" office:value="0.8" calcext:value-type="float">
            <text:p>0.8</text:p>
          </table:table-cell>
          <table:table-cell office:value-type="float" office:value="0.8631" calcext:value-type="float">
            <text:p>0.8631</text:p>
          </table:table-cell>
          <table:table-cell office:value-type="float" office:value="0.9" calcext:value-type="float">
            <text:p>0.9</text:p>
          </table:table-cell>
          <table:table-cell office:value-type="float" office:value="0.56" calcext:value-type="float">
            <text:p>0.56</text:p>
          </table:table-cell>
          <table:table-cell office:value-type="float" office:value="0.818888888888889" calcext:value-type="float">
            <text:p>0.818888888888889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9426" calcext:value-type="float">
            <text:p>0.942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864" calcext:value-type="float">
            <text:p>0.6864</text:p>
          </table:table-cell>
          <table:table-cell office:value-type="float" office:value="0.760666666666667" calcext:value-type="float">
            <text:p>0.760666666666667</text:p>
          </table:table-cell>
          <table:table-cell office:value-type="float" office:value="0.868" calcext:value-type="float">
            <text:p>0.868</text:p>
          </table:table-cell>
          <table:table-cell office:value-type="float" office:value="0.9895" calcext:value-type="float">
            <text:p>0.989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28" calcext:value-type="float">
            <text:p>0.528</text:p>
          </table:table-cell>
          <table:table-cell office:value-type="float" office:value="0.900428571428571" calcext:value-type="float">
            <text:p>0.90042857142857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685666666666667" calcext:value-type="float">
            <text:p>0.685666666666667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7402" calcext:value-type="float">
            <text:p>0.7402</text:p>
          </table:table-cell>
          <table:table-cell office:value-type="float" office:value="0.920444444444444" calcext:value-type="float">
            <text:p>0.920444444444444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7915" calcext:value-type="float">
            <text:p>0.7915</text:p>
          </table:table-cell>
          <table:table-cell office:value-type="float" office:value="0.758125" calcext:value-type="float">
            <text:p>0.75812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513" calcext:value-type="float">
            <text:p>0.951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850333333333333" calcext:value-type="float">
            <text:p>0.850333333333333</text:p>
          </table:table-cell>
          <table:table-cell office:value-type="float" office:value="0.8928" calcext:value-type="float">
            <text:p>0.8928</text:p>
          </table:table-cell>
          <table:table-cell office:value-type="float" office:value="0.9" calcext:value-type="float">
            <text:p>0.9</text:p>
          </table:table-cell>
          <table:table-cell office:value-type="float" office:value="0.9978" calcext:value-type="float">
            <text:p>0.9978</text:p>
          </table:table-cell>
          <table:table-cell office:value-type="float" office:value="1" calcext:value-type="float">
            <text:p>1</text:p>
          </table:table-cell>
          <table:table-cell office:value-type="float" office:value="0.9627" calcext:value-type="float">
            <text:p>0.9627</text:p>
          </table:table-cell>
          <table:table-cell office:value-type="float" office:value="0.9" calcext:value-type="float">
            <text:p>0.9</text:p>
          </table:table-cell>
          <table:table-cell office:value-type="float" office:value="0.9709" calcext:value-type="float">
            <text:p>0.970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624" calcext:value-type="float">
            <text:p>0.3624</text:p>
          </table:table-cell>
          <table:table-cell office:value-type="float" office:value="0.355333333333333" calcext:value-type="float">
            <text:p>0.355333333333333</text:p>
          </table:table-cell>
          <table:table-cell office:value-type="float" office:value="0.396125" calcext:value-type="float">
            <text:p>0.396125</text:p>
          </table:table-cell>
          <table:table-cell table:number-columns-repeated="7" office:value-type="float" office:value="0.444444444444444" calcext:value-type="float">
            <text:p>0.444444444444444</text:p>
          </table:table-cell>
          <table:table-cell office:value-type="float" office:value="0.420428571428571" calcext:value-type="float">
            <text:p>0.420428571428571</text:p>
          </table:table-cell>
          <table:table-cell office:value-type="float" office:value="0.6193" calcext:value-type="float">
            <text:p>0.6193</text:p>
          </table:table-cell>
          <table:table-cell office:value-type="float" office:value="0.6612" calcext:value-type="float">
            <text:p>0.6612</text:p>
          </table:table-cell>
          <table:table-cell office:value-type="float" office:value="0.8815" calcext:value-type="float">
            <text:p>0.8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603" calcext:value-type="float">
            <text:p>0.8603</text:p>
          </table:table-cell>
          <table:table-cell office:value-type="float" office:value="0.843" calcext:value-type="float">
            <text:p>0.84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200333333333333" calcext:value-type="float">
            <text:p>0.200333333333333</text:p>
          </table:table-cell>
          <table:table-cell office:value-type="float" office:value="0.4771" calcext:value-type="float">
            <text:p>0.4771</text:p>
          </table:table-cell>
          <table:table-cell office:value-type="float" office:value="0.5957" calcext:value-type="float">
            <text:p>0.5957</text:p>
          </table:table-cell>
          <table:table-cell office:value-type="float" office:value="0.7139" calcext:value-type="float">
            <text:p>0.7139</text:p>
          </table:table-cell>
          <table:table-cell table:number-columns-repeated="7" office:value-type="float" office:value="0.8" calcext:value-type="float">
            <text:p>0.8</text:p>
          </table:table-cell>
          <table:table-cell office:value-type="float" office:value="0.161444444444444" calcext:value-type="float">
            <text:p>0.161444444444444</text:p>
          </table:table-cell>
          <table:table-cell office:value-type="float" office:value="0.5222" calcext:value-type="float">
            <text:p>0.5222</text:p>
          </table:table-cell>
          <table:table-cell table:number-columns-repeated="9" office:value-type="float" office:value="0.8" calcext:value-type="float">
            <text:p>0.8</text:p>
          </table:table-cell>
          <table:table-cell office:value-type="float" office:value="0.5394" calcext:value-type="float">
            <text:p>0.5394</text:p>
          </table:table-cell>
          <table:table-cell office:value-type="float" office:value="0.700375" calcext:value-type="float">
            <text:p>0.700375</text:p>
          </table:table-cell>
          <table:table-cell office:value-type="float" office:value="0.875" calcext:value-type="float">
            <text:p>0.875</text:p>
          </table:table-cell>
          <table:table-cell office:value-type="float" office:value="0.668111111111111" calcext:value-type="float">
            <text:p>0.668111111111111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441333333333333" calcext:value-type="float">
            <text:p>0.441333333333333</text:p>
          </table:table-cell>
          <table:table-cell office:value-type="float" office:value="0.497428571428571" calcext:value-type="float">
            <text:p>0.497428571428571</text:p>
          </table:table-cell>
          <table:table-cell office:value-type="float" office:value="0.760444444444444" calcext:value-type="float">
            <text:p>0.760444444444444</text:p>
          </table:table-cell>
          <table:table-cell office:value-type="float" office:value="0.726" calcext:value-type="float">
            <text:p>0.726</text:p>
          </table:table-cell>
          <table:table-cell office:value-type="float" office:value="0.8101" calcext:value-type="float">
            <text:p>0.8101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567428571428571" calcext:value-type="float">
            <text:p>0.567428571428571</text:p>
          </table:table-cell>
          <table:table-cell office:value-type="float" office:value="0.824875" calcext:value-type="float">
            <text:p>0.824875</text:p>
          </table:table-cell>
          <table:table-cell office:value-type="float" office:value="0.864" calcext:value-type="float">
            <text:p>0.864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336833333333333" calcext:value-type="float">
            <text:p>0.336833333333333</text:p>
          </table:table-cell>
          <table:table-cell office:value-type="float" office:value="0.639" calcext:value-type="float">
            <text:p>0.639</text:p>
          </table:table-cell>
          <table:table-cell office:value-type="float" office:value="0.707555555555556" calcext:value-type="float">
            <text:p>0.707555555555556</text:p>
          </table:table-cell>
          <table:table-cell office:value-type="float" office:value="0.7925" calcext:value-type="float">
            <text:p>0.7925</text:p>
          </table:table-cell>
          <table:table-cell office:value-type="float" office:value="0.9" calcext:value-type="float">
            <text:p>0.9</text:p>
          </table:table-cell>
          <table:table-cell office:value-type="float" office:value="0.8833" calcext:value-type="float">
            <text:p>0.8833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177833333333333" calcext:value-type="float">
            <text:p>0.177833333333333</text:p>
          </table:table-cell>
          <table:table-cell office:value-type="float" office:value="0.4912" calcext:value-type="float">
            <text:p>0.4912</text:p>
          </table:table-cell>
          <table:table-cell office:value-type="float" office:value="0.7658" calcext:value-type="float">
            <text:p>0.7658</text:p>
          </table:table-cell>
          <table:table-cell office:value-type="float" office:value="0.8" calcext:value-type="float">
            <text:p>0.8</text:p>
          </table:table-cell>
          <table:table-cell office:value-type="float" office:value="0.8636" calcext:value-type="float">
            <text:p>0.8636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641857142857143" calcext:value-type="float">
            <text:p>0.641857142857143</text:p>
          </table:table-cell>
          <table:table-cell office:value-type="float" office:value="0.7595" calcext:value-type="float">
            <text:p>0.7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6444444444445" calcext:value-type="float">
            <text:p>0.956444444444445</text:p>
          </table:table-cell>
          <table:table-cell office:value-type="float" office:value="0.992111111111111" calcext:value-type="float">
            <text:p>0.99211111111111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472" calcext:value-type="float">
            <text:p>0.472</text:p>
          </table:table-cell>
          <table:table-cell office:value-type="float" office:value="0.5885" calcext:value-type="float">
            <text:p>0.5885</text:p>
          </table:table-cell>
          <table:table-cell office:value-type="float" office:value="0.653333333333333" calcext:value-type="float">
            <text:p>0.6533333333333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5903" calcext:value-type="float">
            <text:p>0.5903</text:p>
          </table:table-cell>
          <table:table-cell office:value-type="float" office:value="0.5" calcext:value-type="float">
            <text:p>0.5</text:p>
          </table:table-cell>
          <table:table-cell office:value-type="float" office:value="0.5611" calcext:value-type="float">
            <text:p>0.561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353" calcext:value-type="float">
            <text:p>0.6353</text:p>
          </table:table-cell>
          <table:table-cell office:value-type="float" office:value="0.7" calcext:value-type="float">
            <text:p>0.7</text:p>
          </table:table-cell>
          <table:table-cell office:value-type="float" office:value="0.58" calcext:value-type="float">
            <text:p>0.58</text:p>
          </table:table-cell>
          <table:table-cell office:value-type="float" office:value="0.5" calcext:value-type="float">
            <text:p>0.5</text:p>
          </table:table-cell>
          <table:table-cell office:value-type="float" office:value="0.609555555555556" calcext:value-type="float">
            <text:p>0.609555555555556</text:p>
          </table:table-cell>
          <table:table-cell office:value-type="float" office:value="0.7" calcext:value-type="float">
            <text:p>0.7</text:p>
          </table:table-cell>
          <table:table-cell office:value-type="float" office:value="0.7008" calcext:value-type="float">
            <text:p>0.7008</text:p>
          </table:table-cell>
          <table:table-cell office:value-type="float" office:value="0.8" calcext:value-type="float">
            <text:p>0.8</text:p>
          </table:table-cell>
          <table:table-cell office:value-type="float" office:value="0.85" calcext:value-type="float">
            <text:p>0.8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3105" calcext:value-type="float">
            <text:p>0.3105</text:p>
          </table:table-cell>
          <table:table-cell office:value-type="float" office:value="0.7728" calcext:value-type="float">
            <text:p>0.7728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office:value-type="float" office:value="0.647571428571428" calcext:value-type="float">
            <text:p>0.647571428571428</text:p>
          </table:table-cell>
          <table:table-cell office:value-type="float" office:value="0.655222222222222" calcext:value-type="float">
            <text:p>0.655222222222222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406" calcext:value-type="float">
            <text:p>0.740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435" calcext:value-type="float">
            <text:p>0.435</text:p>
          </table:table-cell>
          <table:table-cell office:value-type="float" office:value="0.766333333333333" calcext:value-type="float">
            <text:p>0.766333333333333</text:p>
          </table:table-cell>
          <table:table-cell office:value-type="float" office:value="0.8552" calcext:value-type="float">
            <text:p>0.8552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8709" calcext:value-type="float">
            <text:p>0.8709</text:p>
          </table:table-cell>
          <table:table-cell office:value-type="float" office:value="0.834" calcext:value-type="float">
            <text:p>0.834</text:p>
          </table:table-cell>
          <table:table-cell office:value-type="float" office:value="0.9" calcext:value-type="float">
            <text:p>0.9</text:p>
          </table:table-cell>
          <table:table-cell office:value-type="float" office:value="0.577333333333333" calcext:value-type="float">
            <text:p>0.577333333333333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683888888888889" calcext:value-type="float">
            <text:p>0.683888888888889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792" calcext:value-type="float">
            <text:p>0.792</text:p>
          </table:table-cell>
          <table:table-cell table:number-columns-repeated="8" office:value-type="float" office:value="0.9" calcext:value-type="float">
            <text:p>0.9</text:p>
          </table:table-cell>
          <table:table-cell office:value-type="float" office:value="0.563" calcext:value-type="float">
            <text:p>0.563</text:p>
          </table:table-cell>
          <table:table-cell office:value-type="float" office:value="0.602125" calcext:value-type="float">
            <text:p>0.602125</text:p>
          </table:table-cell>
          <table:table-cell office:value-type="float" office:value="0.5301" calcext:value-type="float">
            <text:p>0.5301</text:p>
          </table:table-cell>
          <table:table-cell office:value-type="float" office:value="0.6384" calcext:value-type="float">
            <text:p>0.6384</text:p>
          </table:table-cell>
          <table:table-cell office:value-type="float" office:value="0.6798" calcext:value-type="float">
            <text:p>0.6798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931" calcext:value-type="float">
            <text:p>0.5931</text:p>
          </table:table-cell>
          <table:table-cell office:value-type="float" office:value="0.5429" calcext:value-type="float">
            <text:p>0.5429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5666666666667" calcext:value-type="float">
            <text:p>0.585666666666667</text:p>
          </table:table-cell>
          <table:table-cell office:value-type="float" office:value="0.664555555555556" calcext:value-type="float">
            <text:p>0.664555555555556</text:p>
          </table:table-cell>
          <table:table-cell office:value-type="float" office:value="0.5117" calcext:value-type="float">
            <text:p>0.5117</text:p>
          </table:table-cell>
          <table:table-cell office:value-type="float" office:value="0.7" calcext:value-type="float">
            <text:p>0.7</text:p>
          </table:table-cell>
          <table:table-cell office:value-type="float" office:value="0.7097" calcext:value-type="float">
            <text:p>0.709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017" calcext:value-type="float">
            <text:p>0.8017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5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283428571428571" calcext:value-type="float">
            <text:p>0.283428571428571</text:p>
          </table:table-cell>
          <table:table-cell office:value-type="float" office:value="0.204444444444444" calcext:value-type="float">
            <text:p>0.204444444444444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1242" calcext:value-type="float">
            <text:p>0.1242</text:p>
          </table:table-cell>
          <table:table-cell office:value-type="float" office:value="0.2011" calcext:value-type="float">
            <text:p>0.2011</text:p>
          </table:table-cell>
          <table:table-cell office:value-type="float" office:value="0.2527" calcext:value-type="float">
            <text:p>0.2527</text:p>
          </table:table-cell>
          <table:table-cell office:value-type="float" office:value="0.2" calcext:value-type="float">
            <text:p>0.2</text:p>
          </table:table-cell>
          <table:table-cell office:value-type="float" office:value="0.769" calcext:value-type="float">
            <text:p>0.769</text:p>
          </table:table-cell>
          <table:table-cell office:value-type="float" office:value="0.588888888888889" calcext:value-type="float">
            <text:p>0.588888888888889</text:p>
          </table:table-cell>
          <table:table-cell office:value-type="float" office:value="0.526555555555556" calcext:value-type="float">
            <text:p>0.526555555555556</text:p>
          </table:table-cell>
          <table:table-cell office:value-type="float" office:value="0.4" calcext:value-type="float">
            <text:p>0.4</text:p>
          </table:table-cell>
          <table:table-cell office:value-type="float" office:value="0.4252" calcext:value-type="float">
            <text:p>0.425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01" calcext:value-type="float">
            <text:p>0.401</text:p>
          </table:table-cell>
          <table:table-cell office:value-type="float" office:value="0.4" calcext:value-type="float">
            <text:p>0.4</text:p>
          </table:table-cell>
          <table:table-cell office:value-type="float" office:value="0.4867" calcext:value-type="float">
            <text:p>0.4867</text:p>
          </table:table-cell>
          <table:table-cell office:value-type="float" office:value="0.5" calcext:value-type="float">
            <text:p>0.5</text:p>
          </table:table-cell>
          <table:table-cell office:value-type="float" office:value="0.291" calcext:value-type="float">
            <text:p>0.291</text:p>
          </table:table-cell>
          <table:table-cell office:value-type="float" office:value="0.41275" calcext:value-type="float">
            <text:p>0.41275</text:p>
          </table:table-cell>
          <table:table-cell office:value-type="float" office:value="0.460571428571429" calcext:value-type="float">
            <text:p>0.460571428571429</text:p>
          </table:table-cell>
          <table:table-cell office:value-type="float" office:value="0.642666666666667" calcext:value-type="float">
            <text:p>0.642666666666667</text:p>
          </table:table-cell>
          <table:table-cell office:value-type="float" office:value="0.5152" calcext:value-type="float">
            <text:p>0.5152</text:p>
          </table:table-cell>
          <table:table-cell office:value-type="float" office:value="0.4824" calcext:value-type="float">
            <text:p>0.4824</text:p>
          </table:table-cell>
          <table:table-cell office:value-type="float" office:value="0.5427" calcext:value-type="float">
            <text:p>0.5427</text:p>
          </table:table-cell>
          <table:table-cell office:value-type="float" office:value="0.6706" calcext:value-type="float">
            <text:p>0.6706</text:p>
          </table:table-cell>
          <table:table-cell office:value-type="float" office:value="0.6" calcext:value-type="float">
            <text:p>0.6</text:p>
          </table:table-cell>
          <table:table-cell office:value-type="float" office:value="0.5498" calcext:value-type="float">
            <text:p>0.5498</text:p>
          </table:table-cell>
          <table:table-cell office:value-type="float" office:value="0.5" calcext:value-type="float">
            <text:p>0.5</text:p>
          </table:table-cell>
          <table:table-cell office:value-type="float" office:value="0.3486" calcext:value-type="float">
            <text:p>0.3486</text:p>
          </table:table-cell>
          <table:table-cell office:value-type="float" office:value="0.388" calcext:value-type="float">
            <text:p>0.388</text:p>
          </table:table-cell>
          <table:table-cell office:value-type="float" office:value="0.375" calcext:value-type="float">
            <text:p>0.375</text:p>
          </table:table-cell>
          <table:table-cell table:number-columns-repeated="2" office:value-type="float" office:value="0.333333333333333" calcext:value-type="float">
            <text:p>0.333333333333333</text:p>
          </table:table-cell>
          <table:table-cell office:value-type="float" office:value="0.3688" calcext:value-type="float">
            <text:p>0.3688</text:p>
          </table:table-cell>
          <table:table-cell office:value-type="float" office:value="0.4" calcext:value-type="float">
            <text:p>0.4</text:p>
          </table:table-cell>
          <table:table-cell office:value-type="float" office:value="0.4753" calcext:value-type="float">
            <text:p>0.4753</text:p>
          </table:table-cell>
          <table:table-cell office:value-type="float" office:value="0.4" calcext:value-type="float">
            <text:p>0.4</text:p>
          </table:table-cell>
          <table:table-cell office:value-type="float" office:value="0.4221" calcext:value-type="float">
            <text:p>0.422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25" calcext:value-type="float">
            <text:p>0.25</text:p>
          </table:table-cell>
          <table:table-cell office:value-type="float" office:value="0.223875" calcext:value-type="float">
            <text:p>0.2238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218888888888889" calcext:value-type="float">
            <text:p>0.218888888888889</text:p>
          </table:table-cell>
          <table:table-cell office:value-type="float" office:value="0.2" calcext:value-type="float">
            <text:p>0.2</text:p>
          </table:table-cell>
          <table:table-cell office:value-type="float" office:value="0.3239" calcext:value-type="float">
            <text:p>0.3239</text:p>
          </table:table-cell>
          <table:table-cell office:value-type="float" office:value="0.3449" calcext:value-type="float">
            <text:p>0.3449</text:p>
          </table:table-cell>
          <table:table-cell office:value-type="float" office:value="0.3" calcext:value-type="float">
            <text:p>0.3</text:p>
          </table:table-cell>
          <table:table-cell office:value-type="float" office:value="0.2679" calcext:value-type="float">
            <text:p>0.2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878" calcext:value-type="float">
            <text:p>0.2878</text:p>
          </table:table-cell>
          <table:table-cell office:value-type="float" office:value="0.37" calcext:value-type="float">
            <text:p>0.37</text:p>
          </table:table-cell>
          <table:table-cell office:value-type="float" office:value="0.295" calcext:value-type="float">
            <text:p>0.295</text:p>
          </table:table-cell>
          <table:table-cell office:value-type="float" office:value="0.3348" calcext:value-type="float">
            <text:p>0.3348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544" calcext:value-type="float">
            <text:p>0.25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74" calcext:value-type="float">
            <text:p>0.1874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172375" calcext:value-type="float">
            <text:p>0.172375</text:p>
          </table:table-cell>
          <table:table-cell table:number-columns-repeated="3" office:value-type="float" office:value="0.222222222222222" calcext:value-type="float">
            <text:p>0.222222222222222</text:p>
          </table:table-cell>
          <table:table-cell office:value-type="float" office:value="0.330666666666667" calcext:value-type="float">
            <text:p>0.330666666666667</text:p>
          </table:table-cell>
          <table:table-cell office:value-type="float" office:value="0.465111111111111" calcext:value-type="float">
            <text:p>0.465111111111111</text:p>
          </table:table-cell>
          <table:table-cell office:value-type="float" office:value="0.5113" calcext:value-type="float">
            <text:p>0.5113</text:p>
          </table:table-cell>
          <table:table-cell office:value-type="float" office:value="0.69925" calcext:value-type="float">
            <text:p>0.69925</text:p>
          </table:table-cell>
          <table:table-cell office:value-type="float" office:value="0.7582" calcext:value-type="float">
            <text:p>0.7582</text:p>
          </table:table-cell>
          <table:table-cell office:value-type="float" office:value="0.533428571428571" calcext:value-type="float">
            <text:p>0.533428571428571</text:p>
          </table:table-cell>
          <table:table-cell table:number-columns-repeated="2" office:value-type="float" office:value="0.714285714285714" calcext:value-type="float">
            <text:p>0.714285714285714</text:p>
          </table:table-cell>
          <table:table-cell office:value-type="float" office:value="0.6576" calcext:value-type="float">
            <text:p>0.6576</text:p>
          </table:table-cell>
          <table:table-cell office:value-type="float" office:value="0.7182" calcext:value-type="float">
            <text:p>0.7182</text:p>
          </table:table-cell>
          <table:table-cell office:value-type="float" office:value="0.8758" calcext:value-type="float">
            <text:p>0.8758</text:p>
          </table:table-cell>
          <table:table-cell office:value-type="float" office:value="0.9" calcext:value-type="float">
            <text:p>0.9</text:p>
          </table:table-cell>
          <table:table-cell office:value-type="float" office:value="0.9466" calcext:value-type="float">
            <text:p>0.94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645625" calcext:value-type="float">
            <text:p>0.645625</text:p>
          </table:table-cell>
          <table:table-cell office:value-type="float" office:value="0.491555555555556" calcext:value-type="float">
            <text:p>0.491555555555556</text:p>
          </table:table-cell>
          <table:table-cell office:value-type="float" office:value="0.516222222222222" calcext:value-type="float">
            <text:p>0.516222222222222</text:p>
          </table:table-cell>
          <table:table-cell office:value-type="float" office:value="0.773666666666667" calcext:value-type="float">
            <text:p>0.773666666666667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6867" calcext:value-type="float">
            <text:p>0.6867</text:p>
          </table:table-cell>
          <table:table-cell office:value-type="float" office:value="0.6" calcext:value-type="float">
            <text:p>0.6</text:p>
          </table:table-cell>
          <table:table-cell office:value-type="float" office:value="0.7718" calcext:value-type="float">
            <text:p>0.7718</text:p>
          </table:table-cell>
          <table:table-cell office:value-type="float" office:value="0.8691" calcext:value-type="float">
            <text:p>0.869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326333333333333" calcext:value-type="float">
            <text:p>0.326333333333333</text:p>
          </table:table-cell>
          <table:table-cell office:value-type="float" office:value="0.3579" calcext:value-type="float">
            <text:p>0.3579</text:p>
          </table:table-cell>
          <table:table-cell office:value-type="float" office:value="0.4602" calcext:value-type="float">
            <text:p>0.4602</text:p>
          </table:table-cell>
          <table:table-cell office:value-type="float" office:value="0.5329" calcext:value-type="float">
            <text:p>0.5329</text:p>
          </table:table-cell>
          <table:table-cell office:value-type="float" office:value="0.6393" calcext:value-type="float">
            <text:p>0.6393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172333333333333" calcext:value-type="float">
            <text:p>0.172333333333333</text:p>
          </table:table-cell>
          <table:table-cell office:value-type="float" office:value="0.421571428571429" calcext:value-type="float">
            <text:p>0.421571428571429</text:p>
          </table:table-cell>
          <table:table-cell office:value-type="float" office:value="0.555555555555556" calcext:value-type="float">
            <text:p>0.555555555555556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021" calcext:value-type="float">
            <text:p>0.6021</text:p>
          </table:table-cell>
          <table:table-cell office:value-type="float" office:value="0.7" calcext:value-type="float">
            <text:p>0.7</text:p>
          </table:table-cell>
          <table:table-cell office:value-type="float" office:value="0.6282" calcext:value-type="float">
            <text:p>0.628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3945" calcext:value-type="float">
            <text:p>0.3945</text:p>
          </table:table-cell>
          <table:table-cell office:value-type="float" office:value="0.52075" calcext:value-type="float">
            <text:p>0.52075</text:p>
          </table:table-cell>
          <table:table-cell office:value-type="float" office:value="0.7942" calcext:value-type="float">
            <text:p>0.7942</text:p>
          </table:table-cell>
          <table:table-cell office:value-type="float" office:value="0.342625" calcext:value-type="float">
            <text:p>0.34262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62333333333333" calcext:value-type="float">
            <text:p>0.362333333333333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51" calcext:value-type="float">
            <text:p>0.51</text:p>
          </table:table-cell>
          <table:table-cell office:value-type="float" office:value="0.4807" calcext:value-type="float">
            <text:p>0.4807</text:p>
          </table:table-cell>
          <table:table-cell office:value-type="float" office:value="0.4868" calcext:value-type="float">
            <text:p>0.4868</text:p>
          </table:table-cell>
          <table:table-cell office:value-type="float" office:value="0.5005" calcext:value-type="float">
            <text:p>0.5005</text:p>
          </table:table-cell>
          <table:table-cell office:value-type="float" office:value="0.2755" calcext:value-type="float">
            <text:p>0.2755</text:p>
          </table:table-cell>
          <table:table-cell office:value-type="float" office:value="0.4" calcext:value-type="float">
            <text:p>0.4</text:p>
          </table:table-cell>
          <table:table-cell office:value-type="float" office:value="0.408428571428571" calcext:value-type="float">
            <text:p>0.408428571428571</text:p>
          </table:table-cell>
          <table:table-cell office:value-type="float" office:value="0.375" calcext:value-type="float">
            <text:p>0.375</text:p>
          </table:table-cell>
          <table:table-cell office:value-type="float" office:value="0.43525" calcext:value-type="float">
            <text:p>0.43525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858" calcext:value-type="float">
            <text:p>0.6858</text:p>
          </table:table-cell>
          <table:table-cell office:value-type="float" office:value="0.7" calcext:value-type="float">
            <text:p>0.7</text:p>
          </table:table-cell>
          <table:table-cell office:value-type="float" office:value="0.7678" calcext:value-type="float">
            <text:p>0.7678</text:p>
          </table:table-cell>
          <table:table-cell office:value-type="float" office:value="0.482666666666667" calcext:value-type="float">
            <text:p>0.482666666666667</text:p>
          </table:table-cell>
          <table:table-cell office:value-type="float" office:value="0.470857142857143" calcext:value-type="float">
            <text:p>0.470857142857143</text:p>
          </table:table-cell>
          <table:table-cell office:value-type="float" office:value="0.625" calcext:value-type="float">
            <text:p>0.625</text:p>
          </table:table-cell>
          <table:table-cell office:value-type="float" office:value="0.651888888888889" calcext:value-type="float">
            <text:p>0.651888888888889</text:p>
          </table:table-cell>
          <table:table-cell office:value-type="float" office:value="0.905333333333333" calcext:value-type="float">
            <text:p>0.90533333333333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81" calcext:value-type="float">
            <text:p>0.868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156" calcext:value-type="float">
            <text:p>0.8156</text:p>
          </table:table-cell>
          <table:table-cell office:value-type="float" office:value="0.90725" calcext:value-type="float">
            <text:p>0.90725</text:p>
          </table:table-cell>
          <table:table-cell office:value-type="float" office:value="0.820142857142857" calcext:value-type="float">
            <text:p>0.820142857142857</text:p>
          </table:table-cell>
          <table:table-cell office:value-type="float" office:value="0.758111111111111" calcext:value-type="float">
            <text:p>0.758111111111111</text:p>
          </table:table-cell>
          <table:table-cell office:value-type="float" office:value="0.7123" calcext:value-type="float">
            <text:p>0.7123</text:p>
          </table:table-cell>
          <table:table-cell office:value-type="float" office:value="0.8612" calcext:value-type="float">
            <text:p>0.861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916" calcext:value-type="float">
            <text:p>0.99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524" calcext:value-type="float">
            <text:p>0.9524</text:p>
          </table:table-cell>
          <table:table-cell office:value-type="float" office:value="0.2436" calcext:value-type="float">
            <text:p>0.2436</text:p>
          </table:table-cell>
          <table:table-cell office:value-type="float" office:value="0.5976" calcext:value-type="float">
            <text:p>0.5976</text:p>
          </table:table-cell>
          <table:table-cell office:value-type="float" office:value="0.375" calcext:value-type="float">
            <text:p>0.37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" calcext:value-type="float">
            <text:p>0.3</text:p>
          </table:table-cell>
          <table:table-cell office:value-type="float" office:value="0.4514" calcext:value-type="float">
            <text:p>0.451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569" calcext:value-type="float">
            <text:p>0.556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5" calcext:value-type="float">
            <text:p>0.25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539" calcext:value-type="float">
            <text:p>0.3539</text:p>
          </table:table-cell>
          <table:table-cell office:value-type="float" office:value="0.4" calcext:value-type="float">
            <text:p>0.4</text:p>
          </table:table-cell>
          <table:table-cell office:value-type="float" office:value="0.4587" calcext:value-type="float">
            <text:p>0.4587</text:p>
          </table:table-cell>
          <table:table-cell office:value-type="float" office:value="0.5799" calcext:value-type="float">
            <text:p>0.5799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5835" calcext:value-type="float">
            <text:p>0.5835</text:p>
          </table:table-cell>
          <table:table-cell office:value-type="float" office:value="0.719285714285714" calcext:value-type="float">
            <text:p>0.719285714285714</text:p>
          </table:table-cell>
          <table:table-cell office:value-type="float" office:value="0.75" calcext:value-type="float">
            <text:p>0.75</text:p>
          </table:table-cell>
          <table:table-cell office:value-type="float" office:value="0.6977" calcext:value-type="float">
            <text:p>0.6977</text:p>
          </table:table-cell>
          <table:table-cell office:value-type="float" office:value="0.7" calcext:value-type="float">
            <text:p>0.7</text:p>
          </table:table-cell>
          <table:table-cell office:value-type="float" office:value="0.8398" calcext:value-type="float">
            <text:p>0.8398</text:p>
          </table:table-cell>
          <table:table-cell office:value-type="float" office:value="0.8378" calcext:value-type="float">
            <text:p>0.8378</text:p>
          </table:table-cell>
          <table:table-cell office:value-type="float" office:value="0.819" calcext:value-type="float">
            <text:p>0.819</text:p>
          </table:table-cell>
          <table:table-cell office:value-type="float" office:value="0.9416" calcext:value-type="float">
            <text:p>0.9416</text:p>
          </table:table-cell>
          <table:table-cell office:value-type="float" office:value="1" calcext:value-type="float">
            <text:p>1</text:p>
          </table:table-cell>
          <table:table-cell office:value-type="float" office:value="0.9776" calcext:value-type="float">
            <text:p>0.9776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6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764" calcext:value-type="float">
            <text:p>0.0764</text:p>
          </table:table-cell>
          <table:table-cell office:value-type="float" office:value="0.1" calcext:value-type="float">
            <text:p>0.1</text:p>
          </table:table-cell>
          <table:table-cell office:value-type="float" office:value="0.1234" calcext:value-type="float">
            <text:p>0.1234</text:p>
          </table:table-cell>
          <table:table-cell office:value-type="float" office:value="0.2756" calcext:value-type="float">
            <text:p>0.2756</text:p>
          </table:table-cell>
          <table:table-cell office:value-type="float" office:value="0.2487" calcext:value-type="float">
            <text:p>0.2487</text:p>
          </table:table-cell>
          <table:table-cell office:value-type="float" office:value="0.3327" calcext:value-type="float">
            <text:p>0.3327</text:p>
          </table:table-cell>
          <table:table-cell office:value-type="float" office:value="0.49" calcext:value-type="float">
            <text:p>0.4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941666666666667" calcext:value-type="float">
            <text:p>0.941666666666667</text:p>
          </table:table-cell>
          <table:table-cell office:value-type="float" office:value="0.879333333333333" calcext:value-type="float">
            <text:p>0.879333333333333</text:p>
          </table:table-cell>
          <table:table-cell office:value-type="float" office:value="0.8" calcext:value-type="float">
            <text:p>0.8</text:p>
          </table:table-cell>
          <table:table-cell office:value-type="float" office:value="0.762" calcext:value-type="float">
            <text:p>0.762</text:p>
          </table:table-cell>
          <table:table-cell office:value-type="float" office:value="0.7" calcext:value-type="float">
            <text:p>0.7</text:p>
          </table:table-cell>
          <table:table-cell office:value-type="float" office:value="0.7256" calcext:value-type="float">
            <text:p>0.7256</text:p>
          </table:table-cell>
          <table:table-cell office:value-type="float" office:value="0.8641" calcext:value-type="float">
            <text:p>0.8641</text:p>
          </table:table-cell>
          <table:table-cell office:value-type="float" office:value="0.8096" calcext:value-type="float">
            <text:p>0.8096</text:p>
          </table:table-cell>
          <table:table-cell office:value-type="float" office:value="0.7743" calcext:value-type="float">
            <text:p>0.7743</text:p>
          </table:table-cell>
          <table:table-cell office:value-type="float" office:value="0.6212" calcext:value-type="float">
            <text:p>0.6212</text:p>
          </table:table-cell>
          <table:table-cell office:value-type="float" office:value="0.558" calcext:value-type="float">
            <text:p>0.558</text:p>
          </table:table-cell>
          <table:table-cell office:value-type="float" office:value="0.977333333333333" calcext:value-type="float">
            <text:p>0.977333333333333</text:p>
          </table:table-cell>
          <table:table-cell office:value-type="float" office:value="0.9988" calcext:value-type="float">
            <text:p>0.9988</text:p>
          </table:table-cell>
          <table:table-cell office:value-type="float" office:value="1" calcext:value-type="float">
            <text:p>1</text:p>
          </table:table-cell>
          <table:table-cell office:value-type="float" office:value="0.8999" calcext:value-type="float">
            <text:p>0.8999</text:p>
          </table:table-cell>
          <table:table-cell office:value-type="float" office:value="0.6405" calcext:value-type="float">
            <text:p>0.6405</text:p>
          </table:table-cell>
          <table:table-cell office:value-type="float" office:value="0.5484" calcext:value-type="float">
            <text:p>0.5484</text:p>
          </table:table-cell>
          <table:table-cell office:value-type="float" office:value="0.405" calcext:value-type="float">
            <text:p>0.405</text:p>
          </table:table-cell>
          <table:table-cell table:number-columns-repeated="2" office:value-type="float" office:value="0.3037" calcext:value-type="float">
            <text:p>0.3037</text:p>
          </table:table-cell>
          <table:table-cell office:value-type="float" office:value="0.2566" calcext:value-type="float">
            <text:p>0.2566</text:p>
          </table:table-cell>
          <table:table-cell office:value-type="float" office:value="0" calcext:value-type="float">
            <text:p>0</text:p>
          </table:table-cell>
          <table:table-cell office:value-type="float" office:value="0.5688" calcext:value-type="float">
            <text:p>0.5688</text:p>
          </table:table-cell>
          <table:table-cell office:value-type="float" office:value="0.839875" calcext:value-type="float">
            <text:p>0.839875</text:p>
          </table:table-cell>
          <table:table-cell office:value-type="float" office:value="0.8901" calcext:value-type="float">
            <text:p>0.8901</text:p>
          </table:table-cell>
          <table:table-cell office:value-type="float" office:value="0.8605" calcext:value-type="float">
            <text:p>0.8605</text:p>
          </table:table-cell>
          <table:table-cell office:value-type="float" office:value="0.5806" calcext:value-type="float">
            <text:p>0.5806</text:p>
          </table:table-cell>
          <table:table-cell office:value-type="float" office:value="0.424" calcext:value-type="float">
            <text:p>0.424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818" calcext:value-type="float">
            <text:p>0.2818</text:p>
          </table:table-cell>
          <table:table-cell office:value-type="float" office:value="0.3647" calcext:value-type="float">
            <text:p>0.3647</text:p>
          </table:table-cell>
          <table:table-cell office:value-type="float" office:value="0" calcext:value-type="float">
            <text:p>0</text:p>
          </table:table-cell>
          <table:table-cell office:value-type="float" office:value="0.2828" calcext:value-type="float">
            <text:p>0.2828</text:p>
          </table:table-cell>
          <table:table-cell office:value-type="float" office:value="0.3" calcext:value-type="float">
            <text:p>0.3</text:p>
          </table:table-cell>
          <table:table-cell office:value-type="float" office:value="0.2892" calcext:value-type="float">
            <text:p>0.2892</text:p>
          </table:table-cell>
          <table:table-cell office:value-type="float" office:value="0.2" calcext:value-type="float">
            <text:p>0.2</text:p>
          </table:table-cell>
          <table:table-cell office:value-type="float" office:value="0.1271" calcext:value-type="float">
            <text:p>0.1271</text:p>
          </table:table-cell>
          <table:table-cell office:value-type="float" office:value="0.1309" calcext:value-type="float">
            <text:p>0.1309</text:p>
          </table:table-cell>
          <table:table-cell office:value-type="float" office:value="0.2743" calcext:value-type="float">
            <text:p>0.2743</text:p>
          </table:table-cell>
          <table:table-cell office:value-type="float" office:value="0.4" calcext:value-type="float">
            <text:p>0.4</text:p>
          </table:table-cell>
          <table:table-cell office:value-type="float" office:value="0.4217" calcext:value-type="float">
            <text:p>0.4217</text:p>
          </table:table-cell>
          <table:table-cell office:value-type="float" office:value="0.4" calcext:value-type="float">
            <text:p>0.4</text:p>
          </table:table-cell>
          <table:table-cell office:value-type="float" office:value="0.6085" calcext:value-type="float">
            <text:p>0.6085</text:p>
          </table:table-cell>
          <table:table-cell office:value-type="float" office:value="0.8274" calcext:value-type="float">
            <text:p>0.8274</text:p>
          </table:table-cell>
          <table:table-cell office:value-type="float" office:value="1" calcext:value-type="float">
            <text:p>1</text:p>
          </table:table-cell>
          <table:table-cell office:value-type="float" office:value="0.9669" calcext:value-type="float">
            <text:p>0.9669</text:p>
          </table:table-cell>
          <table:table-cell office:value-type="float" office:value="0.8358" calcext:value-type="float">
            <text:p>0.8358</text:p>
          </table:table-cell>
          <table:table-cell office:value-type="float" office:value="0.6325" calcext:value-type="float">
            <text:p>0.6325</text:p>
          </table:table-cell>
          <table:table-cell office:value-type="float" office:value="0.5205" calcext:value-type="float">
            <text:p>0.5205</text:p>
          </table:table-cell>
          <table:table-cell office:value-type="float" office:value="0.5" calcext:value-type="float">
            <text:p>0.5</text:p>
          </table:table-cell>
          <table:table-cell office:value-type="float" office:value="0.4861" calcext:value-type="float">
            <text:p>0.4861</text:p>
          </table:table-cell>
          <table:table-cell office:value-type="float" office:value="0.2898" calcext:value-type="float">
            <text:p>0.2898</text:p>
          </table:table-cell>
          <table:table-cell office:value-type="float" office:value="0.2423" calcext:value-type="float">
            <text:p>0.2423</text:p>
          </table:table-cell>
          <table:table-cell office:value-type="float" office:value="0" calcext:value-type="float">
            <text:p>0</text:p>
          </table:table-cell>
          <table:table-cell office:value-type="float" office:value="0.0838888888888889" calcext:value-type="float">
            <text:p>0.08388888888888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775" calcext:value-type="float">
            <text:p>0.1775</text:p>
          </table:table-cell>
          <table:table-cell office:value-type="float" office:value="0.1037" calcext:value-type="float">
            <text:p>0.1037</text:p>
          </table:table-cell>
          <table:table-cell office:value-type="float" office:value="0.182" calcext:value-type="float">
            <text:p>0.182</text:p>
          </table:table-cell>
          <table:table-cell office:value-type="float" office:value="0.2" calcext:value-type="float">
            <text:p>0.2</text:p>
          </table:table-cell>
          <table:table-cell office:value-type="float" office:value="0.2429" calcext:value-type="float">
            <text:p>0.2429</text:p>
          </table:table-cell>
          <table:table-cell office:value-type="float" office:value="0.4484" calcext:value-type="float">
            <text:p>0.4484</text:p>
          </table:table-cell>
          <table:table-cell office:value-type="float" office:value="0.7174" calcext:value-type="float">
            <text:p>0.7174</text:p>
          </table:table-cell>
          <table:table-cell/>
          <table:table-cell office:value-type="float" office:value="0.849" calcext:value-type="float">
            <text:p>0.8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3111111111111" calcext:value-type="float">
            <text:p>0.963111111111111</text:p>
          </table:table-cell>
          <table:table-cell office:value-type="float" office:value="0.733444444444444" calcext:value-type="float">
            <text:p>0.733444444444444</text:p>
          </table:table-cell>
          <table:table-cell office:value-type="float" office:value="0.6077" calcext:value-type="float">
            <text:p>0.607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232" calcext:value-type="float">
            <text:p>0.4232</text:p>
          </table:table-cell>
          <table:table-cell office:value-type="float" office:value="0.5915" calcext:value-type="float">
            <text:p>0.5915</text:p>
          </table:table-cell>
          <table:table-cell office:value-type="float" office:value="0.5615" calcext:value-type="float">
            <text:p>0.5615</text:p>
          </table:table-cell>
          <table:table-cell office:value-type="float" office:value="0.987222222222222" calcext:value-type="float">
            <text:p>0.987222222222222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327" calcext:value-type="float">
            <text:p>0.9327</text:p>
          </table:table-cell>
          <table:table-cell office:value-type="float" office:value="0.7634" calcext:value-type="float">
            <text:p>0.7634</text:p>
          </table:table-cell>
          <table:table-cell office:value-type="float" office:value="0.4812" calcext:value-type="float">
            <text:p>0.4812</text:p>
          </table:table-cell>
          <table:table-cell office:value-type="float" office:value="0.4" calcext:value-type="float">
            <text:p>0.4</text:p>
          </table:table-cell>
          <table:table-cell office:value-type="float" office:value="0.5403" calcext:value-type="float">
            <text:p>0.5403</text:p>
          </table:table-cell>
          <table:table-cell office:value-type="float" office:value="0.5785" calcext:value-type="float">
            <text:p>0.5785</text:p>
          </table:table-cell>
          <table:table-cell office:value-type="float" office:value="0.51075" calcext:value-type="float">
            <text:p>0.51075</text:p>
          </table:table-cell>
          <table:table-cell office:value-type="float" office:value="0.8727" calcext:value-type="float">
            <text:p>0.8727</text:p>
          </table:table-cell>
          <table:table-cell office:value-type="float" office:value="0.9" calcext:value-type="float">
            <text:p>0.9</text:p>
          </table:table-cell>
          <table:table-cell office:value-type="float" office:value="0.976" calcext:value-type="float">
            <text:p>0.976</text:p>
          </table:table-cell>
          <table:table-cell office:value-type="float" office:value="1" calcext:value-type="float">
            <text:p>1</text:p>
          </table:table-cell>
          <table:table-cell office:value-type="float" office:value="0.9019" calcext:value-type="float">
            <text:p>0.9019</text:p>
          </table:table-cell>
          <table:table-cell office:value-type="float" office:value="0.887" calcext:value-type="float">
            <text:p>0.887</text:p>
          </table:table-cell>
          <table:table-cell office:value-type="float" office:value="0.7831" calcext:value-type="float">
            <text:p>0.7831</text:p>
          </table:table-cell>
          <table:table-cell office:value-type="float" office:value="0.6035" calcext:value-type="float">
            <text:p>0.603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196" calcext:value-type="float">
            <text:p>0.19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666" calcext:value-type="float">
            <text:p>0.5666</text:p>
          </table:table-cell>
          <table:table-cell office:value-type="float" office:value="0.6" calcext:value-type="float">
            <text:p>0.6</text:p>
          </table:table-cell>
          <table:table-cell office:value-type="float" office:value="0.7036" calcext:value-type="float">
            <text:p>0.7036</text:p>
          </table:table-cell>
          <table:table-cell office:value-type="float" office:value="0.7226" calcext:value-type="float">
            <text:p>0.7226</text:p>
          </table:table-cell>
          <table:table-cell office:value-type="float" office:value="0.7026" calcext:value-type="float">
            <text:p>0.7026</text:p>
          </table:table-cell>
          <table:table-cell office:value-type="float" office:value="0.4" calcext:value-type="float">
            <text:p>0.4</text:p>
          </table:table-cell>
          <table:table-cell office:value-type="float" office:value="0.4565" calcext:value-type="float">
            <text:p>0.4565</text:p>
          </table:table-cell>
          <table:table-cell office:value-type="float" office:value="0.5296" calcext:value-type="float">
            <text:p>0.5296</text:p>
          </table:table-cell>
          <table:table-cell office:value-type="float" office:value="0.9296" calcext:value-type="float">
            <text:p>0.9296</text:p>
          </table:table-cell>
          <table:table-cell office:value-type="float" office:value="1" calcext:value-type="float">
            <text:p>1</text:p>
          </table:table-cell>
          <table:table-cell office:value-type="float" office:value="0.9765" calcext:value-type="float">
            <text:p>0.9765</text:p>
          </table:table-cell>
          <table:table-cell office:value-type="float" office:value="0.8812" calcext:value-type="float">
            <text:p>0.8812</text:p>
          </table:table-cell>
          <table:table-cell office:value-type="float" office:value="0.7236" calcext:value-type="float">
            <text:p>0.7236</text:p>
          </table:table-cell>
          <table:table-cell office:value-type="float" office:value="0.6971" calcext:value-type="float">
            <text:p>0.6971</text:p>
          </table:table-cell>
          <table:table-cell office:value-type="float" office:value="0.5464" calcext:value-type="float">
            <text:p>0.5464</text:p>
          </table:table-cell>
          <table:table-cell office:value-type="float" office:value="0.4629" calcext:value-type="float">
            <text:p>0.4629</text:p>
          </table:table-cell>
          <table:table-cell office:value-type="float" office:value="0.4213" calcext:value-type="float">
            <text:p>0.42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07333333333333" calcext:value-type="float">
            <text:p>0.107333333333333</text:p>
          </table:table-cell>
          <table:table-cell office:value-type="float" office:value="0.111111111111111" calcext:value-type="float">
            <text:p>0.111111111111111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1183" calcext:value-type="float">
            <text:p>0.1183</text:p>
          </table:table-cell>
          <table:table-cell office:value-type="float" office:value="0.5122" calcext:value-type="float">
            <text:p>0.5122</text:p>
          </table:table-cell>
          <table:table-cell office:value-type="float" office:value="0.7652" calcext:value-type="float">
            <text:p>0.7652</text:p>
          </table:table-cell>
          <table:table-cell office:value-type="float" office:value="0.8543" calcext:value-type="float">
            <text:p>0.8543</text:p>
          </table:table-cell>
          <table:table-cell office:value-type="float" office:value="0.9" calcext:value-type="float">
            <text:p>0.9</text:p>
          </table:table-cell>
          <table:table-cell office:value-type="float" office:value="0.633" calcext:value-type="float">
            <text:p>0.633</text:p>
          </table:table-cell>
          <table:table-cell office:value-type="float" office:value="0.966777777777778" calcext:value-type="float">
            <text:p>0.966777777777778</text:p>
          </table:table-cell>
          <table:table-cell office:value-type="float" office:value="0.929" calcext:value-type="float">
            <text:p>0.929</text:p>
          </table:table-cell>
          <table:table-cell office:value-type="float" office:value="0.8558" calcext:value-type="float">
            <text:p>0.8558</text:p>
          </table:table-cell>
          <table:table-cell office:value-type="float" office:value="0.9" calcext:value-type="float">
            <text:p>0.9</text:p>
          </table:table-cell>
          <table:table-cell office:value-type="float" office:value="0.8427" calcext:value-type="float">
            <text:p>0.8427</text:p>
          </table:table-cell>
          <table:table-cell office:value-type="float" office:value="0.8" calcext:value-type="float">
            <text:p>0.8</text:p>
          </table:table-cell>
          <table:table-cell office:value-type="float" office:value="0.7314" calcext:value-type="float">
            <text:p>0.7314</text:p>
          </table:table-cell>
          <table:table-cell table:number-columns-repeated="3" office:value-type="float" office:value="0.7" calcext:value-type="float">
            <text:p>0.7</text:p>
          </table:table-cell>
          <table:table-cell/>
          <table:table-cell office:value-type="float" office:value="0.7305" calcext:value-type="float">
            <text:p>0.7305</text:p>
          </table:table-cell>
          <table:table-cell office:value-type="float" office:value="0.974" calcext:value-type="float">
            <text:p>0.974</text:p>
          </table:table-cell>
          <table:table-cell office:value-type="float" office:value="0.967888888888889" calcext:value-type="float">
            <text:p>0.967888888888889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750888888888889" calcext:value-type="float">
            <text:p>0.750888888888889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office:value-type="float" office:value="0.7" calcext:value-type="float">
            <text:p>0.7</text:p>
          </table:table-cell>
          <table:table-cell office:value-type="float" office:value="0.4642" calcext:value-type="float">
            <text:p>0.4642</text:p>
          </table:table-cell>
          <table:table-cell office:value-type="float" office:value="0.6957" calcext:value-type="float">
            <text:p>0.6957</text:p>
          </table:table-cell>
          <table:table-cell office:value-type="float" office:value="0.8349" calcext:value-type="float">
            <text:p>0.834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454" calcext:value-type="float">
            <text:p>0.8454</text:p>
          </table:table-cell>
          <table:table-cell office:value-type="float" office:value="0.7662" calcext:value-type="float">
            <text:p>0.7662</text:p>
          </table:table-cell>
          <table:table-cell office:value-type="float" office:value="0.7179" calcext:value-type="float">
            <text:p>0.7179</text:p>
          </table:table-cell>
          <table:table-cell office:value-type="float" office:value="0.7" calcext:value-type="float">
            <text:p>0.7</text:p>
          </table:table-cell>
          <table:table-cell office:value-type="float" office:value="0.7617" calcext:value-type="float">
            <text:p>0.761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178" calcext:value-type="float">
            <text:p>0.1178</text:p>
          </table:table-cell>
          <table:table-cell office:value-type="float" office:value="0.306" calcext:value-type="float">
            <text:p>0.306</text:p>
          </table:table-cell>
          <table:table-cell office:value-type="float" office:value="0.4" calcext:value-type="float">
            <text:p>0.4</text:p>
          </table:table-cell>
          <table:table-cell office:value-type="float" office:value="0.457" calcext:value-type="float">
            <text:p>0.457</text:p>
          </table:table-cell>
          <table:table-cell office:value-type="float" office:value="0.8365" calcext:value-type="float">
            <text:p>0.8365</text:p>
          </table:table-cell>
          <table:table-cell office:value-type="float" office:value="0.9284" calcext:value-type="float">
            <text:p>0.92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475" calcext:value-type="float">
            <text:p>0.69475</text:p>
          </table:table-cell>
          <table:table-cell office:value-type="float" office:value="0.984125" calcext:value-type="float">
            <text:p>0.9841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15" calcext:value-type="float">
            <text:p>0.9315</text:p>
          </table:table-cell>
          <table:table-cell office:value-type="float" office:value="0.7101" calcext:value-type="float">
            <text:p>0.7101</text:p>
          </table:table-cell>
          <table:table-cell table:number-columns-repeated="4" office:value-type="float" office:value="0.6" calcext:value-type="float">
            <text:p>0.6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7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0149" calcext:value-type="float">
            <text:p>0.0149</text:p>
          </table:table-cell>
          <table:table-cell office:value-type="float" office:value="0.1" calcext:value-type="float">
            <text:p>0.1</text:p>
          </table:table-cell>
          <table:table-cell office:value-type="float" office:value="0.3092" calcext:value-type="float">
            <text:p>0.3092</text:p>
          </table:table-cell>
          <table:table-cell office:value-type="float" office:value="0.577" calcext:value-type="float">
            <text:p>0.577</text:p>
          </table:table-cell>
          <table:table-cell office:value-type="float" office:value="0.7932" calcext:value-type="float">
            <text:p>0.7932</text:p>
          </table:table-cell>
          <table:table-cell office:value-type="float" office:value="0.8841" calcext:value-type="float">
            <text:p>0.8841</text:p>
          </table:table-cell>
          <table:table-cell office:value-type="float" office:value="0.9" calcext:value-type="float">
            <text:p>0.9</text:p>
          </table:table-cell>
          <table:table-cell office:value-type="float" office:value="0.6634" calcext:value-type="float">
            <text:p>0.6634</text:p>
          </table:table-cell>
          <table:table-cell office:value-type="float" office:value="0.3541" calcext:value-type="float">
            <text:p>0.3541</text:p>
          </table:table-cell>
          <table:table-cell office:value-type="float" office:value="0.2863" calcext:value-type="float">
            <text:p>0.2863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542" calcext:value-type="float">
            <text:p>0.2542</text:p>
          </table:table-cell>
          <table:table-cell office:value-type="float" office:value="0.3" calcext:value-type="float">
            <text:p>0.3</text:p>
          </table:table-cell>
          <table:table-cell office:value-type="float" office:value="0.744571428571429" calcext:value-type="float">
            <text:p>0.744571428571429</text:p>
          </table:table-cell>
          <table:table-cell office:value-type="float" office:value="0.773" calcext:value-type="float">
            <text:p>0.773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624" calcext:value-type="float">
            <text:p>0.762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218" calcext:value-type="float">
            <text:p>0.6218</text:p>
          </table:table-cell>
          <table:table-cell office:value-type="float" office:value="0.7811" calcext:value-type="float">
            <text:p>0.7811</text:p>
          </table:table-cell>
          <table:table-cell office:value-type="float" office:value="0.815571428571429" calcext:value-type="float">
            <text:p>0.815571428571429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663" calcext:value-type="float">
            <text:p>0.663</text:p>
          </table:table-cell>
          <table:table-cell office:value-type="float" office:value="0.5891" calcext:value-type="float">
            <text:p>0.5891</text:p>
          </table:table-cell>
          <table:table-cell office:value-type="float" office:value="0.451" calcext:value-type="float">
            <text:p>0.451</text:p>
          </table:table-cell>
          <table:table-cell office:value-type="float" office:value="0.4" calcext:value-type="float">
            <text:p>0.4</text:p>
          </table:table-cell>
          <table:table-cell office:value-type="float" office:value="0.471" calcext:value-type="float">
            <text:p>0.471</text:p>
          </table:table-cell>
          <table:table-cell office:value-type="float" office:value="0.5019" calcext:value-type="float">
            <text:p>0.5019</text:p>
          </table:table-cell>
          <table:table-cell office:value-type="float" office:value="0.4759" calcext:value-type="float">
            <text:p>0.4759</text:p>
          </table:table-cell>
          <table:table-cell office:value-type="float" office:value="0.5" calcext:value-type="float">
            <text:p>0.5</text:p>
          </table:table-cell>
          <table:table-cell office:value-type="float" office:value="0.5977" calcext:value-type="float">
            <text:p>0.5977</text:p>
          </table:table-cell>
          <table:table-cell office:value-type="float" office:value="0.089" calcext:value-type="float">
            <text:p>0.08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092" calcext:value-type="float">
            <text:p>0.1092</text:p>
          </table:table-cell>
          <table:table-cell office:value-type="float" office:value="0.1034" calcext:value-type="float">
            <text:p>0.1034</text:p>
          </table:table-cell>
          <table:table-cell office:value-type="float" office:value="0.2" calcext:value-type="float">
            <text:p>0.2</text:p>
          </table:table-cell>
          <table:table-cell office:value-type="float" office:value="0.2352" calcext:value-type="float">
            <text:p>0.2352</text:p>
          </table:table-cell>
          <table:table-cell office:value-type="float" office:value="0.3895" calcext:value-type="float">
            <text:p>0.3895</text:p>
          </table:table-cell>
          <table:table-cell office:value-type="float" office:value="0.4" calcext:value-type="float">
            <text:p>0.4</text:p>
          </table:table-cell>
          <table:table-cell office:value-type="float" office:value="0.3734" calcext:value-type="float">
            <text:p>0.3734</text:p>
          </table:table-cell>
          <table:table-cell office:value-type="float" office:value="0.4" calcext:value-type="float">
            <text:p>0.4</text:p>
          </table:table-cell>
          <table:table-cell office:value-type="float" office:value="0.666285714285714" calcext:value-type="float">
            <text:p>0.666285714285714</text:p>
          </table:table-cell>
          <table:table-cell office:value-type="float" office:value="0.7" calcext:value-type="float">
            <text:p>0.7</text:p>
          </table:table-cell>
          <table:table-cell office:value-type="float" office:value="0.6579" calcext:value-type="float">
            <text:p>0.6579</text:p>
          </table:table-cell>
          <table:table-cell office:value-type="float" office:value="0.5966" calcext:value-type="float">
            <text:p>0.596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84" calcext:value-type="float">
            <text:p>0.4384</text:p>
          </table:table-cell>
          <table:table-cell office:value-type="float" office:value="0.4257" calcext:value-type="float">
            <text:p>0.4257</text:p>
          </table:table-cell>
          <table:table-cell office:value-type="float" office:value="0.6503" calcext:value-type="float">
            <text:p>0.6503</text:p>
          </table:table-cell>
          <table:table-cell office:value-type="float" office:value="0.6155" calcext:value-type="float">
            <text:p>0.615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1492" calcext:value-type="float">
            <text:p>0.1492</text:p>
          </table:table-cell>
          <table:table-cell office:value-type="float" office:value="0.1" calcext:value-type="float">
            <text:p>0.1</text:p>
          </table:table-cell>
          <table:table-cell office:value-type="float" office:value="0.1228" calcext:value-type="float">
            <text:p>0.1228</text:p>
          </table:table-cell>
          <table:table-cell office:value-type="float" office:value="0.3339" calcext:value-type="float">
            <text:p>0.3339</text:p>
          </table:table-cell>
          <table:table-cell office:value-type="float" office:value="0.5663" calcext:value-type="float">
            <text:p>0.5663</text:p>
          </table:table-cell>
          <table:table-cell office:value-type="float" office:value="0.6" calcext:value-type="float">
            <text:p>0.6</text:p>
          </table:table-cell>
          <table:table-cell office:value-type="float" office:value="0.7112" calcext:value-type="float">
            <text:p>0.7112</text:p>
          </table:table-cell>
          <table:table-cell office:value-type="float" office:value="0.9" calcext:value-type="float">
            <text:p>0.9</text:p>
          </table:table-cell>
          <table:table-cell office:value-type="float" office:value="0.791857142857143" calcext:value-type="float">
            <text:p>0.791857142857143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345" calcext:value-type="float">
            <text:p>0.8345</text:p>
          </table:table-cell>
          <table:table-cell office:value-type="float" office:value="0.5888" calcext:value-type="float">
            <text:p>0.5888</text:p>
          </table:table-cell>
          <table:table-cell office:value-type="float" office:value="0.4" calcext:value-type="float">
            <text:p>0.4</text:p>
          </table:table-cell>
          <table:table-cell office:value-type="float" office:value="0.4166" calcext:value-type="float">
            <text:p>0.4166</text:p>
          </table:table-cell>
          <table:table-cell office:value-type="float" office:value="0.5" calcext:value-type="float">
            <text:p>0.5</text:p>
          </table:table-cell>
          <table:table-cell office:value-type="float" office:value="0.6143" calcext:value-type="float">
            <text:p>0.6143</text:p>
          </table:table-cell>
          <table:table-cell office:value-type="float" office:value="0.7512" calcext:value-type="float">
            <text:p>0.7512</text:p>
          </table:table-cell>
          <table:table-cell office:value-type="float" office:value="0.7554" calcext:value-type="float">
            <text:p>0.7554</text:p>
          </table:table-cell>
          <table:table-cell office:value-type="float" office:value="0.7" calcext:value-type="float">
            <text:p>0.7</text:p>
          </table:table-cell>
          <table:table-cell office:value-type="float" office:value="0.888166666666667" calcext:value-type="float">
            <text:p>0.888166666666667</text:p>
          </table:table-cell>
          <table:table-cell office:value-type="float" office:value="0.7519" calcext:value-type="float">
            <text:p>0.7519</text:p>
          </table:table-cell>
          <table:table-cell office:value-type="float" office:value="0.8" calcext:value-type="float">
            <text:p>0.8</text:p>
          </table:table-cell>
          <table:table-cell office:value-type="float" office:value="0.7713" calcext:value-type="float">
            <text:p>0.7713</text:p>
          </table:table-cell>
          <table:table-cell office:value-type="float" office:value="0.8801" calcext:value-type="float">
            <text:p>0.8801</text:p>
          </table:table-cell>
          <table:table-cell office:value-type="float" office:value="0.9" calcext:value-type="float">
            <text:p>0.9</text:p>
          </table:table-cell>
          <table:table-cell office:value-type="float" office:value="0.8301" calcext:value-type="float">
            <text:p>0.8301</text:p>
          </table:table-cell>
          <table:table-cell office:value-type="float" office:value="0.809" calcext:value-type="float">
            <text:p>0.809</text:p>
          </table:table-cell>
          <table:table-cell office:value-type="float" office:value="0.9" calcext:value-type="float">
            <text:p>0.9</text:p>
          </table:table-cell>
          <table:table-cell office:value-type="float" office:value="0.9858" calcext:value-type="float">
            <text:p>0.9858</text:p>
          </table:table-cell>
          <table:table-cell office:value-type="float" office:value="1" calcext:value-type="float">
            <text:p>1</text:p>
          </table:table-cell>
          <table:table-cell office:value-type="float" office:value="0.8783" calcext:value-type="float">
            <text:p>0.878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079" calcext:value-type="float">
            <text:p>0.7079</text:p>
          </table:table-cell>
          <table:table-cell office:value-type="float" office:value="0.5" calcext:value-type="float">
            <text:p>0.5</text:p>
          </table:table-cell>
          <table:table-cell office:value-type="float" office:value="0.5236" calcext:value-type="float">
            <text:p>0.5236</text:p>
          </table:table-cell>
          <table:table-cell office:value-type="float" office:value="0.6104" calcext:value-type="float">
            <text:p>0.6104</text:p>
          </table:table-cell>
          <table:table-cell office:value-type="float" office:value="0.7753" calcext:value-type="float">
            <text:p>0.7753</text:p>
          </table:table-cell>
          <table:table-cell office:value-type="float" office:value="0.7792" calcext:value-type="float">
            <text:p>0.7792</text:p>
          </table:table-cell>
          <table:table-cell office:value-type="float" office:value="0.6541" calcext:value-type="float">
            <text:p>0.6541</text:p>
          </table:table-cell>
          <table:table-cell office:value-type="float" office:value="0.6271" calcext:value-type="float">
            <text:p>0.627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781" calcext:value-type="float">
            <text:p>0.1781</text:p>
          </table:table-cell>
          <table:table-cell office:value-type="float" office:value="0.2" calcext:value-type="float">
            <text:p>0.2</text:p>
          </table:table-cell>
          <table:table-cell office:value-type="float" office:value="0.2405" calcext:value-type="float">
            <text:p>0.2405</text:p>
          </table:table-cell>
          <table:table-cell office:value-type="float" office:value="0.2284" calcext:value-type="float">
            <text:p>0.2284</text:p>
          </table:table-cell>
          <table:table-cell office:value-type="float" office:value="0.4367" calcext:value-type="float">
            <text:p>0.4367</text:p>
          </table:table-cell>
          <table:table-cell office:value-type="float" office:value="0.6943" calcext:value-type="float">
            <text:p>0.6943</text:p>
          </table:table-cell>
          <table:table-cell office:value-type="float" office:value="0.7793" calcext:value-type="float">
            <text:p>0.779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76444444444444" calcext:value-type="float">
            <text:p>0.676444444444444</text:p>
          </table:table-cell>
          <table:table-cell office:value-type="float" office:value="0.7867" calcext:value-type="float">
            <text:p>0.7867</text:p>
          </table:table-cell>
          <table:table-cell office:value-type="float" office:value="0.7214" calcext:value-type="float">
            <text:p>0.7214</text:p>
          </table:table-cell>
          <table:table-cell office:value-type="float" office:value="0.518" calcext:value-type="float">
            <text:p>0.518</text:p>
          </table:table-cell>
          <table:table-cell office:value-type="float" office:value="0.4881" calcext:value-type="float">
            <text:p>0.4881</text:p>
          </table:table-cell>
          <table:table-cell office:value-type="float" office:value="0.5" calcext:value-type="float">
            <text:p>0.5</text:p>
          </table:table-cell>
          <table:table-cell office:value-type="float" office:value="0.5214" calcext:value-type="float">
            <text:p>0.5214</text:p>
          </table:table-cell>
          <table:table-cell office:value-type="float" office:value="0.6692" calcext:value-type="float">
            <text:p>0.6692</text:p>
          </table:table-cell>
          <table:table-cell office:value-type="float" office:value="0.7799" calcext:value-type="float">
            <text:p>0.7799</text:p>
          </table:table-cell>
          <table:table-cell office:value-type="float" office:value="0.9119" calcext:value-type="float">
            <text:p>0.91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59" calcext:value-type="float">
            <text:p>0.095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155" calcext:value-type="float">
            <text:p>0.1155</text:p>
          </table:table-cell>
          <table:table-cell office:value-type="float" office:value="0.1691" calcext:value-type="float">
            <text:p>0.1691</text:p>
          </table:table-cell>
          <table:table-cell office:value-type="float" office:value="0.3844" calcext:value-type="float">
            <text:p>0.3844</text:p>
          </table:table-cell>
          <table:table-cell office:value-type="float" office:value="0.6576" calcext:value-type="float">
            <text:p>0.6576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035" calcext:value-type="float">
            <text:p>0.9035</text:p>
          </table:table-cell>
          <table:table-cell office:value-type="float" office:value="0.787428571428571" calcext:value-type="float">
            <text:p>0.787428571428571</text:p>
          </table:table-cell>
          <table:table-cell office:value-type="float" office:value="0.8" calcext:value-type="float">
            <text:p>0.8</text:p>
          </table:table-cell>
          <table:table-cell office:value-type="float" office:value="0.7331" calcext:value-type="float">
            <text:p>0.7331</text:p>
          </table:table-cell>
          <table:table-cell office:value-type="float" office:value="0.6455" calcext:value-type="float">
            <text:p>0.6455</text:p>
          </table:table-cell>
          <table:table-cell office:value-type="float" office:value="0.5289" calcext:value-type="float">
            <text:p>0.5289</text:p>
          </table:table-cell>
          <table:table-cell office:value-type="float" office:value="0.5595" calcext:value-type="float">
            <text:p>0.5595</text:p>
          </table:table-cell>
          <table:table-cell office:value-type="float" office:value="0.5506" calcext:value-type="float">
            <text:p>0.5506</text:p>
          </table:table-cell>
          <table:table-cell office:value-type="float" office:value="0.5119" calcext:value-type="float">
            <text:p>0.5119</text:p>
          </table:table-cell>
          <table:table-cell office:value-type="float" office:value="0.6" calcext:value-type="float">
            <text:p>0.6</text:p>
          </table:table-cell>
          <table:table-cell office:value-type="float" office:value="0.695" calcext:value-type="float">
            <text:p>0.695</text:p>
          </table:table-cell>
          <table:table-cell office:value-type="float" office:value="0.7925" calcext:value-type="float">
            <text:p>0.7925</text:p>
          </table:table-cell>
          <table:table-cell office:value-type="float" office:value="0.738428571428572" calcext:value-type="float">
            <text:p>0.738428571428572</text:p>
          </table:table-cell>
          <table:table-cell office:value-type="float" office:value="0.878" calcext:value-type="float">
            <text:p>0.87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188" calcext:value-type="float">
            <text:p>0.8188</text:p>
          </table:table-cell>
          <table:table-cell office:value-type="float" office:value="0.8048" calcext:value-type="float">
            <text:p>0.8048</text:p>
          </table:table-cell>
          <table:table-cell office:value-type="float" office:value="0.7899" calcext:value-type="float">
            <text:p>0.7899</text:p>
          </table:table-cell>
          <table:table-cell office:value-type="float" office:value="0.6552" calcext:value-type="float">
            <text:p>0.6552</text:p>
          </table:table-cell>
          <table:table-cell office:value-type="float" office:value="0.6056" calcext:value-type="float">
            <text:p>0.6056</text:p>
          </table:table-cell>
          <table:table-cell office:value-type="float" office:value="0.7" calcext:value-type="float">
            <text:p>0.7</text:p>
          </table:table-cell>
          <table:table-cell office:value-type="float" office:value="0.826625" calcext:value-type="float">
            <text:p>0.826625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325" calcext:value-type="float">
            <text:p>0.8325</text:p>
          </table:table-cell>
          <table:table-cell office:value-type="float" office:value="0.8887" calcext:value-type="float">
            <text:p>0.8887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309" calcext:value-type="float">
            <text:p>0.8309</text:p>
          </table:table-cell>
          <table:table-cell office:value-type="float" office:value="0.18875" calcext:value-type="float">
            <text:p>0.18875</text:p>
          </table:table-cell>
          <table:table-cell office:value-type="float" office:value="0.2995" calcext:value-type="float">
            <text:p>0.299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596" calcext:value-type="float">
            <text:p>0.3596</text:p>
          </table:table-cell>
          <table:table-cell office:value-type="float" office:value="0.4518" calcext:value-type="float">
            <text:p>0.4518</text:p>
          </table:table-cell>
          <table:table-cell office:value-type="float" office:value="0.6166" calcext:value-type="float">
            <text:p>0.6166</text:p>
          </table:table-cell>
          <table:table-cell office:value-type="float" office:value="0.7" calcext:value-type="float">
            <text:p>0.7</text:p>
          </table:table-cell>
          <table:table-cell office:value-type="float" office:value="0.7507" calcext:value-type="float">
            <text:p>0.7507</text:p>
          </table:table-cell>
          <table:table-cell office:value-type="float" office:value="0.9748" calcext:value-type="float">
            <text:p>0.9748</text:p>
          </table:table-cell>
          <table:table-cell office:value-type="float" office:value="1" calcext:value-type="float">
            <text:p>1</text:p>
          </table:table-cell>
          <table:table-cell office:value-type="float" office:value="0.63775" calcext:value-type="float">
            <text:p>0.63775</text:p>
          </table:table-cell>
          <table:table-cell office:value-type="float" office:value="0.8876" calcext:value-type="float">
            <text:p>0.887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226" calcext:value-type="float">
            <text:p>0.9226</text:p>
          </table:table-cell>
          <table:table-cell office:value-type="float" office:value="0.9" calcext:value-type="float">
            <text:p>0.9</text:p>
          </table:table-cell>
          <table:table-cell office:value-type="float" office:value="0.8017" calcext:value-type="float">
            <text:p>0.8017</text:p>
          </table:table-cell>
          <table:table-cell office:value-type="float" office:value="0.8" calcext:value-type="float">
            <text:p>0.8</text:p>
          </table:table-cell>
          <table:table-cell office:value-type="float" office:value="0.826" calcext:value-type="float">
            <text:p>0.826</text:p>
          </table:table-cell>
          <table:table-cell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8</text:p>
          </table:table-cell>
          <table:table-cell table:number-columns-repeated="3"/>
          <table:table-cell table:number-columns-repeated="9" office:value-type="float" office:value="0" calcext:value-type="float">
            <text:p>0</text:p>
          </table:table-cell>
          <table:table-cell/>
          <table:table-cell office:value-type="float" office:value="0.8725" calcext:value-type="float">
            <text:p>0.8725</text:p>
          </table:table-cell>
          <table:table-cell office:value-type="float" office:value="1" calcext:value-type="float">
            <text:p>1</text:p>
          </table:table-cell>
          <table:table-cell office:value-type="float" office:value="0.747" calcext:value-type="float">
            <text:p>0.747</text:p>
          </table:table-cell>
          <table:table-cell office:value-type="float" office:value="0.75" calcext:value-type="float">
            <text:p>0.75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2"/>
          <table:table-cell office:value-type="float" office:value="0.84125" calcext:value-type="float">
            <text:p>0.84125</text:p>
          </table:table-cell>
          <table:table-cell office:value-type="float" office:value="0.992714285714286" calcext:value-type="float">
            <text:p>0.992714285714286</text:p>
          </table:table-cell>
          <table:table-cell office:value-type="float" office:value="1" calcext:value-type="float">
            <text:p>1</text:p>
          </table:table-cell>
          <table:table-cell office:value-type="float" office:value="0.95775" calcext:value-type="float">
            <text:p>0.95775</text:p>
          </table:table-cell>
          <table:table-cell table:number-columns-repeated="3" office:value-type="float" office:value="0.888888888888889" calcext:value-type="float">
            <text:p>0.888888888888889</text:p>
          </table:table-cell>
          <table:table-cell table:number-columns-repeated="2" office:value-type="float" office:value="0.9" calcext:value-type="float">
            <text:p>0.9</text:p>
          </table:table-cell>
          <table:table-cell/>
          <table:table-cell office:value-type="float" office:value="0.9075" calcext:value-type="float">
            <text:p>0.907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5528" calcext:value-type="float">
            <text:p>0.5528</text:p>
          </table:table-cell>
          <table:table-cell office:value-type="float" office:value="0.428571428571429" calcext:value-type="float">
            <text:p>0.428571428571429</text:p>
          </table:table-cell>
          <table:table-cell office:value-type="float" office:value="0.497222222222222" calcext:value-type="float">
            <text:p>0.497222222222222</text:p>
          </table:table-cell>
          <table:table-cell table:number-columns-repeated="2" office:value-type="float" office:value="0.555555555555556" calcext:value-type="float">
            <text:p>0.555555555555556</text:p>
          </table:table-cell>
          <table:table-cell table:number-columns-repeated="3" office:value-type="float" office:value="0.6" calcext:value-type="float">
            <text:p>0.6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0.297" calcext:value-type="float">
            <text:p>0.297</text:p>
          </table:table-cell>
          <table:table-cell office:value-type="float" office:value="0.37925" calcext:value-type="float">
            <text:p>0.37925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" calcext:value-type="float">
            <text:p>0.5</text:p>
          </table:table-cell>
          <table:table-cell office:value-type="float" office:value="0.520666666666667" calcext:value-type="float">
            <text:p>0.520666666666667</text:p>
          </table:table-cell>
          <table:table-cell table:number-columns-repeated="5" office:value-type="float" office:value="0.6" calcext:value-type="float">
            <text:p>0.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5276" calcext:value-type="float">
            <text:p>0.5276</text:p>
          </table:table-cell>
          <table:table-cell office:value-type="float" office:value="0.6" calcext:value-type="float">
            <text:p>0.6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625" calcext:value-type="float">
            <text:p>0.625</text:p>
          </table:table-cell>
          <table:table-cell office:value-type="float" office:value="0.666666666666667" calcext:value-type="float">
            <text:p>0.66666666666666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64333333333333" calcext:value-type="float">
            <text:p>0.6643333333333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6" calcext:value-type="float">
            <text:p>0.936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0.696" calcext:value-type="float">
            <text:p>0.696</text:p>
          </table:table-cell>
          <table:table-cell office:value-type="float" office:value="0.918666666666667" calcext:value-type="float">
            <text:p>0.918666666666667</text:p>
          </table:table-cell>
          <table:table-cell office:value-type="float" office:value="0.8894" calcext:value-type="float">
            <text:p>0.8894</text:p>
          </table:table-cell>
          <table:table-cell office:value-type="float" office:value="0.989" calcext:value-type="float">
            <text:p>0.989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14666666666667" calcext:value-type="float">
            <text:p>0.714666666666667</text:p>
          </table:table-cell>
          <table:table-cell office:value-type="float" office:value="0.708" calcext:value-type="float">
            <text:p>0.708</text:p>
          </table:table-cell>
          <table:table-cell office:value-type="float" office:value="0.833333333333333" calcext:value-type="float">
            <text:p>0.833333333333333</text:p>
          </table:table-cell>
          <table:table-cell table:number-columns-repeated="3" office:value-type="float" office:value="0.75" calcext:value-type="float">
            <text:p>0.75</text:p>
          </table:table-cell>
          <table:table-cell table:number-columns-repeated="2" office:value-type="float" office:value="0.777777777777778" calcext:value-type="float">
            <text:p>0.777777777777778</text:p>
          </table:table-cell>
          <table:table-cell office:value-type="float" office:value="0.7951" calcext:value-type="float">
            <text:p>0.7951</text:p>
          </table:table-cell>
          <table:table-cell/>
          <table:table-cell office:value-type="float" office:value="0.805" calcext:value-type="float">
            <text:p>0.80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886" calcext:value-type="float">
            <text:p>0.4886</text:p>
          </table:table-cell>
          <table:table-cell table:number-columns-repeated="6" office:value-type="float" office:value="0.5" calcext:value-type="float">
            <text:p>0.5</text:p>
          </table:table-cell>
          <table:table-cell table:number-columns-repeated="2"/>
          <table:table-cell office:value-type="float" office:value="0.929333333333333" calcext:value-type="float">
            <text:p>0.929333333333333</text:p>
          </table:table-cell>
          <table:table-cell office:value-type="float" office:value="0.982" calcext:value-type="float">
            <text:p>0.982</text:p>
          </table:table-cell>
          <table:table-cell office:value-type="float" office:value="0.8435" calcext:value-type="float">
            <text:p>0.8435</text:p>
          </table:table-cell>
          <table:table-cell table:number-columns-repeated="6" office:value-type="float" office:value="0.9" calcext:value-type="float">
            <text:p>0.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359857142857143" calcext:value-type="float">
            <text:p>0.359857142857143</text:p>
          </table:table-cell>
          <table:table-cell table:number-columns-repeated="5" office:value-type="float" office:value="0.5" calcext:value-type="float">
            <text:p>0.5</text:p>
          </table:table-cell>
          <table:table-cell/>
          <table:table-cell office:value-type="float" office:value="0.877" calcext:value-type="float">
            <text:p>0.877</text:p>
          </table:table-cell>
          <table:table-cell office:value-type="float" office:value="0.986714285714286" calcext:value-type="float">
            <text:p>0.986714285714286</text:p>
          </table:table-cell>
          <table:table-cell office:value-type="float" office:value="0.984" calcext:value-type="float">
            <text:p>0.984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6" office:value-type="float" office:value="0.9" calcext:value-type="float">
            <text:p>0.9</text:p>
          </table:table-cell>
          <table:table-cell table:number-columns-repeated="2"/>
          <table:table-cell office:value-type="float" office:value="0.8445" calcext:value-type="float">
            <text:p>0.844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55" calcext:value-type="float">
            <text:p>0.975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0.8065" calcext:value-type="float">
            <text:p>0.8065</text:p>
          </table:table-cell>
          <table:table-cell office:value-type="float" office:value="0.9722" calcext:value-type="float">
            <text:p>0.9722</text:p>
          </table:table-cell>
          <table:table-cell office:value-type="float" office:value="0.974857142857143" calcext:value-type="float">
            <text:p>0.974857142857143</text:p>
          </table:table-cell>
          <table:table-cell table:number-columns-repeated="7" office:value-type="float" office:value="0.9" calcext:value-type="float">
            <text:p>0.9</text:p>
          </table:table-cell>
          <table:table-cell/>
          <table:table-cell office:value-type="float" office:value="0.853" calcext:value-type="float">
            <text:p>0.853</text:p>
          </table:table-cell>
          <table:table-cell office:value-type="float" office:value="0.856" calcext:value-type="float">
            <text:p>0.856</text:p>
          </table:table-cell>
          <table:table-cell office:value-type="float" office:value="1" calcext:value-type="float">
            <text:p>1</text:p>
          </table:table-cell>
          <table:table-cell office:value-type="float" office:value="0.8825" calcext:value-type="float">
            <text:p>0.8825</text:p>
          </table:table-cell>
          <table:table-cell table:number-columns-repeated="6" office:value-type="float" office:value="0.9" calcext:value-type="float">
            <text:p>0.9</text:p>
          </table:table-cell>
          <table:table-cell/>
          <table:table-cell office:value-type="float" office:value="0.927" calcext:value-type="float">
            <text:p>0.927</text:p>
          </table:table-cell>
          <table:table-cell office:value-type="float" office:value="0.978" calcext:value-type="float">
            <text:p>0.978</text:p>
          </table:table-cell>
          <table:table-cell office:value-type="float" office:value="0.9876" calcext:value-type="float">
            <text:p>0.9876</text:p>
          </table:table-cell>
          <table:table-cell office:value-type="float" office:value="0.981142857142857" calcext:value-type="float">
            <text:p>0.981142857142857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9</text:p>
          </table:table-cell>
          <table:table-cell table:number-columns-repeated="4"/>
          <table:table-cell table:number-columns-repeated="13" office:value-type="float" office:value="0" calcext:value-type="float">
            <text:p>0</text:p>
          </table:table-cell>
          <table:table-cell office:value-type="float" office:value="0.08575" calcext:value-type="float">
            <text:p>0.0857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635" calcext:value-type="float">
            <text:p>0.1635</text:p>
          </table:table-cell>
          <table:table-cell table:number-columns-repeated="3" office:value-type="float" office:value="0.2" calcext:value-type="float">
            <text:p>0.2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0.0665555555555555" calcext:value-type="float">
            <text:p>0.066555555555556</text:p>
          </table:table-cell>
          <table:table-cell table:number-columns-repeated="3" office:value-type="float" office:value="0.1" calcext:value-type="float">
            <text:p>0.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table:number-columns-repeated="5" office:value-type="float" office:value="0.1" calcext:value-type="float">
            <text:p>0.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604" calcext:value-type="float">
            <text:p>0.0604</text:p>
          </table:table-cell>
          <table:table-cell table:number-columns-repeated="3" office:value-type="float" office:value="0.1" calcext:value-type="float">
            <text:p>0.1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3" office:value-type="float" office:value="0.2" calcext:value-type="float">
            <text:p>0.2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/>
          <table:table-cell office:value-type="float" office:value="0.834" calcext:value-type="float">
            <text:p>0.834</text:p>
          </table:table-cell>
          <table:table-cell office:value-type="float" office:value="0.7622" calcext:value-type="float">
            <text:p>0.7622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21888888888889" calcext:value-type="float">
            <text:p>0.721888888888889</text:p>
          </table:table-cell>
          <table:table-cell table:number-columns-repeated="4" office:value-type="float" office:value="0.7" calcext:value-type="float">
            <text:p>0.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368428571428571" calcext:value-type="float">
            <text:p>0.368428571428571</text:p>
          </table:table-cell>
          <table:table-cell office:value-type="float" office:value="0.375" calcext:value-type="float">
            <text:p>0.375</text:p>
          </table:table-cell>
          <table:table-cell table:number-columns-repeated="2" office:value-type="float" office:value="0.444444444444444" calcext:value-type="float">
            <text:p>0.444444444444444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3"/>
          <table:table-cell office:value-type="float" office:value="0.666666666666667" calcext:value-type="float">
            <text:p>0.666666666666667</text:p>
          </table:table-cell>
          <table:table-cell office:value-type="float" office:value="0.8" calcext:value-type="float">
            <text:p>0.8</text:p>
          </table:table-cell>
          <table:table-cell office:value-type="float" office:value="0.714285714285714" calcext:value-type="float">
            <text:p>0.714285714285714</text:p>
          </table:table-cell>
          <table:table-cell table:number-columns-repeated="3" office:value-type="float" office:value="0.666666666666667" calcext:value-type="float">
            <text:p>0.66666666666666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41428571428572" calcext:value-type="float">
            <text:p>0.094142857142857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table:number-columns-repeated="6" office:value-type="float" office:value="0.1" calcext:value-type="float">
            <text:p>0.1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219285714285714" calcext:value-type="float">
            <text:p>0.219285714285714</text:p>
          </table:table-cell>
          <table:table-cell office:value-type="float" office:value="0.285714285714286" calcext:value-type="float">
            <text:p>0.285714285714286</text:p>
          </table:table-cell>
          <table:table-cell table:number-columns-repeated="3" office:value-type="float" office:value="0.25" calcext:value-type="float">
            <text:p>0.25</text:p>
          </table:table-cell>
          <table:table-cell office:value-type="float" office:value="0.278" calcext:value-type="float">
            <text:p>0.27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number-columns-repeated="5"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0.25" calcext:value-type="float">
            <text:p>0.25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5895" calcext:value-type="float">
            <text:p>0.5895</text:p>
          </table:table-cell>
          <table:table-cell office:value-type="float" office:value="0.941" calcext:value-type="float">
            <text:p>0.941</text:p>
          </table:table-cell>
          <table:table-cell office:value-type="float" office:value="0.935555555555556" calcext:value-type="float">
            <text:p>0.935555555555556</text:p>
          </table:table-cell>
          <table:table-cell office:value-type="float" office:value="0.9574" calcext:value-type="float">
            <text:p>0.957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0.276" calcext:value-type="float">
            <text:p>0.276</text:p>
          </table:table-cell>
          <table:table-cell office:value-type="float" office:value="0.4" calcext:value-type="float">
            <text:p>0.4</text:p>
          </table:table-cell>
          <table:table-cell office:value-type="float" office:value="0.549" calcext:value-type="float">
            <text:p>0.549</text:p>
          </table:table-cell>
          <table:table-cell office:value-type="float" office:value="0.5" calcext:value-type="float">
            <text:p>0.5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772" calcext:value-type="float">
            <text:p>0.5772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2"/>
          <table:table-cell office:value-type="float" office:value="0.58425" calcext:value-type="float">
            <text:p>0.58425</text:p>
          </table:table-cell>
          <table:table-cell office:value-type="float" office:value="0.75" calcext:value-type="float">
            <text:p>0.75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0.875" calcext:value-type="float">
            <text:p>0.875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902" calcext:value-type="float">
            <text:p>0.890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6875" calcext:value-type="float">
            <text:p>0.16875</text:p>
          </table:table-cell>
          <table:table-cell office:value-type="float" office:value="0.25" calcext:value-type="float">
            <text:p>0.25</text:p>
          </table:table-cell>
          <table:table-cell office:value-type="float" office:value="0.330833333333333" calcext:value-type="float">
            <text:p>0.330833333333333</text:p>
          </table:table-cell>
          <table:table-cell office:value-type="float" office:value="0.25" calcext:value-type="float">
            <text:p>0.25</text:p>
          </table:table-cell>
          <table:table-cell office:value-type="float" office:value="0.3559" calcext:value-type="float">
            <text:p>0.3559</text:p>
          </table:table-cell>
          <table:table-cell table:number-columns-repeated="5" office:value-type="float" office:value="0.4" calcext:value-type="float">
            <text:p>0.4</text:p>
          </table:table-cell>
          <table:table-cell table:number-columns-repeated="2"/>
          <table:table-cell office:value-type="float" office:value="0.7115" calcext:value-type="float">
            <text:p>0.7115</text:p>
          </table:table-cell>
          <table:table-cell office:value-type="float" office:value="1" calcext:value-type="float">
            <text:p>1</text:p>
          </table:table-cell>
          <table:table-cell office:value-type="float" office:value="0.703714285714286" calcext:value-type="float">
            <text:p>0.703714285714286</text:p>
          </table:table-cell>
          <table:table-cell office:value-type="float" office:value="0.615444444444444" calcext:value-type="float">
            <text:p>0.615444444444444</text:p>
          </table:table-cell>
          <table:table-cell table:number-columns-repeated="4" office:value-type="float" office:value="0.666666666666667" calcext:value-type="float">
            <text:p>0.666666666666667</text:p>
          </table:table-cell>
          <table:table-cell office:value-type="float" office:value="0.7" calcext:value-type="float">
            <text:p>0.7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791" calcext:value-type="float">
            <text:p>0.0791</text:p>
          </table:table-cell>
          <table:table-cell office:value-type="float" office:value="0.4027" calcext:value-type="float">
            <text:p>0.4027</text:p>
          </table:table-cell>
          <table:table-cell office:value-type="float" office:value="0.7074" calcext:value-type="float">
            <text:p>0.7074</text:p>
          </table:table-cell>
          <table:table-cell office:value-type="float" office:value="0.8458" calcext:value-type="float">
            <text:p>0.8458</text:p>
          </table:table-cell>
          <table:table-cell office:value-type="float" office:value="0.9463" calcext:value-type="float">
            <text:p>0.9463</text:p>
          </table:table-cell>
          <table:table-cell office:value-type="float" office:value="0.9083" calcext:value-type="float">
            <text:p>0.9083</text:p>
          </table:table-cell>
          <table:table-cell office:value-type="float" office:value="0.8878" calcext:value-type="float">
            <text:p>0.8878</text:p>
          </table:table-cell>
          <table:table-cell office:value-type="float" office:value="0.8719" calcext:value-type="float">
            <text:p>0.8719</text:p>
          </table:table-cell>
          <table:table-cell office:value-type="float" office:value="0.864" calcext:value-type="float">
            <text:p>0.864</text:p>
          </table:table-cell>
          <table:table-cell office:value-type="float" office:value="0.8" calcext:value-type="float">
            <text:p>0.8</text:p>
          </table:table-cell>
          <table:table-cell office:value-type="float" office:value="0.793" calcext:value-type="float">
            <text:p>0.793</text:p>
          </table:table-cell>
          <table:table-cell office:value-type="float" office:value="0.817111111111111" calcext:value-type="float">
            <text:p>0.817111111111111</text:p>
          </table:table-cell>
          <table:table-cell office:value-type="float" office:value="0.7" calcext:value-type="float">
            <text:p>0.7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8862" calcext:value-type="float">
            <text:p>0.8862</text:p>
          </table:table-cell>
          <table:table-cell office:value-type="float" office:value="0.9" calcext:value-type="float">
            <text:p>0.9</text:p>
          </table:table-cell>
          <table:table-cell office:value-type="float" office:value="0.8596" calcext:value-type="float">
            <text:p>0.8596</text:p>
          </table:table-cell>
          <table:table-cell office:value-type="float" office:value="0.7187" calcext:value-type="float">
            <text:p>0.7187</text:p>
          </table:table-cell>
          <table:table-cell office:value-type="float" office:value="0.6836" calcext:value-type="float">
            <text:p>0.6836</text:p>
          </table:table-cell>
          <table:table-cell office:value-type="float" office:value="0.67" calcext:value-type="float">
            <text:p>0.67</text:p>
          </table:table-cell>
          <table:table-cell office:value-type="float" office:value="0.7" calcext:value-type="float">
            <text:p>0.7</text:p>
          </table:table-cell>
          <table:table-cell office:value-type="float" office:value="0.854375" calcext:value-type="float">
            <text:p>0.854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624" calcext:value-type="float">
            <text:p>0.9624</text:p>
          </table:table-cell>
          <table:table-cell office:value-type="float" office:value="0.8028" calcext:value-type="float">
            <text:p>0.8028</text:p>
          </table:table-cell>
          <table:table-cell office:value-type="float" office:value="0.8472" calcext:value-type="float">
            <text:p>0.8472</text:p>
          </table:table-cell>
          <table:table-cell office:value-type="float" office:value="0.8635" calcext:value-type="float">
            <text:p>0.8635</text:p>
          </table:table-cell>
          <table:table-cell office:value-type="float" office:value="0.8769" calcext:value-type="float">
            <text:p>0.876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037" calcext:value-type="float">
            <text:p>0.7037</text:p>
          </table:table-cell>
          <table:table-cell office:value-type="float" office:value="0.9593" calcext:value-type="float">
            <text:p>0.959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112" calcext:value-type="float">
            <text:p>0.9112</text:p>
          </table:table-cell>
          <table:table-cell office:value-type="float" office:value="0.8765" calcext:value-type="float">
            <text:p>0.8765</text:p>
          </table:table-cell>
          <table:table-cell office:value-type="float" office:value="0.8241" calcext:value-type="float">
            <text:p>0.8241</text:p>
          </table:table-cell>
          <table:table-cell office:value-type="float" office:value="0.9" calcext:value-type="float">
            <text:p>0.9</text:p>
          </table:table-cell>
          <table:table-cell office:value-type="float" office:value="0.7885" calcext:value-type="float">
            <text:p>0.7885</text:p>
          </table:table-cell>
          <table:table-cell office:value-type="float" office:value="0.7" calcext:value-type="float">
            <text:p>0.7</text:p>
          </table:table-cell>
          <table:table-cell office:value-type="float" office:value="0.1185" calcext:value-type="float">
            <text:p>0.1185</text:p>
          </table:table-cell>
          <table:table-cell office:value-type="float" office:value="0.5487" calcext:value-type="float">
            <text:p>0.5487</text:p>
          </table:table-cell>
          <table:table-cell office:value-type="float" office:value="0.6351" calcext:value-type="float">
            <text:p>0.6351</text:p>
          </table:table-cell>
          <table:table-cell office:value-type="float" office:value="0.9051" calcext:value-type="float">
            <text:p>0.90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234" calcext:value-type="float">
            <text:p>0.9234</text:p>
          </table:table-cell>
          <table:table-cell office:value-type="float" office:value="0.9" calcext:value-type="float">
            <text:p>0.9</text:p>
          </table:table-cell>
          <table:table-cell office:value-type="float" office:value="0.9142" calcext:value-type="float">
            <text:p>0.9142</text:p>
          </table:table-cell>
          <table:table-cell office:value-type="float" office:value="1" calcext:value-type="float">
            <text:p>1</text:p>
          </table:table-cell>
          <table:table-cell office:value-type="float" office:value="0.886" calcext:value-type="float">
            <text:p>0.886</text:p>
          </table:table-cell>
          <table:table-cell office:value-type="float" office:value="0.8609" calcext:value-type="float">
            <text:p>0.8609</text:p>
          </table:table-cell>
          <table:table-cell office:value-type="float" office:value="0.7411" calcext:value-type="float">
            <text:p>0.7411</text:p>
          </table:table-cell>
          <table:table-cell office:value-type="float" office:value="0.6503" calcext:value-type="float">
            <text:p>0.6503</text:p>
          </table:table-cell>
          <table:table-cell office:value-type="float" office:value="0.5858" calcext:value-type="float">
            <text:p>0.5858</text:p>
          </table:table-cell>
          <table:table-cell office:value-type="float" office:value="0.6942" calcext:value-type="float">
            <text:p>0.6942</text:p>
          </table:table-cell>
          <table:table-cell office:value-type="float" office:value="0.756" calcext:value-type="float">
            <text:p>0.756</text:p>
          </table:table-cell>
          <table:table-cell office:value-type="float" office:value="0.783" calcext:value-type="float">
            <text:p>0.783</text:p>
          </table:table-cell>
          <table:table-cell office:value-type="float" office:value="0.8801" calcext:value-type="float">
            <text:p>0.8801</text:p>
          </table:table-cell>
          <table:table-cell office:value-type="float" office:value="0.7504" calcext:value-type="float">
            <text:p>0.750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3594" calcext:value-type="float">
            <text:p>0.3594</text:p>
          </table:table-cell>
          <table:table-cell office:value-type="float" office:value="0.6545" calcext:value-type="float">
            <text:p>0.6545</text:p>
          </table:table-cell>
          <table:table-cell office:value-type="float" office:value="0.9" calcext:value-type="float">
            <text:p>0.9</text:p>
          </table:table-cell>
          <table:table-cell office:value-type="float" office:value="0.9792" calcext:value-type="float">
            <text:p>0.9792</text:p>
          </table:table-cell>
          <table:table-cell office:value-type="float" office:value="1" calcext:value-type="float">
            <text:p>1</text:p>
          </table:table-cell>
          <table:table-cell office:value-type="float" office:value="0.9727" calcext:value-type="float">
            <text:p>0.9727</text:p>
          </table:table-cell>
          <table:table-cell office:value-type="float" office:value="0.9" calcext:value-type="float">
            <text:p>0.9</text:p>
          </table:table-cell>
          <table:table-cell office:value-type="float" office:value="0.8967" calcext:value-type="float">
            <text:p>0.8967</text:p>
          </table:table-cell>
          <table:table-cell office:value-type="float" office:value="0.8353" calcext:value-type="float">
            <text:p>0.8353</text:p>
          </table:table-cell>
          <table:table-cell office:value-type="float" office:value="0.9" calcext:value-type="float">
            <text:p>0.9</text:p>
          </table:table-cell>
          <table:table-cell office:value-type="float" office:value="0.929444444444445" calcext:value-type="float">
            <text:p>0.929444444444445</text:p>
          </table:table-cell>
          <table:table-cell office:value-type="float" office:value="1" calcext:value-type="float">
            <text:p>1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9" calcext:value-type="float">
            <text:p>0.9</text:p>
          </table:table-cell>
          <table:table-cell office:value-type="float" office:value="0.9141" calcext:value-type="float">
            <text:p>0.9141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154" calcext:value-type="float">
            <text:p>0.915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367" calcext:value-type="float">
            <text:p>0.9367</text:p>
          </table:table-cell>
          <table:table-cell office:value-type="float" office:value="0.8277" calcext:value-type="float">
            <text:p>0.8277</text:p>
          </table:table-cell>
          <table:table-cell office:value-type="float" office:value="0.743" calcext:value-type="float">
            <text:p>0.743</text:p>
          </table:table-cell>
          <table:table-cell office:value-type="float" office:value="0.7242" calcext:value-type="float">
            <text:p>0.7242</text:p>
          </table:table-cell>
          <table:table-cell office:value-type="float" office:value="0.8391" calcext:value-type="float">
            <text:p>0.8391</text:p>
          </table:table-cell>
          <table:table-cell office:value-type="float" office:value="0.8" calcext:value-type="float">
            <text:p>0.8</text:p>
          </table:table-cell>
          <table:table-cell office:value-type="float" office:value="0.9729" calcext:value-type="float">
            <text:p>0.97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269" calcext:value-type="float">
            <text:p>0.9269</text:p>
          </table:table-cell>
          <table:table-cell office:value-type="float" office:value="0.9" calcext:value-type="float">
            <text:p>0.9</text:p>
          </table:table-cell>
          <table:table-cell office:value-type="float" office:value="0.9627" calcext:value-type="float">
            <text:p>0.9627</text:p>
          </table:table-cell>
          <table:table-cell office:value-type="float" office:value="0.9539" calcext:value-type="float">
            <text:p>0.9539</text:p>
          </table:table-cell>
          <table:table-cell office:value-type="float" office:value="0.9" calcext:value-type="float">
            <text:p>0.9</text:p>
          </table:table-cell>
          <table:table-cell office:value-type="float" office:value="0.9149" calcext:value-type="float">
            <text:p>0.91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16857142857143" calcext:value-type="float">
            <text:p>0.616857142857143</text:p>
          </table:table-cell>
          <table:table-cell office:value-type="float" office:value="0.9059" calcext:value-type="float">
            <text:p>0.905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261" calcext:value-type="float">
            <text:p>0.9261</text:p>
          </table:table-cell>
          <table:table-cell office:value-type="float" office:value="0.9" calcext:value-type="float">
            <text:p>0.9</text:p>
          </table:table-cell>
          <table:table-cell office:value-type="float" office:value="0.8032" calcext:value-type="float">
            <text:p>0.8032</text:p>
          </table:table-cell>
          <table:table-cell office:value-type="float" office:value="0.8092" calcext:value-type="float">
            <text:p>0.8092</text:p>
          </table:table-cell>
          <table:table-cell office:value-type="float" office:value="0.8488" calcext:value-type="float">
            <text:p>0.8488</text:p>
          </table:table-cell>
          <table:table-cell office:value-type="float" office:value="0.9967" calcext:value-type="float">
            <text:p>0.9967</text:p>
          </table:table-cell>
          <table:table-cell office:value-type="float" office:value="0.907" calcext:value-type="float">
            <text:p>0.907</text:p>
          </table:table-cell>
          <table:table-cell office:value-type="float" office:value="0.8815" calcext:value-type="float">
            <text:p>0.8815</text:p>
          </table:table-cell>
          <table:table-cell office:value-type="float" office:value="0.8" calcext:value-type="float">
            <text:p>0.8</text:p>
          </table:table-cell>
          <table:table-cell office:value-type="float" office:value="0.7462" calcext:value-type="float">
            <text:p>0.7462</text:p>
          </table:table-cell>
          <table:table-cell office:value-type="float" office:value="0.6551" calcext:value-type="float">
            <text:p>0.6551</text:p>
          </table:table-cell>
          <table:table-cell office:value-type="float" office:value="0.8" calcext:value-type="float">
            <text:p>0.8</text:p>
          </table:table-cell>
          <table:table-cell office:value-type="float" office:value="0.8149" calcext:value-type="float">
            <text:p>0.8149</text:p>
          </table:table-cell>
          <table:table-cell office:value-type="float" office:value="0.9" calcext:value-type="float">
            <text:p>0.9</text:p>
          </table:table-cell>
          <table:table-cell office:value-type="float" office:value="0.9734" calcext:value-type="float">
            <text:p>0.9734</text:p>
          </table:table-cell>
          <table:table-cell office:value-type="float" office:value="0.9177" calcext:value-type="float">
            <text:p>0.9177</text:p>
          </table:table-cell>
          <table:table-cell office:value-type="float" office:value="0.8694" calcext:value-type="float">
            <text:p>0.8694</text:p>
          </table:table-cell>
          <table:table-cell office:value-type="float" office:value="0.2755" calcext:value-type="float">
            <text:p>0.2755</text:p>
          </table:table-cell>
          <table:table-cell office:value-type="float" office:value="0.606777777777778" calcext:value-type="float">
            <text:p>0.606777777777778</text:p>
          </table:table-cell>
          <table:table-cell office:value-type="float" office:value="0.8591" calcext:value-type="float">
            <text:p>0.859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11666666666667" calcext:value-type="float">
            <text:p>0.911666666666667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506" calcext:value-type="float">
            <text:p>0.9506</text:p>
          </table:table-cell>
          <table:table-cell office:value-type="float" office:value="0.9607" calcext:value-type="float">
            <text:p>0.9607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594" calcext:value-type="float">
            <text:p>0.9594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1925" calcext:value-type="float">
            <text:p>0.91925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812" calcext:value-type="float">
            <text:p>0.98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171" calcext:value-type="float">
            <text:p>0.9171</text:p>
          </table:table-cell>
          <table:table-cell office:value-type="float" office:value="0.9" calcext:value-type="float">
            <text:p>0.9</text:p>
          </table:table-cell>
          <table:table-cell office:value-type="float" office:value="0.9621" calcext:value-type="float">
            <text:p>0.9621</text:p>
          </table:table-cell>
          <table:table-cell office:value-type="float" office:value="1" calcext:value-type="float">
            <text:p>1</text:p>
          </table:table-cell>
          <table:table-cell office:value-type="float" office:value="0.9936" calcext:value-type="float">
            <text:p>0.9936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1</text:p>
          </table:table-cell>
          <table:table-cell table:number-columns-repeated="2"/>
          <table:table-cell office:value-type="float" office:value="0.32375" calcext:value-type="float">
            <text:p>0.32375</text:p>
          </table:table-cell>
          <table:table-cell office:value-type="float" office:value="0.155375" calcext:value-type="float">
            <text:p>0.155375</text:p>
          </table:table-cell>
          <table:table-cell office:value-type="float" office:value="0" calcext:value-type="float">
            <text:p>0</text:p>
          </table:table-cell>
          <table:table-cell office:value-type="float" office:value="0.0337" calcext:value-type="float">
            <text:p>0.03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908714285714286" calcext:value-type="float">
            <text:p>0.90871428571428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761" calcext:value-type="float">
            <text:p>0.9761</text:p>
          </table:table-cell>
          <table:table-cell office:value-type="float" office:value="0.9" calcext:value-type="float">
            <text:p>0.9</text:p>
          </table:table-cell>
          <table:table-cell office:value-type="float" office:value="0.8235" calcext:value-type="float">
            <text:p>0.8235</text:p>
          </table:table-cell>
          <table:table-cell office:value-type="float" office:value="0.7203" calcext:value-type="float">
            <text:p>0.7203</text:p>
          </table:table-cell>
          <table:table-cell office:value-type="float" office:value="0.7" calcext:value-type="float">
            <text:p>0.7</text:p>
          </table:table-cell>
          <table:table-cell office:value-type="float" office:value="0.6954" calcext:value-type="float">
            <text:p>0.6954</text:p>
          </table:table-cell>
          <table:table-cell office:value-type="float" office:value="0.8097" calcext:value-type="float">
            <text:p>0.8097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247" calcext:value-type="float">
            <text:p>0.9247</text:p>
          </table:table-cell>
          <table:table-cell office:value-type="float" office:value="0.7" calcext:value-type="float">
            <text:p>0.7</text:p>
          </table:table-cell>
          <table:table-cell office:value-type="float" office:value="0.8473" calcext:value-type="float">
            <text:p>0.84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451" calcext:value-type="float">
            <text:p>0.9451</text:p>
          </table:table-cell>
          <table:table-cell office:value-type="float" office:value="0.8327" calcext:value-type="float">
            <text:p>0.8327</text:p>
          </table:table-cell>
          <table:table-cell office:value-type="float" office:value="0.7114" calcext:value-type="float">
            <text:p>0.711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097" calcext:value-type="float">
            <text:p>0.5097</text:p>
          </table:table-cell>
          <table:table-cell office:value-type="float" office:value="0.483" calcext:value-type="float">
            <text:p>0.483</text:p>
          </table:table-cell>
          <table:table-cell office:value-type="float" office:value="0.142857142857143" calcext:value-type="float">
            <text:p>0.142857142857143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00311111111111111" calcext:value-type="float">
            <text:p>0.0031111111111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09" calcext:value-type="float">
            <text:p>0.0309</text:p>
          </table:table-cell>
          <table:table-cell office:value-type="float" office:value="0.1" calcext:value-type="float">
            <text:p>0.1</text:p>
          </table:table-cell>
          <table:table-cell office:value-type="float" office:value="0.945" calcext:value-type="float">
            <text:p>0.945</text:p>
          </table:table-cell>
          <table:table-cell office:value-type="float" office:value="1" calcext:value-type="float">
            <text:p>1</text:p>
          </table:table-cell>
          <table:table-cell office:value-type="float" office:value="0.897888888888889" calcext:value-type="float">
            <text:p>0.897888888888889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7919" calcext:value-type="float">
            <text:p>0.791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059" calcext:value-type="float">
            <text:p>0.7059</text:p>
          </table:table-cell>
          <table:table-cell office:value-type="float" office:value="0.7" calcext:value-type="float">
            <text:p>0.7</text:p>
          </table:table-cell>
          <table:table-cell office:value-type="float" office:value="0.6244" calcext:value-type="float">
            <text:p>0.6244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5324" calcext:value-type="float">
            <text:p>0.532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87777777777778" calcext:value-type="float">
            <text:p>0.487777777777778</text:p>
          </table:table-cell>
          <table:table-cell office:value-type="float" office:value="0.467" calcext:value-type="float">
            <text:p>0.467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079" calcext:value-type="float">
            <text:p>0.5079</text:p>
          </table:table-cell>
          <table:table-cell office:value-type="float" office:value="0.948444444444444" calcext:value-type="float">
            <text:p>0.948444444444444</text:p>
          </table:table-cell>
          <table:table-cell office:value-type="float" office:value="0.9752" calcext:value-type="float">
            <text:p>0.975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89" calcext:value-type="float">
            <text:p>0.98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64875" calcext:value-type="float">
            <text:p>0.964875</text:p>
          </table:table-cell>
          <table:table-cell office:value-type="float" office:value="0.977" calcext:value-type="float">
            <text:p>0.977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461" calcext:value-type="float">
            <text:p>0.9461</text:p>
          </table:table-cell>
          <table:table-cell office:value-type="float" office:value="0.95675" calcext:value-type="float">
            <text:p>0.95675</text:p>
          </table:table-cell>
          <table:table-cell office:value-type="float" office:value="1" calcext:value-type="float">
            <text:p>1</text:p>
          </table:table-cell>
          <table:table-cell office:value-type="float" office:value="0.969444444444444" calcext:value-type="float">
            <text:p>0.96944444444444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497" calcext:value-type="float">
            <text:p>0.9497</text:p>
          </table:table-cell>
          <table:table-cell office:value-type="float" office:value="0.9" calcext:value-type="float">
            <text:p>0.9</text:p>
          </table:table-cell>
          <table:table-cell office:value-type="float" office:value="0.568666666666667" calcext:value-type="float">
            <text:p>0.568666666666667</text:p>
          </table:table-cell>
          <table:table-cell office:value-type="float" office:value="0.518571428571429" calcext:value-type="float">
            <text:p>0.518571428571429</text:p>
          </table:table-cell>
          <table:table-cell office:value-type="float" office:value="0.6651" calcext:value-type="float">
            <text:p>0.6651</text:p>
          </table:table-cell>
          <table:table-cell office:value-type="float" office:value="0.6618" calcext:value-type="float">
            <text:p>0.6618</text:p>
          </table:table-cell>
          <table:table-cell table:number-columns-repeated="7" office:value-type="float" office:value="0.6" calcext:value-type="float">
            <text:p>0.6</text:p>
          </table:table-cell>
          <table:table-cell office:value-type="float" office:value="0.9275" calcext:value-type="float">
            <text:p>0.92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801" calcext:value-type="float">
            <text:p>0.8801</text:p>
          </table:table-cell>
          <table:table-cell office:value-type="float" office:value="0.8" calcext:value-type="float">
            <text:p>0.8</text:p>
          </table:table-cell>
          <table:table-cell office:value-type="float" office:value="0.8569" calcext:value-type="float">
            <text:p>0.8569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87925" calcext:value-type="float">
            <text:p>0.87925</text:p>
          </table:table-cell>
          <table:table-cell office:value-type="float" office:value="0.977166666666667" calcext:value-type="float">
            <text:p>0.977166666666667</text:p>
          </table:table-cell>
          <table:table-cell office:value-type="float" office:value="0.894444444444444" calcext:value-type="float">
            <text:p>0.89444444444444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17714285714286" calcext:value-type="float">
            <text:p>0.917714285714286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12666666666667" calcext:value-type="float">
            <text:p>0.912666666666667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969666666666667" calcext:value-type="float">
            <text:p>0.969666666666667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799333333333333" calcext:value-type="float">
            <text:p>0.799333333333333</text:p>
          </table:table-cell>
          <table:table-cell office:value-type="float" office:value="0.9049" calcext:value-type="float">
            <text:p>0.9049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914666666666667" calcext:value-type="float">
            <text:p>0.914666666666667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2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0.7345" calcext:value-type="float">
            <text:p>0.7345</text:p>
          </table:table-cell>
          <table:table-cell office:value-type="float" office:value="0.614888888888889" calcext:value-type="float">
            <text:p>0.614888888888889</text:p>
          </table:table-cell>
          <table:table-cell office:value-type="float" office:value="0.2737" calcext:value-type="float">
            <text:p>0.2737</text:p>
          </table:table-cell>
          <table:table-cell office:value-type="float" office:value="0.2" calcext:value-type="float">
            <text:p>0.2</text:p>
          </table:table-cell>
          <table:table-cell office:value-type="float" office:value="0.1888" calcext:value-type="float">
            <text:p>0.1888</text:p>
          </table:table-cell>
          <table:table-cell office:value-type="float" office:value="0.3" calcext:value-type="float">
            <text:p>0.3</text:p>
          </table:table-cell>
          <table:table-cell office:value-type="float" office:value="0.2241" calcext:value-type="float">
            <text:p>0.2241</text:p>
          </table:table-cell>
          <table:table-cell office:value-type="float" office:value="0.2" calcext:value-type="float">
            <text:p>0.2</text:p>
          </table:table-cell>
          <table:table-cell office:value-type="float" office:value="0.2133" calcext:value-type="float">
            <text:p>0.2133</text:p>
          </table:table-cell>
          <table:table-cell office:value-type="float" office:value="0.2355" calcext:value-type="float">
            <text:p>0.2355</text:p>
          </table:table-cell>
          <table:table-cell office:value-type="float" office:value="0.0477" calcext:value-type="float">
            <text:p>0.0477</text:p>
          </table:table-cell>
          <table:table-cell office:value-type="float" office:value="0.823" calcext:value-type="float">
            <text:p>0.82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961" calcext:value-type="float">
            <text:p>0.7961</text:p>
          </table:table-cell>
          <table:table-cell office:value-type="float" office:value="0.402" calcext:value-type="float">
            <text:p>0.402</text:p>
          </table:table-cell>
          <table:table-cell office:value-type="float" office:value="0.3" calcext:value-type="float">
            <text:p>0.3</text:p>
          </table:table-cell>
          <table:table-cell office:value-type="float" office:value="0.3851" calcext:value-type="float">
            <text:p>0.3851</text:p>
          </table:table-cell>
          <table:table-cell office:value-type="float" office:value="0.3679" calcext:value-type="float">
            <text:p>0.3679</text:p>
          </table:table-cell>
          <table:table-cell office:value-type="float" office:value="0.2803" calcext:value-type="float">
            <text:p>0.2803</text:p>
          </table:table-cell>
          <table:table-cell office:value-type="float" office:value="0.2577" calcext:value-type="float">
            <text:p>0.2577</text:p>
          </table:table-cell>
          <table:table-cell office:value-type="float" office:value="0.3872" calcext:value-type="float">
            <text:p>0.3872</text:p>
          </table:table-cell>
          <table:table-cell office:value-type="float" office:value="0.635142857142857" calcext:value-type="float">
            <text:p>0.635142857142857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917" calcext:value-type="float">
            <text:p>0.8917</text:p>
          </table:table-cell>
          <table:table-cell office:value-type="float" office:value="0.7378" calcext:value-type="float">
            <text:p>0.7378</text:p>
          </table:table-cell>
          <table:table-cell office:value-type="float" office:value="0.7" calcext:value-type="float">
            <text:p>0.7</text:p>
          </table:table-cell>
          <table:table-cell office:value-type="float" office:value="0.4376" calcext:value-type="float">
            <text:p>0.4376</text:p>
          </table:table-cell>
          <table:table-cell office:value-type="float" office:value="0.351" calcext:value-type="float">
            <text:p>0.351</text:p>
          </table:table-cell>
          <table:table-cell office:value-type="float" office:value="0.3042" calcext:value-type="float">
            <text:p>0.3042</text:p>
          </table:table-cell>
          <table:table-cell office:value-type="float" office:value="0.4728" calcext:value-type="float">
            <text:p>0.4728</text:p>
          </table:table-cell>
          <table:table-cell office:value-type="float" office:value="0.6517" calcext:value-type="float">
            <text:p>0.6517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0688888888888889" calcext:value-type="float">
            <text:p>0.068888888888889</text:p>
          </table:table-cell>
          <table:table-cell office:value-type="float" office:value="0.0441111111111111" calcext:value-type="float">
            <text:p>0.044111111111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36" calcext:value-type="float">
            <text:p>0.0936</text:p>
          </table:table-cell>
          <table:table-cell office:value-type="float" office:value="0.0615" calcext:value-type="float">
            <text:p>0.0615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0812" calcext:value-type="float">
            <text:p>0.08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29857142857143" calcext:value-type="float">
            <text:p>0.329857142857143</text:p>
          </table:table-cell>
          <table:table-cell office:value-type="float" office:value="0.5996" calcext:value-type="float">
            <text:p>0.5996</text:p>
          </table:table-cell>
          <table:table-cell office:value-type="float" office:value="0.6" calcext:value-type="float">
            <text:p>0.6</text:p>
          </table:table-cell>
          <table:table-cell office:value-type="float" office:value="0.3964" calcext:value-type="float">
            <text:p>0.3964</text:p>
          </table:table-cell>
          <table:table-cell office:value-type="float" office:value="0.3" calcext:value-type="float">
            <text:p>0.3</text:p>
          </table:table-cell>
          <table:table-cell office:value-type="float" office:value="0.2008" calcext:value-type="float">
            <text:p>0.2008</text:p>
          </table:table-cell>
          <table:table-cell office:value-type="float" office:value="0.0678" calcext:value-type="float">
            <text:p>0.06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08" calcext:value-type="float">
            <text:p>0.508</text:p>
          </table:table-cell>
          <table:table-cell office:value-type="float" office:value="0.25" calcext:value-type="float">
            <text:p>0.25</text:p>
          </table:table-cell>
          <table:table-cell office:value-type="float" office:value="0.3268" calcext:value-type="float">
            <text:p>0.3268</text:p>
          </table:table-cell>
          <table:table-cell office:value-type="float" office:value="0.4215" calcext:value-type="float">
            <text:p>0.4215</text:p>
          </table:table-cell>
          <table:table-cell office:value-type="float" office:value="0.4" calcext:value-type="float">
            <text:p>0.4</text:p>
          </table:table-cell>
          <table:table-cell office:value-type="float" office:value="0.4411" calcext:value-type="float">
            <text:p>0.4411</text:p>
          </table:table-cell>
          <table:table-cell office:value-type="float" office:value="0.5" calcext:value-type="float">
            <text:p>0.5</text:p>
          </table:table-cell>
          <table:table-cell office:value-type="float" office:value="0.4777" calcext:value-type="float">
            <text:p>0.4777</text:p>
          </table:table-cell>
          <table:table-cell office:value-type="float" office:value="0.5" calcext:value-type="float">
            <text:p>0.5</text:p>
          </table:table-cell>
          <table:table-cell office:value-type="float" office:value="0.5302" calcext:value-type="float">
            <text:p>0.5302</text:p>
          </table:table-cell>
          <table:table-cell office:value-type="float" office:value="0.5388" calcext:value-type="float">
            <text:p>0.5388</text:p>
          </table:table-cell>
          <table:table-cell office:value-type="float" office:value="0.76875" calcext:value-type="float">
            <text:p>0.76875</text:p>
          </table:table-cell>
          <table:table-cell office:value-type="float" office:value="0.8305" calcext:value-type="float">
            <text:p>0.8305</text:p>
          </table:table-cell>
          <table:table-cell office:value-type="float" office:value="0.5723" calcext:value-type="float">
            <text:p>0.5723</text:p>
          </table:table-cell>
          <table:table-cell office:value-type="float" office:value="0.2896" calcext:value-type="float">
            <text:p>0.2896</text:p>
          </table:table-cell>
          <table:table-cell office:value-type="float" office:value="0.1293" calcext:value-type="float">
            <text:p>0.1293</text:p>
          </table:table-cell>
          <table:table-cell office:value-type="float" office:value="0.1531" calcext:value-type="float">
            <text:p>0.1531</text:p>
          </table:table-cell>
          <table:table-cell office:value-type="float" office:value="0.2539" calcext:value-type="float">
            <text:p>0.2539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183" calcext:value-type="float">
            <text:p>0.4183</text:p>
          </table:table-cell>
          <table:table-cell office:value-type="float" office:value="0.733166666666667" calcext:value-type="float">
            <text:p>0.733166666666667</text:p>
          </table:table-cell>
          <table:table-cell office:value-type="float" office:value="1" calcext:value-type="float">
            <text:p>1</text:p>
          </table:table-cell>
          <table:table-cell office:value-type="float" office:value="0.985" calcext:value-type="float">
            <text:p>0.985</text:p>
          </table:table-cell>
          <table:table-cell office:value-type="float" office:value="0.8786" calcext:value-type="float">
            <text:p>0.8786</text:p>
          </table:table-cell>
          <table:table-cell office:value-type="float" office:value="0.7402" calcext:value-type="float">
            <text:p>0.7402</text:p>
          </table:table-cell>
          <table:table-cell office:value-type="float" office:value="0.7237" calcext:value-type="float">
            <text:p>0.7237</text:p>
          </table:table-cell>
          <table:table-cell office:value-type="float" office:value="0.6463" calcext:value-type="float">
            <text:p>0.6463</text:p>
          </table:table-cell>
          <table:table-cell office:value-type="float" office:value="0.544" calcext:value-type="float">
            <text:p>0.544</text:p>
          </table:table-cell>
          <table:table-cell office:value-type="float" office:value="0.7522" calcext:value-type="float">
            <text:p>0.7522</text:p>
          </table:table-cell>
          <table:table-cell office:value-type="float" office:value="0.7575" calcext:value-type="float">
            <text:p>0.7575</text:p>
          </table:table-cell>
          <table:table-cell office:value-type="float" office:value="0.6876" calcext:value-type="float">
            <text:p>0.6876</text:p>
          </table:table-cell>
          <table:table-cell office:value-type="float" office:value="0.725375" calcext:value-type="float">
            <text:p>0.725375</text:p>
          </table:table-cell>
          <table:table-cell office:value-type="float" office:value="0.9625" calcext:value-type="float">
            <text:p>0.9625</text:p>
          </table:table-cell>
          <table:table-cell office:value-type="float" office:value="1" calcext:value-type="float">
            <text:p>1</text:p>
          </table:table-cell>
          <table:table-cell office:value-type="float" office:value="0.8237" calcext:value-type="float">
            <text:p>0.8237</text:p>
          </table:table-cell>
          <table:table-cell office:value-type="float" office:value="0.6972" calcext:value-type="float">
            <text:p>0.6972</text:p>
          </table:table-cell>
          <table:table-cell office:value-type="float" office:value="0.6" calcext:value-type="float">
            <text:p>0.6</text:p>
          </table:table-cell>
          <table:table-cell office:value-type="float" office:value="0.6406" calcext:value-type="float">
            <text:p>0.6406</text:p>
          </table:table-cell>
          <table:table-cell office:value-type="float" office:value="0.7725" calcext:value-type="float">
            <text:p>0.7725</text:p>
          </table:table-cell>
          <table:table-cell office:value-type="float" office:value="0.7749" calcext:value-type="float">
            <text:p>0.7749</text:p>
          </table:table-cell>
          <table:table-cell office:value-type="float" office:value="0.8" calcext:value-type="float">
            <text:p>0.8</text:p>
          </table:table-cell>
          <table:table-cell office:value-type="float" office:value="0.7223" calcext:value-type="float">
            <text:p>0.7223</text:p>
          </table:table-cell>
          <table:table-cell office:value-type="float" office:value="0.2429" calcext:value-type="float">
            <text:p>0.2429</text:p>
          </table:table-cell>
          <table:table-cell office:value-type="float" office:value="0.3" calcext:value-type="float">
            <text:p>0.3</text:p>
          </table:table-cell>
          <table:table-cell office:value-type="float" office:value="0.379" calcext:value-type="float">
            <text:p>0.379</text:p>
          </table:table-cell>
          <table:table-cell office:value-type="float" office:value="0.5034" calcext:value-type="float">
            <text:p>0.5034</text:p>
          </table:table-cell>
          <table:table-cell office:value-type="float" office:value="0.5301" calcext:value-type="float">
            <text:p>0.5301</text:p>
          </table:table-cell>
          <table:table-cell office:value-type="float" office:value="0.5" calcext:value-type="float">
            <text:p>0.5</text:p>
          </table:table-cell>
          <table:table-cell office:value-type="float" office:value="0.5132" calcext:value-type="float">
            <text:p>0.5132</text:p>
          </table:table-cell>
          <table:table-cell office:value-type="float" office:value="0.6" calcext:value-type="float">
            <text:p>0.6</text:p>
          </table:table-cell>
          <table:table-cell office:value-type="float" office:value="0.5655" calcext:value-type="float">
            <text:p>0.5655</text:p>
          </table:table-cell>
          <table:table-cell office:value-type="float" office:value="0.5" calcext:value-type="float">
            <text:p>0.5</text:p>
          </table:table-cell>
          <table:table-cell office:value-type="float" office:value="0.4856" calcext:value-type="float">
            <text:p>0.4856</text:p>
          </table:table-cell>
          <table:table-cell office:value-type="float" office:value="0.719" calcext:value-type="float">
            <text:p>0.719</text:p>
          </table:table-cell>
          <table:table-cell office:value-type="float" office:value="0.8674" calcext:value-type="float">
            <text:p>0.8674</text:p>
          </table:table-cell>
          <table:table-cell office:value-type="float" office:value="0.735" calcext:value-type="float">
            <text:p>0.735</text:p>
          </table:table-cell>
          <table:table-cell office:value-type="float" office:value="0.4789" calcext:value-type="float">
            <text:p>0.4789</text:p>
          </table:table-cell>
          <table:table-cell office:value-type="float" office:value="0.2196" calcext:value-type="float">
            <text:p>0.2196</text:p>
          </table:table-cell>
          <table:table-cell office:value-type="float" office:value="0.2" calcext:value-type="float">
            <text:p>0.2</text:p>
          </table:table-cell>
          <table:table-cell office:value-type="float" office:value="0.2807" calcext:value-type="float">
            <text:p>0.2807</text:p>
          </table:table-cell>
          <table:table-cell office:value-type="float" office:value="0.2976" calcext:value-type="float">
            <text:p>0.2976</text:p>
          </table:table-cell>
          <table:table-cell office:value-type="float" office:value="0.3501" calcext:value-type="float">
            <text:p>0.3501</text:p>
          </table:table-cell>
          <table:table-cell office:value-type="float" office:value="0.4585" calcext:value-type="float">
            <text:p>0.4585</text:p>
          </table:table-cell>
          <table:table-cell office:value-type="float" office:value="0.3423" calcext:value-type="float">
            <text:p>0.3423</text:p>
          </table:table-cell>
          <table:table-cell office:value-type="float" office:value="0.2945" calcext:value-type="float">
            <text:p>0.2945</text:p>
          </table:table-cell>
          <table:table-cell office:value-type="float" office:value="0.441" calcext:value-type="float">
            <text:p>0.441</text:p>
          </table:table-cell>
          <table:table-cell office:value-type="float" office:value="0.716888888888889" calcext:value-type="float">
            <text:p>0.716888888888889</text:p>
          </table:table-cell>
          <table:table-cell office:value-type="float" office:value="0.6608" calcext:value-type="float">
            <text:p>0.6608</text:p>
          </table:table-cell>
          <table:table-cell office:value-type="float" office:value="0.6879" calcext:value-type="float">
            <text:p>0.6879</text:p>
          </table:table-cell>
          <table:table-cell office:value-type="float" office:value="0.8904" calcext:value-type="float">
            <text:p>0.8904</text:p>
          </table:table-cell>
          <table:table-cell office:value-type="float" office:value="0.9" calcext:value-type="float">
            <text:p>0.9</text:p>
          </table:table-cell>
          <table:table-cell office:value-type="float" office:value="0.8136" calcext:value-type="float">
            <text:p>0.8136</text:p>
          </table:table-cell>
          <table:table-cell office:value-type="float" office:value="0.8461" calcext:value-type="float">
            <text:p>0.8461</text:p>
          </table:table-cell>
          <table:table-cell office:value-type="float" office:value="0.9" calcext:value-type="float">
            <text:p>0.9</text:p>
          </table:table-cell>
          <table:table-cell office:value-type="float" office:value="0.8001" calcext:value-type="float">
            <text:p>0.8001</text:p>
          </table:table-cell>
          <table:table-cell office:value-type="float" office:value="0.8646" calcext:value-type="float">
            <text:p>0.8646</text:p>
          </table:table-cell>
          <table:table-cell office:value-type="float" office:value="0.889222222222222" calcext:value-type="float">
            <text:p>0.889222222222222</text:p>
          </table:table-cell>
          <table:table-cell office:value-type="float" office:value="0.8" calcext:value-type="float">
            <text:p>0.8</text:p>
          </table:table-cell>
          <table:table-cell office:value-type="float" office:value="0.8919" calcext:value-type="float">
            <text:p>0.8919</text:p>
          </table:table-cell>
          <table:table-cell office:value-type="float" office:value="0.7593" calcext:value-type="float">
            <text:p>0.7593</text:p>
          </table:table-cell>
          <table:table-cell office:value-type="float" office:value="0.7492" calcext:value-type="float">
            <text:p>0.7492</text:p>
          </table:table-cell>
          <table:table-cell office:value-type="float" office:value="0.7989" calcext:value-type="float">
            <text:p>0.7989</text:p>
          </table:table-cell>
          <table:table-cell office:value-type="float" office:value="0.7" calcext:value-type="float">
            <text:p>0.7</text:p>
          </table:table-cell>
          <table:table-cell office:value-type="float" office:value="0.6037" calcext:value-type="float">
            <text:p>0.6037</text:p>
          </table:table-cell>
          <table:table-cell office:value-type="float" office:value="0.6354" calcext:value-type="float">
            <text:p>0.6354</text:p>
          </table:table-cell>
          <table:table-cell office:value-type="float" office:value="0.7" calcext:value-type="float">
            <text:p>0.7</text:p>
          </table:table-cell>
          <table:table-cell office:value-type="float" office:value="0.5318" calcext:value-type="float">
            <text:p>0.5318</text:p>
          </table:table-cell>
          <table:table-cell office:value-type="float" office:value="0.9708" calcext:value-type="float">
            <text:p>0.970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751" calcext:value-type="float">
            <text:p>0.9751</text:p>
          </table:table-cell>
          <table:table-cell office:value-type="float" office:value="0.9" calcext:value-type="float">
            <text:p>0.9</text:p>
          </table:table-cell>
          <table:table-cell office:value-type="float" office:value="0.8716" calcext:value-type="float">
            <text:p>0.8716</text:p>
          </table:table-cell>
          <table:table-cell office:value-type="float" office:value="0.8064" calcext:value-type="float">
            <text:p>0.8064</text:p>
          </table:table-cell>
          <table:table-cell office:value-type="float" office:value="0.8" calcext:value-type="float">
            <text:p>0.8</text:p>
          </table:table-cell>
          <table:table-cell office:value-type="float" office:value="0.8138" calcext:value-type="float">
            <text:p>0.8138</text:p>
          </table:table-cell>
          <table:table-cell office:value-type="float" office:value="0.8155" calcext:value-type="float">
            <text:p>0.8155</text:p>
          </table:table-cell>
          <table:table-cell office:value-type="float" office:value="0.865777777777778" calcext:value-type="float">
            <text:p>0.865777777777778</text:p>
          </table:table-cell>
          <table:table-cell office:value-type="float" office:value="0.9678" calcext:value-type="float">
            <text:p>0.9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935" calcext:value-type="float">
            <text:p>0.8935</text:p>
          </table:table-cell>
          <table:table-cell office:value-type="float" office:value="0.8" calcext:value-type="float">
            <text:p>0.8</text:p>
          </table:table-cell>
          <table:table-cell office:value-type="float" office:value="0.9001" calcext:value-type="float">
            <text:p>0.9001</text:p>
          </table:table-cell>
          <table:table-cell office:value-type="float" office:value="0.9522" calcext:value-type="float">
            <text:p>0.952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41444444444444" calcext:value-type="float">
            <text:p>0.741444444444444</text:p>
          </table:table-cell>
          <table:table-cell office:value-type="float" office:value="0.8014" calcext:value-type="float">
            <text:p>0.8014</text:p>
          </table:table-cell>
          <table:table-cell office:value-type="float" office:value="0.7156" calcext:value-type="float">
            <text:p>0.7156</text:p>
          </table:table-cell>
          <table:table-cell office:value-type="float" office:value="0.6021" calcext:value-type="float">
            <text:p>0.6021</text:p>
          </table:table-cell>
          <table:table-cell office:value-type="float" office:value="0.7457" calcext:value-type="float">
            <text:p>0.7457</text:p>
          </table:table-cell>
          <table:table-cell office:value-type="float" office:value="0.8244" calcext:value-type="float">
            <text:p>0.8244</text:p>
          </table:table-cell>
          <table:table-cell office:value-type="float" office:value="0.8251" calcext:value-type="float">
            <text:p>0.8251</text:p>
          </table:table-cell>
          <table:table-cell office:value-type="float" office:value="0.7366" calcext:value-type="float">
            <text:p>0.7366</text:p>
          </table:table-cell>
          <table:table-cell office:value-type="float" office:value="0.6117" calcext:value-type="float">
            <text:p>0.6117</text:p>
          </table:table-cell>
          <table:table-cell office:value-type="float" office:value="0.6028" calcext:value-type="float">
            <text:p>0.6028</text:p>
          </table:table-cell>
          <table:table-cell office:value-type="float" office:value="0.6" calcext:value-type="float">
            <text:p>0.6</text:p>
          </table:table-cell>
          <table:table-cell office:value-type="float" office:value="0.786" calcext:value-type="float">
            <text:p>0.786</text:p>
          </table:table-cell>
          <table:table-cell office:value-type="float" office:value="1" calcext:value-type="float">
            <text:p>1</text:p>
          </table:table-cell>
          <table:table-cell office:value-type="float" office:value="0.9234" calcext:value-type="float">
            <text:p>0.9234</text:p>
          </table:table-cell>
          <table:table-cell office:value-type="float" office:value="0.8806" calcext:value-type="float">
            <text:p>0.8806</text:p>
          </table:table-cell>
          <table:table-cell office:value-type="float" office:value="0.6688" calcext:value-type="float">
            <text:p>0.6688</text:p>
          </table:table-cell>
          <table:table-cell office:value-type="float" office:value="0.7498" calcext:value-type="float">
            <text:p>0.7498</text:p>
          </table:table-cell>
          <table:table-cell office:value-type="float" office:value="0.7" calcext:value-type="float">
            <text:p>0.7</text:p>
          </table:table-cell>
          <table:table-cell office:value-type="float" office:value="0.7978" calcext:value-type="float">
            <text:p>0.7978</text:p>
          </table:table-cell>
          <table:table-cell office:value-type="float" office:value="0.779" calcext:value-type="float">
            <text:p>0.779</text:p>
          </table:table-cell>
          <table:table-cell office:value-type="float" office:value="0.7476" calcext:value-type="float">
            <text:p>0.7476</text:p>
          </table:table-cell>
          <table:table-cell office:value-type="float" office:value="0.9635" calcext:value-type="float">
            <text:p>0.9635</text:p>
          </table:table-cell>
          <table:table-cell table:number-columns-repeated="8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Mean</text:p>
          </table:table-cell>
          <table:table-cell table:formula="of:=AVERAGE([.C6:.C17])" office:value-type="float" office:value="0" calcext:value-type="float">
            <text:p>0</text:p>
          </table:table-cell>
          <table:table-cell table:formula="of:=AVERAGE([.D6:.D17])" office:value-type="float" office:value="0.076525" calcext:value-type="float">
            <text:p>0.076525</text:p>
          </table:table-cell>
          <table:table-cell table:formula="of:=AVERAGE([.E6:.E17])" office:value-type="float" office:value="0.0937098484848485" calcext:value-type="float">
            <text:p>0.093709848484849</text:p>
          </table:table-cell>
          <table:table-cell table:formula="of:=AVERAGE([.F6:.F17])" office:value-type="float" office:value="0.146831547619048" calcext:value-type="float">
            <text:p>0.146831547619048</text:p>
          </table:table-cell>
          <table:table-cell table:formula="of:=AVERAGE([.G6:.G17])" office:value-type="float" office:value="0.167800925925926" calcext:value-type="float">
            <text:p>0.167800925925926</text:p>
          </table:table-cell>
          <table:table-cell table:formula="of:=AVERAGE([.H6:.H17])" office:value-type="float" office:value="0.173339814814815" calcext:value-type="float">
            <text:p>0.173339814814815</text:p>
          </table:table-cell>
          <table:table-cell table:formula="of:=AVERAGE([.I6:.I17])" office:value-type="float" office:value="0.204105555555556" calcext:value-type="float">
            <text:p>0.204105555555556</text:p>
          </table:table-cell>
          <table:table-cell table:formula="of:=AVERAGE([.J6:.J17])" office:value-type="float" office:value="0.209862037037037" calcext:value-type="float">
            <text:p>0.209862037037037</text:p>
          </table:table-cell>
          <table:table-cell table:formula="of:=AVERAGE([.K6:.K17])" office:value-type="float" office:value="0.237512037037037" calcext:value-type="float">
            <text:p>0.237512037037037</text:p>
          </table:table-cell>
          <table:table-cell table:formula="of:=AVERAGE([.L6:.L17])" office:value-type="float" office:value="0.278637037037037" calcext:value-type="float">
            <text:p>0.278637037037037</text:p>
          </table:table-cell>
          <table:table-cell table:formula="of:=AVERAGE([.M6:.M17])" office:value-type="float" office:value="0.289278703703704" calcext:value-type="float">
            <text:p>0.289278703703704</text:p>
          </table:table-cell>
          <table:table-cell table:formula="of:=AVERAGE([.N6:.N17])" office:value-type="float" office:value="0.595784285714286" calcext:value-type="float">
            <text:p>0.595784285714286</text:p>
          </table:table-cell>
          <table:table-cell table:formula="of:=AVERAGE([.O6:.O17])" office:value-type="float" office:value="0.64402962962963" calcext:value-type="float">
            <text:p>0.64402962962963</text:p>
          </table:table-cell>
          <table:table-cell table:formula="of:=AVERAGE([.P6:.P17])" office:value-type="float" office:value="0.619139847883598" calcext:value-type="float">
            <text:p>0.619139847883598</text:p>
          </table:table-cell>
          <table:table-cell table:formula="of:=AVERAGE([.Q6:.Q17])" office:value-type="float" office:value="0.557275" calcext:value-type="float">
            <text:p>0.557275</text:p>
          </table:table-cell>
          <table:table-cell table:formula="of:=AVERAGE([.R6:.R17])" office:value-type="float" office:value="0.552475" calcext:value-type="float">
            <text:p>0.552475</text:p>
          </table:table-cell>
          <table:table-cell table:formula="of:=AVERAGE([.S6:.S17])" office:value-type="float" office:value="0.576876388888889" calcext:value-type="float">
            <text:p>0.576876388888889</text:p>
          </table:table-cell>
          <table:table-cell table:formula="of:=AVERAGE([.T6:.T17])" office:value-type="float" office:value="0.574035416666667" calcext:value-type="float">
            <text:p>0.574035416666667</text:p>
          </table:table-cell>
          <table:table-cell table:formula="of:=AVERAGE([.U6:.U17])" office:value-type="float" office:value="0.577137037037037" calcext:value-type="float">
            <text:p>0.577137037037037</text:p>
          </table:table-cell>
          <table:table-cell table:formula="of:=AVERAGE([.V6:.V17])" office:value-type="float" office:value="0.582058333333333" calcext:value-type="float">
            <text:p>0.582058333333333</text:p>
          </table:table-cell>
          <table:table-cell table:formula="of:=AVERAGE([.W6:.W17])" office:value-type="float" office:value="0.601725" calcext:value-type="float">
            <text:p>0.601725</text:p>
          </table:table-cell>
          <table:table-cell table:formula="of:=AVERAGE([.X6:.X17])" office:value-type="float" office:value="0.579175" calcext:value-type="float">
            <text:p>0.579175</text:p>
          </table:table-cell>
          <table:table-cell table:formula="of:=AVERAGE([.Y6:.Y17])" office:value-type="float" office:value="0.606128531746032" calcext:value-type="float">
            <text:p>0.606128531746032</text:p>
          </table:table-cell>
          <table:table-cell table:formula="of:=AVERAGE([.Z6:.Z17])" office:value-type="float" office:value="0.770689444444445" calcext:value-type="float">
            <text:p>0.770689444444445</text:p>
          </table:table-cell>
          <table:table-cell table:formula="of:=AVERAGE([.AA6:.AA17])" office:value-type="float" office:value="0.731026785714286" calcext:value-type="float">
            <text:p>0.731026785714286</text:p>
          </table:table-cell>
          <table:table-cell table:formula="of:=AVERAGE([.AB6:.AB17])" office:value-type="float" office:value="0.751567857142857" calcext:value-type="float">
            <text:p>0.751567857142857</text:p>
          </table:table-cell>
          <table:table-cell table:formula="of:=AVERAGE([.AC6:.AC17])" office:value-type="float" office:value="0.681255555555556" calcext:value-type="float">
            <text:p>0.681255555555556</text:p>
          </table:table-cell>
          <table:table-cell table:formula="of:=AVERAGE([.AD6:.AD17])" office:value-type="float" office:value="0.642749404761905" calcext:value-type="float">
            <text:p>0.642749404761905</text:p>
          </table:table-cell>
          <table:table-cell table:formula="of:=AVERAGE([.AE6:.AE17])" office:value-type="float" office:value="0.634665740740741" calcext:value-type="float">
            <text:p>0.634665740740741</text:p>
          </table:table-cell>
          <table:table-cell table:formula="of:=AVERAGE([.AF6:.AF17])" office:value-type="float" office:value="0.634616666666667" calcext:value-type="float">
            <text:p>0.634616666666667</text:p>
          </table:table-cell>
          <table:table-cell table:formula="of:=AVERAGE([.AG6:.AG17])" office:value-type="float" office:value="0.610362037037037" calcext:value-type="float">
            <text:p>0.610362037037037</text:p>
          </table:table-cell>
          <table:table-cell table:formula="of:=AVERAGE([.AH6:.AH17])" office:value-type="float" office:value="0.59585" calcext:value-type="float">
            <text:p>0.59585</text:p>
          </table:table-cell>
          <table:table-cell table:formula="of:=AVERAGE([.AI6:.AI17])" office:value-type="float" office:value="0.582433333333333" calcext:value-type="float">
            <text:p>0.582433333333333</text:p>
          </table:table-cell>
          <table:table-cell table:formula="of:=AVERAGE([.AJ6:.AJ17])" office:value-type="float" office:value="0.559295873015873" calcext:value-type="float">
            <text:p>0.559295873015873</text:p>
          </table:table-cell>
          <table:table-cell table:formula="of:=AVERAGE([.AK6:.AK17])" office:value-type="float" office:value="0.791888888888889" calcext:value-type="float">
            <text:p>0.791888888888889</text:p>
          </table:table-cell>
          <table:table-cell table:formula="of:=AVERAGE([.AL6:.AL17])" office:value-type="float" office:value="0.719917361111111" calcext:value-type="float">
            <text:p>0.719917361111111</text:p>
          </table:table-cell>
          <table:table-cell table:formula="of:=AVERAGE([.AM6:.AM17])" office:value-type="float" office:value="0.663670238095238" calcext:value-type="float">
            <text:p>0.663670238095238</text:p>
          </table:table-cell>
          <table:table-cell table:formula="of:=AVERAGE([.AN6:.AN17])" office:value-type="float" office:value="0.625462433862434" calcext:value-type="float">
            <text:p>0.625462433862434</text:p>
          </table:table-cell>
          <table:table-cell table:formula="of:=AVERAGE([.AO6:.AO17])" office:value-type="float" office:value="0.564012962962963" calcext:value-type="float">
            <text:p>0.564012962962963</text:p>
          </table:table-cell>
          <table:table-cell table:formula="of:=AVERAGE([.AP6:.AP17])" office:value-type="float" office:value="0.54747962962963" calcext:value-type="float">
            <text:p>0.54747962962963</text:p>
          </table:table-cell>
          <table:table-cell table:formula="of:=AVERAGE([.AQ6:.AQ17])" office:value-type="float" office:value="0.541871296296296" calcext:value-type="float">
            <text:p>0.541871296296296</text:p>
          </table:table-cell>
          <table:table-cell table:formula="of:=AVERAGE([.AR6:.AR17])" office:value-type="float" office:value="0.578816666666667" calcext:value-type="float">
            <text:p>0.578816666666667</text:p>
          </table:table-cell>
          <table:table-cell table:formula="of:=AVERAGE([.AS6:.AS17])" office:value-type="float" office:value="0.579483333333333" calcext:value-type="float">
            <text:p>0.579483333333333</text:p>
          </table:table-cell>
          <table:table-cell table:formula="of:=AVERAGE([.AT6:.AT17])" office:value-type="float" office:value="0.574491666666667" calcext:value-type="float">
            <text:p>0.574491666666667</text:p>
          </table:table-cell>
          <table:table-cell table:formula="of:=AVERAGE([.AU6:.AU17])" office:value-type="float" office:value="0.182713756613757" calcext:value-type="float">
            <text:p>0.182713756613757</text:p>
          </table:table-cell>
          <table:table-cell table:formula="of:=AVERAGE([.AV6:.AV17])" office:value-type="float" office:value="0.193369212962963" calcext:value-type="float">
            <text:p>0.193369212962963</text:p>
          </table:table-cell>
          <table:table-cell table:formula="of:=AVERAGE([.AW6:.AW17])" office:value-type="float" office:value="0.214267592592593" calcext:value-type="float">
            <text:p>0.214267592592593</text:p>
          </table:table-cell>
          <table:table-cell table:formula="of:=AVERAGE([.AX6:.AX17])" office:value-type="float" office:value="0.222199768518518" calcext:value-type="float">
            <text:p>0.222199768518518</text:p>
          </table:table-cell>
          <table:table-cell table:formula="of:=AVERAGE([.AY6:.AY17])" office:value-type="float" office:value="0.232388888888889" calcext:value-type="float">
            <text:p>0.232388888888889</text:p>
          </table:table-cell>
          <table:table-cell table:formula="of:=AVERAGE([.AZ6:.AZ17])" office:value-type="float" office:value="0.254808333333333" calcext:value-type="float">
            <text:p>0.254808333333333</text:p>
          </table:table-cell>
          <table:table-cell table:formula="of:=AVERAGE([.BA6:.BA17])" office:value-type="float" office:value="0.258660185185185" calcext:value-type="float">
            <text:p>0.258660185185185</text:p>
          </table:table-cell>
          <table:table-cell table:formula="of:=AVERAGE([.BB6:.BB17])" office:value-type="float" office:value="0.3026" calcext:value-type="float">
            <text:p>0.3026</text:p>
          </table:table-cell>
          <table:table-cell table:formula="of:=AVERAGE([.BC6:.BC17])" office:value-type="float" office:value="0.319375" calcext:value-type="float">
            <text:p>0.319375</text:p>
          </table:table-cell>
          <table:table-cell table:formula="of:=AVERAGE([.BD6:.BD17])" office:value-type="float" office:value="0.339633333333333" calcext:value-type="float">
            <text:p>0.339633333333333</text:p>
          </table:table-cell>
          <table:table-cell table:formula="of:=AVERAGE([.BE6:.BE17])" office:value-type="float" office:value="0.350216666666667" calcext:value-type="float">
            <text:p>0.350216666666667</text:p>
          </table:table-cell>
          <table:table-cell table:formula="of:=AVERAGE([.BF6:.BF17])" office:value-type="float" office:value="0.450147619047619" calcext:value-type="float">
            <text:p>0.450147619047619</text:p>
          </table:table-cell>
          <table:table-cell table:formula="of:=AVERAGE([.BG6:.BG17])" office:value-type="float" office:value="0.499608333333333" calcext:value-type="float">
            <text:p>0.499608333333333</text:p>
          </table:table-cell>
          <table:table-cell table:formula="of:=AVERAGE([.BH6:.BH17])" office:value-type="float" office:value="0.546950396825397" calcext:value-type="float">
            <text:p>0.546950396825397</text:p>
          </table:table-cell>
          <table:table-cell table:formula="of:=AVERAGE([.BI6:.BI17])" office:value-type="float" office:value="0.544871693121693" calcext:value-type="float">
            <text:p>0.544871693121693</text:p>
          </table:table-cell>
          <table:table-cell table:formula="of:=AVERAGE([.BJ6:.BJ17])" office:value-type="float" office:value="0.527729166666667" calcext:value-type="float">
            <text:p>0.527729166666667</text:p>
          </table:table-cell>
          <table:table-cell table:formula="of:=AVERAGE([.BK6:.BK17])" office:value-type="float" office:value="0.531061111111111" calcext:value-type="float">
            <text:p>0.531061111111111</text:p>
          </table:table-cell>
          <table:table-cell table:formula="of:=AVERAGE([.BL6:.BL17])" office:value-type="float" office:value="0.527042857142857" calcext:value-type="float">
            <text:p>0.527042857142857</text:p>
          </table:table-cell>
          <table:table-cell table:formula="of:=AVERAGE([.BM6:.BM17])" office:value-type="float" office:value="0.488143518518519" calcext:value-type="float">
            <text:p>0.488143518518519</text:p>
          </table:table-cell>
          <table:table-cell table:formula="of:=AVERAGE([.BN6:.BN17])" office:value-type="float" office:value="0.50435" calcext:value-type="float">
            <text:p>0.50435</text:p>
          </table:table-cell>
          <table:table-cell table:formula="of:=AVERAGE([.BO6:.BO17])" office:value-type="float" office:value="0.476941666666667" calcext:value-type="float">
            <text:p>0.476941666666667</text:p>
          </table:table-cell>
          <table:table-cell table:formula="of:=AVERAGE([.BP6:.BP17])" office:value-type="float" office:value="0.470425" calcext:value-type="float">
            <text:p>0.470425</text:p>
          </table:table-cell>
          <table:table-cell table:formula="of:=AVERAGE([.BQ6:.BQ17])" office:value-type="float" office:value="0.076" calcext:value-type="float">
            <text:p>0.076</text:p>
          </table:table-cell>
          <table:table-cell table:formula="of:=AVERAGE([.BR6:.BR17])" office:value-type="float" office:value="0.183941847041847" calcext:value-type="float">
            <text:p>0.183941847041847</text:p>
          </table:table-cell>
          <table:table-cell table:formula="of:=AVERAGE([.BS6:.BS17])" office:value-type="float" office:value="0.362192195767196" calcext:value-type="float">
            <text:p>0.362192195767196</text:p>
          </table:table-cell>
          <table:table-cell table:formula="of:=AVERAGE([.BT6:.BT17])" office:value-type="float" office:value="0.350028075396825" calcext:value-type="float">
            <text:p>0.350028075396825</text:p>
          </table:table-cell>
          <table:table-cell table:formula="of:=AVERAGE([.BU6:.BU17])" office:value-type="float" office:value="0.389764583333333" calcext:value-type="float">
            <text:p>0.389764583333333</text:p>
          </table:table-cell>
          <table:table-cell table:formula="of:=AVERAGE([.BV6:.BV17])" office:value-type="float" office:value="0.419783333333333" calcext:value-type="float">
            <text:p>0.419783333333333</text:p>
          </table:table-cell>
          <table:table-cell table:formula="of:=AVERAGE([.BW6:.BW17])" office:value-type="float" office:value="0.465245899470899" calcext:value-type="float">
            <text:p>0.465245899470899</text:p>
          </table:table-cell>
          <table:table-cell table:formula="of:=AVERAGE([.BX6:.BX17])" office:value-type="float" office:value="0.490893518518519" calcext:value-type="float">
            <text:p>0.490893518518519</text:p>
          </table:table-cell>
          <table:table-cell table:formula="of:=AVERAGE([.BY6:.BY17])" office:value-type="float" office:value="0.515836111111111" calcext:value-type="float">
            <text:p>0.515836111111111</text:p>
          </table:table-cell>
          <table:table-cell table:formula="of:=AVERAGE([.BZ6:.BZ17])" office:value-type="float" office:value="0.563700925925926" calcext:value-type="float">
            <text:p>0.563700925925926</text:p>
          </table:table-cell>
          <table:table-cell table:formula="of:=AVERAGE([.CA6:.CA17])" office:value-type="float" office:value="0.62735" calcext:value-type="float">
            <text:p>0.62735</text:p>
          </table:table-cell>
          <table:table-cell table:formula="of:=AVERAGE([.CB6:.CB17])" office:value-type="float" office:value="0.6774069664903" calcext:value-type="float">
            <text:p>0.6774069664903</text:p>
          </table:table-cell>
          <table:table-cell table:formula="of:=AVERAGE([.CC6:.CC17])" office:value-type="float" office:value="0.813763015873016" calcext:value-type="float">
            <text:p>0.813763015873016</text:p>
          </table:table-cell>
          <table:table-cell table:formula="of:=AVERAGE([.CD6:.CD17])" office:value-type="float" office:value="0.802893121693122" calcext:value-type="float">
            <text:p>0.802893121693122</text:p>
          </table:table-cell>
          <table:table-cell table:formula="of:=AVERAGE([.CE6:.CE17])" office:value-type="float" office:value="0.788657142857143" calcext:value-type="float">
            <text:p>0.788657142857143</text:p>
          </table:table-cell>
          <table:table-cell table:formula="of:=AVERAGE([.CF6:.CF17])" office:value-type="float" office:value="0.763733068783069" calcext:value-type="float">
            <text:p>0.763733068783069</text:p>
          </table:table-cell>
          <table:table-cell table:formula="of:=AVERAGE([.CG6:.CG17])" office:value-type="float" office:value="0.73769417989418" calcext:value-type="float">
            <text:p>0.73769417989418</text:p>
          </table:table-cell>
          <table:table-cell table:formula="of:=AVERAGE([.CH6:.CH17])" office:value-type="float" office:value="0.738946296296296" calcext:value-type="float">
            <text:p>0.738946296296296</text:p>
          </table:table-cell>
          <table:table-cell table:formula="of:=AVERAGE([.CI6:.CI17])" office:value-type="float" office:value="0.772966666666667" calcext:value-type="float">
            <text:p>0.772966666666667</text:p>
          </table:table-cell>
          <table:table-cell table:formula="of:=AVERAGE([.CJ6:.CJ17])" office:value-type="float" office:value="0.799368518518519" calcext:value-type="float">
            <text:p>0.799368518518519</text:p>
          </table:table-cell>
          <table:table-cell table:formula="of:=AVERAGE([.CK6:.CK17])" office:value-type="float" office:value="0.811183333333333" calcext:value-type="float">
            <text:p>0.811183333333333</text:p>
          </table:table-cell>
          <table:table-cell table:formula="of:=AVERAGE([.CL6:.CL17])" office:value-type="float" office:value="0.819758333333333" calcext:value-type="float">
            <text:p>0.819758333333333</text:p>
          </table:table-cell>
          <table:table-cell table:formula="of:=AVERAGE([.CM6:.CM17])" office:value-type="float" office:value="0.653322738095238" calcext:value-type="float">
            <text:p>0.653322738095238</text:p>
          </table:table-cell>
          <table:table-cell table:formula="of:=AVERAGE([.CN6:.CN17])" office:value-type="float" office:value="0.818513492063492" calcext:value-type="float">
            <text:p>0.818513492063492</text:p>
          </table:table-cell>
          <table:table-cell table:formula="of:=AVERAGE([.CO6:.CO17])" office:value-type="float" office:value="0.898974305555555" calcext:value-type="float">
            <text:p>0.898974305555555</text:p>
          </table:table-cell>
          <table:table-cell table:formula="of:=AVERAGE([.CP6:.CP17])" office:value-type="float" office:value="0.840666534391535" calcext:value-type="float">
            <text:p>0.840666534391535</text:p>
          </table:table-cell>
          <table:table-cell table:formula="of:=AVERAGE([.CQ6:.CQ17])" office:value-type="float" office:value="0.851618518518518" calcext:value-type="float">
            <text:p>0.851618518518518</text:p>
          </table:table-cell>
          <table:table-cell table:formula="of:=AVERAGE([.CR6:.CR17])" office:value-type="float" office:value="0.851907010582011" calcext:value-type="float">
            <text:p>0.851907010582011</text:p>
          </table:table-cell>
          <table:table-cell table:formula="of:=AVERAGE([.CS6:.CS17])" office:value-type="float" office:value="0.809097222222222" calcext:value-type="float">
            <text:p>0.809097222222222</text:p>
          </table:table-cell>
          <table:table-cell table:formula="of:=AVERAGE([.CT6:.CT17])" office:value-type="float" office:value="0.763837037037037" calcext:value-type="float">
            <text:p>0.763837037037037</text:p>
          </table:table-cell>
          <table:table-cell table:formula="of:=AVERAGE([.CU6:.CU17])" office:value-type="float" office:value="0.776737037037037" calcext:value-type="float">
            <text:p>0.776737037037037</text:p>
          </table:table-cell>
          <table:table-cell table:formula="of:=AVERAGE([.CV6:.CV17])" office:value-type="float" office:value="0.814258333333333" calcext:value-type="float">
            <text:p>0.814258333333333</text:p>
          </table:table-cell>
          <table:table-cell table:formula="of:=AVERAGE([.CW6:.CW17])" office:value-type="float" office:value="0.790725" calcext:value-type="float">
            <text:p>0.790725</text:p>
          </table:table-cell>
          <table:table-cell table:formula="of:=AVERAGE([.CX6:.CX17])" office:value-type="float" office:value="0.670272380952381" calcext:value-type="float">
            <text:p>0.670272380952381</text:p>
          </table:table-cell>
          <table:table-cell table:formula="of:=AVERAGE([.CY6:.CY17])" office:value-type="float" office:value="0.8395" calcext:value-type="float">
            <text:p>0.8395</text:p>
          </table:table-cell>
          <table:table-cell table:formula="of:=AVERAGE([.CZ6:.CZ17])" office:value-type="float" office:value="0.841640692640693" calcext:value-type="float">
            <text:p>0.841640692640693</text:p>
          </table:table-cell>
          <table:table-cell table:formula="of:=AVERAGE([.DA6:.DA17])" office:value-type="float" office:value="0.794203439153439" calcext:value-type="float">
            <text:p>0.794203439153439</text:p>
          </table:table-cell>
          <table:table-cell table:formula="of:=AVERAGE([.DB6:.DB17])" office:value-type="float" office:value="0.814978472222222" calcext:value-type="float">
            <text:p>0.814978472222222</text:p>
          </table:table-cell>
          <table:table-cell table:formula="of:=AVERAGE([.DC6:.DC17])" office:value-type="float" office:value="0.811927513227513" calcext:value-type="float">
            <text:p>0.811927513227513</text:p>
          </table:table-cell>
          <table:table-cell table:formula="of:=AVERAGE([.DD6:.DD17])" office:value-type="float" office:value="0.817497222222222" calcext:value-type="float">
            <text:p>0.817497222222222</text:p>
          </table:table-cell>
          <table:table-cell table:formula="of:=AVERAGE([.DE6:.DE17])" office:value-type="float" office:value="0.845172222222222" calcext:value-type="float">
            <text:p>0.845172222222222</text:p>
          </table:table-cell>
          <table:table-cell table:formula="of:=AVERAGE([.DF6:.DF17])" office:value-type="float" office:value="0.826928703703704" calcext:value-type="float">
            <text:p>0.826928703703704</text:p>
          </table:table-cell>
          <table:table-cell table:formula="of:=AVERAGE([.DG6:.DG17])" office:value-type="float" office:value="0.802306481481481" calcext:value-type="float">
            <text:p>0.802306481481481</text:p>
          </table:table-cell>
          <table:table-cell table:formula="of:=AVERAGE([.DH6:.DH17])" office:value-type="float" office:value="0.7885" calcext:value-type="float">
            <text:p>0.7885</text:p>
          </table:table-cell>
          <table:table-cell table:formula="of:=AVERAGE([.DI6:.DI17])" office:value-type="float" office:value="0.272975714285714" calcext:value-type="float">
            <text:p>0.272975714285714</text:p>
          </table:table-cell>
          <table:table-cell table:formula="of:=AVERAGE([.DJ6:.DJ17])" office:value-type="float" office:value="0.409516137566138" calcext:value-type="float">
            <text:p>0.409516137566138</text:p>
          </table:table-cell>
          <table:table-cell table:formula="of:=AVERAGE([.DK6:.DK17])" office:value-type="float" office:value="0.479961111111111" calcext:value-type="float">
            <text:p>0.479961111111111</text:p>
          </table:table-cell>
          <table:table-cell table:formula="of:=AVERAGE([.DL6:.DL17])" office:value-type="float" office:value="0.512840740740741" calcext:value-type="float">
            <text:p>0.512840740740741</text:p>
          </table:table-cell>
          <table:table-cell table:formula="of:=AVERAGE([.DM6:.DM17])" office:value-type="float" office:value="0.522738888888889" calcext:value-type="float">
            <text:p>0.522738888888889</text:p>
          </table:table-cell>
          <table:table-cell table:formula="of:=AVERAGE([.DN6:.DN17])" office:value-type="float" office:value="0.5266" calcext:value-type="float">
            <text:p>0.5266</text:p>
          </table:table-cell>
          <table:table-cell table:formula="of:=AVERAGE([.DO6:.DO17])" office:value-type="float" office:value="0.564141666666667" calcext:value-type="float">
            <text:p>0.564141666666667</text:p>
          </table:table-cell>
          <table:table-cell table:formula="of:=AVERAGE([.DP6:.DP17])" office:value-type="float" office:value="0.598066666666667" calcext:value-type="float">
            <text:p>0.598066666666667</text:p>
          </table:table-cell>
          <table:table-cell table:formula="of:=AVERAGE([.DQ6:.DQ17])" office:value-type="float" office:value="0.597641666666667" calcext:value-type="float">
            <text:p>0.597641666666667</text:p>
          </table:table-cell>
          <table:table-cell table:formula="of:=AVERAGE([.DR6:.DR17])" office:value-type="float" office:value="0.570791666666667" calcext:value-type="float">
            <text:p>0.570791666666667</text:p>
          </table:table-cell>
          <table:table-cell table:formula="of:=AVERAGE([.DS6:.DS17])" office:value-type="float" office:value="0.590283333333333" calcext:value-type="float">
            <text:p>0.590283333333333</text:p>
          </table:table-cell>
          <table:table-cell table:formula="of:=AVERAGE([.DT6:.DT17])" office:value-type="float" office:value="0.633137777777778" calcext:value-type="float">
            <text:p>0.633137777777778</text:p>
          </table:table-cell>
          <table:table-cell table:formula="of:=AVERAGE([.DU6:.DU17])" office:value-type="float" office:value="0.767233888888889" calcext:value-type="float">
            <text:p>0.767233888888889</text:p>
          </table:table-cell>
          <table:table-cell table:formula="of:=AVERAGE([.DV6:.DV17])" office:value-type="float" office:value="0.759489814814815" calcext:value-type="float">
            <text:p>0.759489814814815</text:p>
          </table:table-cell>
          <table:table-cell table:formula="of:=AVERAGE([.DW6:.DW17])" office:value-type="float" office:value="0.712499305555556" calcext:value-type="float">
            <text:p>0.712499305555556</text:p>
          </table:table-cell>
          <table:table-cell table:formula="of:=AVERAGE([.DX6:.DX17])" office:value-type="float" office:value="0.672700661375661" calcext:value-type="float">
            <text:p>0.672700661375661</text:p>
          </table:table-cell>
          <table:table-cell table:formula="of:=AVERAGE([.DY6:.DY17])" office:value-type="float" office:value="0.677120634920635" calcext:value-type="float">
            <text:p>0.677120634920635</text:p>
          </table:table-cell>
          <table:table-cell table:formula="of:=AVERAGE([.DZ6:.DZ17])" office:value-type="float" office:value="0.700087037037037" calcext:value-type="float">
            <text:p>0.700087037037037</text:p>
          </table:table-cell>
          <table:table-cell table:formula="of:=AVERAGE([.EA6:.EA17])" office:value-type="float" office:value="0.721515740740741" calcext:value-type="float">
            <text:p>0.721515740740741</text:p>
          </table:table-cell>
          <table:table-cell table:formula="of:=AVERAGE([.EB6:.EB17])" office:value-type="float" office:value="0.721972222222222" calcext:value-type="float">
            <text:p>0.721972222222222</text:p>
          </table:table-cell>
          <table:table-cell table:formula="of:=AVERAGE([.EC6:.EC17])" office:value-type="float" office:value="0.7358" calcext:value-type="float">
            <text:p>0.7358</text:p>
          </table:table-cell>
          <table:table-cell table:formula="of:=AVERAGE([.ED6:.ED17])" office:value-type="float" office:value="0.725691666666667" calcext:value-type="float">
            <text:p>0.725691666666667</text:p>
          </table:table-cell>
          <table:table-cell table:formula="of:=AVERAGE([.EE6:.EE17])" office:value-type="float" office:value="0.1445" calcext:value-type="float">
            <text:p>0.1445</text:p>
          </table:table-cell>
          <table:table-cell table:formula="of:=AVERAGE([.EF6:.EF17])" office:value-type="float" office:value="0.38545101010101" calcext:value-type="float">
            <text:p>0.38545101010101</text:p>
          </table:table-cell>
          <table:table-cell table:formula="of:=AVERAGE([.EG6:.EG17])" office:value-type="float" office:value="0.439119047619048" calcext:value-type="float">
            <text:p>0.439119047619048</text:p>
          </table:table-cell>
          <table:table-cell table:formula="of:=AVERAGE([.EH6:.EH17])" office:value-type="float" office:value="0.466609259259259" calcext:value-type="float">
            <text:p>0.466609259259259</text:p>
          </table:table-cell>
          <table:table-cell table:formula="of:=AVERAGE([.EI6:.EI17])" office:value-type="float" office:value="0.537691369047619" calcext:value-type="float">
            <text:p>0.537691369047619</text:p>
          </table:table-cell>
          <table:table-cell table:formula="of:=AVERAGE([.EJ6:.EJ17])" office:value-type="float" office:value="0.576739947089947" calcext:value-type="float">
            <text:p>0.576739947089947</text:p>
          </table:table-cell>
          <table:table-cell table:formula="of:=AVERAGE([.EK6:.EK17])" office:value-type="float" office:value="0.613925" calcext:value-type="float">
            <text:p>0.613925</text:p>
          </table:table-cell>
          <table:table-cell table:formula="of:=AVERAGE([.EL6:.EL17])" office:value-type="float" office:value="0.681933333333333" calcext:value-type="float">
            <text:p>0.681933333333333</text:p>
          </table:table-cell>
          <table:table-cell table:formula="of:=AVERAGE([.EM6:.EM17])" office:value-type="float" office:value="0.75535" calcext:value-type="float">
            <text:p>0.75535</text:p>
          </table:table-cell>
          <table:table-cell table:formula="of:=AVERAGE([.EN6:.EN17])" office:value-type="float" office:value="0.775868518518518" calcext:value-type="float">
            <text:p>0.775868518518518</text:p>
          </table:table-cell>
          <table:table-cell table:formula="of:=AVERAGE([.EO6:.EO17])" office:value-type="float" office:value="0.780033333333333" calcext:value-type="float">
            <text:p>0.780033333333333</text:p>
          </table:table-cell>
          <table:table-cell table:formula="of:=AVERAGE([.EP6:.EP17])" office:value-type="float" office:value="0.667352063492064" calcext:value-type="float">
            <text:p>0.667352063492064</text:p>
          </table:table-cell>
          <table:table-cell table:formula="of:=AVERAGE([.EQ6:.EQ17])" office:value-type="float" office:value="0.805979004329004" calcext:value-type="float">
            <text:p>0.805979004329004</text:p>
          </table:table-cell>
          <table:table-cell table:formula="of:=AVERAGE([.ER6:.ER17])" office:value-type="float" office:value="0.843498412698413" calcext:value-type="float">
            <text:p>0.843498412698413</text:p>
          </table:table-cell>
          <table:table-cell table:formula="of:=AVERAGE([.ES6:.ES17])" office:value-type="float" office:value="0.883662169312169" calcext:value-type="float">
            <text:p>0.883662169312169</text:p>
          </table:table-cell>
          <table:table-cell table:formula="of:=AVERAGE([.ET6:.ET17])" office:value-type="float" office:value="0.884831481481482" calcext:value-type="float">
            <text:p>0.884831481481482</text:p>
          </table:table-cell>
          <table:table-cell table:formula="of:=AVERAGE([.EU6:.EU17])" office:value-type="float" office:value="0.887641666666667" calcext:value-type="float">
            <text:p>0.887641666666667</text:p>
          </table:table-cell>
          <table:table-cell table:formula="of:=AVERAGE([.EV6:.EV17])" office:value-type="float" office:value="0.8834" calcext:value-type="float">
            <text:p>0.8834</text:p>
          </table:table-cell>
          <table:table-cell table:formula="of:=AVERAGE([.EW6:.EW17])" office:value-type="float" office:value="0.867616666666667" calcext:value-type="float">
            <text:p>0.867616666666667</text:p>
          </table:table-cell>
          <table:table-cell table:formula="of:=AVERAGE([.EX6:.EX17])" office:value-type="float" office:value="0.856216666666667" calcext:value-type="float">
            <text:p>0.856216666666667</text:p>
          </table:table-cell>
          <table:table-cell table:formula="of:=AVERAGE([.EY6:.EY17])" office:value-type="float" office:value="0.8637" calcext:value-type="float">
            <text:p>0.8637</text:p>
          </table:table-cell>
          <table:table-cell table:formula="of:=AVERAGE([.EZ6:.EZ17])" office:value-type="float" office:value="0.879891666666667" calcext:value-type="float">
            <text:p>0.879891666666667</text:p>
          </table:table-cell>
          <table:table-cell table:formula="of:=AVERAGE([.FA6:.FA17])" office:value-type="float" office:value="0.713621693121693" calcext:value-type="float">
            <text:p>0.713621693121693</text:p>
          </table:table-cell>
          <table:table-cell table:formula="of:=AVERAGE([.FB6:.FB17])" office:value-type="float" office:value="0.890284285714286" calcext:value-type="float">
            <text:p>0.890284285714286</text:p>
          </table:table-cell>
          <table:table-cell table:formula="of:=AVERAGE([.FC6:.FC17])" office:value-type="float" office:value="0.934237373737374" calcext:value-type="float">
            <text:p>0.934237373737374</text:p>
          </table:table-cell>
          <table:table-cell table:formula="of:=AVERAGE([.FD6:.FD17])" office:value-type="float" office:value="0.882522883597884" calcext:value-type="float">
            <text:p>0.882522883597884</text:p>
          </table:table-cell>
          <table:table-cell table:formula="of:=AVERAGE([.FE6:.FE17])" office:value-type="float" office:value="0.898484259259259" calcext:value-type="float">
            <text:p>0.898484259259259</text:p>
          </table:table-cell>
          <table:table-cell table:formula="of:=AVERAGE([.FF6:.FF17])" office:value-type="float" office:value="0.910982407407407" calcext:value-type="float">
            <text:p>0.910982407407407</text:p>
          </table:table-cell>
          <table:table-cell table:formula="of:=AVERAGE([.FG6:.FG17])" office:value-type="float" office:value="0.885932407407408" calcext:value-type="float">
            <text:p>0.885932407407408</text:p>
          </table:table-cell>
          <table:table-cell table:formula="of:=AVERAGE([.FH6:.FH17])" office:value-type="float" office:value="0.88592962962963" calcext:value-type="float">
            <text:p>0.88592962962963</text:p>
          </table:table-cell>
          <table:table-cell table:formula="of:=AVERAGE([.FI6:.FI17])" office:value-type="float" office:value="0.867155555555556" calcext:value-type="float">
            <text:p>0.867155555555556</text:p>
          </table:table-cell>
          <table:table-cell table:formula="of:=AVERAGE([.FJ6:.FJ17])" office:value-type="float" office:value="0.877522222222222" calcext:value-type="float">
            <text:p>0.877522222222222</text:p>
          </table:table-cell>
          <table:table-cell table:formula="of:=AVERAGE([.FK6:.FK17])" office:value-type="float" office:value="0.87285" calcext:value-type="float">
            <text:p>0.87285</text:p>
          </table:table-cell>
          <table:table-cell table:formula="of:=AVERAGE([.FL6:.FL17])" office:value-type="float" office:value="0.723296944444444" calcext:value-type="float">
            <text:p>0.723296944444444</text:p>
          </table:table-cell>
          <table:table-cell table:formula="of:=AVERAGE([.FM6:.FM17])" office:value-type="float" office:value="0.848436363636364" calcext:value-type="float">
            <text:p>0.848436363636364</text:p>
          </table:table-cell>
          <table:table-cell table:formula="of:=AVERAGE([.FN6:.FN17])" office:value-type="float" office:value="0.852179166666667" calcext:value-type="float">
            <text:p>0.852179166666667</text:p>
          </table:table-cell>
          <table:table-cell table:formula="of:=AVERAGE([.FO6:.FO17])" office:value-type="float" office:value="0.883449206349206" calcext:value-type="float">
            <text:p>0.883449206349206</text:p>
          </table:table-cell>
          <table:table-cell table:formula="of:=AVERAGE([.FP6:.FP17])" office:value-type="float" office:value="0.888819444444445" calcext:value-type="float">
            <text:p>0.888819444444445</text:p>
          </table:table-cell>
          <table:table-cell table:formula="of:=AVERAGE([.FQ6:.FQ17])" office:value-type="float" office:value="0.896166666666667" calcext:value-type="float">
            <text:p>0.896166666666667</text:p>
          </table:table-cell>
          <table:table-cell table:formula="of:=AVERAGE([.FR6:.FR17])" office:value-type="float" office:value="0.887924074074074" calcext:value-type="float">
            <text:p>0.887924074074074</text:p>
          </table:table-cell>
          <table:table-cell table:formula="of:=AVERAGE([.FS6:.FS17])" office:value-type="float" office:value="0.89235" calcext:value-type="float">
            <text:p>0.89235</text:p>
          </table:table-cell>
          <table:table-cell table:formula="of:=AVERAGE([.FT6:.FT17])" office:value-type="float" office:value="0.896016666666667" calcext:value-type="float">
            <text:p>0.896016666666667</text:p>
          </table:table-cell>
          <table:table-cell table:formula="of:=AVERAGE([.FU6:.FU17])" office:value-type="float" office:value="0.90155" calcext:value-type="float">
            <text:p>0.90155</text:p>
          </table:table-cell>
          <table:table-cell table:formula="of:=AVERAGE([.FV6:.FV17])" office:value-type="float" office:value="0.910908333333333" calcext:value-type="float">
            <text:p>0.910908333333333</text:p>
          </table:table-cell>
          <table:table-cell table:formula="of:=AVERAGE([.FW6:.FW17])" office:value-type="float" office:value="0.421116161616162" calcext:value-type="float">
            <text:p>0.421116161616162</text:p>
          </table:table-cell>
          <table:table-cell table:formula="of:=AVERAGE([.FX6:.FX17])" office:value-type="float" office:value="0.53405" calcext:value-type="float">
            <text:p>0.53405</text:p>
          </table:table-cell>
          <table:table-cell table:formula="of:=AVERAGE([.FY6:.FY17])" office:value-type="float" office:value="0.596912830687831" calcext:value-type="float">
            <text:p>0.596912830687831</text:p>
          </table:table-cell>
          <table:table-cell table:formula="of:=AVERAGE([.FZ6:.FZ17])" office:value-type="float" office:value="0.635674074074074" calcext:value-type="float">
            <text:p>0.635674074074074</text:p>
          </table:table-cell>
          <table:table-cell table:formula="of:=AVERAGE([.GA6:.GA17])" office:value-type="float" office:value="0.676474074074074" calcext:value-type="float">
            <text:p>0.676474074074074</text:p>
          </table:table-cell>
          <table:table-cell table:formula="of:=AVERAGE([.GB6:.GB17])" office:value-type="float" office:value="0.718110185185185" calcext:value-type="float">
            <text:p>0.718110185185185</text:p>
          </table:table-cell>
          <table:table-cell table:formula="of:=AVERAGE([.GC6:.GC17])" office:value-type="float" office:value="0.746575" calcext:value-type="float">
            <text:p>0.746575</text:p>
          </table:table-cell>
          <table:table-cell table:formula="of:=AVERAGE([.GD6:.GD17])" office:value-type="float" office:value="0.801475" calcext:value-type="float">
            <text:p>0.801475</text:p>
          </table:table-cell>
          <table:table-cell table:formula="of:=AVERAGE([.GE6:.GE17])" office:value-type="float" office:value="0.80615" calcext:value-type="float">
            <text:p>0.80615</text:p>
          </table:table-cell>
          <table:table-cell table:formula="of:=AVERAGE([.GF6:.GF17])" office:value-type="float" office:value="0.831466666666667" calcext:value-type="float">
            <text:p>0.831466666666667</text:p>
          </table:table-cell>
          <table:table-cell table:formula="of:=AVERAGE([.GG6:.GG17])" office:value-type="float" office:value="0.841" calcext:value-type="float">
            <text:p>0.841</text:p>
          </table:table-cell>
          <table:table-cell table:formula="of:=AVERAGE([.GH6:.GH17])" office:value-type="float" office:value="0.680686666666667" calcext:value-type="float">
            <text:p>0.680686666666667</text:p>
          </table:table-cell>
          <table:table-cell table:formula="of:=AVERAGE([.GI6:.GI17])" office:value-type="float" office:value="0.844434595959596" calcext:value-type="float">
            <text:p>0.844434595959596</text:p>
          </table:table-cell>
          <table:table-cell table:formula="of:=AVERAGE([.GJ6:.GJ17])" office:value-type="float" office:value="0.83955" calcext:value-type="float">
            <text:p>0.83955</text:p>
          </table:table-cell>
          <table:table-cell table:formula="of:=AVERAGE([.GK6:.GK17])" office:value-type="float" office:value="0.887933333333333" calcext:value-type="float">
            <text:p>0.887933333333333</text:p>
          </table:table-cell>
          <table:table-cell table:formula="of:=AVERAGE([.GL6:.GL17])" office:value-type="float" office:value="0.843713095238095" calcext:value-type="float">
            <text:p>0.843713095238095</text:p>
          </table:table-cell>
          <table:table-cell table:formula="of:=AVERAGE([.GM6:.GM17])" office:value-type="float" office:value="0.860153703703704" calcext:value-type="float">
            <text:p>0.860153703703704</text:p>
          </table:table-cell>
          <table:table-cell table:formula="of:=AVERAGE([.GN6:.GN17])" office:value-type="float" office:value="0.844747222222222" calcext:value-type="float">
            <text:p>0.844747222222222</text:p>
          </table:table-cell>
          <table:table-cell table:formula="of:=AVERAGE([.GO6:.GO17])" office:value-type="float" office:value="0.854672222222222" calcext:value-type="float">
            <text:p>0.854672222222222</text:p>
          </table:table-cell>
          <table:table-cell table:formula="of:=AVERAGE([.GP6:.GP17])" office:value-type="float" office:value="0.866405555555556" calcext:value-type="float">
            <text:p>0.866405555555556</text:p>
          </table:table-cell>
          <table:table-cell table:formula="of:=AVERAGE([.GQ6:.GQ17])" office:value-type="float" office:value="0.872597222222222" calcext:value-type="float">
            <text:p>0.872597222222222</text:p>
          </table:table-cell>
          <table:table-cell table:formula="of:=AVERAGE([.GR6:.GR17])" office:value-type="float" office:value="0.895091666666667" calcext:value-type="float">
            <text:p>0.895091666666667</text:p>
          </table:table-cell>
          <table:table-cell table:number-columns-repeated="8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number-columns-repeated="1023"/>
        </table:table-row>
        <table:table-row table:style-name="ro1">
          <table:table-cell table:style-name="ce4"/>
          <table:table-cell table:style-name="ce1" office:value-type="string" calcext:value-type="string">
            <text:p>DeltaF_T (ST)</text:p>
          </table:table-cell>
          <table:table-cell table:number-columns-repeated="66" table:style-name="ce4" office:value-type="float" office:value="4" calcext:value-type="float">
            <text:p>4</text:p>
          </table:table-cell>
          <table:table-cell table:number-columns-repeated="66" table:style-name="ce4" office:value-type="float" office:value="6" calcext:value-type="float">
            <text:p>6</text:p>
          </table:table-cell>
          <table:table-cell table:number-columns-repeated="66" table:style-name="ce4" office:value-type="float" office:value="8" calcext:value-type="float">
            <text:p>8</text:p>
          </table:table-cell>
          <table:table-cell table:number-columns-repeated="824"/>
        </table:table-row>
        <table:table-row table:style-name="ro1">
          <table:table-cell table:style-name="ce4"/>
          <table:table-cell table:style-name="ce3" office:value-type="string" calcext:value-type="string">
            <text:p>Condition #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2" calcext:value-type="float">
            <text:p>2</text:p>
          </table:table-cell>
          <table:table-cell table:number-columns-repeated="11" table:style-name="ce6" office:value-type="float" office:value="3" calcext:value-type="float">
            <text:p>3</text:p>
          </table:table-cell>
          <table:table-cell table:number-columns-repeated="11" table:style-name="ce6" office:value-type="float" office:value="4" calcext:value-type="float">
            <text:p>4</text:p>
          </table:table-cell>
          <table:table-cell table:number-columns-repeated="11" table:style-name="ce6" office:value-type="float" office:value="5" calcext:value-type="float">
            <text:p>5</text:p>
          </table:table-cell>
          <table:table-cell table:number-columns-repeated="11" table:style-name="ce6" office:value-type="float" office:value="6" calcext:value-type="float">
            <text:p>6</text:p>
          </table:table-cell>
          <table:table-cell table:number-columns-repeated="824"/>
        </table:table-row>
        <table:table-row table:style-name="ro1">
          <table:table-cell table:style-name="ce4"/>
          <table:table-cell table:style-name="ce3" office:value-type="string" calcext:value-type="string">
            <text:p>Time bin (start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824"/>
        </table:table-row>
        <table:table-row table:style-name="ro1">
          <table:table-cell table:style-name="ce3" office:value-type="string" calcext:value-type="string">
            <text:p>Listener</text:p>
          </table:table-cell>
          <table:table-cell/>
          <table:table-cell table:style-name="ce4"/>
          <table:table-cell table:number-columns-repeated="1021"/>
        </table:table-row>
        <table:table-row table:style-name="ro1">
          <table:table-cell table:style-name="ce4" office:value-type="string" calcext:value-type="string">
            <text:p>L1</text:p>
          </table:table-cell>
          <table:table-cell/>
          <table:table-cell table:formula="of:=IF(ISNUMBER([.C6]);[.C6];[.C$19])" office:value-type="float" office:value="0" calcext:value-type="float">
            <text:p>0</text:p>
          </table:table-cell>
          <table:table-cell table:formula="of:=IF(ISNUMBER([.D6]);[.D6];[.D$19])" office:value-type="float" office:value="0" calcext:value-type="float">
            <text:p>0</text:p>
          </table:table-cell>
          <table:table-cell table:formula="of:=IF(ISNUMBER([.E6]);[.E6];[.E$19])" office:value-type="float" office:value="0.0174" calcext:value-type="float">
            <text:p>0.0174</text:p>
          </table:table-cell>
          <table:table-cell table:formula="of:=IF(ISNUMBER([.F6]);[.F6];[.F$19])" office:value-type="float" office:value="0.1" calcext:value-type="float">
            <text:p>0.1</text:p>
          </table:table-cell>
          <table:table-cell table:formula="of:=IF(ISNUMBER([.G6]);[.G6];[.G$19])" office:value-type="float" office:value="0.1" calcext:value-type="float">
            <text:p>0.1</text:p>
          </table:table-cell>
          <table:table-cell table:formula="of:=IF(ISNUMBER([.H6]);[.H6];[.H$19])" office:value-type="float" office:value="0.1" calcext:value-type="float">
            <text:p>0.1</text:p>
          </table:table-cell>
          <table:table-cell table:formula="of:=IF(ISNUMBER([.I6]);[.I6];[.I$19])" office:value-type="float" office:value="0.1" calcext:value-type="float">
            <text:p>0.1</text:p>
          </table:table-cell>
          <table:table-cell table:formula="of:=IF(ISNUMBER([.J6]);[.J6];[.J$19])" office:value-type="float" office:value="0.1" calcext:value-type="float">
            <text:p>0.1</text:p>
          </table:table-cell>
          <table:table-cell table:formula="of:=IF(ISNUMBER([.K6]);[.K6];[.K$19])" office:value-type="float" office:value="0.1" calcext:value-type="float">
            <text:p>0.1</text:p>
          </table:table-cell>
          <table:table-cell table:formula="of:=IF(ISNUMBER([.L6]);[.L6];[.L$19])" office:value-type="float" office:value="0.1" calcext:value-type="float">
            <text:p>0.1</text:p>
          </table:table-cell>
          <table:table-cell table:formula="of:=IF(ISNUMBER([.M6]);[.M6];[.M$19])" office:value-type="float" office:value="0.1" calcext:value-type="float">
            <text:p>0.1</text:p>
          </table:table-cell>
          <table:table-cell table:formula="of:=IF(ISNUMBER([.N6]);[.N6];[.N$19])" office:value-type="float" office:value="0.095" calcext:value-type="float">
            <text:p>0.095</text:p>
          </table:table-cell>
          <table:table-cell table:formula="of:=IF(ISNUMBER([.O6]);[.O6];[.O$19])" office:value-type="float" office:value="0.1491" calcext:value-type="float">
            <text:p>0.1491</text:p>
          </table:table-cell>
          <table:table-cell table:formula="of:=IF(ISNUMBER([.P6]);[.P6];[.P$19])" office:value-type="float" office:value="0.3168" calcext:value-type="float">
            <text:p>0.3168</text:p>
          </table:table-cell>
          <table:table-cell table:formula="of:=IF(ISNUMBER([.Q6]);[.Q6];[.Q$19])" office:value-type="float" office:value="0.4635" calcext:value-type="float">
            <text:p>0.4635</text:p>
          </table:table-cell>
          <table:table-cell table:formula="of:=IF(ISNUMBER([.R6]);[.R6];[.R$19])" office:value-type="float" office:value="0.5134" calcext:value-type="float">
            <text:p>0.5134</text:p>
          </table:table-cell>
          <table:table-cell table:formula="of:=IF(ISNUMBER([.S6]);[.S6];[.S$19])" office:value-type="float" office:value="0.684" calcext:value-type="float">
            <text:p>0.684</text:p>
          </table:table-cell>
          <table:table-cell table:formula="of:=IF(ISNUMBER([.T6]);[.T6];[.T$19])" office:value-type="float" office:value="0.8" calcext:value-type="float">
            <text:p>0.8</text:p>
          </table:table-cell>
          <table:table-cell table:formula="of:=IF(ISNUMBER([.U6]);[.U6];[.U$19])" office:value-type="float" office:value="0.8" calcext:value-type="float">
            <text:p>0.8</text:p>
          </table:table-cell>
          <table:table-cell table:formula="of:=IF(ISNUMBER([.V6]);[.V6];[.V$19])" office:value-type="float" office:value="0.8" calcext:value-type="float">
            <text:p>0.8</text:p>
          </table:table-cell>
          <table:table-cell table:formula="of:=IF(ISNUMBER([.W6]);[.W6];[.W$19])" office:value-type="float" office:value="0.8" calcext:value-type="float">
            <text:p>0.8</text:p>
          </table:table-cell>
          <table:table-cell table:formula="of:=IF(ISNUMBER([.X6]);[.X6];[.X$19])" office:value-type="float" office:value="0.6974" calcext:value-type="float">
            <text:p>0.6974</text:p>
          </table:table-cell>
          <table:table-cell table:formula="of:=IF(ISNUMBER([.Y6]);[.Y6];[.Y$19])" office:value-type="float" office:value="0.416555555555556" calcext:value-type="float">
            <text:p>0.416555555555556</text:p>
          </table:table-cell>
          <table:table-cell table:formula="of:=IF(ISNUMBER([.Z6]);[.Z6];[.Z$19])" office:value-type="float" office:value="0.4492" calcext:value-type="float">
            <text:p>0.4492</text:p>
          </table:table-cell>
          <table:table-cell table:formula="of:=IF(ISNUMBER([.AA6]);[.AA6];[.AA$19])" office:value-type="float" office:value="0.4492" calcext:value-type="float">
            <text:p>0.4492</text:p>
          </table:table-cell>
          <table:table-cell table:formula="of:=IF(ISNUMBER([.AB6]);[.AB6];[.AB$19])" office:value-type="float" office:value="0.4737" calcext:value-type="float">
            <text:p>0.4737</text:p>
          </table:table-cell>
          <table:table-cell table:formula="of:=IF(ISNUMBER([.AC6]);[.AC6];[.AC$19])" office:value-type="float" office:value="0.4" calcext:value-type="float">
            <text:p>0.4</text:p>
          </table:table-cell>
          <table:table-cell table:formula="of:=IF(ISNUMBER([.AD6]);[.AD6];[.AD$19])" office:value-type="float" office:value="0.4" calcext:value-type="float">
            <text:p>0.4</text:p>
          </table:table-cell>
          <table:table-cell table:formula="of:=IF(ISNUMBER([.AE6]);[.AE6];[.AE$19])" office:value-type="float" office:value="0.4" calcext:value-type="float">
            <text:p>0.4</text:p>
          </table:table-cell>
          <table:table-cell table:formula="of:=IF(ISNUMBER([.AF6]);[.AF6];[.AF$19])" office:value-type="float" office:value="0.484" calcext:value-type="float">
            <text:p>0.484</text:p>
          </table:table-cell>
          <table:table-cell table:formula="of:=IF(ISNUMBER([.AG6]);[.AG6];[.AG$19])" office:value-type="float" office:value="0.5" calcext:value-type="float">
            <text:p>0.5</text:p>
          </table:table-cell>
          <table:table-cell table:formula="of:=IF(ISNUMBER([.AH6]);[.AH6];[.AH$19])" office:value-type="float" office:value="0.5" calcext:value-type="float">
            <text:p>0.5</text:p>
          </table:table-cell>
          <table:table-cell table:formula="of:=IF(ISNUMBER([.AI6]);[.AI6];[.AI$19])" office:value-type="float" office:value="0.4436" calcext:value-type="float">
            <text:p>0.4436</text:p>
          </table:table-cell>
          <table:table-cell table:formula="of:=IF(ISNUMBER([.AJ6]);[.AJ6];[.AJ$19])" office:value-type="float" office:value="0.6317" calcext:value-type="float">
            <text:p>0.6317</text:p>
          </table:table-cell>
          <table:table-cell table:formula="of:=IF(ISNUMBER([.AK6]);[.AK6];[.AK$19])" office:value-type="float" office:value="0.7865" calcext:value-type="float">
            <text:p>0.7865</text:p>
          </table:table-cell>
          <table:table-cell table:formula="of:=IF(ISNUMBER([.AL6]);[.AL6];[.AL$19])" office:value-type="float" office:value="0.7226" calcext:value-type="float">
            <text:p>0.7226</text:p>
          </table:table-cell>
          <table:table-cell table:formula="of:=IF(ISNUMBER([.AM6]);[.AM6];[.AM$19])" office:value-type="float" office:value="0.7" calcext:value-type="float">
            <text:p>0.7</text:p>
          </table:table-cell>
          <table:table-cell table:formula="of:=IF(ISNUMBER([.AN6]);[.AN6];[.AN$19])" office:value-type="float" office:value="0.735" calcext:value-type="float">
            <text:p>0.735</text:p>
          </table:table-cell>
          <table:table-cell table:formula="of:=IF(ISNUMBER([.AO6]);[.AO6];[.AO$19])" office:value-type="float" office:value="0.8" calcext:value-type="float">
            <text:p>0.8</text:p>
          </table:table-cell>
          <table:table-cell table:formula="of:=IF(ISNUMBER([.AP6]);[.AP6];[.AP$19])" office:value-type="float" office:value="0.8" calcext:value-type="float">
            <text:p>0.8</text:p>
          </table:table-cell>
          <table:table-cell table:formula="of:=IF(ISNUMBER([.AQ6]);[.AQ6];[.AQ$19])" office:value-type="float" office:value="0.8" calcext:value-type="float">
            <text:p>0.8</text:p>
          </table:table-cell>
          <table:table-cell table:formula="of:=IF(ISNUMBER([.AR6]);[.AR6];[.AR$19])" office:value-type="float" office:value="0.8" calcext:value-type="float">
            <text:p>0.8</text:p>
          </table:table-cell>
          <table:table-cell table:formula="of:=IF(ISNUMBER([.AS6]);[.AS6];[.AS$19])" office:value-type="float" office:value="0.8" calcext:value-type="float">
            <text:p>0.8</text:p>
          </table:table-cell>
          <table:table-cell table:formula="of:=IF(ISNUMBER([.AT6]);[.AT6];[.AT$19])" office:value-type="float" office:value="0.7922" calcext:value-type="float">
            <text:p>0.7922</text:p>
          </table:table-cell>
          <table:table-cell table:formula="of:=IF(ISNUMBER([.AU6]);[.AU6];[.AU$19])" office:value-type="float" office:value="0.185777777777778" calcext:value-type="float">
            <text:p>0.185777777777778</text:p>
          </table:table-cell>
          <table:table-cell table:formula="of:=IF(ISNUMBER([.AV6]);[.AV6];[.AV$19])" office:value-type="float" office:value="0.1" calcext:value-type="float">
            <text:p>0.1</text:p>
          </table:table-cell>
          <table:table-cell table:formula="of:=IF(ISNUMBER([.AW6]);[.AW6];[.AW$19])" office:value-type="float" office:value="0.1" calcext:value-type="float">
            <text:p>0.1</text:p>
          </table:table-cell>
          <table:table-cell table:formula="of:=IF(ISNUMBER([.AX6]);[.AX6];[.AX$19])" office:value-type="float" office:value="0.1872" calcext:value-type="float">
            <text:p>0.1872</text:p>
          </table:table-cell>
          <table:table-cell table:formula="of:=IF(ISNUMBER([.AY6]);[.AY6];[.AY$19])" office:value-type="float" office:value="0.2" calcext:value-type="float">
            <text:p>0.2</text:p>
          </table:table-cell>
          <table:table-cell table:formula="of:=IF(ISNUMBER([.AZ6]);[.AZ6];[.AZ$19])" office:value-type="float" office:value="0.2" calcext:value-type="float">
            <text:p>0.2</text:p>
          </table:table-cell>
          <table:table-cell table:formula="of:=IF(ISNUMBER([.BA6]);[.BA6];[.BA$19])" office:value-type="float" office:value="0.2" calcext:value-type="float">
            <text:p>0.2</text:p>
          </table:table-cell>
          <table:table-cell table:formula="of:=IF(ISNUMBER([.BB6]);[.BB6];[.BB$19])" office:value-type="float" office:value="0.1208" calcext:value-type="float">
            <text:p>0.1208</text:p>
          </table:table-cell>
          <table:table-cell table:formula="of:=IF(ISNUMBER([.BC6]);[.BC6];[.BC$19])" office:value-type="float" office:value="0.1" calcext:value-type="float">
            <text:p>0.1</text:p>
          </table:table-cell>
          <table:table-cell table:formula="of:=IF(ISNUMBER([.BD6]);[.BD6];[.BD$19])" office:value-type="float" office:value="0.1959" calcext:value-type="float">
            <text:p>0.1959</text:p>
          </table:table-cell>
          <table:table-cell table:formula="of:=IF(ISNUMBER([.BE6]);[.BE6];[.BE$19])" office:value-type="float" office:value="0.2" calcext:value-type="float">
            <text:p>0.2</text:p>
          </table:table-cell>
          <table:table-cell table:formula="of:=IF(ISNUMBER([.BF6]);[.BF6];[.BF$19])" office:value-type="float" office:value="0.256" calcext:value-type="float">
            <text:p>0.256</text:p>
          </table:table-cell>
          <table:table-cell table:formula="of:=IF(ISNUMBER([.BG6]);[.BG6];[.BG$19])" office:value-type="float" office:value="0.2" calcext:value-type="float">
            <text:p>0.2</text:p>
          </table:table-cell>
          <table:table-cell table:formula="of:=IF(ISNUMBER([.BH6]);[.BH6];[.BH$19])" office:value-type="float" office:value="0.241" calcext:value-type="float">
            <text:p>0.241</text:p>
          </table:table-cell>
          <table:table-cell table:formula="of:=IF(ISNUMBER([.BI6]);[.BI6];[.BI$19])" office:value-type="float" office:value="0.3545" calcext:value-type="float">
            <text:p>0.3545</text:p>
          </table:table-cell>
          <table:table-cell table:formula="of:=IF(ISNUMBER([.BJ6]);[.BJ6];[.BJ$19])" office:value-type="float" office:value="0.3509" calcext:value-type="float">
            <text:p>0.3509</text:p>
          </table:table-cell>
          <table:table-cell table:formula="of:=IF(ISNUMBER([.BK6]);[.BK6];[.BK$19])" office:value-type="float" office:value="0.4" calcext:value-type="float">
            <text:p>0.4</text:p>
          </table:table-cell>
          <table:table-cell table:formula="of:=IF(ISNUMBER([.BL6]);[.BL6];[.BL$19])" office:value-type="float" office:value="0.4" calcext:value-type="float">
            <text:p>0.4</text:p>
          </table:table-cell>
          <table:table-cell table:formula="of:=IF(ISNUMBER([.BM6]);[.BM6];[.BM$19])" office:value-type="float" office:value="0.4" calcext:value-type="float">
            <text:p>0.4</text:p>
          </table:table-cell>
          <table:table-cell table:formula="of:=IF(ISNUMBER([.BN6]);[.BN6];[.BN$19])" office:value-type="float" office:value="0.4" calcext:value-type="float">
            <text:p>0.4</text:p>
          </table:table-cell>
          <table:table-cell table:formula="of:=IF(ISNUMBER([.BO6]);[.BO6];[.BO$19])" office:value-type="float" office:value="0.4" calcext:value-type="float">
            <text:p>0.4</text:p>
          </table:table-cell>
          <table:table-cell table:formula="of:=IF(ISNUMBER([.BP6]);[.BP6];[.BP$19])" office:value-type="float" office:value="0.4" calcext:value-type="float">
            <text:p>0.4</text:p>
          </table:table-cell>
          <table:table-cell table:formula="of:=IF(ISNUMBER([.BQ6]);[.BQ6];[.BQ$19])" office:value-type="float" office:value="0" calcext:value-type="float">
            <text:p>0</text:p>
          </table:table-cell>
          <table:table-cell table:formula="of:=IF(ISNUMBER([.BR6]);[.BR6];[.BR$19])" office:value-type="float" office:value="0" calcext:value-type="float">
            <text:p>0</text:p>
          </table:table-cell>
          <table:table-cell table:formula="of:=IF(ISNUMBER([.BS6]);[.BS6];[.BS$19])" office:value-type="float" office:value="0" calcext:value-type="float">
            <text:p>0</text:p>
          </table:table-cell>
          <table:table-cell table:formula="of:=IF(ISNUMBER([.BT6]);[.BT6];[.BT$19])" office:value-type="float" office:value="0" calcext:value-type="float">
            <text:p>0</text:p>
          </table:table-cell>
          <table:table-cell table:formula="of:=IF(ISNUMBER([.BU6]);[.BU6];[.BU$19])" office:value-type="float" office:value="0" calcext:value-type="float">
            <text:p>0</text:p>
          </table:table-cell>
          <table:table-cell table:formula="of:=IF(ISNUMBER([.BV6]);[.BV6];[.BV$19])" office:value-type="float" office:value="0" calcext:value-type="float">
            <text:p>0</text:p>
          </table:table-cell>
          <table:table-cell table:formula="of:=IF(ISNUMBER([.BW6]);[.BW6];[.BW$19])" office:value-type="float" office:value="0" calcext:value-type="float">
            <text:p>0</text:p>
          </table:table-cell>
          <table:table-cell table:formula="of:=IF(ISNUMBER([.BX6]);[.BX6];[.BX$19])" office:value-type="float" office:value="0.021" calcext:value-type="float">
            <text:p>0.021</text:p>
          </table:table-cell>
          <table:table-cell table:formula="of:=IF(ISNUMBER([.BY6]);[.BY6];[.BY$19])" office:value-type="float" office:value="0.1" calcext:value-type="float">
            <text:p>0.1</text:p>
          </table:table-cell>
          <table:table-cell table:formula="of:=IF(ISNUMBER([.BZ6]);[.BZ6];[.BZ$19])" office:value-type="float" office:value="0.1" calcext:value-type="float">
            <text:p>0.1</text:p>
          </table:table-cell>
          <table:table-cell table:formula="of:=IF(ISNUMBER([.CA6]);[.CA6];[.CA$19])" office:value-type="float" office:value="0.1639" calcext:value-type="float">
            <text:p>0.1639</text:p>
          </table:table-cell>
          <table:table-cell table:formula="of:=IF(ISNUMBER([.CB6]);[.CB6];[.CB$19])" office:value-type="float" office:value="0.33175" calcext:value-type="float">
            <text:p>0.33175</text:p>
          </table:table-cell>
          <table:table-cell table:formula="of:=IF(ISNUMBER([.CC6]);[.CC6];[.CC$19])" office:value-type="float" office:value="0.430555555555556" calcext:value-type="float">
            <text:p>0.430555555555556</text:p>
          </table:table-cell>
          <table:table-cell table:formula="of:=IF(ISNUMBER([.CD6]);[.CD6];[.CD$19])" office:value-type="float" office:value="0.5" calcext:value-type="float">
            <text:p>0.5</text:p>
          </table:table-cell>
          <table:table-cell table:formula="of:=IF(ISNUMBER([.CE6]);[.CE6];[.CE$19])" office:value-type="float" office:value="0.5393" calcext:value-type="float">
            <text:p>0.5393</text:p>
          </table:table-cell>
          <table:table-cell table:formula="of:=IF(ISNUMBER([.CF6]);[.CF6];[.CF$19])" office:value-type="float" office:value="0.6" calcext:value-type="float">
            <text:p>0.6</text:p>
          </table:table-cell>
          <table:table-cell table:formula="of:=IF(ISNUMBER([.CG6]);[.CG6];[.CG$19])" office:value-type="float" office:value="0.6" calcext:value-type="float">
            <text:p>0.6</text:p>
          </table:table-cell>
          <table:table-cell table:formula="of:=IF(ISNUMBER([.CH6]);[.CH6];[.CH$19])" office:value-type="float" office:value="0.6" calcext:value-type="float">
            <text:p>0.6</text:p>
          </table:table-cell>
          <table:table-cell table:formula="of:=IF(ISNUMBER([.CI6]);[.CI6];[.CI$19])" office:value-type="float" office:value="0.6" calcext:value-type="float">
            <text:p>0.6</text:p>
          </table:table-cell>
          <table:table-cell table:formula="of:=IF(ISNUMBER([.CJ6]);[.CJ6];[.CJ$19])" office:value-type="float" office:value="0.6" calcext:value-type="float">
            <text:p>0.6</text:p>
          </table:table-cell>
          <table:table-cell table:formula="of:=IF(ISNUMBER([.CK6]);[.CK6];[.CK$19])" office:value-type="float" office:value="0.709" calcext:value-type="float">
            <text:p>0.709</text:p>
          </table:table-cell>
          <table:table-cell table:formula="of:=IF(ISNUMBER([.CL6]);[.CL6];[.CL$19])" office:value-type="float" office:value="0.7" calcext:value-type="float">
            <text:p>0.7</text:p>
          </table:table-cell>
          <table:table-cell table:formula="of:=IF(ISNUMBER([.CM6]);[.CM6];[.CM$19])" office:value-type="float" office:value="0.662285714285714" calcext:value-type="float">
            <text:p>0.662285714285714</text:p>
          </table:table-cell>
          <table:table-cell table:formula="of:=IF(ISNUMBER([.CN6]);[.CN6];[.CN$19])" office:value-type="float" office:value="0.7926" calcext:value-type="float">
            <text:p>0.7926</text:p>
          </table:table-cell>
          <table:table-cell table:formula="of:=IF(ISNUMBER([.CO6]);[.CO6];[.CO$19])" office:value-type="float" office:value="0.9332" calcext:value-type="float">
            <text:p>0.9332</text:p>
          </table:table-cell>
          <table:table-cell table:formula="of:=IF(ISNUMBER([.CP6]);[.CP6];[.CP$19])" office:value-type="float" office:value="0.9" calcext:value-type="float">
            <text:p>0.9</text:p>
          </table:table-cell>
          <table:table-cell table:formula="of:=IF(ISNUMBER([.CQ6]);[.CQ6];[.CQ$19])" office:value-type="float" office:value="0.8553" calcext:value-type="float">
            <text:p>0.8553</text:p>
          </table:table-cell>
          <table:table-cell table:formula="of:=IF(ISNUMBER([.CR6]);[.CR6];[.CR$19])" office:value-type="float" office:value="0.7988" calcext:value-type="float">
            <text:p>0.7988</text:p>
          </table:table-cell>
          <table:table-cell table:formula="of:=IF(ISNUMBER([.CS6]);[.CS6];[.CS$19])" office:value-type="float" office:value="0.7" calcext:value-type="float">
            <text:p>0.7</text:p>
          </table:table-cell>
          <table:table-cell table:formula="of:=IF(ISNUMBER([.CT6]);[.CT6];[.CT$19])" office:value-type="float" office:value="0.7" calcext:value-type="float">
            <text:p>0.7</text:p>
          </table:table-cell>
          <table:table-cell table:formula="of:=IF(ISNUMBER([.CU6]);[.CU6];[.CU$19])" office:value-type="float" office:value="0.7" calcext:value-type="float">
            <text:p>0.7</text:p>
          </table:table-cell>
          <table:table-cell table:formula="of:=IF(ISNUMBER([.CV6]);[.CV6];[.CV$19])" office:value-type="float" office:value="0.6981" calcext:value-type="float">
            <text:p>0.6981</text:p>
          </table:table-cell>
          <table:table-cell table:formula="of:=IF(ISNUMBER([.CW6]);[.CW6];[.CW$19])" office:value-type="float" office:value="0.5074" calcext:value-type="float">
            <text:p>0.5074</text:p>
          </table:table-cell>
          <table:table-cell table:formula="of:=IF(ISNUMBER([.CX6]);[.CX6];[.CX$19])" office:value-type="float" office:value="0.482875" calcext:value-type="float">
            <text:p>0.482875</text:p>
          </table:table-cell>
          <table:table-cell table:formula="of:=IF(ISNUMBER([.CY6]);[.CY6];[.CY$19])" office:value-type="float" office:value="0.6482" calcext:value-type="float">
            <text:p>0.6482</text:p>
          </table:table-cell>
          <table:table-cell table:formula="of:=IF(ISNUMBER([.CZ6]);[.CZ6];[.CZ$19])" office:value-type="float" office:value="0.7" calcext:value-type="float">
            <text:p>0.7</text:p>
          </table:table-cell>
          <table:table-cell table:formula="of:=IF(ISNUMBER([.DA6]);[.DA6];[.DA$19])" office:value-type="float" office:value="0.7602" calcext:value-type="float">
            <text:p>0.7602</text:p>
          </table:table-cell>
          <table:table-cell table:formula="of:=IF(ISNUMBER([.DB6]);[.DB6];[.DB$19])" office:value-type="float" office:value="0.8783" calcext:value-type="float">
            <text:p>0.8783</text:p>
          </table:table-cell>
          <table:table-cell table:formula="of:=IF(ISNUMBER([.DC6]);[.DC6];[.DC$19])" office:value-type="float" office:value="0.9793" calcext:value-type="float">
            <text:p>0.9793</text:p>
          </table:table-cell>
          <table:table-cell table:formula="of:=IF(ISNUMBER([.DD6]);[.DD6];[.DD$19])" office:value-type="float" office:value="1" calcext:value-type="float">
            <text:p>1</text:p>
          </table:table-cell>
          <table:table-cell table:formula="of:=IF(ISNUMBER([.DE6]);[.DE6];[.DE$19])" office:value-type="float" office:value="1" calcext:value-type="float">
            <text:p>1</text:p>
          </table:table-cell>
          <table:table-cell table:formula="of:=IF(ISNUMBER([.DF6]);[.DF6];[.DF$19])" office:value-type="float" office:value="0.9938" calcext:value-type="float">
            <text:p>0.9938</text:p>
          </table:table-cell>
          <table:table-cell table:formula="of:=IF(ISNUMBER([.DG6]);[.DG6];[.DG$19])" office:value-type="float" office:value="0.9" calcext:value-type="float">
            <text:p>0.9</text:p>
          </table:table-cell>
          <table:table-cell table:formula="of:=IF(ISNUMBER([.DH6]);[.DH6];[.DH$19])" office:value-type="float" office:value="0.8175" calcext:value-type="float">
            <text:p>0.8175</text:p>
          </table:table-cell>
          <table:table-cell table:formula="of:=IF(ISNUMBER([.DI6]);[.DI6];[.DI$19])" office:value-type="float" office:value="0" calcext:value-type="float">
            <text:p>0</text:p>
          </table:table-cell>
          <table:table-cell table:formula="of:=IF(ISNUMBER([.DJ6]);[.DJ6];[.DJ$19])" office:value-type="float" office:value="0" calcext:value-type="float">
            <text:p>0</text:p>
          </table:table-cell>
          <table:table-cell table:formula="of:=IF(ISNUMBER([.DK6]);[.DK6];[.DK$19])" office:value-type="float" office:value="0.0948" calcext:value-type="float">
            <text:p>0.0948</text:p>
          </table:table-cell>
          <table:table-cell table:formula="of:=IF(ISNUMBER([.DL6]);[.DL6];[.DL$19])" office:value-type="float" office:value="0.3" calcext:value-type="float">
            <text:p>0.3</text:p>
          </table:table-cell>
          <table:table-cell table:formula="of:=IF(ISNUMBER([.DM6]);[.DM6];[.DM$19])" office:value-type="float" office:value="0.3901" calcext:value-type="float">
            <text:p>0.3901</text:p>
          </table:table-cell>
          <table:table-cell table:formula="of:=IF(ISNUMBER([.DN6]);[.DN6];[.DN$19])" office:value-type="float" office:value="0.4999" calcext:value-type="float">
            <text:p>0.4999</text:p>
          </table:table-cell>
          <table:table-cell table:formula="of:=IF(ISNUMBER([.DO6]);[.DO6];[.DO$19])" office:value-type="float" office:value="0.5" calcext:value-type="float">
            <text:p>0.5</text:p>
          </table:table-cell>
          <table:table-cell table:formula="of:=IF(ISNUMBER([.DP6]);[.DP6];[.DP$19])" office:value-type="float" office:value="0.5" calcext:value-type="float">
            <text:p>0.5</text:p>
          </table:table-cell>
          <table:table-cell table:formula="of:=IF(ISNUMBER([.DQ6]);[.DQ6];[.DQ$19])" office:value-type="float" office:value="0.4371" calcext:value-type="float">
            <text:p>0.4371</text:p>
          </table:table-cell>
          <table:table-cell table:formula="of:=IF(ISNUMBER([.DR6]);[.DR6];[.DR$19])" office:value-type="float" office:value="0.4106" calcext:value-type="float">
            <text:p>0.4106</text:p>
          </table:table-cell>
          <table:table-cell table:formula="of:=IF(ISNUMBER([.DS6]);[.DS6];[.DS$19])" office:value-type="float" office:value="0.5334" calcext:value-type="float">
            <text:p>0.5334</text:p>
          </table:table-cell>
          <table:table-cell table:formula="of:=IF(ISNUMBER([.DT6]);[.DT6];[.DT$19])" office:value-type="float" office:value="0.516333333333333" calcext:value-type="float">
            <text:p>0.516333333333333</text:p>
          </table:table-cell>
          <table:table-cell table:formula="of:=IF(ISNUMBER([.DU6]);[.DU6];[.DU$19])" office:value-type="float" office:value="0.5" calcext:value-type="float">
            <text:p>0.5</text:p>
          </table:table-cell>
          <table:table-cell table:formula="of:=IF(ISNUMBER([.DV6]);[.DV6];[.DV$19])" office:value-type="float" office:value="0.5765" calcext:value-type="float">
            <text:p>0.5765</text:p>
          </table:table-cell>
          <table:table-cell table:formula="of:=IF(ISNUMBER([.DW6]);[.DW6];[.DW$19])" office:value-type="float" office:value="0.7391" calcext:value-type="float">
            <text:p>0.7391</text:p>
          </table:table-cell>
          <table:table-cell table:formula="of:=IF(ISNUMBER([.DX6]);[.DX6];[.DX$19])" office:value-type="float" office:value="0.9" calcext:value-type="float">
            <text:p>0.9</text:p>
          </table:table-cell>
          <table:table-cell table:formula="of:=IF(ISNUMBER([.DY6]);[.DY6];[.DY$19])" office:value-type="float" office:value="0.9198" calcext:value-type="float">
            <text:p>0.9198</text:p>
          </table:table-cell>
          <table:table-cell table:formula="of:=IF(ISNUMBER([.DZ6]);[.DZ6];[.DZ$19])" office:value-type="float" office:value="1" calcext:value-type="float">
            <text:p>1</text:p>
          </table:table-cell>
          <table:table-cell table:formula="of:=IF(ISNUMBER([.EA6]);[.EA6];[.EA$19])" office:value-type="float" office:value="1" calcext:value-type="float">
            <text:p>1</text:p>
          </table:table-cell>
          <table:table-cell table:formula="of:=IF(ISNUMBER([.EB6]);[.EB6];[.EB$19])" office:value-type="float" office:value="1" calcext:value-type="float">
            <text:p>1</text:p>
          </table:table-cell>
          <table:table-cell table:formula="of:=IF(ISNUMBER([.EC6]);[.EC6];[.EC$19])" office:value-type="float" office:value="1" calcext:value-type="float">
            <text:p>1</text:p>
          </table:table-cell>
          <table:table-cell table:formula="of:=IF(ISNUMBER([.ED6]);[.ED6];[.ED$19])" office:value-type="float" office:value="0.9261" calcext:value-type="float">
            <text:p>0.9261</text:p>
          </table:table-cell>
          <table:table-cell table:formula="of:=IF(ISNUMBER([.EE6]);[.EE6];[.EE$19])" office:value-type="float" office:value="0" calcext:value-type="float">
            <text:p>0</text:p>
          </table:table-cell>
          <table:table-cell table:formula="of:=IF(ISNUMBER([.EF6]);[.EF6];[.EF$19])" office:value-type="float" office:value="0" calcext:value-type="float">
            <text:p>0</text:p>
          </table:table-cell>
          <table:table-cell table:formula="of:=IF(ISNUMBER([.EG6]);[.EG6];[.EG$19])" office:value-type="float" office:value="0.0694" calcext:value-type="float">
            <text:p>0.0694</text:p>
          </table:table-cell>
          <table:table-cell table:formula="of:=IF(ISNUMBER([.EH6]);[.EH6];[.EH$19])" office:value-type="float" office:value="0.1844" calcext:value-type="float">
            <text:p>0.1844</text:p>
          </table:table-cell>
          <table:table-cell table:formula="of:=IF(ISNUMBER([.EI6]);[.EI6];[.EI$19])" office:value-type="float" office:value="0.2962" calcext:value-type="float">
            <text:p>0.2962</text:p>
          </table:table-cell>
          <table:table-cell table:formula="of:=IF(ISNUMBER([.EJ6]);[.EJ6];[.EJ$19])" office:value-type="float" office:value="0.3811" calcext:value-type="float">
            <text:p>0.3811</text:p>
          </table:table-cell>
          <table:table-cell table:formula="of:=IF(ISNUMBER([.EK6]);[.EK6];[.EK$19])" office:value-type="float" office:value="0.3644" calcext:value-type="float">
            <text:p>0.3644</text:p>
          </table:table-cell>
          <table:table-cell table:formula="of:=IF(ISNUMBER([.EL6]);[.EL6];[.EL$19])" office:value-type="float" office:value="0.3" calcext:value-type="float">
            <text:p>0.3</text:p>
          </table:table-cell>
          <table:table-cell table:formula="of:=IF(ISNUMBER([.EM6]);[.EM6];[.EM$19])" office:value-type="float" office:value="0.3765" calcext:value-type="float">
            <text:p>0.3765</text:p>
          </table:table-cell>
          <table:table-cell table:formula="of:=IF(ISNUMBER([.EN6]);[.EN6];[.EN$19])" office:value-type="float" office:value="0.4339" calcext:value-type="float">
            <text:p>0.4339</text:p>
          </table:table-cell>
          <table:table-cell table:formula="of:=IF(ISNUMBER([.EO6]);[.EO6];[.EO$19])" office:value-type="float" office:value="0.4862" calcext:value-type="float">
            <text:p>0.4862</text:p>
          </table:table-cell>
          <table:table-cell table:formula="of:=IF(ISNUMBER([.EP6]);[.EP6];[.EP$19])" office:value-type="float" office:value="0.211444444444444" calcext:value-type="float">
            <text:p>0.211444444444444</text:p>
          </table:table-cell>
          <table:table-cell table:formula="of:=IF(ISNUMBER([.EQ6]);[.EQ6];[.EQ$19])" office:value-type="float" office:value="0.4829" calcext:value-type="float">
            <text:p>0.4829</text:p>
          </table:table-cell>
          <table:table-cell table:formula="of:=IF(ISNUMBER([.ER6]);[.ER6];[.ER$19])" office:value-type="float" office:value="0.6803" calcext:value-type="float">
            <text:p>0.6803</text:p>
          </table:table-cell>
          <table:table-cell table:formula="of:=IF(ISNUMBER([.ES6]);[.ES6];[.ES$19])" office:value-type="float" office:value="0.8" calcext:value-type="float">
            <text:p>0.8</text:p>
          </table:table-cell>
          <table:table-cell table:formula="of:=IF(ISNUMBER([.ET6]);[.ET6];[.ET$19])" office:value-type="float" office:value="0.8" calcext:value-type="float">
            <text:p>0.8</text:p>
          </table:table-cell>
          <table:table-cell table:formula="of:=IF(ISNUMBER([.EU6]);[.EU6];[.EU$19])" office:value-type="float" office:value="0.8429" calcext:value-type="float">
            <text:p>0.8429</text:p>
          </table:table-cell>
          <table:table-cell table:formula="of:=IF(ISNUMBER([.EV6]);[.EV6];[.EV$19])" office:value-type="float" office:value="0.8" calcext:value-type="float">
            <text:p>0.8</text:p>
          </table:table-cell>
          <table:table-cell table:formula="of:=IF(ISNUMBER([.EW6]);[.EW6];[.EW$19])" office:value-type="float" office:value="0.8" calcext:value-type="float">
            <text:p>0.8</text:p>
          </table:table-cell>
          <table:table-cell table:formula="of:=IF(ISNUMBER([.EX6]);[.EX6];[.EX$19])" office:value-type="float" office:value="0.8" calcext:value-type="float">
            <text:p>0.8</text:p>
          </table:table-cell>
          <table:table-cell table:formula="of:=IF(ISNUMBER([.EY6]);[.EY6];[.EY$19])" office:value-type="float" office:value="0.8" calcext:value-type="float">
            <text:p>0.8</text:p>
          </table:table-cell>
          <table:table-cell table:formula="of:=IF(ISNUMBER([.EZ6]);[.EZ6];[.EZ$19])" office:value-type="float" office:value="0.8" calcext:value-type="float">
            <text:p>0.8</text:p>
          </table:table-cell>
          <table:table-cell table:formula="of:=IF(ISNUMBER([.FA6]);[.FA6];[.FA$19])" office:value-type="float" office:value="0.47075" calcext:value-type="float">
            <text:p>0.47075</text:p>
          </table:table-cell>
          <table:table-cell table:formula="of:=IF(ISNUMBER([.FB6]);[.FB6];[.FB$19])" office:value-type="float" office:value="0.6316" calcext:value-type="float">
            <text:p>0.6316</text:p>
          </table:table-cell>
          <table:table-cell table:formula="of:=IF(ISNUMBER([.FC6]);[.FC6];[.FC$19])" office:value-type="float" office:value="0.8" calcext:value-type="float">
            <text:p>0.8</text:p>
          </table:table-cell>
          <table:table-cell table:formula="of:=IF(ISNUMBER([.FD6]);[.FD6];[.FD$19])" office:value-type="float" office:value="0.7868" calcext:value-type="float">
            <text:p>0.7868</text:p>
          </table:table-cell>
          <table:table-cell table:formula="of:=IF(ISNUMBER([.FE6]);[.FE6];[.FE$19])" office:value-type="float" office:value="0.7725" calcext:value-type="float">
            <text:p>0.7725</text:p>
          </table:table-cell>
          <table:table-cell table:formula="of:=IF(ISNUMBER([.FF6]);[.FF6];[.FF$19])" office:value-type="float" office:value="0.8" calcext:value-type="float">
            <text:p>0.8</text:p>
          </table:table-cell>
          <table:table-cell table:formula="of:=IF(ISNUMBER([.FG6]);[.FG6];[.FG$19])" office:value-type="float" office:value="0.8" calcext:value-type="float">
            <text:p>0.8</text:p>
          </table:table-cell>
          <table:table-cell table:formula="of:=IF(ISNUMBER([.FH6]);[.FH6];[.FH$19])" office:value-type="float" office:value="0.8" calcext:value-type="float">
            <text:p>0.8</text:p>
          </table:table-cell>
          <table:table-cell table:formula="of:=IF(ISNUMBER([.FI6]);[.FI6];[.FI$19])" office:value-type="float" office:value="0.8004" calcext:value-type="float">
            <text:p>0.8004</text:p>
          </table:table-cell>
          <table:table-cell table:formula="of:=IF(ISNUMBER([.FJ6]);[.FJ6];[.FJ$19])" office:value-type="float" office:value="0.9" calcext:value-type="float">
            <text:p>0.9</text:p>
          </table:table-cell>
          <table:table-cell table:formula="of:=IF(ISNUMBER([.FK6]);[.FK6];[.FK$19])" office:value-type="float" office:value="0.9" calcext:value-type="float">
            <text:p>0.9</text:p>
          </table:table-cell>
          <table:table-cell table:formula="of:=IF(ISNUMBER([.FL6]);[.FL6];[.FL$19])" office:value-type="float" office:value="0.857888888888889" calcext:value-type="float">
            <text:p>0.857888888888889</text:p>
          </table:table-cell>
          <table:table-cell table:formula="of:=IF(ISNUMBER([.FM6]);[.FM6];[.FM$19])" office:value-type="float" office:value="0.9" calcext:value-type="float">
            <text:p>0.9</text:p>
          </table:table-cell>
          <table:table-cell table:formula="of:=IF(ISNUMBER([.FN6]);[.FN6];[.FN$19])" office:value-type="float" office:value="0.9" calcext:value-type="float">
            <text:p>0.9</text:p>
          </table:table-cell>
          <table:table-cell table:formula="of:=IF(ISNUMBER([.FO6]);[.FO6];[.FO$19])" office:value-type="float" office:value="0.9432" calcext:value-type="float">
            <text:p>0.9432</text:p>
          </table:table-cell>
          <table:table-cell table:formula="of:=IF(ISNUMBER([.FP6]);[.FP6];[.FP$19])" office:value-type="float" office:value="1" calcext:value-type="float">
            <text:p>1</text:p>
          </table:table-cell>
          <table:table-cell table:formula="of:=IF(ISNUMBER([.FQ6]);[.FQ6];[.FQ$19])" office:value-type="float" office:value="1" calcext:value-type="float">
            <text:p>1</text:p>
          </table:table-cell>
          <table:table-cell table:formula="of:=IF(ISNUMBER([.FR6]);[.FR6];[.FR$19])" office:value-type="float" office:value="1" calcext:value-type="float">
            <text:p>1</text:p>
          </table:table-cell>
          <table:table-cell table:formula="of:=IF(ISNUMBER([.FS6]);[.FS6];[.FS$19])" office:value-type="float" office:value="1" calcext:value-type="float">
            <text:p>1</text:p>
          </table:table-cell>
          <table:table-cell table:formula="of:=IF(ISNUMBER([.FT6]);[.FT6];[.FT$19])" office:value-type="float" office:value="1" calcext:value-type="float">
            <text:p>1</text:p>
          </table:table-cell>
          <table:table-cell table:formula="of:=IF(ISNUMBER([.FU6]);[.FU6];[.FU$19])" office:value-type="float" office:value="1" calcext:value-type="float">
            <text:p>1</text:p>
          </table:table-cell>
          <table:table-cell table:formula="of:=IF(ISNUMBER([.FV6]);[.FV6];[.FV$19])" office:value-type="float" office:value="1" calcext:value-type="float">
            <text:p>1</text:p>
          </table:table-cell>
          <table:table-cell table:formula="of:=IF(ISNUMBER([.FW6]);[.FW6];[.FW$19])" office:value-type="float" office:value="0.311" calcext:value-type="float">
            <text:p>0.311</text:p>
          </table:table-cell>
          <table:table-cell table:formula="of:=IF(ISNUMBER([.FX6]);[.FX6];[.FX$19])" office:value-type="float" office:value="0.3594" calcext:value-type="float">
            <text:p>0.3594</text:p>
          </table:table-cell>
          <table:table-cell table:formula="of:=IF(ISNUMBER([.FY6]);[.FY6];[.FY$19])" office:value-type="float" office:value="0.4" calcext:value-type="float">
            <text:p>0.4</text:p>
          </table:table-cell>
          <table:table-cell table:formula="of:=IF(ISNUMBER([.FZ6]);[.FZ6];[.FZ$19])" office:value-type="float" office:value="0.6224" calcext:value-type="float">
            <text:p>0.6224</text:p>
          </table:table-cell>
          <table:table-cell table:formula="of:=IF(ISNUMBER([.GA6]);[.GA6];[.GA$19])" office:value-type="float" office:value="0.7" calcext:value-type="float">
            <text:p>0.7</text:p>
          </table:table-cell>
          <table:table-cell table:formula="of:=IF(ISNUMBER([.GB6]);[.GB6];[.GB$19])" office:value-type="float" office:value="0.7" calcext:value-type="float">
            <text:p>0.7</text:p>
          </table:table-cell>
          <table:table-cell table:formula="of:=IF(ISNUMBER([.GC6]);[.GC6];[.GC$19])" office:value-type="float" office:value="0.713" calcext:value-type="float">
            <text:p>0.713</text:p>
          </table:table-cell>
          <table:table-cell table:formula="of:=IF(ISNUMBER([.GD6]);[.GD6];[.GD$19])" office:value-type="float" office:value="0.8716" calcext:value-type="float">
            <text:p>0.8716</text:p>
          </table:table-cell>
          <table:table-cell table:formula="of:=IF(ISNUMBER([.GE6]);[.GE6];[.GE$19])" office:value-type="float" office:value="0.9737" calcext:value-type="float">
            <text:p>0.9737</text:p>
          </table:table-cell>
          <table:table-cell table:formula="of:=IF(ISNUMBER([.GF6]);[.GF6];[.GF$19])" office:value-type="float" office:value="1" calcext:value-type="float">
            <text:p>1</text:p>
          </table:table-cell>
          <table:table-cell table:formula="of:=IF(ISNUMBER([.GG6]);[.GG6];[.GG$19])" office:value-type="float" office:value="1" calcext:value-type="float">
            <text:p>1</text:p>
          </table:table-cell>
          <table:table-cell table:formula="of:=IF(ISNUMBER([.GH6]);[.GH6];[.GH$19])" office:value-type="float" office:value="0.212" calcext:value-type="float">
            <text:p>0.212</text:p>
          </table:table-cell>
          <table:table-cell table:formula="of:=IF(ISNUMBER([.GI6]);[.GI6];[.GI$19])" office:value-type="float" office:value="0.3227" calcext:value-type="float">
            <text:p>0.3227</text:p>
          </table:table-cell>
          <table:table-cell table:formula="of:=IF(ISNUMBER([.GJ6]);[.GJ6];[.GJ$19])" office:value-type="float" office:value="0.4" calcext:value-type="float">
            <text:p>0.4</text:p>
          </table:table-cell>
          <table:table-cell table:formula="of:=IF(ISNUMBER([.GK6]);[.GK6];[.GK$19])" office:value-type="float" office:value="0.4915" calcext:value-type="float">
            <text:p>0.4915</text:p>
          </table:table-cell>
          <table:table-cell table:formula="of:=IF(ISNUMBER([.GL6]);[.GL6];[.GL$19])" office:value-type="float" office:value="0.5441" calcext:value-type="float">
            <text:p>0.5441</text:p>
          </table:table-cell>
          <table:table-cell table:formula="of:=IF(ISNUMBER([.GM6]);[.GM6];[.GM$19])" office:value-type="float" office:value="0.6" calcext:value-type="float">
            <text:p>0.6</text:p>
          </table:table-cell>
          <table:table-cell table:formula="of:=IF(ISNUMBER([.GN6]);[.GN6];[.GN$19])" office:value-type="float" office:value="0.6603" calcext:value-type="float">
            <text:p>0.6603</text:p>
          </table:table-cell>
          <table:table-cell table:formula="of:=IF(ISNUMBER([.GO6]);[.GO6];[.GO$19])" office:value-type="float" office:value="0.8" calcext:value-type="float">
            <text:p>0.8</text:p>
          </table:table-cell>
          <table:table-cell table:formula="of:=IF(ISNUMBER([.GP6]);[.GP6];[.GP$19])" office:value-type="float" office:value="0.8143" calcext:value-type="float">
            <text:p>0.8143</text:p>
          </table:table-cell>
          <table:table-cell table:formula="of:=IF(ISNUMBER([.GQ6]);[.GQ6];[.GQ$19])" office:value-type="float" office:value="0.8309" calcext:value-type="float">
            <text:p>0.8309</text:p>
          </table:table-cell>
          <table:table-cell table:formula="of:=IF(ISNUMBER([.GR6]);[.GR6];[.GR$19])" office:value-type="float" office:value="0.8" calcext:value-type="float">
            <text:p>0.8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" calcext:value-type="float">
            <text:p>0</text:p>
          </table:table-cell>
          <table:table-cell table:formula="of:=IF(ISNUMBER([.E7]);[.E7];[.E$19])" office:value-type="float" office:value="0" calcext:value-type="float">
            <text:p>0</text:p>
          </table:table-cell>
          <table:table-cell table:formula="of:=IF(ISNUMBER([.F7]);[.F7];[.F$19])" office:value-type="float" office:value="0.098625" calcext:value-type="float">
            <text:p>0.098625</text:p>
          </table:table-cell>
          <table:table-cell table:formula="of:=IF(ISNUMBER([.G7]);[.G7];[.G$19])" office:value-type="float" office:value="0.185222222222222" calcext:value-type="float">
            <text:p>0.185222222222222</text:p>
          </table:table-cell>
          <table:table-cell table:formula="of:=IF(ISNUMBER([.H7]);[.H7];[.H$19])" office:value-type="float" office:value="0.222222222222222" calcext:value-type="float">
            <text:p>0.222222222222222</text:p>
          </table:table-cell>
          <table:table-cell table:formula="of:=IF(ISNUMBER([.I7]);[.I7];[.I$19])" office:value-type="float" office:value="0.222222222222222" calcext:value-type="float">
            <text:p>0.222222222222222</text:p>
          </table:table-cell>
          <table:table-cell table:formula="of:=IF(ISNUMBER([.J7]);[.J7];[.J$19])" office:value-type="float" office:value="0.2384" calcext:value-type="float">
            <text:p>0.2384</text:p>
          </table:table-cell>
          <table:table-cell table:formula="of:=IF(ISNUMBER([.K7]);[.K7];[.K$19])" office:value-type="float" office:value="0.2" calcext:value-type="float">
            <text:p>0.2</text:p>
          </table:table-cell>
          <table:table-cell table:formula="of:=IF(ISNUMBER([.L7]);[.L7];[.L$19])" office:value-type="float" office:value="0.2833" calcext:value-type="float">
            <text:p>0.2833</text:p>
          </table:table-cell>
          <table:table-cell table:formula="of:=IF(ISNUMBER([.M7]);[.M7];[.M$19])" office:value-type="float" office:value="0.2499" calcext:value-type="float">
            <text:p>0.2499</text:p>
          </table:table-cell>
          <table:table-cell table:formula="of:=IF(ISNUMBER([.N7]);[.N7];[.N$19])" office:value-type="float" office:value="0.672" calcext:value-type="float">
            <text:p>0.672</text:p>
          </table:table-cell>
          <table:table-cell table:formula="of:=IF(ISNUMBER([.O7]);[.O7];[.O$19])" office:value-type="float" office:value="0.5" calcext:value-type="float">
            <text:p>0.5</text:p>
          </table:table-cell>
          <table:table-cell table:formula="of:=IF(ISNUMBER([.P7]);[.P7];[.P$19])" office:value-type="float" office:value="0.418714285714286" calcext:value-type="float">
            <text:p>0.418714285714286</text:p>
          </table:table-cell>
          <table:table-cell table:formula="of:=IF(ISNUMBER([.Q7]);[.Q7];[.Q$19])" office:value-type="float" office:value="0.25" calcext:value-type="float">
            <text:p>0.25</text:p>
          </table:table-cell>
          <table:table-cell table:formula="of:=IF(ISNUMBER([.R7]);[.R7];[.R$19])" office:value-type="float" office:value="0.25" calcext:value-type="float">
            <text:p>0.25</text:p>
          </table:table-cell>
          <table:table-cell table:formula="of:=IF(ISNUMBER([.S7]);[.S7];[.S$19])" office:value-type="float" office:value="0.25" calcext:value-type="float">
            <text:p>0.25</text:p>
          </table:table-cell>
          <table:table-cell table:formula="of:=IF(ISNUMBER([.T7]);[.T7];[.T$19])" office:value-type="float" office:value="0.354125" calcext:value-type="float">
            <text:p>0.354125</text:p>
          </table:table-cell>
          <table:table-cell table:formula="of:=IF(ISNUMBER([.U7]);[.U7];[.U$19])" office:value-type="float" office:value="0.444444444444444" calcext:value-type="float">
            <text:p>0.444444444444444</text:p>
          </table:table-cell>
          <table:table-cell table:formula="of:=IF(ISNUMBER([.V7]);[.V7];[.V$19])" office:value-type="float" office:value="0.5149" calcext:value-type="float">
            <text:p>0.5149</text:p>
          </table:table-cell>
          <table:table-cell table:formula="of:=IF(ISNUMBER([.W7]);[.W7];[.W$19])" office:value-type="float" office:value="0.6" calcext:value-type="float">
            <text:p>0.6</text:p>
          </table:table-cell>
          <table:table-cell table:formula="of:=IF(ISNUMBER([.X7]);[.X7];[.X$19])" office:value-type="float" office:value="0.6884" calcext:value-type="float">
            <text:p>0.6884</text:p>
          </table:table-cell>
          <table:table-cell table:formula="of:=IF(ISNUMBER([.Y7]);[.Y7];[.Y$19])" office:value-type="float" office:value="0.601" calcext:value-type="float">
            <text:p>0.601</text:p>
          </table:table-cell>
          <table:table-cell table:formula="of:=IF(ISNUMBER([.Z7]);[.Z7];[.Z$19])" office:value-type="float" office:value="0.7674" calcext:value-type="float">
            <text:p>0.7674</text:p>
          </table:table-cell>
          <table:table-cell table:formula="of:=IF(ISNUMBER([.AA7]);[.AA7];[.AA$19])" office:value-type="float" office:value="0.8" calcext:value-type="float">
            <text:p>0.8</text:p>
          </table:table-cell>
          <table:table-cell table:formula="of:=IF(ISNUMBER([.AB7]);[.AB7];[.AB$19])" office:value-type="float" office:value="0.737333333333333" calcext:value-type="float">
            <text:p>0.737333333333333</text:p>
          </table:table-cell>
          <table:table-cell table:formula="of:=IF(ISNUMBER([.AC7]);[.AC7];[.AC$19])" office:value-type="float" office:value="0.666666666666667" calcext:value-type="float">
            <text:p>0.666666666666667</text:p>
          </table:table-cell>
          <table:table-cell table:formula="of:=IF(ISNUMBER([.AD7]);[.AD7];[.AD$19])" office:value-type="float" office:value="0.685142857142857" calcext:value-type="float">
            <text:p>0.685142857142857</text:p>
          </table:table-cell>
          <table:table-cell table:formula="of:=IF(ISNUMBER([.AE7]);[.AE7];[.AE$19])" office:value-type="float" office:value="0.625" calcext:value-type="float">
            <text:p>0.625</text:p>
          </table:table-cell>
          <table:table-cell table:formula="of:=IF(ISNUMBER([.AF7]);[.AF7];[.AF$19])" office:value-type="float" office:value="0.555555555555556" calcext:value-type="float">
            <text:p>0.555555555555556</text:p>
          </table:table-cell>
          <table:table-cell table:formula="of:=IF(ISNUMBER([.AG7]);[.AG7];[.AG$19])" office:value-type="float" office:value="0.555555555555556" calcext:value-type="float">
            <text:p>0.555555555555556</text:p>
          </table:table-cell>
          <table:table-cell table:formula="of:=IF(ISNUMBER([.AH7]);[.AH7];[.AH$19])" office:value-type="float" office:value="0.5978" calcext:value-type="float">
            <text:p>0.5978</text:p>
          </table:table-cell>
          <table:table-cell table:formula="of:=IF(ISNUMBER([.AI7]);[.AI7];[.AI$19])" office:value-type="float" office:value="0.6105" calcext:value-type="float">
            <text:p>0.6105</text:p>
          </table:table-cell>
          <table:table-cell table:formula="of:=IF(ISNUMBER([.AJ7]);[.AJ7];[.AJ$19])" office:value-type="float" office:value="0.5354" calcext:value-type="float">
            <text:p>0.5354</text:p>
          </table:table-cell>
          <table:table-cell table:formula="of:=IF(ISNUMBER([.AK7]);[.AK7];[.AK$19])" office:value-type="float" office:value="0.833333333333333" calcext:value-type="float">
            <text:p>0.833333333333333</text:p>
          </table:table-cell>
          <table:table-cell table:formula="of:=IF(ISNUMBER([.AL7]);[.AL7];[.AL$19])" office:value-type="float" office:value="0.721833333333333" calcext:value-type="float">
            <text:p>0.721833333333333</text:p>
          </table:table-cell>
          <table:table-cell table:formula="of:=IF(ISNUMBER([.AM7]);[.AM7];[.AM$19])" office:value-type="float" office:value="0.749142857142857" calcext:value-type="float">
            <text:p>0.749142857142857</text:p>
          </table:table-cell>
          <table:table-cell table:formula="of:=IF(ISNUMBER([.AN7]);[.AN7];[.AN$19])" office:value-type="float" office:value="0.653333333333333" calcext:value-type="float">
            <text:p>0.653333333333333</text:p>
          </table:table-cell>
          <table:table-cell table:formula="of:=IF(ISNUMBER([.AO7]);[.AO7];[.AO$19])" office:value-type="float" office:value="0.550222222222222" calcext:value-type="float">
            <text:p>0.550222222222222</text:p>
          </table:table-cell>
          <table:table-cell table:formula="of:=IF(ISNUMBER([.AP7]);[.AP7];[.AP$19])" office:value-type="float" office:value="0.4" calcext:value-type="float">
            <text:p>0.4</text:p>
          </table:table-cell>
          <table:table-cell table:formula="of:=IF(ISNUMBER([.AQ7]);[.AQ7];[.AQ$19])" office:value-type="float" office:value="0.5046" calcext:value-type="float">
            <text:p>0.5046</text:p>
          </table:table-cell>
          <table:table-cell table:formula="of:=IF(ISNUMBER([.AR7]);[.AR7];[.AR$19])" office:value-type="float" office:value="0.6971" calcext:value-type="float">
            <text:p>0.6971</text:p>
          </table:table-cell>
          <table:table-cell table:formula="of:=IF(ISNUMBER([.AS7]);[.AS7];[.AS$19])" office:value-type="float" office:value="0.7" calcext:value-type="float">
            <text:p>0.7</text:p>
          </table:table-cell>
          <table:table-cell table:formula="of:=IF(ISNUMBER([.AT7]);[.AT7];[.AT$19])" office:value-type="float" office:value="0.6067" calcext:value-type="float">
            <text:p>0.6067</text:p>
          </table:table-cell>
          <table:table-cell table:formula="of:=IF(ISNUMBER([.AU7]);[.AU7];[.AU$19])" office:value-type="float" office:value="0" calcext:value-type="float">
            <text:p>0</text:p>
          </table:table-cell>
          <table:table-cell table:formula="of:=IF(ISNUMBER([.AV7]);[.AV7];[.AV$19])" office:value-type="float" office:value="0" calcext:value-type="float">
            <text:p>0</text:p>
          </table:table-cell>
          <table:table-cell table:formula="of:=IF(ISNUMBER([.AW7]);[.AW7];[.AW$19])" office:value-type="float" office:value="0" calcext:value-type="float">
            <text:p>0</text:p>
          </table:table-cell>
          <table:table-cell table:formula="of:=IF(ISNUMBER([.AX7]);[.AX7];[.AX$19])" office:value-type="float" office:value="0" calcext:value-type="float">
            <text:p>0</text:p>
          </table:table-cell>
          <table:table-cell table:formula="of:=IF(ISNUMBER([.AY7]);[.AY7];[.AY$19])" office:value-type="float" office:value="0" calcext:value-type="float">
            <text:p>0</text:p>
          </table:table-cell>
          <table:table-cell table:formula="of:=IF(ISNUMBER([.AZ7]);[.AZ7];[.AZ$19])" office:value-type="float" office:value="0.113444444444444" calcext:value-type="float">
            <text:p>0.113444444444444</text:p>
          </table:table-cell>
          <table:table-cell table:formula="of:=IF(ISNUMBER([.BA7]);[.BA7];[.BA$19])" office:value-type="float" office:value="0.222222222222222" calcext:value-type="float">
            <text:p>0.222222222222222</text:p>
          </table:table-cell>
          <table:table-cell table:formula="of:=IF(ISNUMBER([.BB7]);[.BB7];[.BB$19])" office:value-type="float" office:value="0.2577" calcext:value-type="float">
            <text:p>0.2577</text:p>
          </table:table-cell>
          <table:table-cell table:formula="of:=IF(ISNUMBER([.BC7]);[.BC7];[.BC$19])" office:value-type="float" office:value="0.3463" calcext:value-type="float">
            <text:p>0.3463</text:p>
          </table:table-cell>
          <table:table-cell table:formula="of:=IF(ISNUMBER([.BD7]);[.BD7];[.BD$19])" office:value-type="float" office:value="0.3723" calcext:value-type="float">
            <text:p>0.3723</text:p>
          </table:table-cell>
          <table:table-cell table:formula="of:=IF(ISNUMBER([.BE7]);[.BE7];[.BE$19])" office:value-type="float" office:value="0.3" calcext:value-type="float">
            <text:p>0.3</text:p>
          </table:table-cell>
          <table:table-cell table:formula="of:=IF(ISNUMBER([.BF7]);[.BF7];[.BF$19])" office:value-type="float" office:value="0.3685" calcext:value-type="float">
            <text:p>0.3685</text:p>
          </table:table-cell>
          <table:table-cell table:formula="of:=IF(ISNUMBER([.BG7]);[.BG7];[.BG$19])" office:value-type="float" office:value="0.4394" calcext:value-type="float">
            <text:p>0.4394</text:p>
          </table:table-cell>
          <table:table-cell table:formula="of:=IF(ISNUMBER([.BH7]);[.BH7];[.BH$19])" office:value-type="float" office:value="0.428571428571429" calcext:value-type="float">
            <text:p>0.428571428571429</text:p>
          </table:table-cell>
          <table:table-cell table:formula="of:=IF(ISNUMBER([.BI7]);[.BI7];[.BI$19])" office:value-type="float" office:value="0.438142857142857" calcext:value-type="float">
            <text:p>0.438142857142857</text:p>
          </table:table-cell>
          <table:table-cell table:formula="of:=IF(ISNUMBER([.BJ7]);[.BJ7];[.BJ$19])" office:value-type="float" office:value="0.58825" calcext:value-type="float">
            <text:p>0.58825</text:p>
          </table:table-cell>
          <table:table-cell table:formula="of:=IF(ISNUMBER([.BK7]);[.BK7];[.BK$19])" office:value-type="float" office:value="0.5629" calcext:value-type="float">
            <text:p>0.5629</text:p>
          </table:table-cell>
          <table:table-cell table:formula="of:=IF(ISNUMBER([.BL7]);[.BL7];[.BL$19])" office:value-type="float" office:value="0.6" calcext:value-type="float">
            <text:p>0.6</text:p>
          </table:table-cell>
          <table:table-cell table:formula="of:=IF(ISNUMBER([.BM7]);[.BM7];[.BM$19])" office:value-type="float" office:value="0.4209" calcext:value-type="float">
            <text:p>0.4209</text:p>
          </table:table-cell>
          <table:table-cell table:formula="of:=IF(ISNUMBER([.BN7]);[.BN7];[.BN$19])" office:value-type="float" office:value="0.3157" calcext:value-type="float">
            <text:p>0.3157</text:p>
          </table:table-cell>
          <table:table-cell table:formula="of:=IF(ISNUMBER([.BO7]);[.BO7];[.BO$19])" office:value-type="float" office:value="0.3432" calcext:value-type="float">
            <text:p>0.3432</text:p>
          </table:table-cell>
          <table:table-cell table:formula="of:=IF(ISNUMBER([.BP7]);[.BP7];[.BP$19])" office:value-type="float" office:value="0.4484" calcext:value-type="float">
            <text:p>0.4484</text:p>
          </table:table-cell>
          <table:table-cell table:formula="of:=IF(ISNUMBER([.BQ7]);[.BQ7];[.BQ$19])" office:value-type="float" office:value="0.076" calcext:value-type="float">
            <text:p>0.076</text:p>
          </table:table-cell>
          <table:table-cell table:formula="of:=IF(ISNUMBER([.BR7]);[.BR7];[.BR$19])" office:value-type="float" office:value="0.3495" calcext:value-type="float">
            <text:p>0.3495</text:p>
          </table:table-cell>
          <table:table-cell table:formula="of:=IF(ISNUMBER([.BS7]);[.BS7];[.BS$19])" office:value-type="float" office:value="0.333333333333333" calcext:value-type="float">
            <text:p>0.333333333333333</text:p>
          </table:table-cell>
          <table:table-cell table:formula="of:=IF(ISNUMBER([.BT7]);[.BT7];[.BT$19])" office:value-type="float" office:value="0.428571428571429" calcext:value-type="float">
            <text:p>0.428571428571429</text:p>
          </table:table-cell>
          <table:table-cell table:formula="of:=IF(ISNUMBER([.BU7]);[.BU7];[.BU$19])" office:value-type="float" office:value="0.5565" calcext:value-type="float">
            <text:p>0.5565</text:p>
          </table:table-cell>
          <table:table-cell table:formula="of:=IF(ISNUMBER([.BV7]);[.BV7];[.BV$19])" office:value-type="float" office:value="0.7162" calcext:value-type="float">
            <text:p>0.7162</text:p>
          </table:table-cell>
          <table:table-cell table:formula="of:=IF(ISNUMBER([.BW7]);[.BW7];[.BW$19])" office:value-type="float" office:value="0.8" calcext:value-type="float">
            <text:p>0.8</text:p>
          </table:table-cell>
          <table:table-cell table:formula="of:=IF(ISNUMBER([.BX7]);[.BX7];[.BX$19])" office:value-type="float" office:value="0.7785" calcext:value-type="float">
            <text:p>0.7785</text:p>
          </table:table-cell>
          <table:table-cell table:formula="of:=IF(ISNUMBER([.BY7]);[.BY7];[.BY$19])" office:value-type="float" office:value="0.7" calcext:value-type="float">
            <text:p>0.7</text:p>
          </table:table-cell>
          <table:table-cell table:formula="of:=IF(ISNUMBER([.BZ7]);[.BZ7];[.BZ$19])" office:value-type="float" office:value="0.7" calcext:value-type="float">
            <text:p>0.7</text:p>
          </table:table-cell>
          <table:table-cell table:formula="of:=IF(ISNUMBER([.CA7]);[.CA7];[.CA$19])" office:value-type="float" office:value="0.7889" calcext:value-type="float">
            <text:p>0.7889</text:p>
          </table:table-cell>
          <table:table-cell table:formula="of:=IF(ISNUMBER([.CB7]);[.CB7];[.CB$19])" office:value-type="float" office:value="0.6774069664903" calcext:value-type="float">
            <text:p>0.6774069664903</text:p>
          </table:table-cell>
          <table:table-cell table:formula="of:=IF(ISNUMBER([.CC7]);[.CC7];[.CC$19])" office:value-type="float" office:value="0.813763015873016" calcext:value-type="float">
            <text:p>0.813763015873016</text:p>
          </table:table-cell>
          <table:table-cell table:formula="of:=IF(ISNUMBER([.CD7]);[.CD7];[.CD$19])" office:value-type="float" office:value="0.855333333333333" calcext:value-type="float">
            <text:p>0.855333333333333</text:p>
          </table:table-cell>
          <table:table-cell table:formula="of:=IF(ISNUMBER([.CE7]);[.CE7];[.CE$19])" office:value-type="float" office:value="1" calcext:value-type="float">
            <text:p>1</text:p>
          </table:table-cell>
          <table:table-cell table:formula="of:=IF(ISNUMBER([.CF7]);[.CF7];[.CF$19])" office:value-type="float" office:value="0.874666666666667" calcext:value-type="float">
            <text:p>0.874666666666667</text:p>
          </table:table-cell>
          <table:table-cell table:formula="of:=IF(ISNUMBER([.CG7]);[.CG7];[.CG$19])" office:value-type="float" office:value="0.794" calcext:value-type="float">
            <text:p>0.794</text:p>
          </table:table-cell>
          <table:table-cell table:formula="of:=IF(ISNUMBER([.CH7]);[.CH7];[.CH$19])" office:value-type="float" office:value="0.665666666666667" calcext:value-type="float">
            <text:p>0.665666666666667</text:p>
          </table:table-cell>
          <table:table-cell table:formula="of:=IF(ISNUMBER([.CI7]);[.CI7];[.CI$19])" office:value-type="float" office:value="0.821" calcext:value-type="float">
            <text:p>0.821</text:p>
          </table:table-cell>
          <table:table-cell table:formula="of:=IF(ISNUMBER([.CJ7]);[.CJ7];[.CJ$19])" office:value-type="float" office:value="0.952222222222222" calcext:value-type="float">
            <text:p>0.952222222222222</text:p>
          </table:table-cell>
          <table:table-cell table:formula="of:=IF(ISNUMBER([.CK7]);[.CK7];[.CK$19])" office:value-type="float" office:value="1" calcext:value-type="float">
            <text:p>1</text:p>
          </table:table-cell>
          <table:table-cell table:formula="of:=IF(ISNUMBER([.CL7]);[.CL7];[.CL$19])" office:value-type="float" office:value="0.9273" calcext:value-type="float">
            <text:p>0.9273</text:p>
          </table:table-cell>
          <table:table-cell table:formula="of:=IF(ISNUMBER([.CM7]);[.CM7];[.CM$19])" office:value-type="float" office:value="0" calcext:value-type="float">
            <text:p>0</text:p>
          </table:table-cell>
          <table:table-cell table:formula="of:=IF(ISNUMBER([.CN7]);[.CN7];[.CN$19])" office:value-type="float" office:value="0.56325" calcext:value-type="float">
            <text:p>0.56325</text:p>
          </table:table-cell>
          <table:table-cell table:formula="of:=IF(ISNUMBER([.CO7]);[.CO7];[.CO$19])" office:value-type="float" office:value="0.7774" calcext:value-type="float">
            <text:p>0.7774</text:p>
          </table:table-cell>
          <table:table-cell table:formula="of:=IF(ISNUMBER([.CP7]);[.CP7];[.CP$19])" office:value-type="float" office:value="0.857142857142857" calcext:value-type="float">
            <text:p>0.857142857142857</text:p>
          </table:table-cell>
          <table:table-cell table:formula="of:=IF(ISNUMBER([.CQ7]);[.CQ7];[.CQ$19])" office:value-type="float" office:value="0.875" calcext:value-type="float">
            <text:p>0.875</text:p>
          </table:table-cell>
          <table:table-cell table:formula="of:=IF(ISNUMBER([.CR7]);[.CR7];[.CR$19])" office:value-type="float" office:value="0.888888888888889" calcext:value-type="float">
            <text:p>0.888888888888889</text:p>
          </table:table-cell>
          <table:table-cell table:formula="of:=IF(ISNUMBER([.CS7]);[.CS7];[.CS$19])" office:value-type="float" office:value="0.888888888888889" calcext:value-type="float">
            <text:p>0.888888888888889</text:p>
          </table:table-cell>
          <table:table-cell table:formula="of:=IF(ISNUMBER([.CT7]);[.CT7];[.CT$19])" office:value-type="float" office:value="0.8577" calcext:value-type="float">
            <text:p>0.8577</text:p>
          </table:table-cell>
          <table:table-cell table:formula="of:=IF(ISNUMBER([.CU7]);[.CU7];[.CU$19])" office:value-type="float" office:value="0.9" calcext:value-type="float">
            <text:p>0.9</text:p>
          </table:table-cell>
          <table:table-cell table:formula="of:=IF(ISNUMBER([.CV7]);[.CV7];[.CV$19])" office:value-type="float" office:value="0.9" calcext:value-type="float">
            <text:p>0.9</text:p>
          </table:table-cell>
          <table:table-cell table:formula="of:=IF(ISNUMBER([.CW7]);[.CW7];[.CW$19])" office:value-type="float" office:value="0.9" calcext:value-type="float">
            <text:p>0.9</text:p>
          </table:table-cell>
          <table:table-cell table:formula="of:=IF(ISNUMBER([.CX7]);[.CX7];[.CX$19])" office:value-type="float" office:value="0.704666666666667" calcext:value-type="float">
            <text:p>0.704666666666667</text:p>
          </table:table-cell>
          <table:table-cell table:formula="of:=IF(ISNUMBER([.CY7]);[.CY7];[.CY$19])" office:value-type="float" office:value="0.9246" calcext:value-type="float">
            <text:p>0.9246</text:p>
          </table:table-cell>
          <table:table-cell table:formula="of:=IF(ISNUMBER([.CZ7]);[.CZ7];[.CZ$19])" office:value-type="float" office:value="0.831714285714286" calcext:value-type="float">
            <text:p>0.831714285714286</text:p>
          </table:table-cell>
          <table:table-cell table:formula="of:=IF(ISNUMBER([.DA7]);[.DA7];[.DA$19])" office:value-type="float" office:value="0.714285714285714" calcext:value-type="float">
            <text:p>0.714285714285714</text:p>
          </table:table-cell>
          <table:table-cell table:formula="of:=IF(ISNUMBER([.DB7]);[.DB7];[.DB$19])" office:value-type="float" office:value="0.865375" calcext:value-type="float">
            <text:p>0.865375</text:p>
          </table:table-cell>
          <table:table-cell table:formula="of:=IF(ISNUMBER([.DC7]);[.DC7];[.DC$19])" office:value-type="float" office:value="0.886333333333333" calcext:value-type="float">
            <text:p>0.886333333333333</text:p>
          </table:table-cell>
          <table:table-cell table:formula="of:=IF(ISNUMBER([.DD7]);[.DD7];[.DD$19])" office:value-type="float" office:value="0.8" calcext:value-type="float">
            <text:p>0.8</text:p>
          </table:table-cell>
          <table:table-cell table:formula="of:=IF(ISNUMBER([.DE7]);[.DE7];[.DE$19])" office:value-type="float" office:value="0.8945" calcext:value-type="float">
            <text:p>0.8945</text:p>
          </table:table-cell>
          <table:table-cell table:formula="of:=IF(ISNUMBER([.DF7]);[.DF7];[.DF$19])" office:value-type="float" office:value="0.8124" calcext:value-type="float">
            <text:p>0.8124</text:p>
          </table:table-cell>
          <table:table-cell table:formula="of:=IF(ISNUMBER([.DG7]);[.DG7];[.DG$19])" office:value-type="float" office:value="0.7077" calcext:value-type="float">
            <text:p>0.7077</text:p>
          </table:table-cell>
          <table:table-cell table:formula="of:=IF(ISNUMBER([.DH7]);[.DH7];[.DH$19])" office:value-type="float" office:value="0.7" calcext:value-type="float">
            <text:p>0.7</text:p>
          </table:table-cell>
          <table:table-cell table:formula="of:=IF(ISNUMBER([.DI7]);[.DI7];[.DI$19])" office:value-type="float" office:value="0.333333333333333" calcext:value-type="float">
            <text:p>0.333333333333333</text:p>
          </table:table-cell>
          <table:table-cell table:formula="of:=IF(ISNUMBER([.DJ7]);[.DJ7];[.DJ$19])" office:value-type="float" office:value="0.666666666666667" calcext:value-type="float">
            <text:p>0.666666666666667</text:p>
          </table:table-cell>
          <table:table-cell table:formula="of:=IF(ISNUMBER([.DK7]);[.DK7];[.DK$19])" office:value-type="float" office:value="0.714285714285714" calcext:value-type="float">
            <text:p>0.714285714285714</text:p>
          </table:table-cell>
          <table:table-cell table:formula="of:=IF(ISNUMBER([.DL7]);[.DL7];[.DL$19])" office:value-type="float" office:value="0.555555555555556" calcext:value-type="float">
            <text:p>0.555555555555556</text:p>
          </table:table-cell>
          <table:table-cell table:formula="of:=IF(ISNUMBER([.DM7]);[.DM7];[.DM$19])" office:value-type="float" office:value="0.555555555555556" calcext:value-type="float">
            <text:p>0.555555555555556</text:p>
          </table:table-cell>
          <table:table-cell table:formula="of:=IF(ISNUMBER([.DN7]);[.DN7];[.DN$19])" office:value-type="float" office:value="0.5725" calcext:value-type="float">
            <text:p>0.5725</text:p>
          </table:table-cell>
          <table:table-cell table:formula="of:=IF(ISNUMBER([.DO7]);[.DO7];[.DO$19])" office:value-type="float" office:value="0.6" calcext:value-type="float">
            <text:p>0.6</text:p>
          </table:table-cell>
          <table:table-cell table:formula="of:=IF(ISNUMBER([.DP7]);[.DP7];[.DP$19])" office:value-type="float" office:value="0.597" calcext:value-type="float">
            <text:p>0.597</text:p>
          </table:table-cell>
          <table:table-cell table:formula="of:=IF(ISNUMBER([.DQ7]);[.DQ7];[.DQ$19])" office:value-type="float" office:value="0.6498" calcext:value-type="float">
            <text:p>0.6498</text:p>
          </table:table-cell>
          <table:table-cell table:formula="of:=IF(ISNUMBER([.DR7]);[.DR7];[.DR$19])" office:value-type="float" office:value="0.5917" calcext:value-type="float">
            <text:p>0.5917</text:p>
          </table:table-cell>
          <table:table-cell table:formula="of:=IF(ISNUMBER([.DS7]);[.DS7];[.DS$19])" office:value-type="float" office:value="0.4112" calcext:value-type="float">
            <text:p>0.4112</text:p>
          </table:table-cell>
          <table:table-cell table:formula="of:=IF(ISNUMBER([.DT7]);[.DT7];[.DT$19])" office:value-type="float" office:value="0.521" calcext:value-type="float">
            <text:p>0.521</text:p>
          </table:table-cell>
          <table:table-cell table:formula="of:=IF(ISNUMBER([.DU7]);[.DU7];[.DU$19])" office:value-type="float" office:value="0.8675" calcext:value-type="float">
            <text:p>0.8675</text:p>
          </table:table-cell>
          <table:table-cell table:formula="of:=IF(ISNUMBER([.DV7]);[.DV7];[.DV$19])" office:value-type="float" office:value="0.859" calcext:value-type="float">
            <text:p>0.859</text:p>
          </table:table-cell>
          <table:table-cell table:formula="of:=IF(ISNUMBER([.DW7]);[.DW7];[.DW$19])" office:value-type="float" office:value="1" calcext:value-type="float">
            <text:p>1</text:p>
          </table:table-cell>
          <table:table-cell table:formula="of:=IF(ISNUMBER([.DX7]);[.DX7];[.DX$19])" office:value-type="float" office:value="1" calcext:value-type="float">
            <text:p>1</text:p>
          </table:table-cell>
          <table:table-cell table:formula="of:=IF(ISNUMBER([.DY7]);[.DY7];[.DY$19])" office:value-type="float" office:value="0.734" calcext:value-type="float">
            <text:p>0.734</text:p>
          </table:table-cell>
          <table:table-cell table:formula="of:=IF(ISNUMBER([.DZ7]);[.DZ7];[.DZ$19])" office:value-type="float" office:value="0.7425" calcext:value-type="float">
            <text:p>0.7425</text:p>
          </table:table-cell>
          <table:table-cell table:formula="of:=IF(ISNUMBER([.EA7]);[.EA7];[.EA$19])" office:value-type="float" office:value="0.704888888888889" calcext:value-type="float">
            <text:p>0.704888888888889</text:p>
          </table:table-cell>
          <table:table-cell table:formula="of:=IF(ISNUMBER([.EB7]);[.EB7];[.EB$19])" office:value-type="float" office:value="0.666666666666667" calcext:value-type="float">
            <text:p>0.666666666666667</text:p>
          </table:table-cell>
          <table:table-cell table:formula="of:=IF(ISNUMBER([.EC7]);[.EC7];[.EC$19])" office:value-type="float" office:value="0.5985" calcext:value-type="float">
            <text:p>0.5985</text:p>
          </table:table-cell>
          <table:table-cell table:formula="of:=IF(ISNUMBER([.ED7]);[.ED7];[.ED$19])" office:value-type="float" office:value="0.57" calcext:value-type="float">
            <text:p>0.57</text:p>
          </table:table-cell>
          <table:table-cell table:formula="of:=IF(ISNUMBER([.EE7]);[.EE7];[.EE$19])" office:value-type="float" office:value="0.1445" calcext:value-type="float">
            <text:p>0.1445</text:p>
          </table:table-cell>
          <table:table-cell table:formula="of:=IF(ISNUMBER([.EF7]);[.EF7];[.EF$19])" office:value-type="float" office:value="0.2505" calcext:value-type="float">
            <text:p>0.2505</text:p>
          </table:table-cell>
          <table:table-cell table:formula="of:=IF(ISNUMBER([.EG7]);[.EG7];[.EG$19])" office:value-type="float" office:value="0.6" calcext:value-type="float">
            <text:p>0.6</text:p>
          </table:table-cell>
          <table:table-cell table:formula="of:=IF(ISNUMBER([.EH7]);[.EH7];[.EH$19])" office:value-type="float" office:value="0.75" calcext:value-type="float">
            <text:p>0.75</text:p>
          </table:table-cell>
          <table:table-cell table:formula="of:=IF(ISNUMBER([.EI7]);[.EI7];[.EI$19])" office:value-type="float" office:value="0.780375" calcext:value-type="float">
            <text:p>0.780375</text:p>
          </table:table-cell>
          <table:table-cell table:formula="of:=IF(ISNUMBER([.EJ7]);[.EJ7];[.EJ$19])" office:value-type="float" office:value="0.7652" calcext:value-type="float">
            <text:p>0.7652</text:p>
          </table:table-cell>
          <table:table-cell table:formula="of:=IF(ISNUMBER([.EK7]);[.EK7];[.EK$19])" office:value-type="float" office:value="0.8" calcext:value-type="float">
            <text:p>0.8</text:p>
          </table:table-cell>
          <table:table-cell table:formula="of:=IF(ISNUMBER([.EL7]);[.EL7];[.EL$19])" office:value-type="float" office:value="0.9058" calcext:value-type="float">
            <text:p>0.9058</text:p>
          </table:table-cell>
          <table:table-cell table:formula="of:=IF(ISNUMBER([.EM7]);[.EM7];[.EM$19])" office:value-type="float" office:value="1" calcext:value-type="float">
            <text:p>1</text:p>
          </table:table-cell>
          <table:table-cell table:formula="of:=IF(ISNUMBER([.EN7]);[.EN7];[.EN$19])" office:value-type="float" office:value="1" calcext:value-type="float">
            <text:p>1</text:p>
          </table:table-cell>
          <table:table-cell table:formula="of:=IF(ISNUMBER([.EO7]);[.EO7];[.EO$19])" office:value-type="float" office:value="0.9028" calcext:value-type="float">
            <text:p>0.9028</text:p>
          </table:table-cell>
          <table:table-cell table:formula="of:=IF(ISNUMBER([.EP7]);[.EP7];[.EP$19])" office:value-type="float" office:value="0.902" calcext:value-type="float">
            <text:p>0.902</text:p>
          </table:table-cell>
          <table:table-cell table:formula="of:=IF(ISNUMBER([.EQ7]);[.EQ7];[.EQ$19])" office:value-type="float" office:value="0.71225" calcext:value-type="float">
            <text:p>0.71225</text:p>
          </table:table-cell>
          <table:table-cell table:formula="of:=IF(ISNUMBER([.ER7]);[.ER7];[.ER$19])" office:value-type="float" office:value="0.923166666666667" calcext:value-type="float">
            <text:p>0.923166666666667</text:p>
          </table:table-cell>
          <table:table-cell table:formula="of:=IF(ISNUMBER([.ES7]);[.ES7];[.ES$19])" office:value-type="float" office:value="0.933857142857143" calcext:value-type="float">
            <text:p>0.933857142857143</text:p>
          </table:table-cell>
          <table:table-cell table:formula="of:=IF(ISNUMBER([.ET7]);[.ET7];[.ET$19])" office:value-type="float" office:value="1" calcext:value-type="float">
            <text:p>1</text:p>
          </table:table-cell>
          <table:table-cell table:formula="of:=IF(ISNUMBER([.EU7]);[.EU7];[.EU$19])" office:value-type="float" office:value="1" calcext:value-type="float">
            <text:p>1</text:p>
          </table:table-cell>
          <table:table-cell table:formula="of:=IF(ISNUMBER([.EV7]);[.EV7];[.EV$19])" office:value-type="float" office:value="0.9513" calcext:value-type="float">
            <text:p>0.9513</text:p>
          </table:table-cell>
          <table:table-cell table:formula="of:=IF(ISNUMBER([.EW7]);[.EW7];[.EW$19])" office:value-type="float" office:value="1" calcext:value-type="float">
            <text:p>1</text:p>
          </table:table-cell>
          <table:table-cell table:formula="of:=IF(ISNUMBER([.EX7]);[.EX7];[.EX$19])" office:value-type="float" office:value="1" calcext:value-type="float">
            <text:p>1</text:p>
          </table:table-cell>
          <table:table-cell table:formula="of:=IF(ISNUMBER([.EY7]);[.EY7];[.EY$19])" office:value-type="float" office:value="1" calcext:value-type="float">
            <text:p>1</text:p>
          </table:table-cell>
          <table:table-cell table:formula="of:=IF(ISNUMBER([.EZ7]);[.EZ7];[.EZ$19])" office:value-type="float" office:value="1" calcext:value-type="float">
            <text:p>1</text:p>
          </table:table-cell>
          <table:table-cell table:formula="of:=IF(ISNUMBER([.FA7]);[.FA7];[.FA$19])" office:value-type="float" office:value="0.638" calcext:value-type="float">
            <text:p>0.638</text:p>
          </table:table-cell>
          <table:table-cell table:formula="of:=IF(ISNUMBER([.FB7]);[.FB7];[.FB$19])" office:value-type="float" office:value="0.8718" calcext:value-type="float">
            <text:p>0.8718</text:p>
          </table:table-cell>
          <table:table-cell table:formula="of:=IF(ISNUMBER([.FC7]);[.FC7];[.FC$19])" office:value-type="float" office:value="1" calcext:value-type="float">
            <text:p>1</text:p>
          </table:table-cell>
          <table:table-cell table:formula="of:=IF(ISNUMBER([.FD7]);[.FD7];[.FD$19])" office:value-type="float" office:value="0.947285714285714" calcext:value-type="float">
            <text:p>0.947285714285714</text:p>
          </table:table-cell>
          <table:table-cell table:formula="of:=IF(ISNUMBER([.FE7]);[.FE7];[.FE$19])" office:value-type="float" office:value="0.959222222222222" calcext:value-type="float">
            <text:p>0.959222222222222</text:p>
          </table:table-cell>
          <table:table-cell table:formula="of:=IF(ISNUMBER([.FF7]);[.FF7];[.FF$19])" office:value-type="float" office:value="1" calcext:value-type="float">
            <text:p>1</text:p>
          </table:table-cell>
          <table:table-cell table:formula="of:=IF(ISNUMBER([.FG7]);[.FG7];[.FG$19])" office:value-type="float" office:value="1" calcext:value-type="float">
            <text:p>1</text:p>
          </table:table-cell>
          <table:table-cell table:formula="of:=IF(ISNUMBER([.FH7]);[.FH7];[.FH$19])" office:value-type="float" office:value="0.9625" calcext:value-type="float">
            <text:p>0.9625</text:p>
          </table:table-cell>
          <table:table-cell table:formula="of:=IF(ISNUMBER([.FI7]);[.FI7];[.FI$19])" office:value-type="float" office:value="0.9" calcext:value-type="float">
            <text:p>0.9</text:p>
          </table:table-cell>
          <table:table-cell table:formula="of:=IF(ISNUMBER([.FJ7]);[.FJ7];[.FJ$19])" office:value-type="float" office:value="0.958" calcext:value-type="float">
            <text:p>0.958</text:p>
          </table:table-cell>
          <table:table-cell table:formula="of:=IF(ISNUMBER([.FK7]);[.FK7];[.FK$19])" office:value-type="float" office:value="0.808" calcext:value-type="float">
            <text:p>0.808</text:p>
          </table:table-cell>
          <table:table-cell table:formula="of:=IF(ISNUMBER([.FL7]);[.FL7];[.FL$19])" office:value-type="float" office:value="0.672" calcext:value-type="float">
            <text:p>0.672</text:p>
          </table:table-cell>
          <table:table-cell table:formula="of:=IF(ISNUMBER([.FM7]);[.FM7];[.FM$19])" office:value-type="float" office:value="0.969" calcext:value-type="float">
            <text:p>0.969</text:p>
          </table:table-cell>
          <table:table-cell table:formula="of:=IF(ISNUMBER([.FN7]);[.FN7];[.FN$19])" office:value-type="float" office:value="1" calcext:value-type="float">
            <text:p>1</text:p>
          </table:table-cell>
          <table:table-cell table:formula="of:=IF(ISNUMBER([.FO7]);[.FO7];[.FO$19])" office:value-type="float" office:value="1" calcext:value-type="float">
            <text:p>1</text:p>
          </table:table-cell>
          <table:table-cell table:formula="of:=IF(ISNUMBER([.FP7]);[.FP7];[.FP$19])" office:value-type="float" office:value="1" calcext:value-type="float">
            <text:p>1</text:p>
          </table:table-cell>
          <table:table-cell table:formula="of:=IF(ISNUMBER([.FQ7]);[.FQ7];[.FQ$19])" office:value-type="float" office:value="1" calcext:value-type="float">
            <text:p>1</text:p>
          </table:table-cell>
          <table:table-cell table:formula="of:=IF(ISNUMBER([.FR7]);[.FR7];[.FR$19])" office:value-type="float" office:value="1" calcext:value-type="float">
            <text:p>1</text:p>
          </table:table-cell>
          <table:table-cell table:formula="of:=IF(ISNUMBER([.FS7]);[.FS7];[.FS$19])" office:value-type="float" office:value="1" calcext:value-type="float">
            <text:p>1</text:p>
          </table:table-cell>
          <table:table-cell table:formula="of:=IF(ISNUMBER([.FT7]);[.FT7];[.FT$19])" office:value-type="float" office:value="1" calcext:value-type="float">
            <text:p>1</text:p>
          </table:table-cell>
          <table:table-cell table:formula="of:=IF(ISNUMBER([.FU7]);[.FU7];[.FU$19])" office:value-type="float" office:value="1" calcext:value-type="float">
            <text:p>1</text:p>
          </table:table-cell>
          <table:table-cell table:formula="of:=IF(ISNUMBER([.FV7]);[.FV7];[.FV$19])" office:value-type="float" office:value="1" calcext:value-type="float">
            <text:p>1</text:p>
          </table:table-cell>
          <table:table-cell table:formula="of:=IF(ISNUMBER([.FW7]);[.FW7];[.FW$19])" office:value-type="float" office:value="0.318" calcext:value-type="float">
            <text:p>0.318</text:p>
          </table:table-cell>
          <table:table-cell table:formula="of:=IF(ISNUMBER([.FX7]);[.FX7];[.FX$19])" office:value-type="float" office:value="0.5328" calcext:value-type="float">
            <text:p>0.5328</text:p>
          </table:table-cell>
          <table:table-cell table:formula="of:=IF(ISNUMBER([.FY7]);[.FY7];[.FY$19])" office:value-type="float" office:value="0.850142857142857" calcext:value-type="float">
            <text:p>0.850142857142857</text:p>
          </table:table-cell>
          <table:table-cell table:formula="of:=IF(ISNUMBER([.FZ7]);[.FZ7];[.FZ$19])" office:value-type="float" office:value="0.783222222222222" calcext:value-type="float">
            <text:p>0.783222222222222</text:p>
          </table:table-cell>
          <table:table-cell table:formula="of:=IF(ISNUMBER([.GA7]);[.GA7];[.GA$19])" office:value-type="float" office:value="0.888888888888889" calcext:value-type="float">
            <text:p>0.888888888888889</text:p>
          </table:table-cell>
          <table:table-cell table:formula="of:=IF(ISNUMBER([.GB7]);[.GB7];[.GB$19])" office:value-type="float" office:value="0.985222222222222" calcext:value-type="float">
            <text:p>0.985222222222222</text:p>
          </table:table-cell>
          <table:table-cell table:formula="of:=IF(ISNUMBER([.GC7]);[.GC7];[.GC$19])" office:value-type="float" office:value="0.9885" calcext:value-type="float">
            <text:p>0.9885</text:p>
          </table:table-cell>
          <table:table-cell table:formula="of:=IF(ISNUMBER([.GD7]);[.GD7];[.GD$19])" office:value-type="float" office:value="1" calcext:value-type="float">
            <text:p>1</text:p>
          </table:table-cell>
          <table:table-cell table:formula="of:=IF(ISNUMBER([.GE7]);[.GE7];[.GE$19])" office:value-type="float" office:value="0.9664" calcext:value-type="float">
            <text:p>0.9664</text:p>
          </table:table-cell>
          <table:table-cell table:formula="of:=IF(ISNUMBER([.GF7]);[.GF7];[.GF$19])" office:value-type="float" office:value="0.9" calcext:value-type="float">
            <text:p>0.9</text:p>
          </table:table-cell>
          <table:table-cell table:formula="of:=IF(ISNUMBER([.GG7]);[.GG7];[.GG$19])" office:value-type="float" office:value="0.992" calcext:value-type="float">
            <text:p>0.992</text:p>
          </table:table-cell>
          <table:table-cell table:formula="of:=IF(ISNUMBER([.GH7]);[.GH7];[.GH$19])" office:value-type="float" office:value="0.561" calcext:value-type="float">
            <text:p>0.561</text:p>
          </table:table-cell>
          <table:table-cell table:formula="of:=IF(ISNUMBER([.GI7]);[.GI7];[.GI$19])" office:value-type="float" office:value="0.890714285714286" calcext:value-type="float">
            <text:p>0.890714285714286</text:p>
          </table:table-cell>
          <table:table-cell table:formula="of:=IF(ISNUMBER([.GJ7]);[.GJ7];[.GJ$19])" office:value-type="float" office:value="1" calcext:value-type="float">
            <text:p>1</text:p>
          </table:table-cell>
          <table:table-cell table:formula="of:=IF(ISNUMBER([.GK7]);[.GK7];[.GK$19])" office:value-type="float" office:value="1" calcext:value-type="float">
            <text:p>1</text:p>
          </table:table-cell>
          <table:table-cell table:formula="of:=IF(ISNUMBER([.GL7]);[.GL7];[.GL$19])" office:value-type="float" office:value="1" calcext:value-type="float">
            <text:p>1</text:p>
          </table:table-cell>
          <table:table-cell table:formula="of:=IF(ISNUMBER([.GM7]);[.GM7];[.GM$19])" office:value-type="float" office:value="1" calcext:value-type="float">
            <text:p>1</text:p>
          </table:table-cell>
          <table:table-cell table:formula="of:=IF(ISNUMBER([.GN7]);[.GN7];[.GN$19])" office:value-type="float" office:value="1" calcext:value-type="float">
            <text:p>1</text:p>
          </table:table-cell>
          <table:table-cell table:formula="of:=IF(ISNUMBER([.GO7]);[.GO7];[.GO$19])" office:value-type="float" office:value="1" calcext:value-type="float">
            <text:p>1</text:p>
          </table:table-cell>
          <table:table-cell table:formula="of:=IF(ISNUMBER([.GP7]);[.GP7];[.GP$19])" office:value-type="float" office:value="1" calcext:value-type="float">
            <text:p>1</text:p>
          </table:table-cell>
          <table:table-cell table:formula="of:=IF(ISNUMBER([.GQ7]);[.GQ7];[.GQ$19])" office:value-type="float" office:value="1" calcext:value-type="float">
            <text:p>1</text:p>
          </table:table-cell>
          <table:table-cell table:formula="of:=IF(ISNUMBER([.GR7]);[.GR7];[.GR$19])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3</text:p>
          </table:table-cell>
          <table:table-cell/>
          <table:table-cell table:formula="of:=IF(ISNUMBER([.C8]);[.C8];[.C$19])" office:value-type="float" office:value="0" calcext:value-type="float">
            <text:p>0</text:p>
          </table:table-cell>
          <table:table-cell table:formula="of:=IF(ISNUMBER([.D8]);[.D8];[.D$19])" office:value-type="float" office:value="0" calcext:value-type="float">
            <text:p>0</text:p>
          </table:table-cell>
          <table:table-cell table:formula="of:=IF(ISNUMBER([.E8]);[.E8];[.E$19])" office:value-type="float" office:value="0.1" calcext:value-type="float">
            <text:p>0.1</text:p>
          </table:table-cell>
          <table:table-cell table:formula="of:=IF(ISNUMBER([.F8]);[.F8];[.F$19])" office:value-type="float" office:value="0.1" calcext:value-type="float">
            <text:p>0.1</text:p>
          </table:table-cell>
          <table:table-cell table:formula="of:=IF(ISNUMBER([.G8]);[.G8];[.G$19])" office:value-type="float" office:value="0.1" calcext:value-type="float">
            <text:p>0.1</text:p>
          </table:table-cell>
          <table:table-cell table:formula="of:=IF(ISNUMBER([.H8]);[.H8];[.H$19])" office:value-type="float" office:value="0.1326" calcext:value-type="float">
            <text:p>0.1326</text:p>
          </table:table-cell>
          <table:table-cell table:formula="of:=IF(ISNUMBER([.I8]);[.I8];[.I$19])" office:value-type="float" office:value="0.3987" calcext:value-type="float">
            <text:p>0.3987</text:p>
          </table:table-cell>
          <table:table-cell table:formula="of:=IF(ISNUMBER([.J8]);[.J8];[.J$19])" office:value-type="float" office:value="0.4599" calcext:value-type="float">
            <text:p>0.4599</text:p>
          </table:table-cell>
          <table:table-cell table:formula="of:=IF(ISNUMBER([.K8]);[.K8];[.K$19])" office:value-type="float" office:value="0.6" calcext:value-type="float">
            <text:p>0.6</text:p>
          </table:table-cell>
          <table:table-cell table:formula="of:=IF(ISNUMBER([.L8]);[.L8];[.L$19])" office:value-type="float" office:value="0.6" calcext:value-type="float">
            <text:p>0.6</text:p>
          </table:table-cell>
          <table:table-cell table:formula="of:=IF(ISNUMBER([.M8]);[.M8];[.M$19])" office:value-type="float" office:value="0.6" calcext:value-type="float">
            <text:p>0.6</text:p>
          </table:table-cell>
          <table:table-cell table:formula="of:=IF(ISNUMBER([.N8]);[.N8];[.N$19])" office:value-type="float" office:value="0.772" calcext:value-type="float">
            <text:p>0.772</text:p>
          </table:table-cell>
          <table:table-cell table:formula="of:=IF(ISNUMBER([.O8]);[.O8];[.O$19])" office:value-type="float" office:value="0.7408" calcext:value-type="float">
            <text:p>0.7408</text:p>
          </table:table-cell>
          <table:table-cell table:formula="of:=IF(ISNUMBER([.P8]);[.P8];[.P$19])" office:value-type="float" office:value="0.753375" calcext:value-type="float">
            <text:p>0.753375</text:p>
          </table:table-cell>
          <table:table-cell table:formula="of:=IF(ISNUMBER([.Q8]);[.Q8];[.Q$19])" office:value-type="float" office:value="0.5657" calcext:value-type="float">
            <text:p>0.5657</text:p>
          </table:table-cell>
          <table:table-cell table:formula="of:=IF(ISNUMBER([.R8]);[.R8];[.R$19])" office:value-type="float" office:value="0.6" calcext:value-type="float">
            <text:p>0.6</text:p>
          </table:table-cell>
          <table:table-cell table:formula="of:=IF(ISNUMBER([.S8]);[.S8];[.S$19])" office:value-type="float" office:value="0.6737" calcext:value-type="float">
            <text:p>0.6737</text:p>
          </table:table-cell>
          <table:table-cell table:formula="of:=IF(ISNUMBER([.T8]);[.T8];[.T$19])" office:value-type="float" office:value="0.7" calcext:value-type="float">
            <text:p>0.7</text:p>
          </table:table-cell>
          <table:table-cell table:formula="of:=IF(ISNUMBER([.U8]);[.U8];[.U$19])" office:value-type="float" office:value="0.8501" calcext:value-type="float">
            <text:p>0.8501</text:p>
          </table:table-cell>
          <table:table-cell table:formula="of:=IF(ISNUMBER([.V8]);[.V8];[.V$19])" office:value-type="float" office:value="1" calcext:value-type="float">
            <text:p>1</text:p>
          </table:table-cell>
          <table:table-cell table:formula="of:=IF(ISNUMBER([.W8]);[.W8];[.W$19])" office:value-type="float" office:value="1" calcext:value-type="float">
            <text:p>1</text:p>
          </table:table-cell>
          <table:table-cell table:formula="of:=IF(ISNUMBER([.X8]);[.X8];[.X$19])" office:value-type="float" office:value="1" calcext:value-type="float">
            <text:p>1</text:p>
          </table:table-cell>
          <table:table-cell table:formula="of:=IF(ISNUMBER([.Y8]);[.Y8];[.Y$19])" office:value-type="float" office:value="0.76275" calcext:value-type="float">
            <text:p>0.76275</text:p>
          </table:table-cell>
          <table:table-cell table:formula="of:=IF(ISNUMBER([.Z8]);[.Z8];[.Z$19])" office:value-type="float" office:value="0.950111111111111" calcext:value-type="float">
            <text:p>0.950111111111111</text:p>
          </table:table-cell>
          <table:table-cell table:formula="of:=IF(ISNUMBER([.AA8]);[.AA8];[.AA$19])" office:value-type="float" office:value="0.9268" calcext:value-type="float">
            <text:p>0.9268</text:p>
          </table:table-cell>
          <table:table-cell table:formula="of:=IF(ISNUMBER([.AB8]);[.AB8];[.AB$19])" office:value-type="float" office:value="0.9" calcext:value-type="float">
            <text:p>0.9</text:p>
          </table:table-cell>
          <table:table-cell table:formula="of:=IF(ISNUMBER([.AC8]);[.AC8];[.AC$19])" office:value-type="float" office:value="0.8885" calcext:value-type="float">
            <text:p>0.8885</text:p>
          </table:table-cell>
          <table:table-cell table:formula="of:=IF(ISNUMBER([.AD8]);[.AD8];[.AD$19])" office:value-type="float" office:value="0.8" calcext:value-type="float">
            <text:p>0.8</text:p>
          </table:table-cell>
          <table:table-cell table:formula="of:=IF(ISNUMBER([.AE8]);[.AE8];[.AE$19])" office:value-type="float" office:value="0.8" calcext:value-type="float">
            <text:p>0.8</text:p>
          </table:table-cell>
          <table:table-cell table:formula="of:=IF(ISNUMBER([.AF8]);[.AF8];[.AF$19])" office:value-type="float" office:value="0.8" calcext:value-type="float">
            <text:p>0.8</text:p>
          </table:table-cell>
          <table:table-cell table:formula="of:=IF(ISNUMBER([.AG8]);[.AG8];[.AG$19])" office:value-type="float" office:value="0.7959" calcext:value-type="float">
            <text:p>0.7959</text:p>
          </table:table-cell>
          <table:table-cell table:formula="of:=IF(ISNUMBER([.AH8]);[.AH8];[.AH$19])" office:value-type="float" office:value="0.7947" calcext:value-type="float">
            <text:p>0.7947</text:p>
          </table:table-cell>
          <table:table-cell table:formula="of:=IF(ISNUMBER([.AI8]);[.AI8];[.AI$19])" office:value-type="float" office:value="0.8065" calcext:value-type="float">
            <text:p>0.8065</text:p>
          </table:table-cell>
          <table:table-cell table:formula="of:=IF(ISNUMBER([.AJ8]);[.AJ8];[.AJ$19])" office:value-type="float" office:value="0.6585" calcext:value-type="float">
            <text:p>0.6585</text:p>
          </table:table-cell>
          <table:table-cell table:formula="of:=IF(ISNUMBER([.AK8]);[.AK8];[.AK$19])" office:value-type="float" office:value="0.926666666666667" calcext:value-type="float">
            <text:p>0.926666666666667</text:p>
          </table:table-cell>
          <table:table-cell table:formula="of:=IF(ISNUMBER([.AL8]);[.AL8];[.AL$19])" office:value-type="float" office:value="0.958333333333333" calcext:value-type="float">
            <text:p>0.958333333333333</text:p>
          </table:table-cell>
          <table:table-cell table:formula="of:=IF(ISNUMBER([.AM8]);[.AM8];[.AM$19])" office:value-type="float" office:value="0.666666666666667" calcext:value-type="float">
            <text:p>0.666666666666667</text:p>
          </table:table-cell>
          <table:table-cell table:formula="of:=IF(ISNUMBER([.AN8]);[.AN8];[.AN$19])" office:value-type="float" office:value="0.6" calcext:value-type="float">
            <text:p>0.6</text:p>
          </table:table-cell>
          <table:table-cell table:formula="of:=IF(ISNUMBER([.AO8]);[.AO8];[.AO$19])" office:value-type="float" office:value="0.6" calcext:value-type="float">
            <text:p>0.6</text:p>
          </table:table-cell>
          <table:table-cell table:formula="of:=IF(ISNUMBER([.AP8]);[.AP8];[.AP$19])" office:value-type="float" office:value="0.6917" calcext:value-type="float">
            <text:p>0.6917</text:p>
          </table:table-cell>
          <table:table-cell table:formula="of:=IF(ISNUMBER([.AQ8]);[.AQ8];[.AQ$19])" office:value-type="float" office:value="0.7368" calcext:value-type="float">
            <text:p>0.7368</text:p>
          </table:table-cell>
          <table:table-cell table:formula="of:=IF(ISNUMBER([.AR8]);[.AR8];[.AR$19])" office:value-type="float" office:value="0.8" calcext:value-type="float">
            <text:p>0.8</text:p>
          </table:table-cell>
          <table:table-cell table:formula="of:=IF(ISNUMBER([.AS8]);[.AS8];[.AS$19])" office:value-type="float" office:value="0.8" calcext:value-type="float">
            <text:p>0.8</text:p>
          </table:table-cell>
          <table:table-cell table:formula="of:=IF(ISNUMBER([.AT8]);[.AT8];[.AT$19])" office:value-type="float" office:value="0.9182" calcext:value-type="float">
            <text:p>0.9182</text:p>
          </table:table-cell>
          <table:table-cell table:formula="of:=IF(ISNUMBER([.AU8]);[.AU8];[.AU$19])" office:value-type="float" office:value="0.182713756613757" calcext:value-type="float">
            <text:p>0.182713756613757</text:p>
          </table:table-cell>
          <table:table-cell table:formula="of:=IF(ISNUMBER([.AV8]);[.AV8];[.AV$19])" office:value-type="float" office:value="0.1" calcext:value-type="float">
            <text:p>0.1</text:p>
          </table:table-cell>
          <table:table-cell table:formula="of:=IF(ISNUMBER([.AW8]);[.AW8];[.AW$19])" office:value-type="float" office:value="0.2" calcext:value-type="float">
            <text:p>0.2</text:p>
          </table:table-cell>
          <table:table-cell table:formula="of:=IF(ISNUMBER([.AX8]);[.AX8];[.AX$19])" office:value-type="float" office:value="0.2806" calcext:value-type="float">
            <text:p>0.2806</text:p>
          </table:table-cell>
          <table:table-cell table:formula="of:=IF(ISNUMBER([.AY8]);[.AY8];[.AY$19])" office:value-type="float" office:value="0.4" calcext:value-type="float">
            <text:p>0.4</text:p>
          </table:table-cell>
          <table:table-cell table:formula="of:=IF(ISNUMBER([.AZ8]);[.AZ8];[.AZ$19])" office:value-type="float" office:value="0.4701" calcext:value-type="float">
            <text:p>0.4701</text:p>
          </table:table-cell>
          <table:table-cell table:formula="of:=IF(ISNUMBER([.BA8]);[.BA8];[.BA$19])" office:value-type="float" office:value="0.512" calcext:value-type="float">
            <text:p>0.512</text:p>
          </table:table-cell>
          <table:table-cell table:formula="of:=IF(ISNUMBER([.BB8]);[.BB8];[.BB$19])" office:value-type="float" office:value="0.6" calcext:value-type="float">
            <text:p>0.6</text:p>
          </table:table-cell>
          <table:table-cell table:formula="of:=IF(ISNUMBER([.BC8]);[.BC8];[.BC$19])" office:value-type="float" office:value="0.6413" calcext:value-type="float">
            <text:p>0.6413</text:p>
          </table:table-cell>
          <table:table-cell table:formula="of:=IF(ISNUMBER([.BD8]);[.BD8];[.BD$19])" office:value-type="float" office:value="0.7672" calcext:value-type="float">
            <text:p>0.7672</text:p>
          </table:table-cell>
          <table:table-cell table:formula="of:=IF(ISNUMBER([.BE8]);[.BE8];[.BE$19])" office:value-type="float" office:value="0.8347" calcext:value-type="float">
            <text:p>0.8347</text:p>
          </table:table-cell>
          <table:table-cell table:formula="of:=IF(ISNUMBER([.BF8]);[.BF8];[.BF$19])" office:value-type="float" office:value="0.450147619047619" calcext:value-type="float">
            <text:p>0.450147619047619</text:p>
          </table:table-cell>
          <table:table-cell table:formula="of:=IF(ISNUMBER([.BG8]);[.BG8];[.BG$19])" office:value-type="float" office:value="0.573571428571429" calcext:value-type="float">
            <text:p>0.573571428571429</text:p>
          </table:table-cell>
          <table:table-cell table:formula="of:=IF(ISNUMBER([.BH8]);[.BH8];[.BH$19])" office:value-type="float" office:value="0.60725" calcext:value-type="float">
            <text:p>0.60725</text:p>
          </table:table-cell>
          <table:table-cell table:formula="of:=IF(ISNUMBER([.BI8]);[.BI8];[.BI$19])" office:value-type="float" office:value="0.6615" calcext:value-type="float">
            <text:p>0.6615</text:p>
          </table:table-cell>
          <table:table-cell table:formula="of:=IF(ISNUMBER([.BJ8]);[.BJ8];[.BJ$19])" office:value-type="float" office:value="0.7" calcext:value-type="float">
            <text:p>0.7</text:p>
          </table:table-cell>
          <table:table-cell table:formula="of:=IF(ISNUMBER([.BK8]);[.BK8];[.BK$19])" office:value-type="float" office:value="0.7" calcext:value-type="float">
            <text:p>0.7</text:p>
          </table:table-cell>
          <table:table-cell table:formula="of:=IF(ISNUMBER([.BL8]);[.BL8];[.BL$19])" office:value-type="float" office:value="0.6213" calcext:value-type="float">
            <text:p>0.6213</text:p>
          </table:table-cell>
          <table:table-cell table:formula="of:=IF(ISNUMBER([.BM8]);[.BM8];[.BM$19])" office:value-type="float" office:value="0.6" calcext:value-type="float">
            <text:p>0.6</text:p>
          </table:table-cell>
          <table:table-cell table:formula="of:=IF(ISNUMBER([.BN8]);[.BN8];[.BN$19])" office:value-type="float" office:value="0.62" calcext:value-type="float">
            <text:p>0.62</text:p>
          </table:table-cell>
          <table:table-cell table:formula="of:=IF(ISNUMBER([.BO8]);[.BO8];[.BO$19])" office:value-type="float" office:value="0.7" calcext:value-type="float">
            <text:p>0.7</text:p>
          </table:table-cell>
          <table:table-cell table:formula="of:=IF(ISNUMBER([.BP8]);[.BP8];[.BP$19])" office:value-type="float" office:value="0.7" calcext:value-type="float">
            <text:p>0.7</text:p>
          </table:table-cell>
          <table:table-cell table:formula="of:=IF(ISNUMBER([.BQ8]);[.BQ8];[.BQ$19])" office:value-type="float" office:value="0" calcext:value-type="float">
            <text:p>0</text:p>
          </table:table-cell>
          <table:table-cell table:formula="of:=IF(ISNUMBER([.BR8]);[.BR8];[.BR$19])" office:value-type="float" office:value="0.380571428571429" calcext:value-type="float">
            <text:p>0.380571428571429</text:p>
          </table:table-cell>
          <table:table-cell table:formula="of:=IF(ISNUMBER([.BS8]);[.BS8];[.BS$19])" office:value-type="float" office:value="0.444444444444444" calcext:value-type="float">
            <text:p>0.444444444444444</text:p>
          </table:table-cell>
          <table:table-cell table:formula="of:=IF(ISNUMBER([.BT8]);[.BT8];[.BT$19])" office:value-type="float" office:value="0.4" calcext:value-type="float">
            <text:p>0.4</text:p>
          </table:table-cell>
          <table:table-cell table:formula="of:=IF(ISNUMBER([.BU8]);[.BU8];[.BU$19])" office:value-type="float" office:value="0.4" calcext:value-type="float">
            <text:p>0.4</text:p>
          </table:table-cell>
          <table:table-cell table:formula="of:=IF(ISNUMBER([.BV8]);[.BV8];[.BV$19])" office:value-type="float" office:value="0.4436" calcext:value-type="float">
            <text:p>0.4436</text:p>
          </table:table-cell>
          <table:table-cell table:formula="of:=IF(ISNUMBER([.BW8]);[.BW8];[.BW$19])" office:value-type="float" office:value="0.6337" calcext:value-type="float">
            <text:p>0.6337</text:p>
          </table:table-cell>
          <table:table-cell table:formula="of:=IF(ISNUMBER([.BX8]);[.BX8];[.BX$19])" office:value-type="float" office:value="0.7" calcext:value-type="float">
            <text:p>0.7</text:p>
          </table:table-cell>
          <table:table-cell table:formula="of:=IF(ISNUMBER([.BY8]);[.BY8];[.BY$19])" office:value-type="float" office:value="0.7531" calcext:value-type="float">
            <text:p>0.7531</text:p>
          </table:table-cell>
          <table:table-cell table:formula="of:=IF(ISNUMBER([.BZ8]);[.BZ8];[.BZ$19])" office:value-type="float" office:value="0.8742" calcext:value-type="float">
            <text:p>0.8742</text:p>
          </table:table-cell>
          <table:table-cell table:formula="of:=IF(ISNUMBER([.CA8]);[.CA8];[.CA$19])" office:value-type="float" office:value="0.9" calcext:value-type="float">
            <text:p>0.9</text:p>
          </table:table-cell>
          <table:table-cell table:formula="of:=IF(ISNUMBER([.CB8]);[.CB8];[.CB$19])" office:value-type="float" office:value="0.626" calcext:value-type="float">
            <text:p>0.626</text:p>
          </table:table-cell>
          <table:table-cell table:formula="of:=IF(ISNUMBER([.CC8]);[.CC8];[.CC$19])" office:value-type="float" office:value="0.766285714285714" calcext:value-type="float">
            <text:p>0.766285714285714</text:p>
          </table:table-cell>
          <table:table-cell table:formula="of:=IF(ISNUMBER([.CD8]);[.CD8];[.CD$19])" office:value-type="float" office:value="0.7989" calcext:value-type="float">
            <text:p>0.7989</text:p>
          </table:table-cell>
          <table:table-cell table:formula="of:=IF(ISNUMBER([.CE8]);[.CE8];[.CE$19])" office:value-type="float" office:value="0.8772" calcext:value-type="float">
            <text:p>0.8772</text:p>
          </table:table-cell>
          <table:table-cell table:formula="of:=IF(ISNUMBER([.CF8]);[.CF8];[.CF$19])" office:value-type="float" office:value="0.9" calcext:value-type="float">
            <text:p>0.9</text:p>
          </table:table-cell>
          <table:table-cell table:formula="of:=IF(ISNUMBER([.CG8]);[.CG8];[.CG$19])" office:value-type="float" office:value="0.9" calcext:value-type="float">
            <text:p>0.9</text:p>
          </table:table-cell>
          <table:table-cell table:formula="of:=IF(ISNUMBER([.CH8]);[.CH8];[.CH$19])" office:value-type="float" office:value="0.9" calcext:value-type="float">
            <text:p>0.9</text:p>
          </table:table-cell>
          <table:table-cell table:formula="of:=IF(ISNUMBER([.CI8]);[.CI8];[.CI$19])" office:value-type="float" office:value="0.9645" calcext:value-type="float">
            <text:p>0.9645</text:p>
          </table:table-cell>
          <table:table-cell table:formula="of:=IF(ISNUMBER([.CJ8]);[.CJ8];[.CJ$19])" office:value-type="float" office:value="1" calcext:value-type="float">
            <text:p>1</text:p>
          </table:table-cell>
          <table:table-cell table:formula="of:=IF(ISNUMBER([.CK8]);[.CK8];[.CK$19])" office:value-type="float" office:value="1" calcext:value-type="float">
            <text:p>1</text:p>
          </table:table-cell>
          <table:table-cell table:formula="of:=IF(ISNUMBER([.CL8]);[.CL8];[.CL$19])" office:value-type="float" office:value="1" calcext:value-type="float">
            <text:p>1</text:p>
          </table:table-cell>
          <table:table-cell table:formula="of:=IF(ISNUMBER([.CM8]);[.CM8];[.CM$19])" office:value-type="float" office:value="0.63" calcext:value-type="float">
            <text:p>0.63</text:p>
          </table:table-cell>
          <table:table-cell table:formula="of:=IF(ISNUMBER([.CN8]);[.CN8];[.CN$19])" office:value-type="float" office:value="0.887333333333333" calcext:value-type="float">
            <text:p>0.887333333333333</text:p>
          </table:table-cell>
          <table:table-cell table:formula="of:=IF(ISNUMBER([.CO8]);[.CO8];[.CO$19])" office:value-type="float" office:value="0.992" calcext:value-type="float">
            <text:p>0.992</text:p>
          </table:table-cell>
          <table:table-cell table:formula="of:=IF(ISNUMBER([.CP8]);[.CP8];[.CP$19])" office:value-type="float" office:value="1" calcext:value-type="float">
            <text:p>1</text:p>
          </table:table-cell>
          <table:table-cell table:formula="of:=IF(ISNUMBER([.CQ8]);[.CQ8];[.CQ$19])" office:value-type="float" office:value="1" calcext:value-type="float">
            <text:p>1</text:p>
          </table:table-cell>
          <table:table-cell table:formula="of:=IF(ISNUMBER([.CR8]);[.CR8];[.CR$19])" office:value-type="float" office:value="1" calcext:value-type="float">
            <text:p>1</text:p>
          </table:table-cell>
          <table:table-cell table:formula="of:=IF(ISNUMBER([.CS8]);[.CS8];[.CS$19])" office:value-type="float" office:value="1" calcext:value-type="float">
            <text:p>1</text:p>
          </table:table-cell>
          <table:table-cell table:formula="of:=IF(ISNUMBER([.CT8]);[.CT8];[.CT$19])" office:value-type="float" office:value="1" calcext:value-type="float">
            <text:p>1</text:p>
          </table:table-cell>
          <table:table-cell table:formula="of:=IF(ISNUMBER([.CU8]);[.CU8];[.CU$19])" office:value-type="float" office:value="1" calcext:value-type="float">
            <text:p>1</text:p>
          </table:table-cell>
          <table:table-cell table:formula="of:=IF(ISNUMBER([.CV8]);[.CV8];[.CV$19])" office:value-type="float" office:value="0.9785" calcext:value-type="float">
            <text:p>0.9785</text:p>
          </table:table-cell>
          <table:table-cell table:formula="of:=IF(ISNUMBER([.CW8]);[.CW8];[.CW$19])" office:value-type="float" office:value="0.9" calcext:value-type="float">
            <text:p>0.9</text:p>
          </table:table-cell>
          <table:table-cell table:formula="of:=IF(ISNUMBER([.CX8]);[.CX8];[.CX$19])" office:value-type="float" office:value="0.82925" calcext:value-type="float">
            <text:p>0.82925</text:p>
          </table:table-cell>
          <table:table-cell table:formula="of:=IF(ISNUMBER([.CY8]);[.CY8];[.CY$19])" office:value-type="float" office:value="0.937" calcext:value-type="float">
            <text:p>0.937</text:p>
          </table:table-cell>
          <table:table-cell table:formula="of:=IF(ISNUMBER([.CZ8]);[.CZ8];[.CZ$19])" office:value-type="float" office:value="0.915888888888889" calcext:value-type="float">
            <text:p>0.915888888888889</text:p>
          </table:table-cell>
          <table:table-cell table:formula="of:=IF(ISNUMBER([.DA8]);[.DA8];[.DA$19])" office:value-type="float" office:value="0.888888888888889" calcext:value-type="float">
            <text:p>0.888888888888889</text:p>
          </table:table-cell>
          <table:table-cell table:formula="of:=IF(ISNUMBER([.DB8]);[.DB8];[.DB$19])" office:value-type="float" office:value="0.888888888888889" calcext:value-type="float">
            <text:p>0.888888888888889</text:p>
          </table:table-cell>
          <table:table-cell table:formula="of:=IF(ISNUMBER([.DC8]);[.DC8];[.DC$19])" office:value-type="float" office:value="0.9" calcext:value-type="float">
            <text:p>0.9</text:p>
          </table:table-cell>
          <table:table-cell table:formula="of:=IF(ISNUMBER([.DD8]);[.DD8];[.DD$19])" office:value-type="float" office:value="0.8621" calcext:value-type="float">
            <text:p>0.8621</text:p>
          </table:table-cell>
          <table:table-cell table:formula="of:=IF(ISNUMBER([.DE8]);[.DE8];[.DE$19])" office:value-type="float" office:value="0.9" calcext:value-type="float">
            <text:p>0.9</text:p>
          </table:table-cell>
          <table:table-cell table:formula="of:=IF(ISNUMBER([.DF8]);[.DF8];[.DF$19])" office:value-type="float" office:value="0.9" calcext:value-type="float">
            <text:p>0.9</text:p>
          </table:table-cell>
          <table:table-cell table:formula="of:=IF(ISNUMBER([.DG8]);[.DG8];[.DG$19])" office:value-type="float" office:value="0.9384" calcext:value-type="float">
            <text:p>0.9384</text:p>
          </table:table-cell>
          <table:table-cell table:formula="of:=IF(ISNUMBER([.DH8]);[.DH8];[.DH$19])" office:value-type="float" office:value="1" calcext:value-type="float">
            <text:p>1</text:p>
          </table:table-cell>
          <table:table-cell table:formula="of:=IF(ISNUMBER([.DI8]);[.DI8];[.DI$19])" office:value-type="float" office:value="0.272975714285714" calcext:value-type="float">
            <text:p>0.272975714285714</text:p>
          </table:table-cell>
          <table:table-cell table:formula="of:=IF(ISNUMBER([.DJ8]);[.DJ8];[.DJ$19])" office:value-type="float" office:value="0.357222222222222" calcext:value-type="float">
            <text:p>0.357222222222222</text:p>
          </table:table-cell>
          <table:table-cell table:formula="of:=IF(ISNUMBER([.DK8]);[.DK8];[.DK$19])" office:value-type="float" office:value="0.5592" calcext:value-type="float">
            <text:p>0.5592</text:p>
          </table:table-cell>
          <table:table-cell table:formula="of:=IF(ISNUMBER([.DL8]);[.DL8];[.DL$19])" office:value-type="float" office:value="0.6" calcext:value-type="float">
            <text:p>0.6</text:p>
          </table:table-cell>
          <table:table-cell table:formula="of:=IF(ISNUMBER([.DM8]);[.DM8];[.DM$19])" office:value-type="float" office:value="0.6" calcext:value-type="float">
            <text:p>0.6</text:p>
          </table:table-cell>
          <table:table-cell table:formula="of:=IF(ISNUMBER([.DN8]);[.DN8];[.DN$19])" office:value-type="float" office:value="0.6923" calcext:value-type="float">
            <text:p>0.6923</text:p>
          </table:table-cell>
          <table:table-cell table:formula="of:=IF(ISNUMBER([.DO8]);[.DO8];[.DO$19])" office:value-type="float" office:value="0.753" calcext:value-type="float">
            <text:p>0.753</text:p>
          </table:table-cell>
          <table:table-cell table:formula="of:=IF(ISNUMBER([.DP8]);[.DP8];[.DP$19])" office:value-type="float" office:value="0.7597" calcext:value-type="float">
            <text:p>0.7597</text:p>
          </table:table-cell>
          <table:table-cell table:formula="of:=IF(ISNUMBER([.DQ8]);[.DQ8];[.DQ$19])" office:value-type="float" office:value="0.8" calcext:value-type="float">
            <text:p>0.8</text:p>
          </table:table-cell>
          <table:table-cell table:formula="of:=IF(ISNUMBER([.DR8]);[.DR8];[.DR$19])" office:value-type="float" office:value="0.8631" calcext:value-type="float">
            <text:p>0.8631</text:p>
          </table:table-cell>
          <table:table-cell table:formula="of:=IF(ISNUMBER([.DS8]);[.DS8];[.DS$19])" office:value-type="float" office:value="0.9" calcext:value-type="float">
            <text:p>0.9</text:p>
          </table:table-cell>
          <table:table-cell table:formula="of:=IF(ISNUMBER([.DT8]);[.DT8];[.DT$19])" office:value-type="float" office:value="0.56" calcext:value-type="float">
            <text:p>0.56</text:p>
          </table:table-cell>
          <table:table-cell table:formula="of:=IF(ISNUMBER([.DU8]);[.DU8];[.DU$19])" office:value-type="float" office:value="0.818888888888889" calcext:value-type="float">
            <text:p>0.818888888888889</text:p>
          </table:table-cell>
          <table:table-cell table:formula="of:=IF(ISNUMBER([.DV8]);[.DV8];[.DV$19])" office:value-type="float" office:value="0.888888888888889" calcext:value-type="float">
            <text:p>0.888888888888889</text:p>
          </table:table-cell>
          <table:table-cell table:formula="of:=IF(ISNUMBER([.DW8]);[.DW8];[.DW$19])" office:value-type="float" office:value="0.9" calcext:value-type="float">
            <text:p>0.9</text:p>
          </table:table-cell>
          <table:table-cell table:formula="of:=IF(ISNUMBER([.DX8]);[.DX8];[.DX$19])" office:value-type="float" office:value="0.9426" calcext:value-type="float">
            <text:p>0.9426</text:p>
          </table:table-cell>
          <table:table-cell table:formula="of:=IF(ISNUMBER([.DY8]);[.DY8];[.DY$19])" office:value-type="float" office:value="1" calcext:value-type="float">
            <text:p>1</text:p>
          </table:table-cell>
          <table:table-cell table:formula="of:=IF(ISNUMBER([.DZ8]);[.DZ8];[.DZ$19])" office:value-type="float" office:value="1" calcext:value-type="float">
            <text:p>1</text:p>
          </table:table-cell>
          <table:table-cell table:formula="of:=IF(ISNUMBER([.EA8]);[.EA8];[.EA$19])" office:value-type="float" office:value="1" calcext:value-type="float">
            <text:p>1</text:p>
          </table:table-cell>
          <table:table-cell table:formula="of:=IF(ISNUMBER([.EB8]);[.EB8];[.EB$19])" office:value-type="float" office:value="1" calcext:value-type="float">
            <text:p>1</text:p>
          </table:table-cell>
          <table:table-cell table:formula="of:=IF(ISNUMBER([.EC8]);[.EC8];[.EC$19])" office:value-type="float" office:value="1" calcext:value-type="float">
            <text:p>1</text:p>
          </table:table-cell>
          <table:table-cell table:formula="of:=IF(ISNUMBER([.ED8]);[.ED8];[.ED$19])" office:value-type="float" office:value="1" calcext:value-type="float">
            <text:p>1</text:p>
          </table:table-cell>
          <table:table-cell table:formula="of:=IF(ISNUMBER([.EE8]);[.EE8];[.EE$19])" office:value-type="float" office:value="0" calcext:value-type="float">
            <text:p>0</text:p>
          </table:table-cell>
          <table:table-cell table:formula="of:=IF(ISNUMBER([.EF8]);[.EF8];[.EF$19])" office:value-type="float" office:value="0.6864" calcext:value-type="float">
            <text:p>0.6864</text:p>
          </table:table-cell>
          <table:table-cell table:formula="of:=IF(ISNUMBER([.EG8]);[.EG8];[.EG$19])" office:value-type="float" office:value="0.760666666666667" calcext:value-type="float">
            <text:p>0.760666666666667</text:p>
          </table:table-cell>
          <table:table-cell table:formula="of:=IF(ISNUMBER([.EH8]);[.EH8];[.EH$19])" office:value-type="float" office:value="0.868" calcext:value-type="float">
            <text:p>0.868</text:p>
          </table:table-cell>
          <table:table-cell table:formula="of:=IF(ISNUMBER([.EI8]);[.EI8];[.EI$19])" office:value-type="float" office:value="0.9895" calcext:value-type="float">
            <text:p>0.9895</text:p>
          </table:table-cell>
          <table:table-cell table:formula="of:=IF(ISNUMBER([.EJ8]);[.EJ8];[.EJ$19])" office:value-type="float" office:value="1" calcext:value-type="float">
            <text:p>1</text:p>
          </table:table-cell>
          <table:table-cell table:formula="of:=IF(ISNUMBER([.EK8]);[.EK8];[.EK$19])" office:value-type="float" office:value="1" calcext:value-type="float">
            <text:p>1</text:p>
          </table:table-cell>
          <table:table-cell table:formula="of:=IF(ISNUMBER([.EL8]);[.EL8];[.EL$19])" office:value-type="float" office:value="1" calcext:value-type="float">
            <text:p>1</text:p>
          </table:table-cell>
          <table:table-cell table:formula="of:=IF(ISNUMBER([.EM8]);[.EM8];[.EM$19])" office:value-type="float" office:value="1" calcext:value-type="float">
            <text:p>1</text:p>
          </table:table-cell>
          <table:table-cell table:formula="of:=IF(ISNUMBER([.EN8]);[.EN8];[.EN$19])" office:value-type="float" office:value="1" calcext:value-type="float">
            <text:p>1</text:p>
          </table:table-cell>
          <table:table-cell table:formula="of:=IF(ISNUMBER([.EO8]);[.EO8];[.EO$19])" office:value-type="float" office:value="1" calcext:value-type="float">
            <text:p>1</text:p>
          </table:table-cell>
          <table:table-cell table:formula="of:=IF(ISNUMBER([.EP8]);[.EP8];[.EP$19])" office:value-type="float" office:value="0.528" calcext:value-type="float">
            <text:p>0.528</text:p>
          </table:table-cell>
          <table:table-cell table:formula="of:=IF(ISNUMBER([.EQ8]);[.EQ8];[.EQ$19])" office:value-type="float" office:value="0.900428571428571" calcext:value-type="float">
            <text:p>0.900428571428571</text:p>
          </table:table-cell>
          <table:table-cell table:formula="of:=IF(ISNUMBER([.ER8]);[.ER8];[.ER$19])" office:value-type="float" office:value="1" calcext:value-type="float">
            <text:p>1</text:p>
          </table:table-cell>
          <table:table-cell table:formula="of:=IF(ISNUMBER([.ES8]);[.ES8];[.ES$19])" office:value-type="float" office:value="1" calcext:value-type="float">
            <text:p>1</text:p>
          </table:table-cell>
          <table:table-cell table:formula="of:=IF(ISNUMBER([.ET8]);[.ET8];[.ET$19])" office:value-type="float" office:value="1" calcext:value-type="float">
            <text:p>1</text:p>
          </table:table-cell>
          <table:table-cell table:formula="of:=IF(ISNUMBER([.EU8]);[.EU8];[.EU$19])" office:value-type="float" office:value="1" calcext:value-type="float">
            <text:p>1</text:p>
          </table:table-cell>
          <table:table-cell table:formula="of:=IF(ISNUMBER([.EV8]);[.EV8];[.EV$19])" office:value-type="float" office:value="1" calcext:value-type="float">
            <text:p>1</text:p>
          </table:table-cell>
          <table:table-cell table:formula="of:=IF(ISNUMBER([.EW8]);[.EW8];[.EW$19])" office:value-type="float" office:value="1" calcext:value-type="float">
            <text:p>1</text:p>
          </table:table-cell>
          <table:table-cell table:formula="of:=IF(ISNUMBER([.EX8]);[.EX8];[.EX$19])" office:value-type="float" office:value="1" calcext:value-type="float">
            <text:p>1</text:p>
          </table:table-cell>
          <table:table-cell table:formula="of:=IF(ISNUMBER([.EY8]);[.EY8];[.EY$19])" office:value-type="float" office:value="1" calcext:value-type="float">
            <text:p>1</text:p>
          </table:table-cell>
          <table:table-cell table:formula="of:=IF(ISNUMBER([.EZ8]);[.EZ8];[.EZ$19])" office:value-type="float" office:value="1" calcext:value-type="float">
            <text:p>1</text:p>
          </table:table-cell>
          <table:table-cell table:formula="of:=IF(ISNUMBER([.FA8]);[.FA8];[.FA$19])" office:value-type="float" office:value="0.685666666666667" calcext:value-type="float">
            <text:p>0.685666666666667</text:p>
          </table:table-cell>
          <table:table-cell table:formula="of:=IF(ISNUMBER([.FB8]);[.FB8];[.FB$19])" office:value-type="float" office:value="1" calcext:value-type="float">
            <text:p>1</text:p>
          </table:table-cell>
          <table:table-cell table:formula="of:=IF(ISNUMBER([.FC8]);[.FC8];[.FC$19])" office:value-type="float" office:value="1" calcext:value-type="float">
            <text:p>1</text:p>
          </table:table-cell>
          <table:table-cell table:formula="of:=IF(ISNUMBER([.FD8]);[.FD8];[.FD$19])" office:value-type="float" office:value="1" calcext:value-type="float">
            <text:p>1</text:p>
          </table:table-cell>
          <table:table-cell table:formula="of:=IF(ISNUMBER([.FE8]);[.FE8];[.FE$19])" office:value-type="float" office:value="1" calcext:value-type="float">
            <text:p>1</text:p>
          </table:table-cell>
          <table:table-cell table:formula="of:=IF(ISNUMBER([.FF8]);[.FF8];[.FF$19])" office:value-type="float" office:value="1" calcext:value-type="float">
            <text:p>1</text:p>
          </table:table-cell>
          <table:table-cell table:formula="of:=IF(ISNUMBER([.FG8]);[.FG8];[.FG$19])" office:value-type="float" office:value="1" calcext:value-type="float">
            <text:p>1</text:p>
          </table:table-cell>
          <table:table-cell table:formula="of:=IF(ISNUMBER([.FH8]);[.FH8];[.FH$19])" office:value-type="float" office:value="1" calcext:value-type="float">
            <text:p>1</text:p>
          </table:table-cell>
          <table:table-cell table:formula="of:=IF(ISNUMBER([.FI8]);[.FI8];[.FI$19])" office:value-type="float" office:value="1" calcext:value-type="float">
            <text:p>1</text:p>
          </table:table-cell>
          <table:table-cell table:formula="of:=IF(ISNUMBER([.FJ8]);[.FJ8];[.FJ$19])" office:value-type="float" office:value="1" calcext:value-type="float">
            <text:p>1</text:p>
          </table:table-cell>
          <table:table-cell table:formula="of:=IF(ISNUMBER([.FK8]);[.FK8];[.FK$19])" office:value-type="float" office:value="1" calcext:value-type="float">
            <text:p>1</text:p>
          </table:table-cell>
          <table:table-cell table:formula="of:=IF(ISNUMBER([.FL8]);[.FL8];[.FL$19])" office:value-type="float" office:value="0.7402" calcext:value-type="float">
            <text:p>0.7402</text:p>
          </table:table-cell>
          <table:table-cell table:formula="of:=IF(ISNUMBER([.FM8]);[.FM8];[.FM$19])" office:value-type="float" office:value="0.920444444444444" calcext:value-type="float">
            <text:p>0.920444444444444</text:p>
          </table:table-cell>
          <table:table-cell table:formula="of:=IF(ISNUMBER([.FN8]);[.FN8];[.FN$19])" office:value-type="float" office:value="1" calcext:value-type="float">
            <text:p>1</text:p>
          </table:table-cell>
          <table:table-cell table:formula="of:=IF(ISNUMBER([.FO8]);[.FO8];[.FO$19])" office:value-type="float" office:value="1" calcext:value-type="float">
            <text:p>1</text:p>
          </table:table-cell>
          <table:table-cell table:formula="of:=IF(ISNUMBER([.FP8]);[.FP8];[.FP$19])" office:value-type="float" office:value="1" calcext:value-type="float">
            <text:p>1</text:p>
          </table:table-cell>
          <table:table-cell table:formula="of:=IF(ISNUMBER([.FQ8]);[.FQ8];[.FQ$19])" office:value-type="float" office:value="1" calcext:value-type="float">
            <text:p>1</text:p>
          </table:table-cell>
          <table:table-cell table:formula="of:=IF(ISNUMBER([.FR8]);[.FR8];[.FR$19])" office:value-type="float" office:value="1" calcext:value-type="float">
            <text:p>1</text:p>
          </table:table-cell>
          <table:table-cell table:formula="of:=IF(ISNUMBER([.FS8]);[.FS8];[.FS$19])" office:value-type="float" office:value="1" calcext:value-type="float">
            <text:p>1</text:p>
          </table:table-cell>
          <table:table-cell table:formula="of:=IF(ISNUMBER([.FT8]);[.FT8];[.FT$19])" office:value-type="float" office:value="1" calcext:value-type="float">
            <text:p>1</text:p>
          </table:table-cell>
          <table:table-cell table:formula="of:=IF(ISNUMBER([.FU8]);[.FU8];[.FU$19])" office:value-type="float" office:value="1" calcext:value-type="float">
            <text:p>1</text:p>
          </table:table-cell>
          <table:table-cell table:formula="of:=IF(ISNUMBER([.FV8]);[.FV8];[.FV$19])" office:value-type="float" office:value="1" calcext:value-type="float">
            <text:p>1</text:p>
          </table:table-cell>
          <table:table-cell table:formula="of:=IF(ISNUMBER([.FW8]);[.FW8];[.FW$19])" office:value-type="float" office:value="0.7915" calcext:value-type="float">
            <text:p>0.7915</text:p>
          </table:table-cell>
          <table:table-cell table:formula="of:=IF(ISNUMBER([.FX8]);[.FX8];[.FX$19])" office:value-type="float" office:value="0.758125" calcext:value-type="float">
            <text:p>0.758125</text:p>
          </table:table-cell>
          <table:table-cell table:formula="of:=IF(ISNUMBER([.FY8]);[.FY8];[.FY$19])" office:value-type="float" office:value="0.9" calcext:value-type="float">
            <text:p>0.9</text:p>
          </table:table-cell>
          <table:table-cell table:formula="of:=IF(ISNUMBER([.FZ8]);[.FZ8];[.FZ$19])" office:value-type="float" office:value="0.9" calcext:value-type="float">
            <text:p>0.9</text:p>
          </table:table-cell>
          <table:table-cell table:formula="of:=IF(ISNUMBER([.GA8]);[.GA8];[.GA$19])" office:value-type="float" office:value="0.9513" calcext:value-type="float">
            <text:p>0.9513</text:p>
          </table:table-cell>
          <table:table-cell table:formula="of:=IF(ISNUMBER([.GB8]);[.GB8];[.GB$19])" office:value-type="float" office:value="1" calcext:value-type="float">
            <text:p>1</text:p>
          </table:table-cell>
          <table:table-cell table:formula="of:=IF(ISNUMBER([.GC8]);[.GC8];[.GC$19])" office:value-type="float" office:value="1" calcext:value-type="float">
            <text:p>1</text:p>
          </table:table-cell>
          <table:table-cell table:formula="of:=IF(ISNUMBER([.GD8]);[.GD8];[.GD$19])" office:value-type="float" office:value="1" calcext:value-type="float">
            <text:p>1</text:p>
          </table:table-cell>
          <table:table-cell table:formula="of:=IF(ISNUMBER([.GE8]);[.GE8];[.GE$19])" office:value-type="float" office:value="1" calcext:value-type="float">
            <text:p>1</text:p>
          </table:table-cell>
          <table:table-cell table:formula="of:=IF(ISNUMBER([.GF8]);[.GF8];[.GF$19])" office:value-type="float" office:value="1" calcext:value-type="float">
            <text:p>1</text:p>
          </table:table-cell>
          <table:table-cell table:formula="of:=IF(ISNUMBER([.GG8]);[.GG8];[.GG$19])" office:value-type="float" office:value="1" calcext:value-type="float">
            <text:p>1</text:p>
          </table:table-cell>
          <table:table-cell table:formula="of:=IF(ISNUMBER([.GH8]);[.GH8];[.GH$19])" office:value-type="float" office:value="0.850333333333333" calcext:value-type="float">
            <text:p>0.850333333333333</text:p>
          </table:table-cell>
          <table:table-cell table:formula="of:=IF(ISNUMBER([.GI8]);[.GI8];[.GI$19])" office:value-type="float" office:value="0.8928" calcext:value-type="float">
            <text:p>0.8928</text:p>
          </table:table-cell>
          <table:table-cell table:formula="of:=IF(ISNUMBER([.GJ8]);[.GJ8];[.GJ$19])" office:value-type="float" office:value="0.9" calcext:value-type="float">
            <text:p>0.9</text:p>
          </table:table-cell>
          <table:table-cell table:formula="of:=IF(ISNUMBER([.GK8]);[.GK8];[.GK$19])" office:value-type="float" office:value="0.9978" calcext:value-type="float">
            <text:p>0.9978</text:p>
          </table:table-cell>
          <table:table-cell table:formula="of:=IF(ISNUMBER([.GL8]);[.GL8];[.GL$19])" office:value-type="float" office:value="1" calcext:value-type="float">
            <text:p>1</text:p>
          </table:table-cell>
          <table:table-cell table:formula="of:=IF(ISNUMBER([.GM8]);[.GM8];[.GM$19])" office:value-type="float" office:value="0.9627" calcext:value-type="float">
            <text:p>0.9627</text:p>
          </table:table-cell>
          <table:table-cell table:formula="of:=IF(ISNUMBER([.GN8]);[.GN8];[.GN$19])" office:value-type="float" office:value="0.9" calcext:value-type="float">
            <text:p>0.9</text:p>
          </table:table-cell>
          <table:table-cell table:formula="of:=IF(ISNUMBER([.GO8]);[.GO8];[.GO$19])" office:value-type="float" office:value="0.9709" calcext:value-type="float">
            <text:p>0.9709</text:p>
          </table:table-cell>
          <table:table-cell table:formula="of:=IF(ISNUMBER([.GP8]);[.GP8];[.GP$19])" office:value-type="float" office:value="1" calcext:value-type="float">
            <text:p>1</text:p>
          </table:table-cell>
          <table:table-cell table:formula="of:=IF(ISNUMBER([.GQ8]);[.GQ8];[.GQ$19])" office:value-type="float" office:value="1" calcext:value-type="float">
            <text:p>1</text:p>
          </table:table-cell>
          <table:table-cell table:formula="of:=IF(ISNUMBER([.GR8]);[.GR8];[.GR$19])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.3624" calcext:value-type="float">
            <text:p>0.3624</text:p>
          </table:table-cell>
          <table:table-cell table:formula="of:=IF(ISNUMBER([.E9]);[.E9];[.E$19])" office:value-type="float" office:value="0.355333333333333" calcext:value-type="float">
            <text:p>0.355333333333333</text:p>
          </table:table-cell>
          <table:table-cell table:formula="of:=IF(ISNUMBER([.F9]);[.F9];[.F$19])" office:value-type="float" office:value="0.396125" calcext:value-type="float">
            <text:p>0.396125</text:p>
          </table:table-cell>
          <table:table-cell table:formula="of:=IF(ISNUMBER([.G9]);[.G9];[.G$19])" office:value-type="float" office:value="0.444444444444444" calcext:value-type="float">
            <text:p>0.444444444444444</text:p>
          </table:table-cell>
          <table:table-cell table:formula="of:=IF(ISNUMBER([.H9]);[.H9];[.H$19])" office:value-type="float" office:value="0.444444444444444" calcext:value-type="float">
            <text:p>0.444444444444444</text:p>
          </table:table-cell>
          <table:table-cell table:formula="of:=IF(ISNUMBER([.I9]);[.I9];[.I$19])" office:value-type="float" office:value="0.444444444444444" calcext:value-type="float">
            <text:p>0.444444444444444</text:p>
          </table:table-cell>
          <table:table-cell table:formula="of:=IF(ISNUMBER([.J9]);[.J9];[.J$19])" office:value-type="float" office:value="0.444444444444444" calcext:value-type="float">
            <text:p>0.444444444444444</text:p>
          </table:table-cell>
          <table:table-cell table:formula="of:=IF(ISNUMBER([.K9]);[.K9];[.K$19])" office:value-type="float" office:value="0.444444444444444" calcext:value-type="float">
            <text:p>0.444444444444444</text:p>
          </table:table-cell>
          <table:table-cell table:formula="of:=IF(ISNUMBER([.L9]);[.L9];[.L$19])" office:value-type="float" office:value="0.444444444444444" calcext:value-type="float">
            <text:p>0.444444444444444</text:p>
          </table:table-cell>
          <table:table-cell table:formula="of:=IF(ISNUMBER([.M9]);[.M9];[.M$19])" office:value-type="float" office:value="0.444444444444444" calcext:value-type="float">
            <text:p>0.444444444444444</text:p>
          </table:table-cell>
          <table:table-cell table:formula="of:=IF(ISNUMBER([.N9]);[.N9];[.N$19])" office:value-type="float" office:value="0.420428571428571" calcext:value-type="float">
            <text:p>0.420428571428571</text:p>
          </table:table-cell>
          <table:table-cell table:formula="of:=IF(ISNUMBER([.O9]);[.O9];[.O$19])" office:value-type="float" office:value="0.6193" calcext:value-type="float">
            <text:p>0.6193</text:p>
          </table:table-cell>
          <table:table-cell table:formula="of:=IF(ISNUMBER([.P9]);[.P9];[.P$19])" office:value-type="float" office:value="0.6612" calcext:value-type="float">
            <text:p>0.6612</text:p>
          </table:table-cell>
          <table:table-cell table:formula="of:=IF(ISNUMBER([.Q9]);[.Q9];[.Q$19])" office:value-type="float" office:value="0.8815" calcext:value-type="float">
            <text:p>0.8815</text:p>
          </table:table-cell>
          <table:table-cell table:formula="of:=IF(ISNUMBER([.R9]);[.R9];[.R$19])" office:value-type="float" office:value="0.9" calcext:value-type="float">
            <text:p>0.9</text:p>
          </table:table-cell>
          <table:table-cell table:formula="of:=IF(ISNUMBER([.S9]);[.S9];[.S$19])" office:value-type="float" office:value="0.9" calcext:value-type="float">
            <text:p>0.9</text:p>
          </table:table-cell>
          <table:table-cell table:formula="of:=IF(ISNUMBER([.T9]);[.T9];[.T$19])" office:value-type="float" office:value="0.9" calcext:value-type="float">
            <text:p>0.9</text:p>
          </table:table-cell>
          <table:table-cell table:formula="of:=IF(ISNUMBER([.U9]);[.U9];[.U$19])" office:value-type="float" office:value="0.8603" calcext:value-type="float">
            <text:p>0.8603</text:p>
          </table:table-cell>
          <table:table-cell table:formula="of:=IF(ISNUMBER([.V9]);[.V9];[.V$19])" office:value-type="float" office:value="0.843" calcext:value-type="float">
            <text:p>0.843</text:p>
          </table:table-cell>
          <table:table-cell table:formula="of:=IF(ISNUMBER([.W9]);[.W9];[.W$19])" office:value-type="float" office:value="0.9" calcext:value-type="float">
            <text:p>0.9</text:p>
          </table:table-cell>
          <table:table-cell table:formula="of:=IF(ISNUMBER([.X9]);[.X9];[.X$19])" office:value-type="float" office:value="0.9" calcext:value-type="float">
            <text:p>0.9</text:p>
          </table:table-cell>
          <table:table-cell table:formula="of:=IF(ISNUMBER([.Y9]);[.Y9];[.Y$19])" office:value-type="float" office:value="0.200333333333333" calcext:value-type="float">
            <text:p>0.200333333333333</text:p>
          </table:table-cell>
          <table:table-cell table:formula="of:=IF(ISNUMBER([.Z9]);[.Z9];[.Z$19])" office:value-type="float" office:value="0.4771" calcext:value-type="float">
            <text:p>0.4771</text:p>
          </table:table-cell>
          <table:table-cell table:formula="of:=IF(ISNUMBER([.AA9]);[.AA9];[.AA$19])" office:value-type="float" office:value="0.5957" calcext:value-type="float">
            <text:p>0.5957</text:p>
          </table:table-cell>
          <table:table-cell table:formula="of:=IF(ISNUMBER([.AB9]);[.AB9];[.AB$19])" office:value-type="float" office:value="0.7139" calcext:value-type="float">
            <text:p>0.7139</text:p>
          </table:table-cell>
          <table:table-cell table:formula="of:=IF(ISNUMBER([.AC9]);[.AC9];[.AC$19])" office:value-type="float" office:value="0.8" calcext:value-type="float">
            <text:p>0.8</text:p>
          </table:table-cell>
          <table:table-cell table:formula="of:=IF(ISNUMBER([.AD9]);[.AD9];[.AD$19])" office:value-type="float" office:value="0.8" calcext:value-type="float">
            <text:p>0.8</text:p>
          </table:table-cell>
          <table:table-cell table:formula="of:=IF(ISNUMBER([.AE9]);[.AE9];[.AE$19])" office:value-type="float" office:value="0.8" calcext:value-type="float">
            <text:p>0.8</text:p>
          </table:table-cell>
          <table:table-cell table:formula="of:=IF(ISNUMBER([.AF9]);[.AF9];[.AF$19])" office:value-type="float" office:value="0.8" calcext:value-type="float">
            <text:p>0.8</text:p>
          </table:table-cell>
          <table:table-cell table:formula="of:=IF(ISNUMBER([.AG9]);[.AG9];[.AG$19])" office:value-type="float" office:value="0.8" calcext:value-type="float">
            <text:p>0.8</text:p>
          </table:table-cell>
          <table:table-cell table:formula="of:=IF(ISNUMBER([.AH9]);[.AH9];[.AH$19])" office:value-type="float" office:value="0.8" calcext:value-type="float">
            <text:p>0.8</text:p>
          </table:table-cell>
          <table:table-cell table:formula="of:=IF(ISNUMBER([.AI9]);[.AI9];[.AI$19])" office:value-type="float" office:value="0.8" calcext:value-type="float">
            <text:p>0.8</text:p>
          </table:table-cell>
          <table:table-cell table:formula="of:=IF(ISNUMBER([.AJ9]);[.AJ9];[.AJ$19])" office:value-type="float" office:value="0.161444444444444" calcext:value-type="float">
            <text:p>0.161444444444444</text:p>
          </table:table-cell>
          <table:table-cell table:formula="of:=IF(ISNUMBER([.AK9]);[.AK9];[.AK$19])" office:value-type="float" office:value="0.5222" calcext:value-type="float">
            <text:p>0.5222</text:p>
          </table:table-cell>
          <table:table-cell table:formula="of:=IF(ISNUMBER([.AL9]);[.AL9];[.AL$19])" office:value-type="float" office:value="0.8" calcext:value-type="float">
            <text:p>0.8</text:p>
          </table:table-cell>
          <table:table-cell table:formula="of:=IF(ISNUMBER([.AM9]);[.AM9];[.AM$19])" office:value-type="float" office:value="0.8" calcext:value-type="float">
            <text:p>0.8</text:p>
          </table:table-cell>
          <table:table-cell table:formula="of:=IF(ISNUMBER([.AN9]);[.AN9];[.AN$19])" office:value-type="float" office:value="0.8" calcext:value-type="float">
            <text:p>0.8</text:p>
          </table:table-cell>
          <table:table-cell table:formula="of:=IF(ISNUMBER([.AO9]);[.AO9];[.AO$19])" office:value-type="float" office:value="0.8" calcext:value-type="float">
            <text:p>0.8</text:p>
          </table:table-cell>
          <table:table-cell table:formula="of:=IF(ISNUMBER([.AP9]);[.AP9];[.AP$19])" office:value-type="float" office:value="0.8" calcext:value-type="float">
            <text:p>0.8</text:p>
          </table:table-cell>
          <table:table-cell table:formula="of:=IF(ISNUMBER([.AQ9]);[.AQ9];[.AQ$19])" office:value-type="float" office:value="0.8" calcext:value-type="float">
            <text:p>0.8</text:p>
          </table:table-cell>
          <table:table-cell table:formula="of:=IF(ISNUMBER([.AR9]);[.AR9];[.AR$19])" office:value-type="float" office:value="0.8" calcext:value-type="float">
            <text:p>0.8</text:p>
          </table:table-cell>
          <table:table-cell table:formula="of:=IF(ISNUMBER([.AS9]);[.AS9];[.AS$19])" office:value-type="float" office:value="0.8" calcext:value-type="float">
            <text:p>0.8</text:p>
          </table:table-cell>
          <table:table-cell table:formula="of:=IF(ISNUMBER([.AT9]);[.AT9];[.AT$19])" office:value-type="float" office:value="0.8" calcext:value-type="float">
            <text:p>0.8</text:p>
          </table:table-cell>
          <table:table-cell table:formula="of:=IF(ISNUMBER([.AU9]);[.AU9];[.AU$19])" office:value-type="float" office:value="0.5394" calcext:value-type="float">
            <text:p>0.5394</text:p>
          </table:table-cell>
          <table:table-cell table:formula="of:=IF(ISNUMBER([.AV9]);[.AV9];[.AV$19])" office:value-type="float" office:value="0.700375" calcext:value-type="float">
            <text:p>0.700375</text:p>
          </table:table-cell>
          <table:table-cell table:formula="of:=IF(ISNUMBER([.AW9]);[.AW9];[.AW$19])" office:value-type="float" office:value="0.875" calcext:value-type="float">
            <text:p>0.875</text:p>
          </table:table-cell>
          <table:table-cell table:formula="of:=IF(ISNUMBER([.AX9]);[.AX9];[.AX$19])" office:value-type="float" office:value="0.668111111111111" calcext:value-type="float">
            <text:p>0.668111111111111</text:p>
          </table:table-cell>
          <table:table-cell table:formula="of:=IF(ISNUMBER([.AY9]);[.AY9];[.AY$19])" office:value-type="float" office:value="0.666666666666667" calcext:value-type="float">
            <text:p>0.666666666666667</text:p>
          </table:table-cell>
          <table:table-cell table:formula="of:=IF(ISNUMBER([.AZ9]);[.AZ9];[.AZ$19])" office:value-type="float" office:value="0.666666666666667" calcext:value-type="float">
            <text:p>0.666666666666667</text:p>
          </table:table-cell>
          <table:table-cell table:formula="of:=IF(ISNUMBER([.BA9]);[.BA9];[.BA$19])" office:value-type="float" office:value="0.6" calcext:value-type="float">
            <text:p>0.6</text:p>
          </table:table-cell>
          <table:table-cell table:formula="of:=IF(ISNUMBER([.BB9]);[.BB9];[.BB$19])" office:value-type="float" office:value="0.6" calcext:value-type="float">
            <text:p>0.6</text:p>
          </table:table-cell>
          <table:table-cell table:formula="of:=IF(ISNUMBER([.BC9]);[.BC9];[.BC$19])" office:value-type="float" office:value="0.6" calcext:value-type="float">
            <text:p>0.6</text:p>
          </table:table-cell>
          <table:table-cell table:formula="of:=IF(ISNUMBER([.BD9]);[.BD9];[.BD$19])" office:value-type="float" office:value="0.6" calcext:value-type="float">
            <text:p>0.6</text:p>
          </table:table-cell>
          <table:table-cell table:formula="of:=IF(ISNUMBER([.BE9]);[.BE9];[.BE$19])" office:value-type="float" office:value="0.6" calcext:value-type="float">
            <text:p>0.6</text:p>
          </table:table-cell>
          <table:table-cell table:formula="of:=IF(ISNUMBER([.BF9]);[.BF9];[.BF$19])" office:value-type="float" office:value="0.441333333333333" calcext:value-type="float">
            <text:p>0.441333333333333</text:p>
          </table:table-cell>
          <table:table-cell table:formula="of:=IF(ISNUMBER([.BG9]);[.BG9];[.BG$19])" office:value-type="float" office:value="0.497428571428571" calcext:value-type="float">
            <text:p>0.497428571428571</text:p>
          </table:table-cell>
          <table:table-cell table:formula="of:=IF(ISNUMBER([.BH9]);[.BH9];[.BH$19])" office:value-type="float" office:value="0.760444444444444" calcext:value-type="float">
            <text:p>0.760444444444444</text:p>
          </table:table-cell>
          <table:table-cell table:formula="of:=IF(ISNUMBER([.BI9]);[.BI9];[.BI$19])" office:value-type="float" office:value="0.726" calcext:value-type="float">
            <text:p>0.726</text:p>
          </table:table-cell>
          <table:table-cell table:formula="of:=IF(ISNUMBER([.BJ9]);[.BJ9];[.BJ$19])" office:value-type="float" office:value="0.8101" calcext:value-type="float">
            <text:p>0.8101</text:p>
          </table:table-cell>
          <table:table-cell table:formula="of:=IF(ISNUMBER([.BK9]);[.BK9];[.BK$19])" office:value-type="float" office:value="0.9" calcext:value-type="float">
            <text:p>0.9</text:p>
          </table:table-cell>
          <table:table-cell table:formula="of:=IF(ISNUMBER([.BL9]);[.BL9];[.BL$19])" office:value-type="float" office:value="0.9" calcext:value-type="float">
            <text:p>0.9</text:p>
          </table:table-cell>
          <table:table-cell table:formula="of:=IF(ISNUMBER([.BM9]);[.BM9];[.BM$19])" office:value-type="float" office:value="0.9" calcext:value-type="float">
            <text:p>0.9</text:p>
          </table:table-cell>
          <table:table-cell table:formula="of:=IF(ISNUMBER([.BN9]);[.BN9];[.BN$19])" office:value-type="float" office:value="0.9" calcext:value-type="float">
            <text:p>0.9</text:p>
          </table:table-cell>
          <table:table-cell table:formula="of:=IF(ISNUMBER([.BO9]);[.BO9];[.BO$19])" office:value-type="float" office:value="0.9" calcext:value-type="float">
            <text:p>0.9</text:p>
          </table:table-cell>
          <table:table-cell table:formula="of:=IF(ISNUMBER([.BP9]);[.BP9];[.BP$19])" office:value-type="float" office:value="0.9" calcext:value-type="float">
            <text:p>0.9</text:p>
          </table:table-cell>
          <table:table-cell table:formula="of:=IF(ISNUMBER([.BQ9]);[.BQ9];[.BQ$19])" office:value-type="float" office:value="0" calcext:value-type="float">
            <text:p>0</text:p>
          </table:table-cell>
          <table:table-cell table:formula="of:=IF(ISNUMBER([.BR9]);[.BR9];[.BR$19])" office:value-type="float" office:value="0.4" calcext:value-type="float">
            <text:p>0.4</text:p>
          </table:table-cell>
          <table:table-cell table:formula="of:=IF(ISNUMBER([.BS9]);[.BS9];[.BS$19])" office:value-type="float" office:value="0.567428571428571" calcext:value-type="float">
            <text:p>0.567428571428571</text:p>
          </table:table-cell>
          <table:table-cell table:formula="of:=IF(ISNUMBER([.BT9]);[.BT9];[.BT$19])" office:value-type="float" office:value="0.824875" calcext:value-type="float">
            <text:p>0.824875</text:p>
          </table:table-cell>
          <table:table-cell table:formula="of:=IF(ISNUMBER([.BU9]);[.BU9];[.BU$19])" office:value-type="float" office:value="0.864" calcext:value-type="float">
            <text:p>0.864</text:p>
          </table:table-cell>
          <table:table-cell table:formula="of:=IF(ISNUMBER([.BV9]);[.BV9];[.BV$19])" office:value-type="float" office:value="0.9" calcext:value-type="float">
            <text:p>0.9</text:p>
          </table:table-cell>
          <table:table-cell table:formula="of:=IF(ISNUMBER([.BW9]);[.BW9];[.BW$19])" office:value-type="float" office:value="0.9" calcext:value-type="float">
            <text:p>0.9</text:p>
          </table:table-cell>
          <table:table-cell table:formula="of:=IF(ISNUMBER([.BX9]);[.BX9];[.BX$19])" office:value-type="float" office:value="0.9" calcext:value-type="float">
            <text:p>0.9</text:p>
          </table:table-cell>
          <table:table-cell table:formula="of:=IF(ISNUMBER([.BY9]);[.BY9];[.BY$19])" office:value-type="float" office:value="0.9" calcext:value-type="float">
            <text:p>0.9</text:p>
          </table:table-cell>
          <table:table-cell table:formula="of:=IF(ISNUMBER([.BZ9]);[.BZ9];[.BZ$19])" office:value-type="float" office:value="0.9" calcext:value-type="float">
            <text:p>0.9</text:p>
          </table:table-cell>
          <table:table-cell table:formula="of:=IF(ISNUMBER([.CA9]);[.CA9];[.CA$19])" office:value-type="float" office:value="0.9" calcext:value-type="float">
            <text:p>0.9</text:p>
          </table:table-cell>
          <table:table-cell table:formula="of:=IF(ISNUMBER([.CB9]);[.CB9];[.CB$19])" office:value-type="float" office:value="0.336833333333333" calcext:value-type="float">
            <text:p>0.336833333333333</text:p>
          </table:table-cell>
          <table:table-cell table:formula="of:=IF(ISNUMBER([.CC9]);[.CC9];[.CC$19])" office:value-type="float" office:value="0.639" calcext:value-type="float">
            <text:p>0.639</text:p>
          </table:table-cell>
          <table:table-cell table:formula="of:=IF(ISNUMBER([.CD9]);[.CD9];[.CD$19])" office:value-type="float" office:value="0.707555555555556" calcext:value-type="float">
            <text:p>0.707555555555556</text:p>
          </table:table-cell>
          <table:table-cell table:formula="of:=IF(ISNUMBER([.CE9]);[.CE9];[.CE$19])" office:value-type="float" office:value="0.7925" calcext:value-type="float">
            <text:p>0.7925</text:p>
          </table:table-cell>
          <table:table-cell table:formula="of:=IF(ISNUMBER([.CF9]);[.CF9];[.CF$19])" office:value-type="float" office:value="0.9" calcext:value-type="float">
            <text:p>0.9</text:p>
          </table:table-cell>
          <table:table-cell table:formula="of:=IF(ISNUMBER([.CG9]);[.CG9];[.CG$19])" office:value-type="float" office:value="0.8833" calcext:value-type="float">
            <text:p>0.8833</text:p>
          </table:table-cell>
          <table:table-cell table:formula="of:=IF(ISNUMBER([.CH9]);[.CH9];[.CH$19])" office:value-type="float" office:value="0.9" calcext:value-type="float">
            <text:p>0.9</text:p>
          </table:table-cell>
          <table:table-cell table:formula="of:=IF(ISNUMBER([.CI9]);[.CI9];[.CI$19])" office:value-type="float" office:value="0.9" calcext:value-type="float">
            <text:p>0.9</text:p>
          </table:table-cell>
          <table:table-cell table:formula="of:=IF(ISNUMBER([.CJ9]);[.CJ9];[.CJ$19])" office:value-type="float" office:value="0.9" calcext:value-type="float">
            <text:p>0.9</text:p>
          </table:table-cell>
          <table:table-cell table:formula="of:=IF(ISNUMBER([.CK9]);[.CK9];[.CK$19])" office:value-type="float" office:value="0.9" calcext:value-type="float">
            <text:p>0.9</text:p>
          </table:table-cell>
          <table:table-cell table:formula="of:=IF(ISNUMBER([.CL9]);[.CL9];[.CL$19])" office:value-type="float" office:value="0.9" calcext:value-type="float">
            <text:p>0.9</text:p>
          </table:table-cell>
          <table:table-cell table:formula="of:=IF(ISNUMBER([.CM9]);[.CM9];[.CM$19])" office:value-type="float" office:value="0.177833333333333" calcext:value-type="float">
            <text:p>0.177833333333333</text:p>
          </table:table-cell>
          <table:table-cell table:formula="of:=IF(ISNUMBER([.CN9]);[.CN9];[.CN$19])" office:value-type="float" office:value="0.4912" calcext:value-type="float">
            <text:p>0.4912</text:p>
          </table:table-cell>
          <table:table-cell table:formula="of:=IF(ISNUMBER([.CO9]);[.CO9];[.CO$19])" office:value-type="float" office:value="0.7658" calcext:value-type="float">
            <text:p>0.7658</text:p>
          </table:table-cell>
          <table:table-cell table:formula="of:=IF(ISNUMBER([.CP9]);[.CP9];[.CP$19])" office:value-type="float" office:value="0.8" calcext:value-type="float">
            <text:p>0.8</text:p>
          </table:table-cell>
          <table:table-cell table:formula="of:=IF(ISNUMBER([.CQ9]);[.CQ9];[.CQ$19])" office:value-type="float" office:value="0.8636" calcext:value-type="float">
            <text:p>0.8636</text:p>
          </table:table-cell>
          <table:table-cell table:formula="of:=IF(ISNUMBER([.CR9]);[.CR9];[.CR$19])" office:value-type="float" office:value="0.9" calcext:value-type="float">
            <text:p>0.9</text:p>
          </table:table-cell>
          <table:table-cell table:formula="of:=IF(ISNUMBER([.CS9]);[.CS9];[.CS$19])" office:value-type="float" office:value="0.9" calcext:value-type="float">
            <text:p>0.9</text:p>
          </table:table-cell>
          <table:table-cell table:formula="of:=IF(ISNUMBER([.CT9]);[.CT9];[.CT$19])" office:value-type="float" office:value="0.9" calcext:value-type="float">
            <text:p>0.9</text:p>
          </table:table-cell>
          <table:table-cell table:formula="of:=IF(ISNUMBER([.CU9]);[.CU9];[.CU$19])" office:value-type="float" office:value="0.9" calcext:value-type="float">
            <text:p>0.9</text:p>
          </table:table-cell>
          <table:table-cell table:formula="of:=IF(ISNUMBER([.CV9]);[.CV9];[.CV$19])" office:value-type="float" office:value="0.9" calcext:value-type="float">
            <text:p>0.9</text:p>
          </table:table-cell>
          <table:table-cell table:formula="of:=IF(ISNUMBER([.CW9]);[.CW9];[.CW$19])" office:value-type="float" office:value="0.9" calcext:value-type="float">
            <text:p>0.9</text:p>
          </table:table-cell>
          <table:table-cell table:formula="of:=IF(ISNUMBER([.CX9]);[.CX9];[.CX$19])" office:value-type="float" office:value="0.641857142857143" calcext:value-type="float">
            <text:p>0.641857142857143</text:p>
          </table:table-cell>
          <table:table-cell table:formula="of:=IF(ISNUMBER([.CY9]);[.CY9];[.CY$19])" office:value-type="float" office:value="0.7595" calcext:value-type="float">
            <text:p>0.7595</text:p>
          </table:table-cell>
          <table:table-cell table:formula="of:=IF(ISNUMBER([.CZ9]);[.CZ9];[.CZ$19])" office:value-type="float" office:value="1" calcext:value-type="float">
            <text:p>1</text:p>
          </table:table-cell>
          <table:table-cell table:formula="of:=IF(ISNUMBER([.DA9]);[.DA9];[.DA$19])" office:value-type="float" office:value="1" calcext:value-type="float">
            <text:p>1</text:p>
          </table:table-cell>
          <table:table-cell table:formula="of:=IF(ISNUMBER([.DB9]);[.DB9];[.DB$19])" office:value-type="float" office:value="0.956444444444445" calcext:value-type="float">
            <text:p>0.956444444444445</text:p>
          </table:table-cell>
          <table:table-cell table:formula="of:=IF(ISNUMBER([.DC9]);[.DC9];[.DC$19])" office:value-type="float" office:value="0.992111111111111" calcext:value-type="float">
            <text:p>0.992111111111111</text:p>
          </table:table-cell>
          <table:table-cell table:formula="of:=IF(ISNUMBER([.DD9]);[.DD9];[.DD$19])" office:value-type="float" office:value="1" calcext:value-type="float">
            <text:p>1</text:p>
          </table:table-cell>
          <table:table-cell table:formula="of:=IF(ISNUMBER([.DE9]);[.DE9];[.DE$19])" office:value-type="float" office:value="1" calcext:value-type="float">
            <text:p>1</text:p>
          </table:table-cell>
          <table:table-cell table:formula="of:=IF(ISNUMBER([.DF9]);[.DF9];[.DF$19])" office:value-type="float" office:value="1" calcext:value-type="float">
            <text:p>1</text:p>
          </table:table-cell>
          <table:table-cell table:formula="of:=IF(ISNUMBER([.DG9]);[.DG9];[.DG$19])" office:value-type="float" office:value="1" calcext:value-type="float">
            <text:p>1</text:p>
          </table:table-cell>
          <table:table-cell table:formula="of:=IF(ISNUMBER([.DH9]);[.DH9];[.DH$19])" office:value-type="float" office:value="1" calcext:value-type="float">
            <text:p>1</text:p>
          </table:table-cell>
          <table:table-cell table:formula="of:=IF(ISNUMBER([.DI9]);[.DI9];[.DI$19])" office:value-type="float" office:value="0.472" calcext:value-type="float">
            <text:p>0.472</text:p>
          </table:table-cell>
          <table:table-cell table:formula="of:=IF(ISNUMBER([.DJ9]);[.DJ9];[.DJ$19])" office:value-type="float" office:value="0.5885" calcext:value-type="float">
            <text:p>0.5885</text:p>
          </table:table-cell>
          <table:table-cell table:formula="of:=IF(ISNUMBER([.DK9]);[.DK9];[.DK$19])" office:value-type="float" office:value="0.653333333333333" calcext:value-type="float">
            <text:p>0.653333333333333</text:p>
          </table:table-cell>
          <table:table-cell table:formula="of:=IF(ISNUMBER([.DL9]);[.DL9];[.DL$19])" office:value-type="float" office:value="0.666666666666667" calcext:value-type="float">
            <text:p>0.666666666666667</text:p>
          </table:table-cell>
          <table:table-cell table:formula="of:=IF(ISNUMBER([.DM9]);[.DM9];[.DM$19])" office:value-type="float" office:value="0.5903" calcext:value-type="float">
            <text:p>0.5903</text:p>
          </table:table-cell>
          <table:table-cell table:formula="of:=IF(ISNUMBER([.DN9]);[.DN9];[.DN$19])" office:value-type="float" office:value="0.5" calcext:value-type="float">
            <text:p>0.5</text:p>
          </table:table-cell>
          <table:table-cell table:formula="of:=IF(ISNUMBER([.DO9]);[.DO9];[.DO$19])" office:value-type="float" office:value="0.5611" calcext:value-type="float">
            <text:p>0.5611</text:p>
          </table:table-cell>
          <table:table-cell table:formula="of:=IF(ISNUMBER([.DP9]);[.DP9];[.DP$19])" office:value-type="float" office:value="0.6" calcext:value-type="float">
            <text:p>0.6</text:p>
          </table:table-cell>
          <table:table-cell table:formula="of:=IF(ISNUMBER([.DQ9]);[.DQ9];[.DQ$19])" office:value-type="float" office:value="0.6" calcext:value-type="float">
            <text:p>0.6</text:p>
          </table:table-cell>
          <table:table-cell table:formula="of:=IF(ISNUMBER([.DR9]);[.DR9];[.DR$19])" office:value-type="float" office:value="0.6353" calcext:value-type="float">
            <text:p>0.6353</text:p>
          </table:table-cell>
          <table:table-cell table:formula="of:=IF(ISNUMBER([.DS9]);[.DS9];[.DS$19])" office:value-type="float" office:value="0.7" calcext:value-type="float">
            <text:p>0.7</text:p>
          </table:table-cell>
          <table:table-cell table:formula="of:=IF(ISNUMBER([.DT9]);[.DT9];[.DT$19])" office:value-type="float" office:value="0.58" calcext:value-type="float">
            <text:p>0.58</text:p>
          </table:table-cell>
          <table:table-cell table:formula="of:=IF(ISNUMBER([.DU9]);[.DU9];[.DU$19])" office:value-type="float" office:value="0.5" calcext:value-type="float">
            <text:p>0.5</text:p>
          </table:table-cell>
          <table:table-cell table:formula="of:=IF(ISNUMBER([.DV9]);[.DV9];[.DV$19])" office:value-type="float" office:value="0.609555555555556" calcext:value-type="float">
            <text:p>0.609555555555556</text:p>
          </table:table-cell>
          <table:table-cell table:formula="of:=IF(ISNUMBER([.DW9]);[.DW9];[.DW$19])" office:value-type="float" office:value="0.7" calcext:value-type="float">
            <text:p>0.7</text:p>
          </table:table-cell>
          <table:table-cell table:formula="of:=IF(ISNUMBER([.DX9]);[.DX9];[.DX$19])" office:value-type="float" office:value="0.7008" calcext:value-type="float">
            <text:p>0.7008</text:p>
          </table:table-cell>
          <table:table-cell table:formula="of:=IF(ISNUMBER([.DY9]);[.DY9];[.DY$19])" office:value-type="float" office:value="0.8" calcext:value-type="float">
            <text:p>0.8</text:p>
          </table:table-cell>
          <table:table-cell table:formula="of:=IF(ISNUMBER([.DZ9]);[.DZ9];[.DZ$19])" office:value-type="float" office:value="0.85" calcext:value-type="float">
            <text:p>0.85</text:p>
          </table:table-cell>
          <table:table-cell table:formula="of:=IF(ISNUMBER([.EA9]);[.EA9];[.EA$19])" office:value-type="float" office:value="1" calcext:value-type="float">
            <text:p>1</text:p>
          </table:table-cell>
          <table:table-cell table:formula="of:=IF(ISNUMBER([.EB9]);[.EB9];[.EB$19])" office:value-type="float" office:value="1" calcext:value-type="float">
            <text:p>1</text:p>
          </table:table-cell>
          <table:table-cell table:formula="of:=IF(ISNUMBER([.EC9]);[.EC9];[.EC$19])" office:value-type="float" office:value="1" calcext:value-type="float">
            <text:p>1</text:p>
          </table:table-cell>
          <table:table-cell table:formula="of:=IF(ISNUMBER([.ED9]);[.ED9];[.ED$19])" office:value-type="float" office:value="1" calcext:value-type="float">
            <text:p>1</text:p>
          </table:table-cell>
          <table:table-cell table:formula="of:=IF(ISNUMBER([.EE9]);[.EE9];[.EE$19])" office:value-type="float" office:value="0.3105" calcext:value-type="float">
            <text:p>0.3105</text:p>
          </table:table-cell>
          <table:table-cell table:formula="of:=IF(ISNUMBER([.EF9]);[.EF9];[.EF$19])" office:value-type="float" office:value="0.7728" calcext:value-type="float">
            <text:p>0.7728</text:p>
          </table:table-cell>
          <table:table-cell table:formula="of:=IF(ISNUMBER([.EG9]);[.EG9];[.EG$19])" office:value-type="float" office:value="0.666666666666667" calcext:value-type="float">
            <text:p>0.666666666666667</text:p>
          </table:table-cell>
          <table:table-cell table:formula="of:=IF(ISNUMBER([.EH9]);[.EH9];[.EH$19])" office:value-type="float" office:value="0.666666666666667" calcext:value-type="float">
            <text:p>0.666666666666667</text:p>
          </table:table-cell>
          <table:table-cell table:formula="of:=IF(ISNUMBER([.EI9]);[.EI9];[.EI$19])" office:value-type="float" office:value="0.647571428571428" calcext:value-type="float">
            <text:p>0.647571428571428</text:p>
          </table:table-cell>
          <table:table-cell table:formula="of:=IF(ISNUMBER([.EJ9]);[.EJ9];[.EJ$19])" office:value-type="float" office:value="0.655222222222222" calcext:value-type="float">
            <text:p>0.655222222222222</text:p>
          </table:table-cell>
          <table:table-cell table:formula="of:=IF(ISNUMBER([.EK9]);[.EK9];[.EK$19])" office:value-type="float" office:value="0.7" calcext:value-type="float">
            <text:p>0.7</text:p>
          </table:table-cell>
          <table:table-cell table:formula="of:=IF(ISNUMBER([.EL9]);[.EL9];[.EL$19])" office:value-type="float" office:value="0.7" calcext:value-type="float">
            <text:p>0.7</text:p>
          </table:table-cell>
          <table:table-cell table:formula="of:=IF(ISNUMBER([.EM9]);[.EM9];[.EM$19])" office:value-type="float" office:value="0.7406" calcext:value-type="float">
            <text:p>0.7406</text:p>
          </table:table-cell>
          <table:table-cell table:formula="of:=IF(ISNUMBER([.EN9]);[.EN9];[.EN$19])" office:value-type="float" office:value="0.8" calcext:value-type="float">
            <text:p>0.8</text:p>
          </table:table-cell>
          <table:table-cell table:formula="of:=IF(ISNUMBER([.EO9]);[.EO9];[.EO$19])" office:value-type="float" office:value="0.8" calcext:value-type="float">
            <text:p>0.8</text:p>
          </table:table-cell>
          <table:table-cell table:formula="of:=IF(ISNUMBER([.EP9]);[.EP9];[.EP$19])" office:value-type="float" office:value="0.435" calcext:value-type="float">
            <text:p>0.435</text:p>
          </table:table-cell>
          <table:table-cell table:formula="of:=IF(ISNUMBER([.EQ9]);[.EQ9];[.EQ$19])" office:value-type="float" office:value="0.766333333333333" calcext:value-type="float">
            <text:p>0.766333333333333</text:p>
          </table:table-cell>
          <table:table-cell table:formula="of:=IF(ISNUMBER([.ER9]);[.ER9];[.ER$19])" office:value-type="float" office:value="0.8552" calcext:value-type="float">
            <text:p>0.8552</text:p>
          </table:table-cell>
          <table:table-cell table:formula="of:=IF(ISNUMBER([.ES9]);[.ES9];[.ES$19])" office:value-type="float" office:value="0.9" calcext:value-type="float">
            <text:p>0.9</text:p>
          </table:table-cell>
          <table:table-cell table:formula="of:=IF(ISNUMBER([.ET9]);[.ET9];[.ET$19])" office:value-type="float" office:value="0.9" calcext:value-type="float">
            <text:p>0.9</text:p>
          </table:table-cell>
          <table:table-cell table:formula="of:=IF(ISNUMBER([.EU9]);[.EU9];[.EU$19])" office:value-type="float" office:value="0.9" calcext:value-type="float">
            <text:p>0.9</text:p>
          </table:table-cell>
          <table:table-cell table:formula="of:=IF(ISNUMBER([.EV9]);[.EV9];[.EV$19])" office:value-type="float" office:value="0.9" calcext:value-type="float">
            <text:p>0.9</text:p>
          </table:table-cell>
          <table:table-cell table:formula="of:=IF(ISNUMBER([.EW9]);[.EW9];[.EW$19])" office:value-type="float" office:value="0.9" calcext:value-type="float">
            <text:p>0.9</text:p>
          </table:table-cell>
          <table:table-cell table:formula="of:=IF(ISNUMBER([.EX9]);[.EX9];[.EX$19])" office:value-type="float" office:value="0.8709" calcext:value-type="float">
            <text:p>0.8709</text:p>
          </table:table-cell>
          <table:table-cell table:formula="of:=IF(ISNUMBER([.EY9]);[.EY9];[.EY$19])" office:value-type="float" office:value="0.834" calcext:value-type="float">
            <text:p>0.834</text:p>
          </table:table-cell>
          <table:table-cell table:formula="of:=IF(ISNUMBER([.EZ9]);[.EZ9];[.EZ$19])" office:value-type="float" office:value="0.9" calcext:value-type="float">
            <text:p>0.9</text:p>
          </table:table-cell>
          <table:table-cell table:formula="of:=IF(ISNUMBER([.FA9]);[.FA9];[.FA$19])" office:value-type="float" office:value="0.577333333333333" calcext:value-type="float">
            <text:p>0.577333333333333</text:p>
          </table:table-cell>
          <table:table-cell table:formula="of:=IF(ISNUMBER([.FB9]);[.FB9];[.FB$19])" office:value-type="float" office:value="1" calcext:value-type="float">
            <text:p>1</text:p>
          </table:table-cell>
          <table:table-cell table:formula="of:=IF(ISNUMBER([.FC9]);[.FC9];[.FC$19])" office:value-type="float" office:value="1" calcext:value-type="float">
            <text:p>1</text:p>
          </table:table-cell>
          <table:table-cell table:formula="of:=IF(ISNUMBER([.FD9]);[.FD9];[.FD$19])" office:value-type="float" office:value="1" calcext:value-type="float">
            <text:p>1</text:p>
          </table:table-cell>
          <table:table-cell table:formula="of:=IF(ISNUMBER([.FE9]);[.FE9];[.FE$19])" office:value-type="float" office:value="1" calcext:value-type="float">
            <text:p>1</text:p>
          </table:table-cell>
          <table:table-cell table:formula="of:=IF(ISNUMBER([.FF9]);[.FF9];[.FF$19])" office:value-type="float" office:value="1" calcext:value-type="float">
            <text:p>1</text:p>
          </table:table-cell>
          <table:table-cell table:formula="of:=IF(ISNUMBER([.FG9]);[.FG9];[.FG$19])" office:value-type="float" office:value="1" calcext:value-type="float">
            <text:p>1</text:p>
          </table:table-cell>
          <table:table-cell table:formula="of:=IF(ISNUMBER([.FH9]);[.FH9];[.FH$19])" office:value-type="float" office:value="1" calcext:value-type="float">
            <text:p>1</text:p>
          </table:table-cell>
          <table:table-cell table:formula="of:=IF(ISNUMBER([.FI9]);[.FI9];[.FI$19])" office:value-type="float" office:value="1" calcext:value-type="float">
            <text:p>1</text:p>
          </table:table-cell>
          <table:table-cell table:formula="of:=IF(ISNUMBER([.FJ9]);[.FJ9];[.FJ$19])" office:value-type="float" office:value="1" calcext:value-type="float">
            <text:p>1</text:p>
          </table:table-cell>
          <table:table-cell table:formula="of:=IF(ISNUMBER([.FK9]);[.FK9];[.FK$19])" office:value-type="float" office:value="1" calcext:value-type="float">
            <text:p>1</text:p>
          </table:table-cell>
          <table:table-cell table:formula="of:=IF(ISNUMBER([.FL9]);[.FL9];[.FL$19])" office:value-type="float" office:value="0.683888888888889" calcext:value-type="float">
            <text:p>0.683888888888889</text:p>
          </table:table-cell>
          <table:table-cell table:formula="of:=IF(ISNUMBER([.FM9]);[.FM9];[.FM$19])" office:value-type="float" office:value="0.777777777777778" calcext:value-type="float">
            <text:p>0.777777777777778</text:p>
          </table:table-cell>
          <table:table-cell table:formula="of:=IF(ISNUMBER([.FN9]);[.FN9];[.FN$19])" office:value-type="float" office:value="0.792" calcext:value-type="float">
            <text:p>0.792</text:p>
          </table:table-cell>
          <table:table-cell table:formula="of:=IF(ISNUMBER([.FO9]);[.FO9];[.FO$19])" office:value-type="float" office:value="0.9" calcext:value-type="float">
            <text:p>0.9</text:p>
          </table:table-cell>
          <table:table-cell table:formula="of:=IF(ISNUMBER([.FP9]);[.FP9];[.FP$19])" office:value-type="float" office:value="0.9" calcext:value-type="float">
            <text:p>0.9</text:p>
          </table:table-cell>
          <table:table-cell table:formula="of:=IF(ISNUMBER([.FQ9]);[.FQ9];[.FQ$19])" office:value-type="float" office:value="0.9" calcext:value-type="float">
            <text:p>0.9</text:p>
          </table:table-cell>
          <table:table-cell table:formula="of:=IF(ISNUMBER([.FR9]);[.FR9];[.FR$19])" office:value-type="float" office:value="0.9" calcext:value-type="float">
            <text:p>0.9</text:p>
          </table:table-cell>
          <table:table-cell table:formula="of:=IF(ISNUMBER([.FS9]);[.FS9];[.FS$19])" office:value-type="float" office:value="0.9" calcext:value-type="float">
            <text:p>0.9</text:p>
          </table:table-cell>
          <table:table-cell table:formula="of:=IF(ISNUMBER([.FT9]);[.FT9];[.FT$19])" office:value-type="float" office:value="0.9" calcext:value-type="float">
            <text:p>0.9</text:p>
          </table:table-cell>
          <table:table-cell table:formula="of:=IF(ISNUMBER([.FU9]);[.FU9];[.FU$19])" office:value-type="float" office:value="0.9" calcext:value-type="float">
            <text:p>0.9</text:p>
          </table:table-cell>
          <table:table-cell table:formula="of:=IF(ISNUMBER([.FV9]);[.FV9];[.FV$19])" office:value-type="float" office:value="0.9" calcext:value-type="float">
            <text:p>0.9</text:p>
          </table:table-cell>
          <table:table-cell table:formula="of:=IF(ISNUMBER([.FW9]);[.FW9];[.FW$19])" office:value-type="float" office:value="0.563" calcext:value-type="float">
            <text:p>0.563</text:p>
          </table:table-cell>
          <table:table-cell table:formula="of:=IF(ISNUMBER([.FX9]);[.FX9];[.FX$19])" office:value-type="float" office:value="0.602125" calcext:value-type="float">
            <text:p>0.602125</text:p>
          </table:table-cell>
          <table:table-cell table:formula="of:=IF(ISNUMBER([.FY9]);[.FY9];[.FY$19])" office:value-type="float" office:value="0.5301" calcext:value-type="float">
            <text:p>0.5301</text:p>
          </table:table-cell>
          <table:table-cell table:formula="of:=IF(ISNUMBER([.FZ9]);[.FZ9];[.FZ$19])" office:value-type="float" office:value="0.6384" calcext:value-type="float">
            <text:p>0.6384</text:p>
          </table:table-cell>
          <table:table-cell table:formula="of:=IF(ISNUMBER([.GA9]);[.GA9];[.GA$19])" office:value-type="float" office:value="0.6798" calcext:value-type="float">
            <text:p>0.6798</text:p>
          </table:table-cell>
          <table:table-cell table:formula="of:=IF(ISNUMBER([.GB9]);[.GB9];[.GB$19])" office:value-type="float" office:value="0.6" calcext:value-type="float">
            <text:p>0.6</text:p>
          </table:table-cell>
          <table:table-cell table:formula="of:=IF(ISNUMBER([.GC9]);[.GC9];[.GC$19])" office:value-type="float" office:value="0.6" calcext:value-type="float">
            <text:p>0.6</text:p>
          </table:table-cell>
          <table:table-cell table:formula="of:=IF(ISNUMBER([.GD9]);[.GD9];[.GD$19])" office:value-type="float" office:value="0.5931" calcext:value-type="float">
            <text:p>0.5931</text:p>
          </table:table-cell>
          <table:table-cell table:formula="of:=IF(ISNUMBER([.GE9]);[.GE9];[.GE$19])" office:value-type="float" office:value="0.5429" calcext:value-type="float">
            <text:p>0.5429</text:p>
          </table:table-cell>
          <table:table-cell table:formula="of:=IF(ISNUMBER([.GF9]);[.GF9];[.GF$19])" office:value-type="float" office:value="0.6" calcext:value-type="float">
            <text:p>0.6</text:p>
          </table:table-cell>
          <table:table-cell table:formula="of:=IF(ISNUMBER([.GG9]);[.GG9];[.GG$19])" office:value-type="float" office:value="0.6" calcext:value-type="float">
            <text:p>0.6</text:p>
          </table:table-cell>
          <table:table-cell table:formula="of:=IF(ISNUMBER([.GH9]);[.GH9];[.GH$19])" office:value-type="float" office:value="0.585666666666667" calcext:value-type="float">
            <text:p>0.585666666666667</text:p>
          </table:table-cell>
          <table:table-cell table:formula="of:=IF(ISNUMBER([.GI9]);[.GI9];[.GI$19])" office:value-type="float" office:value="0.664555555555556" calcext:value-type="float">
            <text:p>0.664555555555556</text:p>
          </table:table-cell>
          <table:table-cell table:formula="of:=IF(ISNUMBER([.GJ9]);[.GJ9];[.GJ$19])" office:value-type="float" office:value="0.5117" calcext:value-type="float">
            <text:p>0.5117</text:p>
          </table:table-cell>
          <table:table-cell table:formula="of:=IF(ISNUMBER([.GK9]);[.GK9];[.GK$19])" office:value-type="float" office:value="0.7" calcext:value-type="float">
            <text:p>0.7</text:p>
          </table:table-cell>
          <table:table-cell table:formula="of:=IF(ISNUMBER([.GL9]);[.GL9];[.GL$19])" office:value-type="float" office:value="0.7097" calcext:value-type="float">
            <text:p>0.7097</text:p>
          </table:table-cell>
          <table:table-cell table:formula="of:=IF(ISNUMBER([.GM9]);[.GM9];[.GM$19])" office:value-type="float" office:value="0.8" calcext:value-type="float">
            <text:p>0.8</text:p>
          </table:table-cell>
          <table:table-cell table:formula="of:=IF(ISNUMBER([.GN9]);[.GN9];[.GN$19])" office:value-type="float" office:value="0.8" calcext:value-type="float">
            <text:p>0.8</text:p>
          </table:table-cell>
          <table:table-cell table:formula="of:=IF(ISNUMBER([.GO9]);[.GO9];[.GO$19])" office:value-type="float" office:value="0.8" calcext:value-type="float">
            <text:p>0.8</text:p>
          </table:table-cell>
          <table:table-cell table:formula="of:=IF(ISNUMBER([.GP9]);[.GP9];[.GP$19])" office:value-type="float" office:value="0.8017" calcext:value-type="float">
            <text:p>0.8017</text:p>
          </table:table-cell>
          <table:table-cell table:formula="of:=IF(ISNUMBER([.GQ9]);[.GQ9];[.GQ$19])" office:value-type="float" office:value="0.9" calcext:value-type="float">
            <text:p>0.9</text:p>
          </table:table-cell>
          <table:table-cell table:formula="of:=IF(ISNUMBER([.GR9]);[.GR9];[.GR$19])"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5</text:p>
          </table:table-cell>
          <table:table-cell/>
          <table:table-cell table:formula="of:=IF(ISNUMBER([.C10]);[.C10];[.C$19])" office:value-type="float" office:value="0" calcext:value-type="float">
            <text:p>0</text:p>
          </table:table-cell>
          <table:table-cell table:formula="of:=IF(ISNUMBER([.D10]);[.D10];[.D$19])" office:value-type="float" office:value="0" calcext:value-type="float">
            <text:p>0</text:p>
          </table:table-cell>
          <table:table-cell table:formula="of:=IF(ISNUMBER([.E10]);[.E10];[.E$19])" office:value-type="float" office:value="0" calcext:value-type="float">
            <text:p>0</text:p>
          </table:table-cell>
          <table:table-cell table:formula="of:=IF(ISNUMBER([.F10]);[.F10];[.F$19])" office:value-type="float" office:value="0.283428571428571" calcext:value-type="float">
            <text:p>0.283428571428571</text:p>
          </table:table-cell>
          <table:table-cell table:formula="of:=IF(ISNUMBER([.G10]);[.G10];[.G$19])" office:value-type="float" office:value="0.204444444444444" calcext:value-type="float">
            <text:p>0.204444444444444</text:p>
          </table:table-cell>
          <table:table-cell table:formula="of:=IF(ISNUMBER([.H10]);[.H10];[.H$19])" office:value-type="float" office:value="0.111111111111111" calcext:value-type="float">
            <text:p>0.111111111111111</text:p>
          </table:table-cell>
          <table:table-cell table:formula="of:=IF(ISNUMBER([.I10]);[.I10];[.I$19])" office:value-type="float" office:value="0.1" calcext:value-type="float">
            <text:p>0.1</text:p>
          </table:table-cell>
          <table:table-cell table:formula="of:=IF(ISNUMBER([.J10]);[.J10];[.J$19])" office:value-type="float" office:value="0.1242" calcext:value-type="float">
            <text:p>0.1242</text:p>
          </table:table-cell>
          <table:table-cell table:formula="of:=IF(ISNUMBER([.K10]);[.K10];[.K$19])" office:value-type="float" office:value="0.2011" calcext:value-type="float">
            <text:p>0.2011</text:p>
          </table:table-cell>
          <table:table-cell table:formula="of:=IF(ISNUMBER([.L10]);[.L10];[.L$19])" office:value-type="float" office:value="0.2527" calcext:value-type="float">
            <text:p>0.2527</text:p>
          </table:table-cell>
          <table:table-cell table:formula="of:=IF(ISNUMBER([.M10]);[.M10];[.M$19])" office:value-type="float" office:value="0.2" calcext:value-type="float">
            <text:p>0.2</text:p>
          </table:table-cell>
          <table:table-cell table:formula="of:=IF(ISNUMBER([.N10]);[.N10];[.N$19])" office:value-type="float" office:value="0.769" calcext:value-type="float">
            <text:p>0.769</text:p>
          </table:table-cell>
          <table:table-cell table:formula="of:=IF(ISNUMBER([.O10]);[.O10];[.O$19])" office:value-type="float" office:value="0.588888888888889" calcext:value-type="float">
            <text:p>0.588888888888889</text:p>
          </table:table-cell>
          <table:table-cell table:formula="of:=IF(ISNUMBER([.P10]);[.P10];[.P$19])" office:value-type="float" office:value="0.526555555555556" calcext:value-type="float">
            <text:p>0.526555555555556</text:p>
          </table:table-cell>
          <table:table-cell table:formula="of:=IF(ISNUMBER([.Q10]);[.Q10];[.Q$19])" office:value-type="float" office:value="0.4" calcext:value-type="float">
            <text:p>0.4</text:p>
          </table:table-cell>
          <table:table-cell table:formula="of:=IF(ISNUMBER([.R10]);[.R10];[.R$19])" office:value-type="float" office:value="0.4252" calcext:value-type="float">
            <text:p>0.4252</text:p>
          </table:table-cell>
          <table:table-cell table:formula="of:=IF(ISNUMBER([.S10]);[.S10];[.S$19])" office:value-type="float" office:value="0.5" calcext:value-type="float">
            <text:p>0.5</text:p>
          </table:table-cell>
          <table:table-cell table:formula="of:=IF(ISNUMBER([.T10]);[.T10];[.T$19])" office:value-type="float" office:value="0.5" calcext:value-type="float">
            <text:p>0.5</text:p>
          </table:table-cell>
          <table:table-cell table:formula="of:=IF(ISNUMBER([.U10]);[.U10];[.U$19])" office:value-type="float" office:value="0.401" calcext:value-type="float">
            <text:p>0.401</text:p>
          </table:table-cell>
          <table:table-cell table:formula="of:=IF(ISNUMBER([.V10]);[.V10];[.V$19])" office:value-type="float" office:value="0.4" calcext:value-type="float">
            <text:p>0.4</text:p>
          </table:table-cell>
          <table:table-cell table:formula="of:=IF(ISNUMBER([.W10]);[.W10];[.W$19])" office:value-type="float" office:value="0.4867" calcext:value-type="float">
            <text:p>0.4867</text:p>
          </table:table-cell>
          <table:table-cell table:formula="of:=IF(ISNUMBER([.X10]);[.X10];[.X$19])" office:value-type="float" office:value="0.5" calcext:value-type="float">
            <text:p>0.5</text:p>
          </table:table-cell>
          <table:table-cell table:formula="of:=IF(ISNUMBER([.Y10]);[.Y10];[.Y$19])" office:value-type="float" office:value="0.291" calcext:value-type="float">
            <text:p>0.291</text:p>
          </table:table-cell>
          <table:table-cell table:formula="of:=IF(ISNUMBER([.Z10]);[.Z10];[.Z$19])" office:value-type="float" office:value="0.41275" calcext:value-type="float">
            <text:p>0.41275</text:p>
          </table:table-cell>
          <table:table-cell table:formula="of:=IF(ISNUMBER([.AA10]);[.AA10];[.AA$19])" office:value-type="float" office:value="0.460571428571429" calcext:value-type="float">
            <text:p>0.460571428571429</text:p>
          </table:table-cell>
          <table:table-cell table:formula="of:=IF(ISNUMBER([.AB10]);[.AB10];[.AB$19])" office:value-type="float" office:value="0.642666666666667" calcext:value-type="float">
            <text:p>0.642666666666667</text:p>
          </table:table-cell>
          <table:table-cell table:formula="of:=IF(ISNUMBER([.AC10]);[.AC10];[.AC$19])" office:value-type="float" office:value="0.5152" calcext:value-type="float">
            <text:p>0.5152</text:p>
          </table:table-cell>
          <table:table-cell table:formula="of:=IF(ISNUMBER([.AD10]);[.AD10];[.AD$19])" office:value-type="float" office:value="0.4824" calcext:value-type="float">
            <text:p>0.4824</text:p>
          </table:table-cell>
          <table:table-cell table:formula="of:=IF(ISNUMBER([.AE10]);[.AE10];[.AE$19])" office:value-type="float" office:value="0.5427" calcext:value-type="float">
            <text:p>0.5427</text:p>
          </table:table-cell>
          <table:table-cell table:formula="of:=IF(ISNUMBER([.AF10]);[.AF10];[.AF$19])" office:value-type="float" office:value="0.6706" calcext:value-type="float">
            <text:p>0.6706</text:p>
          </table:table-cell>
          <table:table-cell table:formula="of:=IF(ISNUMBER([.AG10]);[.AG10];[.AG$19])" office:value-type="float" office:value="0.6" calcext:value-type="float">
            <text:p>0.6</text:p>
          </table:table-cell>
          <table:table-cell table:formula="of:=IF(ISNUMBER([.AH10]);[.AH10];[.AH$19])" office:value-type="float" office:value="0.5498" calcext:value-type="float">
            <text:p>0.5498</text:p>
          </table:table-cell>
          <table:table-cell table:formula="of:=IF(ISNUMBER([.AI10]);[.AI10];[.AI$19])" office:value-type="float" office:value="0.5" calcext:value-type="float">
            <text:p>0.5</text:p>
          </table:table-cell>
          <table:table-cell table:formula="of:=IF(ISNUMBER([.AJ10]);[.AJ10];[.AJ$19])" office:value-type="float" office:value="0.3486" calcext:value-type="float">
            <text:p>0.3486</text:p>
          </table:table-cell>
          <table:table-cell table:formula="of:=IF(ISNUMBER([.AK10]);[.AK10];[.AK$19])" office:value-type="float" office:value="0.388" calcext:value-type="float">
            <text:p>0.388</text:p>
          </table:table-cell>
          <table:table-cell table:formula="of:=IF(ISNUMBER([.AL10]);[.AL10];[.AL$19])" office:value-type="float" office:value="0.375" calcext:value-type="float">
            <text:p>0.375</text:p>
          </table:table-cell>
          <table:table-cell table:formula="of:=IF(ISNUMBER([.AM10]);[.AM10];[.AM$19])" office:value-type="float" office:value="0.333333333333333" calcext:value-type="float">
            <text:p>0.333333333333333</text:p>
          </table:table-cell>
          <table:table-cell table:formula="of:=IF(ISNUMBER([.AN10]);[.AN10];[.AN$19])" office:value-type="float" office:value="0.333333333333333" calcext:value-type="float">
            <text:p>0.333333333333333</text:p>
          </table:table-cell>
          <table:table-cell table:formula="of:=IF(ISNUMBER([.AO10]);[.AO10];[.AO$19])" office:value-type="float" office:value="0.3688" calcext:value-type="float">
            <text:p>0.3688</text:p>
          </table:table-cell>
          <table:table-cell table:formula="of:=IF(ISNUMBER([.AP10]);[.AP10];[.AP$19])" office:value-type="float" office:value="0.4" calcext:value-type="float">
            <text:p>0.4</text:p>
          </table:table-cell>
          <table:table-cell table:formula="of:=IF(ISNUMBER([.AQ10]);[.AQ10];[.AQ$19])" office:value-type="float" office:value="0.4753" calcext:value-type="float">
            <text:p>0.4753</text:p>
          </table:table-cell>
          <table:table-cell table:formula="of:=IF(ISNUMBER([.AR10]);[.AR10];[.AR$19])" office:value-type="float" office:value="0.4" calcext:value-type="float">
            <text:p>0.4</text:p>
          </table:table-cell>
          <table:table-cell table:formula="of:=IF(ISNUMBER([.AS10]);[.AS10];[.AS$19])" office:value-type="float" office:value="0.4221" calcext:value-type="float">
            <text:p>0.4221</text:p>
          </table:table-cell>
          <table:table-cell table:formula="of:=IF(ISNUMBER([.AT10]);[.AT10];[.AT$19])" office:value-type="float" office:value="0.5" calcext:value-type="float">
            <text:p>0.5</text:p>
          </table:table-cell>
          <table:table-cell table:formula="of:=IF(ISNUMBER([.AU10]);[.AU10];[.AU$19])" office:value-type="float" office:value="0.5" calcext:value-type="float">
            <text:p>0.5</text:p>
          </table:table-cell>
          <table:table-cell table:formula="of:=IF(ISNUMBER([.AV10]);[.AV10];[.AV$19])" office:value-type="float" office:value="0.333333333333333" calcext:value-type="float">
            <text:p>0.333333333333333</text:p>
          </table:table-cell>
          <table:table-cell table:formula="of:=IF(ISNUMBER([.AW10]);[.AW10];[.AW$19])" office:value-type="float" office:value="0.25" calcext:value-type="float">
            <text:p>0.25</text:p>
          </table:table-cell>
          <table:table-cell table:formula="of:=IF(ISNUMBER([.AX10]);[.AX10];[.AX$19])" office:value-type="float" office:value="0.223875" calcext:value-type="float">
            <text:p>0.223875</text:p>
          </table:table-cell>
          <table:table-cell table:formula="of:=IF(ISNUMBER([.AY10]);[.AY10];[.AY$19])" office:value-type="float" office:value="0.125" calcext:value-type="float">
            <text:p>0.125</text:p>
          </table:table-cell>
          <table:table-cell table:formula="of:=IF(ISNUMBER([.AZ10]);[.AZ10];[.AZ$19])" office:value-type="float" office:value="0.218888888888889" calcext:value-type="float">
            <text:p>0.218888888888889</text:p>
          </table:table-cell>
          <table:table-cell table:formula="of:=IF(ISNUMBER([.BA10]);[.BA10];[.BA$19])" office:value-type="float" office:value="0.2" calcext:value-type="float">
            <text:p>0.2</text:p>
          </table:table-cell>
          <table:table-cell table:formula="of:=IF(ISNUMBER([.BB10]);[.BB10];[.BB$19])" office:value-type="float" office:value="0.3239" calcext:value-type="float">
            <text:p>0.3239</text:p>
          </table:table-cell>
          <table:table-cell table:formula="of:=IF(ISNUMBER([.BC10]);[.BC10];[.BC$19])" office:value-type="float" office:value="0.3449" calcext:value-type="float">
            <text:p>0.3449</text:p>
          </table:table-cell>
          <table:table-cell table:formula="of:=IF(ISNUMBER([.BD10]);[.BD10];[.BD$19])" office:value-type="float" office:value="0.3" calcext:value-type="float">
            <text:p>0.3</text:p>
          </table:table-cell>
          <table:table-cell table:formula="of:=IF(ISNUMBER([.BE10]);[.BE10];[.BE$19])" office:value-type="float" office:value="0.2679" calcext:value-type="float">
            <text:p>0.2679</text:p>
          </table:table-cell>
          <table:table-cell table:formula="of:=IF(ISNUMBER([.BF10]);[.BF10];[.BF$19])" office:value-type="float" office:value="0" calcext:value-type="float">
            <text:p>0</text:p>
          </table:table-cell>
          <table:table-cell table:formula="of:=IF(ISNUMBER([.BG10]);[.BG10];[.BG$19])" office:value-type="float" office:value="0" calcext:value-type="float">
            <text:p>0</text:p>
          </table:table-cell>
          <table:table-cell table:formula="of:=IF(ISNUMBER([.BH10]);[.BH10];[.BH$19])" office:value-type="float" office:value="0.25" calcext:value-type="float">
            <text:p>0.25</text:p>
          </table:table-cell>
          <table:table-cell table:formula="of:=IF(ISNUMBER([.BI10]);[.BI10];[.BI$19])" office:value-type="float" office:value="0.2878" calcext:value-type="float">
            <text:p>0.2878</text:p>
          </table:table-cell>
          <table:table-cell table:formula="of:=IF(ISNUMBER([.BJ10]);[.BJ10];[.BJ$19])" office:value-type="float" office:value="0.37" calcext:value-type="float">
            <text:p>0.37</text:p>
          </table:table-cell>
          <table:table-cell table:formula="of:=IF(ISNUMBER([.BK10]);[.BK10];[.BK$19])" office:value-type="float" office:value="0.295" calcext:value-type="float">
            <text:p>0.295</text:p>
          </table:table-cell>
          <table:table-cell table:formula="of:=IF(ISNUMBER([.BL10]);[.BL10];[.BL$19])" office:value-type="float" office:value="0.3348" calcext:value-type="float">
            <text:p>0.3348</text:p>
          </table:table-cell>
          <table:table-cell table:formula="of:=IF(ISNUMBER([.BM10]);[.BM10];[.BM$19])" office:value-type="float" office:value="0.3" calcext:value-type="float">
            <text:p>0.3</text:p>
          </table:table-cell>
          <table:table-cell table:formula="of:=IF(ISNUMBER([.BN10]);[.BN10];[.BN$19])" office:value-type="float" office:value="0.3" calcext:value-type="float">
            <text:p>0.3</text:p>
          </table:table-cell>
          <table:table-cell table:formula="of:=IF(ISNUMBER([.BO10]);[.BO10];[.BO$19])" office:value-type="float" office:value="0.3" calcext:value-type="float">
            <text:p>0.3</text:p>
          </table:table-cell>
          <table:table-cell table:formula="of:=IF(ISNUMBER([.BP10]);[.BP10];[.BP$19])" office:value-type="float" office:value="0.2544" calcext:value-type="float">
            <text:p>0.2544</text:p>
          </table:table-cell>
          <table:table-cell table:formula="of:=IF(ISNUMBER([.BQ10]);[.BQ10];[.BQ$19])" office:value-type="float" office:value="0" calcext:value-type="float">
            <text:p>0</text:p>
          </table:table-cell>
          <table:table-cell table:formula="of:=IF(ISNUMBER([.BR10]);[.BR10];[.BR$19])" office:value-type="float" office:value="0" calcext:value-type="float">
            <text:p>0</text:p>
          </table:table-cell>
          <table:table-cell table:formula="of:=IF(ISNUMBER([.BS10]);[.BS10];[.BS$19])" office:value-type="float" office:value="0.1874" calcext:value-type="float">
            <text:p>0.1874</text:p>
          </table:table-cell>
          <table:table-cell table:formula="of:=IF(ISNUMBER([.BT10]);[.BT10];[.BT$19])" office:value-type="float" office:value="0.142857142857143" calcext:value-type="float">
            <text:p>0.142857142857143</text:p>
          </table:table-cell>
          <table:table-cell table:formula="of:=IF(ISNUMBER([.BU10]);[.BU10];[.BU$19])" office:value-type="float" office:value="0.172375" calcext:value-type="float">
            <text:p>0.172375</text:p>
          </table:table-cell>
          <table:table-cell table:formula="of:=IF(ISNUMBER([.BV10]);[.BV10];[.BV$19])" office:value-type="float" office:value="0.222222222222222" calcext:value-type="float">
            <text:p>0.222222222222222</text:p>
          </table:table-cell>
          <table:table-cell table:formula="of:=IF(ISNUMBER([.BW10]);[.BW10];[.BW$19])" office:value-type="float" office:value="0.222222222222222" calcext:value-type="float">
            <text:p>0.222222222222222</text:p>
          </table:table-cell>
          <table:table-cell table:formula="of:=IF(ISNUMBER([.BX10]);[.BX10];[.BX$19])" office:value-type="float" office:value="0.222222222222222" calcext:value-type="float">
            <text:p>0.222222222222222</text:p>
          </table:table-cell>
          <table:table-cell table:formula="of:=IF(ISNUMBER([.BY10]);[.BY10];[.BY$19])" office:value-type="float" office:value="0.330666666666667" calcext:value-type="float">
            <text:p>0.330666666666667</text:p>
          </table:table-cell>
          <table:table-cell table:formula="of:=IF(ISNUMBER([.BZ10]);[.BZ10];[.BZ$19])" office:value-type="float" office:value="0.465111111111111" calcext:value-type="float">
            <text:p>0.465111111111111</text:p>
          </table:table-cell>
          <table:table-cell table:formula="of:=IF(ISNUMBER([.CA10]);[.CA10];[.CA$19])" office:value-type="float" office:value="0.5113" calcext:value-type="float">
            <text:p>0.5113</text:p>
          </table:table-cell>
          <table:table-cell table:formula="of:=IF(ISNUMBER([.CB10]);[.CB10];[.CB$19])" office:value-type="float" office:value="0.69925" calcext:value-type="float">
            <text:p>0.69925</text:p>
          </table:table-cell>
          <table:table-cell table:formula="of:=IF(ISNUMBER([.CC10]);[.CC10];[.CC$19])" office:value-type="float" office:value="0.7582" calcext:value-type="float">
            <text:p>0.7582</text:p>
          </table:table-cell>
          <table:table-cell table:formula="of:=IF(ISNUMBER([.CD10]);[.CD10];[.CD$19])" office:value-type="float" office:value="0.533428571428571" calcext:value-type="float">
            <text:p>0.533428571428571</text:p>
          </table:table-cell>
          <table:table-cell table:formula="of:=IF(ISNUMBER([.CE10]);[.CE10];[.CE$19])" office:value-type="float" office:value="0.714285714285714" calcext:value-type="float">
            <text:p>0.714285714285714</text:p>
          </table:table-cell>
          <table:table-cell table:formula="of:=IF(ISNUMBER([.CF10]);[.CF10];[.CF$19])" office:value-type="float" office:value="0.714285714285714" calcext:value-type="float">
            <text:p>0.714285714285714</text:p>
          </table:table-cell>
          <table:table-cell table:formula="of:=IF(ISNUMBER([.CG10]);[.CG10];[.CG$19])" office:value-type="float" office:value="0.6576" calcext:value-type="float">
            <text:p>0.6576</text:p>
          </table:table-cell>
          <table:table-cell table:formula="of:=IF(ISNUMBER([.CH10]);[.CH10];[.CH$19])" office:value-type="float" office:value="0.7182" calcext:value-type="float">
            <text:p>0.7182</text:p>
          </table:table-cell>
          <table:table-cell table:formula="of:=IF(ISNUMBER([.CI10]);[.CI10];[.CI$19])" office:value-type="float" office:value="0.8758" calcext:value-type="float">
            <text:p>0.8758</text:p>
          </table:table-cell>
          <table:table-cell table:formula="of:=IF(ISNUMBER([.CJ10]);[.CJ10];[.CJ$19])" office:value-type="float" office:value="0.9" calcext:value-type="float">
            <text:p>0.9</text:p>
          </table:table-cell>
          <table:table-cell table:formula="of:=IF(ISNUMBER([.CK10]);[.CK10];[.CK$19])" office:value-type="float" office:value="0.9466" calcext:value-type="float">
            <text:p>0.9466</text:p>
          </table:table-cell>
          <table:table-cell table:formula="of:=IF(ISNUMBER([.CL10]);[.CL10];[.CL$19])" office:value-type="float" office:value="1" calcext:value-type="float">
            <text:p>1</text:p>
          </table:table-cell>
          <table:table-cell table:formula="of:=IF(ISNUMBER([.CM10]);[.CM10];[.CM$19])" office:value-type="float" office:value="1" calcext:value-type="float">
            <text:p>1</text:p>
          </table:table-cell>
          <table:table-cell table:formula="of:=IF(ISNUMBER([.CN10]);[.CN10];[.CN$19])" office:value-type="float" office:value="0.857142857142857" calcext:value-type="float">
            <text:p>0.857142857142857</text:p>
          </table:table-cell>
          <table:table-cell table:formula="of:=IF(ISNUMBER([.CO10]);[.CO10];[.CO$19])" office:value-type="float" office:value="0.645625" calcext:value-type="float">
            <text:p>0.645625</text:p>
          </table:table-cell>
          <table:table-cell table:formula="of:=IF(ISNUMBER([.CP10]);[.CP10];[.CP$19])" office:value-type="float" office:value="0.491555555555556" calcext:value-type="float">
            <text:p>0.491555555555556</text:p>
          </table:table-cell>
          <table:table-cell table:formula="of:=IF(ISNUMBER([.CQ10]);[.CQ10];[.CQ$19])" office:value-type="float" office:value="0.516222222222222" calcext:value-type="float">
            <text:p>0.516222222222222</text:p>
          </table:table-cell>
          <table:table-cell table:formula="of:=IF(ISNUMBER([.CR10]);[.CR10];[.CR$19])" office:value-type="float" office:value="0.773666666666667" calcext:value-type="float">
            <text:p>0.773666666666667</text:p>
          </table:table-cell>
          <table:table-cell table:formula="of:=IF(ISNUMBER([.CS10]);[.CS10];[.CS$19])" office:value-type="float" office:value="0.777777777777778" calcext:value-type="float">
            <text:p>0.777777777777778</text:p>
          </table:table-cell>
          <table:table-cell table:formula="of:=IF(ISNUMBER([.CT10]);[.CT10];[.CT$19])" office:value-type="float" office:value="0.6867" calcext:value-type="float">
            <text:p>0.6867</text:p>
          </table:table-cell>
          <table:table-cell table:formula="of:=IF(ISNUMBER([.CU10]);[.CU10];[.CU$19])" office:value-type="float" office:value="0.6" calcext:value-type="float">
            <text:p>0.6</text:p>
          </table:table-cell>
          <table:table-cell table:formula="of:=IF(ISNUMBER([.CV10]);[.CV10];[.CV$19])" office:value-type="float" office:value="0.7718" calcext:value-type="float">
            <text:p>0.7718</text:p>
          </table:table-cell>
          <table:table-cell table:formula="of:=IF(ISNUMBER([.CW10]);[.CW10];[.CW$19])" office:value-type="float" office:value="0.8691" calcext:value-type="float">
            <text:p>0.8691</text:p>
          </table:table-cell>
          <table:table-cell table:formula="of:=IF(ISNUMBER([.CX10]);[.CX10];[.CX$19])" office:value-type="float" office:value="0" calcext:value-type="float">
            <text:p>0</text:p>
          </table:table-cell>
          <table:table-cell table:formula="of:=IF(ISNUMBER([.CY10]);[.CY10];[.CY$19])" office:value-type="float" office:value="0.23" calcext:value-type="float">
            <text:p>0.23</text:p>
          </table:table-cell>
          <table:table-cell table:formula="of:=IF(ISNUMBER([.CZ10]);[.CZ10];[.CZ$19])" office:value-type="float" office:value="0.326333333333333" calcext:value-type="float">
            <text:p>0.326333333333333</text:p>
          </table:table-cell>
          <table:table-cell table:formula="of:=IF(ISNUMBER([.DA10]);[.DA10];[.DA$19])" office:value-type="float" office:value="0.3579" calcext:value-type="float">
            <text:p>0.3579</text:p>
          </table:table-cell>
          <table:table-cell table:formula="of:=IF(ISNUMBER([.DB10]);[.DB10];[.DB$19])" office:value-type="float" office:value="0.4602" calcext:value-type="float">
            <text:p>0.4602</text:p>
          </table:table-cell>
          <table:table-cell table:formula="of:=IF(ISNUMBER([.DC10]);[.DC10];[.DC$19])" office:value-type="float" office:value="0.5329" calcext:value-type="float">
            <text:p>0.5329</text:p>
          </table:table-cell>
          <table:table-cell table:formula="of:=IF(ISNUMBER([.DD10]);[.DD10];[.DD$19])" office:value-type="float" office:value="0.6393" calcext:value-type="float">
            <text:p>0.6393</text:p>
          </table:table-cell>
          <table:table-cell table:formula="of:=IF(ISNUMBER([.DE10]);[.DE10];[.DE$19])" office:value-type="float" office:value="0.7" calcext:value-type="float">
            <text:p>0.7</text:p>
          </table:table-cell>
          <table:table-cell table:formula="of:=IF(ISNUMBER([.DF10]);[.DF10];[.DF$19])" office:value-type="float" office:value="0.7" calcext:value-type="float">
            <text:p>0.7</text:p>
          </table:table-cell>
          <table:table-cell table:formula="of:=IF(ISNUMBER([.DG10]);[.DG10];[.DG$19])" office:value-type="float" office:value="0.7" calcext:value-type="float">
            <text:p>0.7</text:p>
          </table:table-cell>
          <table:table-cell table:formula="of:=IF(ISNUMBER([.DH10]);[.DH10];[.DH$19])" office:value-type="float" office:value="0.7" calcext:value-type="float">
            <text:p>0.7</text:p>
          </table:table-cell>
          <table:table-cell table:formula="of:=IF(ISNUMBER([.DI10]);[.DI10];[.DI$19])" office:value-type="float" office:value="0.2" calcext:value-type="float">
            <text:p>0.2</text:p>
          </table:table-cell>
          <table:table-cell table:formula="of:=IF(ISNUMBER([.DJ10]);[.DJ10];[.DJ$19])" office:value-type="float" office:value="0.172333333333333" calcext:value-type="float">
            <text:p>0.172333333333333</text:p>
          </table:table-cell>
          <table:table-cell table:formula="of:=IF(ISNUMBER([.DK10]);[.DK10];[.DK$19])" office:value-type="float" office:value="0.421571428571429" calcext:value-type="float">
            <text:p>0.421571428571429</text:p>
          </table:table-cell>
          <table:table-cell table:formula="of:=IF(ISNUMBER([.DL10]);[.DL10];[.DL$19])" office:value-type="float" office:value="0.555555555555556" calcext:value-type="float">
            <text:p>0.555555555555556</text:p>
          </table:table-cell>
          <table:table-cell table:formula="of:=IF(ISNUMBER([.DM10]);[.DM10];[.DM$19])" office:value-type="float" office:value="0.6" calcext:value-type="float">
            <text:p>0.6</text:p>
          </table:table-cell>
          <table:table-cell table:formula="of:=IF(ISNUMBER([.DN10]);[.DN10];[.DN$19])" office:value-type="float" office:value="0.6" calcext:value-type="float">
            <text:p>0.6</text:p>
          </table:table-cell>
          <table:table-cell table:formula="of:=IF(ISNUMBER([.DO10]);[.DO10];[.DO$19])" office:value-type="float" office:value="0.6021" calcext:value-type="float">
            <text:p>0.6021</text:p>
          </table:table-cell>
          <table:table-cell table:formula="of:=IF(ISNUMBER([.DP10]);[.DP10];[.DP$19])" office:value-type="float" office:value="0.7" calcext:value-type="float">
            <text:p>0.7</text:p>
          </table:table-cell>
          <table:table-cell table:formula="of:=IF(ISNUMBER([.DQ10]);[.DQ10];[.DQ$19])" office:value-type="float" office:value="0.6282" calcext:value-type="float">
            <text:p>0.6282</text:p>
          </table:table-cell>
          <table:table-cell table:formula="of:=IF(ISNUMBER([.DR10]);[.DR10];[.DR$19])" office:value-type="float" office:value="0.6" calcext:value-type="float">
            <text:p>0.6</text:p>
          </table:table-cell>
          <table:table-cell table:formula="of:=IF(ISNUMBER([.DS10]);[.DS10];[.DS$19])" office:value-type="float" office:value="0.6" calcext:value-type="float">
            <text:p>0.6</text:p>
          </table:table-cell>
          <table:table-cell table:formula="of:=IF(ISNUMBER([.DT10]);[.DT10];[.DT$19])" office:value-type="float" office:value="0.3945" calcext:value-type="float">
            <text:p>0.3945</text:p>
          </table:table-cell>
          <table:table-cell table:formula="of:=IF(ISNUMBER([.DU10]);[.DU10];[.DU$19])" office:value-type="float" office:value="0.52075" calcext:value-type="float">
            <text:p>0.52075</text:p>
          </table:table-cell>
          <table:table-cell table:formula="of:=IF(ISNUMBER([.DV10]);[.DV10];[.DV$19])" office:value-type="float" office:value="0.7942" calcext:value-type="float">
            <text:p>0.7942</text:p>
          </table:table-cell>
          <table:table-cell table:formula="of:=IF(ISNUMBER([.DW10]);[.DW10];[.DW$19])" office:value-type="float" office:value="0.342625" calcext:value-type="float">
            <text:p>0.342625</text:p>
          </table:table-cell>
          <table:table-cell table:formula="of:=IF(ISNUMBER([.DX10]);[.DX10];[.DX$19])" office:value-type="float" office:value="0.222222222222222" calcext:value-type="float">
            <text:p>0.222222222222222</text:p>
          </table:table-cell>
          <table:table-cell table:formula="of:=IF(ISNUMBER([.DY10]);[.DY10];[.DY$19])" office:value-type="float" office:value="0.362333333333333" calcext:value-type="float">
            <text:p>0.362333333333333</text:p>
          </table:table-cell>
          <table:table-cell table:formula="of:=IF(ISNUMBER([.DZ10]);[.DZ10];[.DZ$19])" office:value-type="float" office:value="0.444444444444444" calcext:value-type="float">
            <text:p>0.444444444444444</text:p>
          </table:table-cell>
          <table:table-cell table:formula="of:=IF(ISNUMBER([.EA10]);[.EA10];[.EA$19])" office:value-type="float" office:value="0.51" calcext:value-type="float">
            <text:p>0.51</text:p>
          </table:table-cell>
          <table:table-cell table:formula="of:=IF(ISNUMBER([.EB10]);[.EB10];[.EB$19])" office:value-type="float" office:value="0.4807" calcext:value-type="float">
            <text:p>0.4807</text:p>
          </table:table-cell>
          <table:table-cell table:formula="of:=IF(ISNUMBER([.EC10]);[.EC10];[.EC$19])" office:value-type="float" office:value="0.4868" calcext:value-type="float">
            <text:p>0.4868</text:p>
          </table:table-cell>
          <table:table-cell table:formula="of:=IF(ISNUMBER([.ED10]);[.ED10];[.ED$19])" office:value-type="float" office:value="0.5005" calcext:value-type="float">
            <text:p>0.5005</text:p>
          </table:table-cell>
          <table:table-cell table:formula="of:=IF(ISNUMBER([.EE10]);[.EE10];[.EE$19])" office:value-type="float" office:value="0.2755" calcext:value-type="float">
            <text:p>0.2755</text:p>
          </table:table-cell>
          <table:table-cell table:formula="of:=IF(ISNUMBER([.EF10]);[.EF10];[.EF$19])" office:value-type="float" office:value="0.4" calcext:value-type="float">
            <text:p>0.4</text:p>
          </table:table-cell>
          <table:table-cell table:formula="of:=IF(ISNUMBER([.EG10]);[.EG10];[.EG$19])" office:value-type="float" office:value="0.408428571428571" calcext:value-type="float">
            <text:p>0.408428571428571</text:p>
          </table:table-cell>
          <table:table-cell table:formula="of:=IF(ISNUMBER([.EH10]);[.EH10];[.EH$19])" office:value-type="float" office:value="0.375" calcext:value-type="float">
            <text:p>0.375</text:p>
          </table:table-cell>
          <table:table-cell table:formula="of:=IF(ISNUMBER([.EI10]);[.EI10];[.EI$19])" office:value-type="float" office:value="0.43525" calcext:value-type="float">
            <text:p>0.43525</text:p>
          </table:table-cell>
          <table:table-cell table:formula="of:=IF(ISNUMBER([.EJ10]);[.EJ10];[.EJ$19])" office:value-type="float" office:value="0.6" calcext:value-type="float">
            <text:p>0.6</text:p>
          </table:table-cell>
          <table:table-cell table:formula="of:=IF(ISNUMBER([.EK10]);[.EK10];[.EK$19])" office:value-type="float" office:value="0.6" calcext:value-type="float">
            <text:p>0.6</text:p>
          </table:table-cell>
          <table:table-cell table:formula="of:=IF(ISNUMBER([.EL10]);[.EL10];[.EL$19])" office:value-type="float" office:value="0.6" calcext:value-type="float">
            <text:p>0.6</text:p>
          </table:table-cell>
          <table:table-cell table:formula="of:=IF(ISNUMBER([.EM10]);[.EM10];[.EM$19])" office:value-type="float" office:value="0.6858" calcext:value-type="float">
            <text:p>0.6858</text:p>
          </table:table-cell>
          <table:table-cell table:formula="of:=IF(ISNUMBER([.EN10]);[.EN10];[.EN$19])" office:value-type="float" office:value="0.7" calcext:value-type="float">
            <text:p>0.7</text:p>
          </table:table-cell>
          <table:table-cell table:formula="of:=IF(ISNUMBER([.EO10]);[.EO10];[.EO$19])" office:value-type="float" office:value="0.7678" calcext:value-type="float">
            <text:p>0.7678</text:p>
          </table:table-cell>
          <table:table-cell table:formula="of:=IF(ISNUMBER([.EP10]);[.EP10];[.EP$19])" office:value-type="float" office:value="0.482666666666667" calcext:value-type="float">
            <text:p>0.482666666666667</text:p>
          </table:table-cell>
          <table:table-cell table:formula="of:=IF(ISNUMBER([.EQ10]);[.EQ10];[.EQ$19])" office:value-type="float" office:value="0.470857142857143" calcext:value-type="float">
            <text:p>0.470857142857143</text:p>
          </table:table-cell>
          <table:table-cell table:formula="of:=IF(ISNUMBER([.ER10]);[.ER10];[.ER$19])" office:value-type="float" office:value="0.625" calcext:value-type="float">
            <text:p>0.625</text:p>
          </table:table-cell>
          <table:table-cell table:formula="of:=IF(ISNUMBER([.ES10]);[.ES10];[.ES$19])" office:value-type="float" office:value="0.651888888888889" calcext:value-type="float">
            <text:p>0.651888888888889</text:p>
          </table:table-cell>
          <table:table-cell table:formula="of:=IF(ISNUMBER([.ET10]);[.ET10];[.ET$19])" office:value-type="float" office:value="0.905333333333333" calcext:value-type="float">
            <text:p>0.905333333333333</text:p>
          </table:table-cell>
          <table:table-cell table:formula="of:=IF(ISNUMBER([.EU10]);[.EU10];[.EU$19])" office:value-type="float" office:value="0.9" calcext:value-type="float">
            <text:p>0.9</text:p>
          </table:table-cell>
          <table:table-cell table:formula="of:=IF(ISNUMBER([.EV10]);[.EV10];[.EV$19])" office:value-type="float" office:value="0.9" calcext:value-type="float">
            <text:p>0.9</text:p>
          </table:table-cell>
          <table:table-cell table:formula="of:=IF(ISNUMBER([.EW10]);[.EW10];[.EW$19])" office:value-type="float" office:value="0.8681" calcext:value-type="float">
            <text:p>0.8681</text:p>
          </table:table-cell>
          <table:table-cell table:formula="of:=IF(ISNUMBER([.EX10]);[.EX10];[.EX$19])" office:value-type="float" office:value="0.8" calcext:value-type="float">
            <text:p>0.8</text:p>
          </table:table-cell>
          <table:table-cell table:formula="of:=IF(ISNUMBER([.EY10]);[.EY10];[.EY$19])" office:value-type="float" office:value="0.8" calcext:value-type="float">
            <text:p>0.8</text:p>
          </table:table-cell>
          <table:table-cell table:formula="of:=IF(ISNUMBER([.EZ10]);[.EZ10];[.EZ$19])" office:value-type="float" office:value="0.8156" calcext:value-type="float">
            <text:p>0.8156</text:p>
          </table:table-cell>
          <table:table-cell table:formula="of:=IF(ISNUMBER([.FA10]);[.FA10];[.FA$19])" office:value-type="float" office:value="0.90725" calcext:value-type="float">
            <text:p>0.90725</text:p>
          </table:table-cell>
          <table:table-cell table:formula="of:=IF(ISNUMBER([.FB10]);[.FB10];[.FB$19])" office:value-type="float" office:value="0.820142857142857" calcext:value-type="float">
            <text:p>0.820142857142857</text:p>
          </table:table-cell>
          <table:table-cell table:formula="of:=IF(ISNUMBER([.FC10]);[.FC10];[.FC$19])" office:value-type="float" office:value="0.758111111111111" calcext:value-type="float">
            <text:p>0.758111111111111</text:p>
          </table:table-cell>
          <table:table-cell table:formula="of:=IF(ISNUMBER([.FD10]);[.FD10];[.FD$19])" office:value-type="float" office:value="0.7123" calcext:value-type="float">
            <text:p>0.7123</text:p>
          </table:table-cell>
          <table:table-cell table:formula="of:=IF(ISNUMBER([.FE10]);[.FE10];[.FE$19])" office:value-type="float" office:value="0.8612" calcext:value-type="float">
            <text:p>0.8612</text:p>
          </table:table-cell>
          <table:table-cell table:formula="of:=IF(ISNUMBER([.FF10]);[.FF10];[.FF$19])" office:value-type="float" office:value="0.9" calcext:value-type="float">
            <text:p>0.9</text:p>
          </table:table-cell>
          <table:table-cell table:formula="of:=IF(ISNUMBER([.FG10]);[.FG10];[.FG$19])" office:value-type="float" office:value="0.9" calcext:value-type="float">
            <text:p>0.9</text:p>
          </table:table-cell>
          <table:table-cell table:formula="of:=IF(ISNUMBER([.FH10]);[.FH10];[.FH$19])" office:value-type="float" office:value="0.9916" calcext:value-type="float">
            <text:p>0.9916</text:p>
          </table:table-cell>
          <table:table-cell table:formula="of:=IF(ISNUMBER([.FI10]);[.FI10];[.FI$19])" office:value-type="float" office:value="1" calcext:value-type="float">
            <text:p>1</text:p>
          </table:table-cell>
          <table:table-cell table:formula="of:=IF(ISNUMBER([.FJ10]);[.FJ10];[.FJ$19])" office:value-type="float" office:value="1" calcext:value-type="float">
            <text:p>1</text:p>
          </table:table-cell>
          <table:table-cell table:formula="of:=IF(ISNUMBER([.FK10]);[.FK10];[.FK$19])" office:value-type="float" office:value="0.9524" calcext:value-type="float">
            <text:p>0.9524</text:p>
          </table:table-cell>
          <table:table-cell table:formula="of:=IF(ISNUMBER([.FL10]);[.FL10];[.FL$19])" office:value-type="float" office:value="0.2436" calcext:value-type="float">
            <text:p>0.2436</text:p>
          </table:table-cell>
          <table:table-cell table:formula="of:=IF(ISNUMBER([.FM10]);[.FM10];[.FM$19])" office:value-type="float" office:value="0.5976" calcext:value-type="float">
            <text:p>0.5976</text:p>
          </table:table-cell>
          <table:table-cell table:formula="of:=IF(ISNUMBER([.FN10]);[.FN10];[.FN$19])" office:value-type="float" office:value="0.375" calcext:value-type="float">
            <text:p>0.375</text:p>
          </table:table-cell>
          <table:table-cell table:formula="of:=IF(ISNUMBER([.FO10]);[.FO10];[.FO$19])" office:value-type="float" office:value="0.333333333333333" calcext:value-type="float">
            <text:p>0.333333333333333</text:p>
          </table:table-cell>
          <table:table-cell table:formula="of:=IF(ISNUMBER([.FP10]);[.FP10];[.FP$19])" office:value-type="float" office:value="0.3" calcext:value-type="float">
            <text:p>0.3</text:p>
          </table:table-cell>
          <table:table-cell table:formula="of:=IF(ISNUMBER([.FQ10]);[.FQ10];[.FQ$19])" office:value-type="float" office:value="0.4514" calcext:value-type="float">
            <text:p>0.4514</text:p>
          </table:table-cell>
          <table:table-cell table:formula="of:=IF(ISNUMBER([.FR10]);[.FR10];[.FR$19])" office:value-type="float" office:value="0.5" calcext:value-type="float">
            <text:p>0.5</text:p>
          </table:table-cell>
          <table:table-cell table:formula="of:=IF(ISNUMBER([.FS10]);[.FS10];[.FS$19])" office:value-type="float" office:value="0.5" calcext:value-type="float">
            <text:p>0.5</text:p>
          </table:table-cell>
          <table:table-cell table:formula="of:=IF(ISNUMBER([.FT10]);[.FT10];[.FT$19])" office:value-type="float" office:value="0.5" calcext:value-type="float">
            <text:p>0.5</text:p>
          </table:table-cell>
          <table:table-cell table:formula="of:=IF(ISNUMBER([.FU10]);[.FU10];[.FU$19])" office:value-type="float" office:value="0.5569" calcext:value-type="float">
            <text:p>0.5569</text:p>
          </table:table-cell>
          <table:table-cell table:formula="of:=IF(ISNUMBER([.FV10]);[.FV10];[.FV$19])" office:value-type="float" office:value="0.7" calcext:value-type="float">
            <text:p>0.7</text:p>
          </table:table-cell>
          <table:table-cell table:formula="of:=IF(ISNUMBER([.FW10]);[.FW10];[.FW$19])" office:value-type="float" office:value="0" calcext:value-type="float">
            <text:p>0</text:p>
          </table:table-cell>
          <table:table-cell table:formula="of:=IF(ISNUMBER([.FX10]);[.FX10];[.FX$19])" office:value-type="float" office:value="0.0036" calcext:value-type="float">
            <text:p>0.0036</text:p>
          </table:table-cell>
          <table:table-cell table:formula="of:=IF(ISNUMBER([.FY10]);[.FY10];[.FY$19])" office:value-type="float" office:value="0.25" calcext:value-type="float">
            <text:p>0.25</text:p>
          </table:table-cell>
          <table:table-cell table:formula="of:=IF(ISNUMBER([.FZ10]);[.FZ10];[.FZ$19])" office:value-type="float" office:value="0.333333333333333" calcext:value-type="float">
            <text:p>0.333333333333333</text:p>
          </table:table-cell>
          <table:table-cell table:formula="of:=IF(ISNUMBER([.GA10]);[.GA10];[.GA$19])" office:value-type="float" office:value="0.3539" calcext:value-type="float">
            <text:p>0.3539</text:p>
          </table:table-cell>
          <table:table-cell table:formula="of:=IF(ISNUMBER([.GB10]);[.GB10];[.GB$19])" office:value-type="float" office:value="0.4" calcext:value-type="float">
            <text:p>0.4</text:p>
          </table:table-cell>
          <table:table-cell table:formula="of:=IF(ISNUMBER([.GC10]);[.GC10];[.GC$19])" office:value-type="float" office:value="0.4587" calcext:value-type="float">
            <text:p>0.4587</text:p>
          </table:table-cell>
          <table:table-cell table:formula="of:=IF(ISNUMBER([.GD10]);[.GD10];[.GD$19])" office:value-type="float" office:value="0.5799" calcext:value-type="float">
            <text:p>0.5799</text:p>
          </table:table-cell>
          <table:table-cell table:formula="of:=IF(ISNUMBER([.GE10]);[.GE10];[.GE$19])" office:value-type="float" office:value="0.6" calcext:value-type="float">
            <text:p>0.6</text:p>
          </table:table-cell>
          <table:table-cell table:formula="of:=IF(ISNUMBER([.GF10]);[.GF10];[.GF$19])" office:value-type="float" office:value="0.6" calcext:value-type="float">
            <text:p>0.6</text:p>
          </table:table-cell>
          <table:table-cell table:formula="of:=IF(ISNUMBER([.GG10]);[.GG10];[.GG$19])" office:value-type="float" office:value="0.6" calcext:value-type="float">
            <text:p>0.6</text:p>
          </table:table-cell>
          <table:table-cell table:formula="of:=IF(ISNUMBER([.GH10]);[.GH10];[.GH$19])" office:value-type="float" office:value="0.5835" calcext:value-type="float">
            <text:p>0.5835</text:p>
          </table:table-cell>
          <table:table-cell table:formula="of:=IF(ISNUMBER([.GI10]);[.GI10];[.GI$19])" office:value-type="float" office:value="0.719285714285714" calcext:value-type="float">
            <text:p>0.719285714285714</text:p>
          </table:table-cell>
          <table:table-cell table:formula="of:=IF(ISNUMBER([.GJ10]);[.GJ10];[.GJ$19])" office:value-type="float" office:value="0.75" calcext:value-type="float">
            <text:p>0.75</text:p>
          </table:table-cell>
          <table:table-cell table:formula="of:=IF(ISNUMBER([.GK10]);[.GK10];[.GK$19])" office:value-type="float" office:value="0.6977" calcext:value-type="float">
            <text:p>0.6977</text:p>
          </table:table-cell>
          <table:table-cell table:formula="of:=IF(ISNUMBER([.GL10]);[.GL10];[.GL$19])" office:value-type="float" office:value="0.7" calcext:value-type="float">
            <text:p>0.7</text:p>
          </table:table-cell>
          <table:table-cell table:formula="of:=IF(ISNUMBER([.GM10]);[.GM10];[.GM$19])" office:value-type="float" office:value="0.8398" calcext:value-type="float">
            <text:p>0.8398</text:p>
          </table:table-cell>
          <table:table-cell table:formula="of:=IF(ISNUMBER([.GN10]);[.GN10];[.GN$19])" office:value-type="float" office:value="0.8378" calcext:value-type="float">
            <text:p>0.8378</text:p>
          </table:table-cell>
          <table:table-cell table:formula="of:=IF(ISNUMBER([.GO10]);[.GO10];[.GO$19])" office:value-type="float" office:value="0.819" calcext:value-type="float">
            <text:p>0.819</text:p>
          </table:table-cell>
          <table:table-cell table:formula="of:=IF(ISNUMBER([.GP10]);[.GP10];[.GP$19])" office:value-type="float" office:value="0.9416" calcext:value-type="float">
            <text:p>0.9416</text:p>
          </table:table-cell>
          <table:table-cell table:formula="of:=IF(ISNUMBER([.GQ10]);[.GQ10];[.GQ$19])" office:value-type="float" office:value="1" calcext:value-type="float">
            <text:p>1</text:p>
          </table:table-cell>
          <table:table-cell table:formula="of:=IF(ISNUMBER([.GR10]);[.GR10];[.GR$19])" office:value-type="float" office:value="0.9776" calcext:value-type="float">
            <text:p>0.9776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.0764" calcext:value-type="float">
            <text:p>0.0764</text:p>
          </table:table-cell>
          <table:table-cell table:formula="of:=IF(ISNUMBER([.G11]);[.G11];[.G$19])" office:value-type="float" office:value="0.1" calcext:value-type="float">
            <text:p>0.1</text:p>
          </table:table-cell>
          <table:table-cell table:formula="of:=IF(ISNUMBER([.H11]);[.H11];[.H$19])" office:value-type="float" office:value="0.1234" calcext:value-type="float">
            <text:p>0.1234</text:p>
          </table:table-cell>
          <table:table-cell table:formula="of:=IF(ISNUMBER([.I11]);[.I11];[.I$19])" office:value-type="float" office:value="0.2756" calcext:value-type="float">
            <text:p>0.2756</text:p>
          </table:table-cell>
          <table:table-cell table:formula="of:=IF(ISNUMBER([.J11]);[.J11];[.J$19])" office:value-type="float" office:value="0.2487" calcext:value-type="float">
            <text:p>0.2487</text:p>
          </table:table-cell>
          <table:table-cell table:formula="of:=IF(ISNUMBER([.K11]);[.K11];[.K$19])" office:value-type="float" office:value="0.3327" calcext:value-type="float">
            <text:p>0.3327</text:p>
          </table:table-cell>
          <table:table-cell table:formula="of:=IF(ISNUMBER([.L11]);[.L11];[.L$19])" office:value-type="float" office:value="0.49" calcext:value-type="float">
            <text:p>0.49</text:p>
          </table:table-cell>
          <table:table-cell table:formula="of:=IF(ISNUMBER([.M11]);[.M11];[.M$19])" office:value-type="float" office:value="0.5" calcext:value-type="float">
            <text:p>0.5</text:p>
          </table:table-cell>
          <table:table-cell table:formula="of:=IF(ISNUMBER([.N11]);[.N11];[.N$19])" office:value-type="float" office:value="0.595784285714286" calcext:value-type="float">
            <text:p>0.595784285714286</text:p>
          </table:table-cell>
          <table:table-cell table:formula="of:=IF(ISNUMBER([.O11]);[.O11];[.O$19])" office:value-type="float" office:value="0.941666666666667" calcext:value-type="float">
            <text:p>0.941666666666667</text:p>
          </table:table-cell>
          <table:table-cell table:formula="of:=IF(ISNUMBER([.P11]);[.P11];[.P$19])" office:value-type="float" office:value="0.879333333333333" calcext:value-type="float">
            <text:p>0.879333333333333</text:p>
          </table:table-cell>
          <table:table-cell table:formula="of:=IF(ISNUMBER([.Q11]);[.Q11];[.Q$19])" office:value-type="float" office:value="0.8" calcext:value-type="float">
            <text:p>0.8</text:p>
          </table:table-cell>
          <table:table-cell table:formula="of:=IF(ISNUMBER([.R11]);[.R11];[.R$19])" office:value-type="float" office:value="0.762" calcext:value-type="float">
            <text:p>0.762</text:p>
          </table:table-cell>
          <table:table-cell table:formula="of:=IF(ISNUMBER([.S11]);[.S11];[.S$19])" office:value-type="float" office:value="0.7" calcext:value-type="float">
            <text:p>0.7</text:p>
          </table:table-cell>
          <table:table-cell table:formula="of:=IF(ISNUMBER([.T11]);[.T11];[.T$19])" office:value-type="float" office:value="0.7256" calcext:value-type="float">
            <text:p>0.7256</text:p>
          </table:table-cell>
          <table:table-cell table:formula="of:=IF(ISNUMBER([.U11]);[.U11];[.U$19])" office:value-type="float" office:value="0.8641" calcext:value-type="float">
            <text:p>0.8641</text:p>
          </table:table-cell>
          <table:table-cell table:formula="of:=IF(ISNUMBER([.V11]);[.V11];[.V$19])" office:value-type="float" office:value="0.8096" calcext:value-type="float">
            <text:p>0.8096</text:p>
          </table:table-cell>
          <table:table-cell table:formula="of:=IF(ISNUMBER([.W11]);[.W11];[.W$19])" office:value-type="float" office:value="0.7743" calcext:value-type="float">
            <text:p>0.7743</text:p>
          </table:table-cell>
          <table:table-cell table:formula="of:=IF(ISNUMBER([.X11]);[.X11];[.X$19])" office:value-type="float" office:value="0.6212" calcext:value-type="float">
            <text:p>0.6212</text:p>
          </table:table-cell>
          <table:table-cell table:formula="of:=IF(ISNUMBER([.Y11]);[.Y11];[.Y$19])" office:value-type="float" office:value="0.558" calcext:value-type="float">
            <text:p>0.558</text:p>
          </table:table-cell>
          <table:table-cell table:formula="of:=IF(ISNUMBER([.Z11]);[.Z11];[.Z$19])" office:value-type="float" office:value="0.977333333333333" calcext:value-type="float">
            <text:p>0.977333333333333</text:p>
          </table:table-cell>
          <table:table-cell table:formula="of:=IF(ISNUMBER([.AA11]);[.AA11];[.AA$19])" office:value-type="float" office:value="0.9988" calcext:value-type="float">
            <text:p>0.9988</text:p>
          </table:table-cell>
          <table:table-cell table:formula="of:=IF(ISNUMBER([.AB11]);[.AB11];[.AB$19])" office:value-type="float" office:value="1" calcext:value-type="float">
            <text:p>1</text:p>
          </table:table-cell>
          <table:table-cell table:formula="of:=IF(ISNUMBER([.AC11]);[.AC11];[.AC$19])" office:value-type="float" office:value="0.8999" calcext:value-type="float">
            <text:p>0.8999</text:p>
          </table:table-cell>
          <table:table-cell table:formula="of:=IF(ISNUMBER([.AD11]);[.AD11];[.AD$19])" office:value-type="float" office:value="0.6405" calcext:value-type="float">
            <text:p>0.6405</text:p>
          </table:table-cell>
          <table:table-cell table:formula="of:=IF(ISNUMBER([.AE11]);[.AE11];[.AE$19])" office:value-type="float" office:value="0.5484" calcext:value-type="float">
            <text:p>0.5484</text:p>
          </table:table-cell>
          <table:table-cell table:formula="of:=IF(ISNUMBER([.AF11]);[.AF11];[.AF$19])" office:value-type="float" office:value="0.405" calcext:value-type="float">
            <text:p>0.405</text:p>
          </table:table-cell>
          <table:table-cell table:formula="of:=IF(ISNUMBER([.AG11]);[.AG11];[.AG$19])" office:value-type="float" office:value="0.3037" calcext:value-type="float">
            <text:p>0.3037</text:p>
          </table:table-cell>
          <table:table-cell table:formula="of:=IF(ISNUMBER([.AH11]);[.AH11];[.AH$19])" office:value-type="float" office:value="0.3037" calcext:value-type="float">
            <text:p>0.3037</text:p>
          </table:table-cell>
          <table:table-cell table:formula="of:=IF(ISNUMBER([.AI11]);[.AI11];[.AI$19])" office:value-type="float" office:value="0.2566" calcext:value-type="float">
            <text:p>0.2566</text:p>
          </table:table-cell>
          <table:table-cell table:formula="of:=IF(ISNUMBER([.AJ11]);[.AJ11];[.AJ$19])" office:value-type="float" office:value="0" calcext:value-type="float">
            <text:p>0</text:p>
          </table:table-cell>
          <table:table-cell table:formula="of:=IF(ISNUMBER([.AK11]);[.AK11];[.AK$19])" office:value-type="float" office:value="0.5688" calcext:value-type="float">
            <text:p>0.5688</text:p>
          </table:table-cell>
          <table:table-cell table:formula="of:=IF(ISNUMBER([.AL11]);[.AL11];[.AL$19])" office:value-type="float" office:value="0.839875" calcext:value-type="float">
            <text:p>0.839875</text:p>
          </table:table-cell>
          <table:table-cell table:formula="of:=IF(ISNUMBER([.AM11]);[.AM11];[.AM$19])" office:value-type="float" office:value="0.8901" calcext:value-type="float">
            <text:p>0.8901</text:p>
          </table:table-cell>
          <table:table-cell table:formula="of:=IF(ISNUMBER([.AN11]);[.AN11];[.AN$19])" office:value-type="float" office:value="0.8605" calcext:value-type="float">
            <text:p>0.8605</text:p>
          </table:table-cell>
          <table:table-cell table:formula="of:=IF(ISNUMBER([.AO11]);[.AO11];[.AO$19])" office:value-type="float" office:value="0.5806" calcext:value-type="float">
            <text:p>0.5806</text:p>
          </table:table-cell>
          <table:table-cell table:formula="of:=IF(ISNUMBER([.AP11]);[.AP11];[.AP$19])" office:value-type="float" office:value="0.424" calcext:value-type="float">
            <text:p>0.424</text:p>
          </table:table-cell>
          <table:table-cell table:formula="of:=IF(ISNUMBER([.AQ11]);[.AQ11];[.AQ$19])" office:value-type="float" office:value="0.3" calcext:value-type="float">
            <text:p>0.3</text:p>
          </table:table-cell>
          <table:table-cell table:formula="of:=IF(ISNUMBER([.AR11]);[.AR11];[.AR$19])" office:value-type="float" office:value="0.3" calcext:value-type="float">
            <text:p>0.3</text:p>
          </table:table-cell>
          <table:table-cell table:formula="of:=IF(ISNUMBER([.AS11]);[.AS11];[.AS$19])" office:value-type="float" office:value="0.2818" calcext:value-type="float">
            <text:p>0.2818</text:p>
          </table:table-cell>
          <table:table-cell table:formula="of:=IF(ISNUMBER([.AT11]);[.AT11];[.AT$19])" office:value-type="float" office:value="0.3647" calcext:value-type="float">
            <text:p>0.3647</text:p>
          </table:table-cell>
          <table:table-cell table:formula="of:=IF(ISNUMBER([.AU11]);[.AU11];[.AU$19])" office:value-type="float" office:value="0" calcext:value-type="float">
            <text:p>0</text:p>
          </table:table-cell>
          <table:table-cell table:formula="of:=IF(ISNUMBER([.AV11]);[.AV11];[.AV$19])" office:value-type="float" office:value="0.2828" calcext:value-type="float">
            <text:p>0.2828</text:p>
          </table:table-cell>
          <table:table-cell table:formula="of:=IF(ISNUMBER([.AW11]);[.AW11];[.AW$19])" office:value-type="float" office:value="0.3" calcext:value-type="float">
            <text:p>0.3</text:p>
          </table:table-cell>
          <table:table-cell table:formula="of:=IF(ISNUMBER([.AX11]);[.AX11];[.AX$19])" office:value-type="float" office:value="0.2892" calcext:value-type="float">
            <text:p>0.2892</text:p>
          </table:table-cell>
          <table:table-cell table:formula="of:=IF(ISNUMBER([.AY11]);[.AY11];[.AY$19])" office:value-type="float" office:value="0.2" calcext:value-type="float">
            <text:p>0.2</text:p>
          </table:table-cell>
          <table:table-cell table:formula="of:=IF(ISNUMBER([.AZ11]);[.AZ11];[.AZ$19])" office:value-type="float" office:value="0.1271" calcext:value-type="float">
            <text:p>0.1271</text:p>
          </table:table-cell>
          <table:table-cell table:formula="of:=IF(ISNUMBER([.BA11]);[.BA11];[.BA$19])" office:value-type="float" office:value="0.1309" calcext:value-type="float">
            <text:p>0.1309</text:p>
          </table:table-cell>
          <table:table-cell table:formula="of:=IF(ISNUMBER([.BB11]);[.BB11];[.BB$19])" office:value-type="float" office:value="0.2743" calcext:value-type="float">
            <text:p>0.2743</text:p>
          </table:table-cell>
          <table:table-cell table:formula="of:=IF(ISNUMBER([.BC11]);[.BC11];[.BC$19])" office:value-type="float" office:value="0.4" calcext:value-type="float">
            <text:p>0.4</text:p>
          </table:table-cell>
          <table:table-cell table:formula="of:=IF(ISNUMBER([.BD11]);[.BD11];[.BD$19])" office:value-type="float" office:value="0.4217" calcext:value-type="float">
            <text:p>0.4217</text:p>
          </table:table-cell>
          <table:table-cell table:formula="of:=IF(ISNUMBER([.BE11]);[.BE11];[.BE$19])" office:value-type="float" office:value="0.4" calcext:value-type="float">
            <text:p>0.4</text:p>
          </table:table-cell>
          <table:table-cell table:formula="of:=IF(ISNUMBER([.BF11]);[.BF11];[.BF$19])" office:value-type="float" office:value="0.6085" calcext:value-type="float">
            <text:p>0.6085</text:p>
          </table:table-cell>
          <table:table-cell table:formula="of:=IF(ISNUMBER([.BG11]);[.BG11];[.BG$19])" office:value-type="float" office:value="0.8274" calcext:value-type="float">
            <text:p>0.8274</text:p>
          </table:table-cell>
          <table:table-cell table:formula="of:=IF(ISNUMBER([.BH11]);[.BH11];[.BH$19])" office:value-type="float" office:value="1" calcext:value-type="float">
            <text:p>1</text:p>
          </table:table-cell>
          <table:table-cell table:formula="of:=IF(ISNUMBER([.BI11]);[.BI11];[.BI$19])" office:value-type="float" office:value="0.9669" calcext:value-type="float">
            <text:p>0.9669</text:p>
          </table:table-cell>
          <table:table-cell table:formula="of:=IF(ISNUMBER([.BJ11]);[.BJ11];[.BJ$19])" office:value-type="float" office:value="0.8358" calcext:value-type="float">
            <text:p>0.8358</text:p>
          </table:table-cell>
          <table:table-cell table:formula="of:=IF(ISNUMBER([.BK11]);[.BK11];[.BK$19])" office:value-type="float" office:value="0.6325" calcext:value-type="float">
            <text:p>0.6325</text:p>
          </table:table-cell>
          <table:table-cell table:formula="of:=IF(ISNUMBER([.BL11]);[.BL11];[.BL$19])" office:value-type="float" office:value="0.5205" calcext:value-type="float">
            <text:p>0.5205</text:p>
          </table:table-cell>
          <table:table-cell table:formula="of:=IF(ISNUMBER([.BM11]);[.BM11];[.BM$19])" office:value-type="float" office:value="0.5" calcext:value-type="float">
            <text:p>0.5</text:p>
          </table:table-cell>
          <table:table-cell table:formula="of:=IF(ISNUMBER([.BN11]);[.BN11];[.BN$19])" office:value-type="float" office:value="0.4861" calcext:value-type="float">
            <text:p>0.4861</text:p>
          </table:table-cell>
          <table:table-cell table:formula="of:=IF(ISNUMBER([.BO11]);[.BO11];[.BO$19])" office:value-type="float" office:value="0.2898" calcext:value-type="float">
            <text:p>0.2898</text:p>
          </table:table-cell>
          <table:table-cell table:formula="of:=IF(ISNUMBER([.BP11]);[.BP11];[.BP$19])" office:value-type="float" office:value="0.2423" calcext:value-type="float">
            <text:p>0.2423</text:p>
          </table:table-cell>
          <table:table-cell table:formula="of:=IF(ISNUMBER([.BQ11]);[.BQ11];[.BQ$19])" office:value-type="float" office:value="0" calcext:value-type="float">
            <text:p>0</text:p>
          </table:table-cell>
          <table:table-cell table:formula="of:=IF(ISNUMBER([.BR11]);[.BR11];[.BR$19])" office:value-type="float" office:value="0.0838888888888889" calcext:value-type="float">
            <text:p>0.083888888888889</text:p>
          </table:table-cell>
          <table:table-cell table:formula="of:=IF(ISNUMBER([.BS11]);[.BS11];[.BS$19])" office:value-type="float" office:value="0.1" calcext:value-type="float">
            <text:p>0.1</text:p>
          </table:table-cell>
          <table:table-cell table:formula="of:=IF(ISNUMBER([.BT11]);[.BT11];[.BT$19])" office:value-type="float" office:value="0.1" calcext:value-type="float">
            <text:p>0.1</text:p>
          </table:table-cell>
          <table:table-cell table:formula="of:=IF(ISNUMBER([.BU11]);[.BU11];[.BU$19])" office:value-type="float" office:value="0.1775" calcext:value-type="float">
            <text:p>0.1775</text:p>
          </table:table-cell>
          <table:table-cell table:formula="of:=IF(ISNUMBER([.BV11]);[.BV11];[.BV$19])" office:value-type="float" office:value="0.1037" calcext:value-type="float">
            <text:p>0.1037</text:p>
          </table:table-cell>
          <table:table-cell table:formula="of:=IF(ISNUMBER([.BW11]);[.BW11];[.BW$19])" office:value-type="float" office:value="0.182" calcext:value-type="float">
            <text:p>0.182</text:p>
          </table:table-cell>
          <table:table-cell table:formula="of:=IF(ISNUMBER([.BX11]);[.BX11];[.BX$19])" office:value-type="float" office:value="0.2" calcext:value-type="float">
            <text:p>0.2</text:p>
          </table:table-cell>
          <table:table-cell table:formula="of:=IF(ISNUMBER([.BY11]);[.BY11];[.BY$19])" office:value-type="float" office:value="0.2429" calcext:value-type="float">
            <text:p>0.2429</text:p>
          </table:table-cell>
          <table:table-cell table:formula="of:=IF(ISNUMBER([.BZ11]);[.BZ11];[.BZ$19])" office:value-type="float" office:value="0.4484" calcext:value-type="float">
            <text:p>0.4484</text:p>
          </table:table-cell>
          <table:table-cell table:formula="of:=IF(ISNUMBER([.CA11]);[.CA11];[.CA$19])" office:value-type="float" office:value="0.7174" calcext:value-type="float">
            <text:p>0.7174</text:p>
          </table:table-cell>
          <table:table-cell table:formula="of:=IF(ISNUMBER([.CB11]);[.CB11];[.CB$19])" office:value-type="float" office:value="0.6774069664903" calcext:value-type="float">
            <text:p>0.6774069664903</text:p>
          </table:table-cell>
          <table:table-cell table:formula="of:=IF(ISNUMBER([.CC11]);[.CC11];[.CC$19])" office:value-type="float" office:value="0.849" calcext:value-type="float">
            <text:p>0.849</text:p>
          </table:table-cell>
          <table:table-cell table:formula="of:=IF(ISNUMBER([.CD11]);[.CD11];[.CD$19])" office:value-type="float" office:value="1" calcext:value-type="float">
            <text:p>1</text:p>
          </table:table-cell>
          <table:table-cell table:formula="of:=IF(ISNUMBER([.CE11]);[.CE11];[.CE$19])" office:value-type="float" office:value="1" calcext:value-type="float">
            <text:p>1</text:p>
          </table:table-cell>
          <table:table-cell table:formula="of:=IF(ISNUMBER([.CF11]);[.CF11];[.CF$19])" office:value-type="float" office:value="0.963111111111111" calcext:value-type="float">
            <text:p>0.963111111111111</text:p>
          </table:table-cell>
          <table:table-cell table:formula="of:=IF(ISNUMBER([.CG11]);[.CG11];[.CG$19])" office:value-type="float" office:value="0.733444444444444" calcext:value-type="float">
            <text:p>0.733444444444444</text:p>
          </table:table-cell>
          <table:table-cell table:formula="of:=IF(ISNUMBER([.CH11]);[.CH11];[.CH$19])" office:value-type="float" office:value="0.6077" calcext:value-type="float">
            <text:p>0.6077</text:p>
          </table:table-cell>
          <table:table-cell table:formula="of:=IF(ISNUMBER([.CI11]);[.CI11];[.CI$19])" office:value-type="float" office:value="0.4" calcext:value-type="float">
            <text:p>0.4</text:p>
          </table:table-cell>
          <table:table-cell table:formula="of:=IF(ISNUMBER([.CJ11]);[.CJ11];[.CJ$19])" office:value-type="float" office:value="0.4" calcext:value-type="float">
            <text:p>0.4</text:p>
          </table:table-cell>
          <table:table-cell table:formula="of:=IF(ISNUMBER([.CK11]);[.CK11];[.CK$19])" office:value-type="float" office:value="0.4232" calcext:value-type="float">
            <text:p>0.4232</text:p>
          </table:table-cell>
          <table:table-cell table:formula="of:=IF(ISNUMBER([.CL11]);[.CL11];[.CL$19])" office:value-type="float" office:value="0.5915" calcext:value-type="float">
            <text:p>0.5915</text:p>
          </table:table-cell>
          <table:table-cell table:formula="of:=IF(ISNUMBER([.CM11]);[.CM11];[.CM$19])" office:value-type="float" office:value="0.5615" calcext:value-type="float">
            <text:p>0.5615</text:p>
          </table:table-cell>
          <table:table-cell table:formula="of:=IF(ISNUMBER([.CN11]);[.CN11];[.CN$19])" office:value-type="float" office:value="0.987222222222222" calcext:value-type="float">
            <text:p>0.987222222222222</text:p>
          </table:table-cell>
          <table:table-cell table:formula="of:=IF(ISNUMBER([.CO11]);[.CO11];[.CO$19])" office:value-type="float" office:value="0.97" calcext:value-type="float">
            <text:p>0.97</text:p>
          </table:table-cell>
          <table:table-cell table:formula="of:=IF(ISNUMBER([.CP11]);[.CP11];[.CP$19])" office:value-type="float" office:value="1" calcext:value-type="float">
            <text:p>1</text:p>
          </table:table-cell>
          <table:table-cell table:formula="of:=IF(ISNUMBER([.CQ11]);[.CQ11];[.CQ$19])" office:value-type="float" office:value="1" calcext:value-type="float">
            <text:p>1</text:p>
          </table:table-cell>
          <table:table-cell table:formula="of:=IF(ISNUMBER([.CR11]);[.CR11];[.CR$19])" office:value-type="float" office:value="0.9327" calcext:value-type="float">
            <text:p>0.9327</text:p>
          </table:table-cell>
          <table:table-cell table:formula="of:=IF(ISNUMBER([.CS11]);[.CS11];[.CS$19])" office:value-type="float" office:value="0.7634" calcext:value-type="float">
            <text:p>0.7634</text:p>
          </table:table-cell>
          <table:table-cell table:formula="of:=IF(ISNUMBER([.CT11]);[.CT11];[.CT$19])" office:value-type="float" office:value="0.4812" calcext:value-type="float">
            <text:p>0.4812</text:p>
          </table:table-cell>
          <table:table-cell table:formula="of:=IF(ISNUMBER([.CU11]);[.CU11];[.CU$19])" office:value-type="float" office:value="0.4" calcext:value-type="float">
            <text:p>0.4</text:p>
          </table:table-cell>
          <table:table-cell table:formula="of:=IF(ISNUMBER([.CV11]);[.CV11];[.CV$19])" office:value-type="float" office:value="0.5403" calcext:value-type="float">
            <text:p>0.5403</text:p>
          </table:table-cell>
          <table:table-cell table:formula="of:=IF(ISNUMBER([.CW11]);[.CW11];[.CW$19])" office:value-type="float" office:value="0.5785" calcext:value-type="float">
            <text:p>0.5785</text:p>
          </table:table-cell>
          <table:table-cell table:formula="of:=IF(ISNUMBER([.CX11]);[.CX11];[.CX$19])" office:value-type="float" office:value="0.51075" calcext:value-type="float">
            <text:p>0.51075</text:p>
          </table:table-cell>
          <table:table-cell table:formula="of:=IF(ISNUMBER([.CY11]);[.CY11];[.CY$19])" office:value-type="float" office:value="0.8727" calcext:value-type="float">
            <text:p>0.8727</text:p>
          </table:table-cell>
          <table:table-cell table:formula="of:=IF(ISNUMBER([.CZ11]);[.CZ11];[.CZ$19])" office:value-type="float" office:value="0.9" calcext:value-type="float">
            <text:p>0.9</text:p>
          </table:table-cell>
          <table:table-cell table:formula="of:=IF(ISNUMBER([.DA11]);[.DA11];[.DA$19])" office:value-type="float" office:value="0.976" calcext:value-type="float">
            <text:p>0.976</text:p>
          </table:table-cell>
          <table:table-cell table:formula="of:=IF(ISNUMBER([.DB11]);[.DB11];[.DB$19])" office:value-type="float" office:value="1" calcext:value-type="float">
            <text:p>1</text:p>
          </table:table-cell>
          <table:table-cell table:formula="of:=IF(ISNUMBER([.DC11]);[.DC11];[.DC$19])" office:value-type="float" office:value="0.9019" calcext:value-type="float">
            <text:p>0.9019</text:p>
          </table:table-cell>
          <table:table-cell table:formula="of:=IF(ISNUMBER([.DD11]);[.DD11];[.DD$19])" office:value-type="float" office:value="0.887" calcext:value-type="float">
            <text:p>0.887</text:p>
          </table:table-cell>
          <table:table-cell table:formula="of:=IF(ISNUMBER([.DE11]);[.DE11];[.DE$19])" office:value-type="float" office:value="0.7831" calcext:value-type="float">
            <text:p>0.7831</text:p>
          </table:table-cell>
          <table:table-cell table:formula="of:=IF(ISNUMBER([.DF11]);[.DF11];[.DF$19])" office:value-type="float" office:value="0.6035" calcext:value-type="float">
            <text:p>0.6035</text:p>
          </table:table-cell>
          <table:table-cell table:formula="of:=IF(ISNUMBER([.DG11]);[.DG11];[.DG$19])" office:value-type="float" office:value="0.6" calcext:value-type="float">
            <text:p>0.6</text:p>
          </table:table-cell>
          <table:table-cell table:formula="of:=IF(ISNUMBER([.DH11]);[.DH11];[.DH$19])" office:value-type="float" office:value="0.6" calcext:value-type="float">
            <text:p>0.6</text:p>
          </table:table-cell>
          <table:table-cell table:formula="of:=IF(ISNUMBER([.DI11]);[.DI11];[.DI$19])" office:value-type="float" office:value="0.196" calcext:value-type="float">
            <text:p>0.196</text:p>
          </table:table-cell>
          <table:table-cell table:formula="of:=IF(ISNUMBER([.DJ11]);[.DJ11];[.DJ$19])" office:value-type="float" office:value="0.5" calcext:value-type="float">
            <text:p>0.5</text:p>
          </table:table-cell>
          <table:table-cell table:formula="of:=IF(ISNUMBER([.DK11]);[.DK11];[.DK$19])" office:value-type="float" office:value="0.5" calcext:value-type="float">
            <text:p>0.5</text:p>
          </table:table-cell>
          <table:table-cell table:formula="of:=IF(ISNUMBER([.DL11]);[.DL11];[.DL$19])" office:value-type="float" office:value="0.5" calcext:value-type="float">
            <text:p>0.5</text:p>
          </table:table-cell>
          <table:table-cell table:formula="of:=IF(ISNUMBER([.DM11]);[.DM11];[.DM$19])" office:value-type="float" office:value="0.5666" calcext:value-type="float">
            <text:p>0.5666</text:p>
          </table:table-cell>
          <table:table-cell table:formula="of:=IF(ISNUMBER([.DN11]);[.DN11];[.DN$19])" office:value-type="float" office:value="0.6" calcext:value-type="float">
            <text:p>0.6</text:p>
          </table:table-cell>
          <table:table-cell table:formula="of:=IF(ISNUMBER([.DO11]);[.DO11];[.DO$19])" office:value-type="float" office:value="0.7036" calcext:value-type="float">
            <text:p>0.7036</text:p>
          </table:table-cell>
          <table:table-cell table:formula="of:=IF(ISNUMBER([.DP11]);[.DP11];[.DP$19])" office:value-type="float" office:value="0.7226" calcext:value-type="float">
            <text:p>0.7226</text:p>
          </table:table-cell>
          <table:table-cell table:formula="of:=IF(ISNUMBER([.DQ11]);[.DQ11];[.DQ$19])" office:value-type="float" office:value="0.7026" calcext:value-type="float">
            <text:p>0.7026</text:p>
          </table:table-cell>
          <table:table-cell table:formula="of:=IF(ISNUMBER([.DR11]);[.DR11];[.DR$19])" office:value-type="float" office:value="0.4" calcext:value-type="float">
            <text:p>0.4</text:p>
          </table:table-cell>
          <table:table-cell table:formula="of:=IF(ISNUMBER([.DS11]);[.DS11];[.DS$19])" office:value-type="float" office:value="0.4565" calcext:value-type="float">
            <text:p>0.4565</text:p>
          </table:table-cell>
          <table:table-cell table:formula="of:=IF(ISNUMBER([.DT11]);[.DT11];[.DT$19])" office:value-type="float" office:value="0.5296" calcext:value-type="float">
            <text:p>0.5296</text:p>
          </table:table-cell>
          <table:table-cell table:formula="of:=IF(ISNUMBER([.DU11]);[.DU11];[.DU$19])" office:value-type="float" office:value="0.9296" calcext:value-type="float">
            <text:p>0.9296</text:p>
          </table:table-cell>
          <table:table-cell table:formula="of:=IF(ISNUMBER([.DV11]);[.DV11];[.DV$19])" office:value-type="float" office:value="1" calcext:value-type="float">
            <text:p>1</text:p>
          </table:table-cell>
          <table:table-cell table:formula="of:=IF(ISNUMBER([.DW11]);[.DW11];[.DW$19])" office:value-type="float" office:value="0.9765" calcext:value-type="float">
            <text:p>0.9765</text:p>
          </table:table-cell>
          <table:table-cell table:formula="of:=IF(ISNUMBER([.DX11]);[.DX11];[.DX$19])" office:value-type="float" office:value="0.8812" calcext:value-type="float">
            <text:p>0.8812</text:p>
          </table:table-cell>
          <table:table-cell table:formula="of:=IF(ISNUMBER([.DY11]);[.DY11];[.DY$19])" office:value-type="float" office:value="0.7236" calcext:value-type="float">
            <text:p>0.7236</text:p>
          </table:table-cell>
          <table:table-cell table:formula="of:=IF(ISNUMBER([.DZ11]);[.DZ11];[.DZ$19])" office:value-type="float" office:value="0.6971" calcext:value-type="float">
            <text:p>0.6971</text:p>
          </table:table-cell>
          <table:table-cell table:formula="of:=IF(ISNUMBER([.EA11]);[.EA11];[.EA$19])" office:value-type="float" office:value="0.5464" calcext:value-type="float">
            <text:p>0.5464</text:p>
          </table:table-cell>
          <table:table-cell table:formula="of:=IF(ISNUMBER([.EB11]);[.EB11];[.EB$19])" office:value-type="float" office:value="0.4629" calcext:value-type="float">
            <text:p>0.4629</text:p>
          </table:table-cell>
          <table:table-cell table:formula="of:=IF(ISNUMBER([.EC11]);[.EC11];[.EC$19])" office:value-type="float" office:value="0.4213" calcext:value-type="float">
            <text:p>0.4213</text:p>
          </table:table-cell>
          <table:table-cell table:formula="of:=IF(ISNUMBER([.ED11]);[.ED11];[.ED$19])" office:value-type="float" office:value="0.4" calcext:value-type="float">
            <text:p>0.4</text:p>
          </table:table-cell>
          <table:table-cell table:formula="of:=IF(ISNUMBER([.EE11]);[.EE11];[.EE$19])" office:value-type="float" office:value="0" calcext:value-type="float">
            <text:p>0</text:p>
          </table:table-cell>
          <table:table-cell table:formula="of:=IF(ISNUMBER([.EF11]);[.EF11];[.EF$19])" office:value-type="float" office:value="0.107333333333333" calcext:value-type="float">
            <text:p>0.107333333333333</text:p>
          </table:table-cell>
          <table:table-cell table:formula="of:=IF(ISNUMBER([.EG11]);[.EG11];[.EG$19])" office:value-type="float" office:value="0.111111111111111" calcext:value-type="float">
            <text:p>0.111111111111111</text:p>
          </table:table-cell>
          <table:table-cell table:formula="of:=IF(ISNUMBER([.EH11]);[.EH11];[.EH$19])" office:value-type="float" office:value="0.1" calcext:value-type="float">
            <text:p>0.1</text:p>
          </table:table-cell>
          <table:table-cell table:formula="of:=IF(ISNUMBER([.EI11]);[.EI11];[.EI$19])" office:value-type="float" office:value="0.1" calcext:value-type="float">
            <text:p>0.1</text:p>
          </table:table-cell>
          <table:table-cell table:formula="of:=IF(ISNUMBER([.EJ11]);[.EJ11];[.EJ$19])" office:value-type="float" office:value="0.1" calcext:value-type="float">
            <text:p>0.1</text:p>
          </table:table-cell>
          <table:table-cell table:formula="of:=IF(ISNUMBER([.EK11]);[.EK11];[.EK$19])" office:value-type="float" office:value="0.1183" calcext:value-type="float">
            <text:p>0.1183</text:p>
          </table:table-cell>
          <table:table-cell table:formula="of:=IF(ISNUMBER([.EL11]);[.EL11];[.EL$19])" office:value-type="float" office:value="0.5122" calcext:value-type="float">
            <text:p>0.5122</text:p>
          </table:table-cell>
          <table:table-cell table:formula="of:=IF(ISNUMBER([.EM11]);[.EM11];[.EM$19])" office:value-type="float" office:value="0.7652" calcext:value-type="float">
            <text:p>0.7652</text:p>
          </table:table-cell>
          <table:table-cell table:formula="of:=IF(ISNUMBER([.EN11]);[.EN11];[.EN$19])" office:value-type="float" office:value="0.8543" calcext:value-type="float">
            <text:p>0.8543</text:p>
          </table:table-cell>
          <table:table-cell table:formula="of:=IF(ISNUMBER([.EO11]);[.EO11];[.EO$19])" office:value-type="float" office:value="0.9" calcext:value-type="float">
            <text:p>0.9</text:p>
          </table:table-cell>
          <table:table-cell table:formula="of:=IF(ISNUMBER([.EP11]);[.EP11];[.EP$19])" office:value-type="float" office:value="0.633" calcext:value-type="float">
            <text:p>0.633</text:p>
          </table:table-cell>
          <table:table-cell table:formula="of:=IF(ISNUMBER([.EQ11]);[.EQ11];[.EQ$19])" office:value-type="float" office:value="0.966777777777778" calcext:value-type="float">
            <text:p>0.966777777777778</text:p>
          </table:table-cell>
          <table:table-cell table:formula="of:=IF(ISNUMBER([.ER11]);[.ER11];[.ER$19])" office:value-type="float" office:value="0.929" calcext:value-type="float">
            <text:p>0.929</text:p>
          </table:table-cell>
          <table:table-cell table:formula="of:=IF(ISNUMBER([.ES11]);[.ES11];[.ES$19])" office:value-type="float" office:value="0.8558" calcext:value-type="float">
            <text:p>0.8558</text:p>
          </table:table-cell>
          <table:table-cell table:formula="of:=IF(ISNUMBER([.ET11]);[.ET11];[.ET$19])" office:value-type="float" office:value="0.9" calcext:value-type="float">
            <text:p>0.9</text:p>
          </table:table-cell>
          <table:table-cell table:formula="of:=IF(ISNUMBER([.EU11]);[.EU11];[.EU$19])" office:value-type="float" office:value="0.8427" calcext:value-type="float">
            <text:p>0.8427</text:p>
          </table:table-cell>
          <table:table-cell table:formula="of:=IF(ISNUMBER([.EV11]);[.EV11];[.EV$19])" office:value-type="float" office:value="0.8" calcext:value-type="float">
            <text:p>0.8</text:p>
          </table:table-cell>
          <table:table-cell table:formula="of:=IF(ISNUMBER([.EW11]);[.EW11];[.EW$19])" office:value-type="float" office:value="0.7314" calcext:value-type="float">
            <text:p>0.7314</text:p>
          </table:table-cell>
          <table:table-cell table:formula="of:=IF(ISNUMBER([.EX11]);[.EX11];[.EX$19])" office:value-type="float" office:value="0.7" calcext:value-type="float">
            <text:p>0.7</text:p>
          </table:table-cell>
          <table:table-cell table:formula="of:=IF(ISNUMBER([.EY11]);[.EY11];[.EY$19])" office:value-type="float" office:value="0.7" calcext:value-type="float">
            <text:p>0.7</text:p>
          </table:table-cell>
          <table:table-cell table:formula="of:=IF(ISNUMBER([.EZ11]);[.EZ11];[.EZ$19])" office:value-type="float" office:value="0.7" calcext:value-type="float">
            <text:p>0.7</text:p>
          </table:table-cell>
          <table:table-cell table:formula="of:=IF(ISNUMBER([.FA11]);[.FA11];[.FA$19])" office:value-type="float" office:value="0.713621693121693" calcext:value-type="float">
            <text:p>0.713621693121693</text:p>
          </table:table-cell>
          <table:table-cell table:formula="of:=IF(ISNUMBER([.FB11]);[.FB11];[.FB$19])" office:value-type="float" office:value="0.7305" calcext:value-type="float">
            <text:p>0.7305</text:p>
          </table:table-cell>
          <table:table-cell table:formula="of:=IF(ISNUMBER([.FC11]);[.FC11];[.FC$19])" office:value-type="float" office:value="0.974" calcext:value-type="float">
            <text:p>0.974</text:p>
          </table:table-cell>
          <table:table-cell table:formula="of:=IF(ISNUMBER([.FD11]);[.FD11];[.FD$19])" office:value-type="float" office:value="0.967888888888889" calcext:value-type="float">
            <text:p>0.967888888888889</text:p>
          </table:table-cell>
          <table:table-cell table:formula="of:=IF(ISNUMBER([.FE11]);[.FE11];[.FE$19])" office:value-type="float" office:value="0.888888888888889" calcext:value-type="float">
            <text:p>0.888888888888889</text:p>
          </table:table-cell>
          <table:table-cell table:formula="of:=IF(ISNUMBER([.FF11]);[.FF11];[.FF$19])" office:value-type="float" office:value="0.888888888888889" calcext:value-type="float">
            <text:p>0.888888888888889</text:p>
          </table:table-cell>
          <table:table-cell table:formula="of:=IF(ISNUMBER([.FG11]);[.FG11];[.FG$19])" office:value-type="float" office:value="0.750888888888889" calcext:value-type="float">
            <text:p>0.750888888888889</text:p>
          </table:table-cell>
          <table:table-cell table:formula="of:=IF(ISNUMBER([.FH11]);[.FH11];[.FH$19])" office:value-type="float" office:value="0.66" calcext:value-type="float">
            <text:p>0.66</text:p>
          </table:table-cell>
          <table:table-cell table:formula="of:=IF(ISNUMBER([.FI11]);[.FI11];[.FI$19])" office:value-type="float" office:value="0.666666666666667" calcext:value-type="float">
            <text:p>0.666666666666667</text:p>
          </table:table-cell>
          <table:table-cell table:formula="of:=IF(ISNUMBER([.FJ11]);[.FJ11];[.FJ$19])" office:value-type="float" office:value="0.666666666666667" calcext:value-type="float">
            <text:p>0.666666666666667</text:p>
          </table:table-cell>
          <table:table-cell table:formula="of:=IF(ISNUMBER([.FK11]);[.FK11];[.FK$19])" office:value-type="float" office:value="0.7" calcext:value-type="float">
            <text:p>0.7</text:p>
          </table:table-cell>
          <table:table-cell table:formula="of:=IF(ISNUMBER([.FL11]);[.FL11];[.FL$19])" office:value-type="float" office:value="0.4642" calcext:value-type="float">
            <text:p>0.4642</text:p>
          </table:table-cell>
          <table:table-cell table:formula="of:=IF(ISNUMBER([.FM11]);[.FM11];[.FM$19])" office:value-type="float" office:value="0.6957" calcext:value-type="float">
            <text:p>0.6957</text:p>
          </table:table-cell>
          <table:table-cell table:formula="of:=IF(ISNUMBER([.FN11]);[.FN11];[.FN$19])" office:value-type="float" office:value="0.8349" calcext:value-type="float">
            <text:p>0.8349</text:p>
          </table:table-cell>
          <table:table-cell table:formula="of:=IF(ISNUMBER([.FO11]);[.FO11];[.FO$19])" office:value-type="float" office:value="0.9" calcext:value-type="float">
            <text:p>0.9</text:p>
          </table:table-cell>
          <table:table-cell table:formula="of:=IF(ISNUMBER([.FP11]);[.FP11];[.FP$19])" office:value-type="float" office:value="0.9" calcext:value-type="float">
            <text:p>0.9</text:p>
          </table:table-cell>
          <table:table-cell table:formula="of:=IF(ISNUMBER([.FQ11]);[.FQ11];[.FQ$19])" office:value-type="float" office:value="0.8454" calcext:value-type="float">
            <text:p>0.8454</text:p>
          </table:table-cell>
          <table:table-cell table:formula="of:=IF(ISNUMBER([.FR11]);[.FR11];[.FR$19])" office:value-type="float" office:value="0.7662" calcext:value-type="float">
            <text:p>0.7662</text:p>
          </table:table-cell>
          <table:table-cell table:formula="of:=IF(ISNUMBER([.FS11]);[.FS11];[.FS$19])" office:value-type="float" office:value="0.7179" calcext:value-type="float">
            <text:p>0.7179</text:p>
          </table:table-cell>
          <table:table-cell table:formula="of:=IF(ISNUMBER([.FT11]);[.FT11];[.FT$19])" office:value-type="float" office:value="0.7" calcext:value-type="float">
            <text:p>0.7</text:p>
          </table:table-cell>
          <table:table-cell table:formula="of:=IF(ISNUMBER([.FU11]);[.FU11];[.FU$19])" office:value-type="float" office:value="0.7617" calcext:value-type="float">
            <text:p>0.7617</text:p>
          </table:table-cell>
          <table:table-cell table:formula="of:=IF(ISNUMBER([.FV11]);[.FV11];[.FV$19])" office:value-type="float" office:value="0.8" calcext:value-type="float">
            <text:p>0.8</text:p>
          </table:table-cell>
          <table:table-cell table:formula="of:=IF(ISNUMBER([.FW11]);[.FW11];[.FW$19])" office:value-type="float" office:value="0" calcext:value-type="float">
            <text:p>0</text:p>
          </table:table-cell>
          <table:table-cell table:formula="of:=IF(ISNUMBER([.FX11]);[.FX11];[.FX$19])" office:value-type="float" office:value="0.125" calcext:value-type="float">
            <text:p>0.125</text:p>
          </table:table-cell>
          <table:table-cell table:formula="of:=IF(ISNUMBER([.FY11]);[.FY11];[.FY$19])" office:value-type="float" office:value="0.111111111111111" calcext:value-type="float">
            <text:p>0.111111111111111</text:p>
          </table:table-cell>
          <table:table-cell table:formula="of:=IF(ISNUMBER([.FZ11]);[.FZ11];[.FZ$19])" office:value-type="float" office:value="0.1178" calcext:value-type="float">
            <text:p>0.1178</text:p>
          </table:table-cell>
          <table:table-cell table:formula="of:=IF(ISNUMBER([.GA11]);[.GA11];[.GA$19])" office:value-type="float" office:value="0.306" calcext:value-type="float">
            <text:p>0.306</text:p>
          </table:table-cell>
          <table:table-cell table:formula="of:=IF(ISNUMBER([.GB11]);[.GB11];[.GB$19])" office:value-type="float" office:value="0.4" calcext:value-type="float">
            <text:p>0.4</text:p>
          </table:table-cell>
          <table:table-cell table:formula="of:=IF(ISNUMBER([.GC11]);[.GC11];[.GC$19])" office:value-type="float" office:value="0.457" calcext:value-type="float">
            <text:p>0.457</text:p>
          </table:table-cell>
          <table:table-cell table:formula="of:=IF(ISNUMBER([.GD11]);[.GD11];[.GD$19])" office:value-type="float" office:value="0.8365" calcext:value-type="float">
            <text:p>0.8365</text:p>
          </table:table-cell>
          <table:table-cell table:formula="of:=IF(ISNUMBER([.GE11]);[.GE11];[.GE$19])" office:value-type="float" office:value="0.9284" calcext:value-type="float">
            <text:p>0.9284</text:p>
          </table:table-cell>
          <table:table-cell table:formula="of:=IF(ISNUMBER([.GF11]);[.GF11];[.GF$19])" office:value-type="float" office:value="1" calcext:value-type="float">
            <text:p>1</text:p>
          </table:table-cell>
          <table:table-cell table:formula="of:=IF(ISNUMBER([.GG11]);[.GG11];[.GG$19])" office:value-type="float" office:value="1" calcext:value-type="float">
            <text:p>1</text:p>
          </table:table-cell>
          <table:table-cell table:formula="of:=IF(ISNUMBER([.GH11]);[.GH11];[.GH$19])" office:value-type="float" office:value="0.69475" calcext:value-type="float">
            <text:p>0.69475</text:p>
          </table:table-cell>
          <table:table-cell table:formula="of:=IF(ISNUMBER([.GI11]);[.GI11];[.GI$19])" office:value-type="float" office:value="0.984125" calcext:value-type="float">
            <text:p>0.984125</text:p>
          </table:table-cell>
          <table:table-cell table:formula="of:=IF(ISNUMBER([.GJ11]);[.GJ11];[.GJ$19])" office:value-type="float" office:value="1" calcext:value-type="float">
            <text:p>1</text:p>
          </table:table-cell>
          <table:table-cell table:formula="of:=IF(ISNUMBER([.GK11]);[.GK11];[.GK$19])" office:value-type="float" office:value="1" calcext:value-type="float">
            <text:p>1</text:p>
          </table:table-cell>
          <table:table-cell table:formula="of:=IF(ISNUMBER([.GL11]);[.GL11];[.GL$19])" office:value-type="float" office:value="1" calcext:value-type="float">
            <text:p>1</text:p>
          </table:table-cell>
          <table:table-cell table:formula="of:=IF(ISNUMBER([.GM11]);[.GM11];[.GM$19])" office:value-type="float" office:value="0.9315" calcext:value-type="float">
            <text:p>0.9315</text:p>
          </table:table-cell>
          <table:table-cell table:formula="of:=IF(ISNUMBER([.GN11]);[.GN11];[.GN$19])" office:value-type="float" office:value="0.7101" calcext:value-type="float">
            <text:p>0.7101</text:p>
          </table:table-cell>
          <table:table-cell table:formula="of:=IF(ISNUMBER([.GO11]);[.GO11];[.GO$19])" office:value-type="float" office:value="0.6" calcext:value-type="float">
            <text:p>0.6</text:p>
          </table:table-cell>
          <table:table-cell table:formula="of:=IF(ISNUMBER([.GP11]);[.GP11];[.GP$19])" office:value-type="float" office:value="0.6" calcext:value-type="float">
            <text:p>0.6</text:p>
          </table:table-cell>
          <table:table-cell table:formula="of:=IF(ISNUMBER([.GQ11]);[.GQ11];[.GQ$19])" office:value-type="float" office:value="0.6" calcext:value-type="float">
            <text:p>0.6</text:p>
          </table:table-cell>
          <table:table-cell table:formula="of:=IF(ISNUMBER([.GR11]);[.GR11];[.GR$19])" office:value-type="float" office:value="0.6" calcext:value-type="float">
            <text:p>0.6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7</text:p>
          </table:table-cell>
          <table:table-cell/>
          <table:table-cell table:formula="of:=IF(ISNUMBER([.C12]);[.C12];[.C$19])" office:value-type="float" office:value="0" calcext:value-type="float">
            <text:p>0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" calcext:value-type="float">
            <text:p>0</text:p>
          </table:table-cell>
          <table:table-cell table:formula="of:=IF(ISNUMBER([.G12]);[.G12];[.G$19])" office:value-type="float" office:value="0" calcext:value-type="float">
            <text:p>0</text:p>
          </table:table-cell>
          <table:table-cell table:formula="of:=IF(ISNUMBER([.H12]);[.H12];[.H$19])" office:value-type="float" office:value="0" calcext:value-type="float">
            <text:p>0</text:p>
          </table:table-cell>
          <table:table-cell table:formula="of:=IF(ISNUMBER([.I12]);[.I12];[.I$19])" office:value-type="float" office:value="0" calcext:value-type="float">
            <text:p>0</text:p>
          </table:table-cell>
          <table:table-cell table:formula="of:=IF(ISNUMBER([.J12]);[.J12];[.J$19])" office:value-type="float" office:value="0.0149" calcext:value-type="float">
            <text:p>0.0149</text:p>
          </table:table-cell>
          <table:table-cell table:formula="of:=IF(ISNUMBER([.K12]);[.K12];[.K$19])" office:value-type="float" office:value="0.1" calcext:value-type="float">
            <text:p>0.1</text:p>
          </table:table-cell>
          <table:table-cell table:formula="of:=IF(ISNUMBER([.L12]);[.L12];[.L$19])" office:value-type="float" office:value="0.3092" calcext:value-type="float">
            <text:p>0.3092</text:p>
          </table:table-cell>
          <table:table-cell table:formula="of:=IF(ISNUMBER([.M12]);[.M12];[.M$19])" office:value-type="float" office:value="0.577" calcext:value-type="float">
            <text:p>0.577</text:p>
          </table:table-cell>
          <table:table-cell table:formula="of:=IF(ISNUMBER([.N12]);[.N12];[.N$19])" office:value-type="float" office:value="0.7932" calcext:value-type="float">
            <text:p>0.7932</text:p>
          </table:table-cell>
          <table:table-cell table:formula="of:=IF(ISNUMBER([.O12]);[.O12];[.O$19])" office:value-type="float" office:value="0.8841" calcext:value-type="float">
            <text:p>0.8841</text:p>
          </table:table-cell>
          <table:table-cell table:formula="of:=IF(ISNUMBER([.P12]);[.P12];[.P$19])" office:value-type="float" office:value="0.9" calcext:value-type="float">
            <text:p>0.9</text:p>
          </table:table-cell>
          <table:table-cell table:formula="of:=IF(ISNUMBER([.Q12]);[.Q12];[.Q$19])" office:value-type="float" office:value="0.6634" calcext:value-type="float">
            <text:p>0.6634</text:p>
          </table:table-cell>
          <table:table-cell table:formula="of:=IF(ISNUMBER([.R12]);[.R12];[.R$19])" office:value-type="float" office:value="0.3541" calcext:value-type="float">
            <text:p>0.3541</text:p>
          </table:table-cell>
          <table:table-cell table:formula="of:=IF(ISNUMBER([.S12]);[.S12];[.S$19])" office:value-type="float" office:value="0.2863" calcext:value-type="float">
            <text:p>0.2863</text:p>
          </table:table-cell>
          <table:table-cell table:formula="of:=IF(ISNUMBER([.T12]);[.T12];[.T$19])" office:value-type="float" office:value="0.2" calcext:value-type="float">
            <text:p>0.2</text:p>
          </table:table-cell>
          <table:table-cell table:formula="of:=IF(ISNUMBER([.U12]);[.U12];[.U$19])" office:value-type="float" office:value="0.2" calcext:value-type="float">
            <text:p>0.2</text:p>
          </table:table-cell>
          <table:table-cell table:formula="of:=IF(ISNUMBER([.V12]);[.V12];[.V$19])" office:value-type="float" office:value="0.2" calcext:value-type="float">
            <text:p>0.2</text:p>
          </table:table-cell>
          <table:table-cell table:formula="of:=IF(ISNUMBER([.W12]);[.W12];[.W$19])" office:value-type="float" office:value="0.2542" calcext:value-type="float">
            <text:p>0.2542</text:p>
          </table:table-cell>
          <table:table-cell table:formula="of:=IF(ISNUMBER([.X12]);[.X12];[.X$19])" office:value-type="float" office:value="0.3" calcext:value-type="float">
            <text:p>0.3</text:p>
          </table:table-cell>
          <table:table-cell table:formula="of:=IF(ISNUMBER([.Y12]);[.Y12];[.Y$19])" office:value-type="float" office:value="0.744571428571429" calcext:value-type="float">
            <text:p>0.744571428571429</text:p>
          </table:table-cell>
          <table:table-cell table:formula="of:=IF(ISNUMBER([.Z12]);[.Z12];[.Z$19])" office:value-type="float" office:value="0.773" calcext:value-type="float">
            <text:p>0.773</text:p>
          </table:table-cell>
          <table:table-cell table:formula="of:=IF(ISNUMBER([.AA12]);[.AA12];[.AA$19])" office:value-type="float" office:value="0.8" calcext:value-type="float">
            <text:p>0.8</text:p>
          </table:table-cell>
          <table:table-cell table:formula="of:=IF(ISNUMBER([.AB12]);[.AB12];[.AB$19])" office:value-type="float" office:value="0.8" calcext:value-type="float">
            <text:p>0.8</text:p>
          </table:table-cell>
          <table:table-cell table:formula="of:=IF(ISNUMBER([.AC12]);[.AC12];[.AC$19])" office:value-type="float" office:value="0.8" calcext:value-type="float">
            <text:p>0.8</text:p>
          </table:table-cell>
          <table:table-cell table:formula="of:=IF(ISNUMBER([.AD12]);[.AD12];[.AD$19])" office:value-type="float" office:value="0.8" calcext:value-type="float">
            <text:p>0.8</text:p>
          </table:table-cell>
          <table:table-cell table:formula="of:=IF(ISNUMBER([.AE12]);[.AE12];[.AE$19])" office:value-type="float" office:value="0.7624" calcext:value-type="float">
            <text:p>0.7624</text:p>
          </table:table-cell>
          <table:table-cell table:formula="of:=IF(ISNUMBER([.AF12]);[.AF12];[.AF$19])" office:value-type="float" office:value="0.7" calcext:value-type="float">
            <text:p>0.7</text:p>
          </table:table-cell>
          <table:table-cell table:formula="of:=IF(ISNUMBER([.AG12]);[.AG12];[.AG$19])" office:value-type="float" office:value="0.7" calcext:value-type="float">
            <text:p>0.7</text:p>
          </table:table-cell>
          <table:table-cell table:formula="of:=IF(ISNUMBER([.AH12]);[.AH12];[.AH$19])" office:value-type="float" office:value="0.6218" calcext:value-type="float">
            <text:p>0.6218</text:p>
          </table:table-cell>
          <table:table-cell table:formula="of:=IF(ISNUMBER([.AI12]);[.AI12];[.AI$19])" office:value-type="float" office:value="0.7811" calcext:value-type="float">
            <text:p>0.7811</text:p>
          </table:table-cell>
          <table:table-cell table:formula="of:=IF(ISNUMBER([.AJ12]);[.AJ12];[.AJ$19])" office:value-type="float" office:value="0.815571428571429" calcext:value-type="float">
            <text:p>0.815571428571429</text:p>
          </table:table-cell>
          <table:table-cell table:formula="of:=IF(ISNUMBER([.AK12]);[.AK12];[.AK$19])" office:value-type="float" office:value="0.888888888888889" calcext:value-type="float">
            <text:p>0.888888888888889</text:p>
          </table:table-cell>
          <table:table-cell table:formula="of:=IF(ISNUMBER([.AL12]);[.AL12];[.AL$19])" office:value-type="float" office:value="0.663" calcext:value-type="float">
            <text:p>0.663</text:p>
          </table:table-cell>
          <table:table-cell table:formula="of:=IF(ISNUMBER([.AM12]);[.AM12];[.AM$19])" office:value-type="float" office:value="0.5891" calcext:value-type="float">
            <text:p>0.5891</text:p>
          </table:table-cell>
          <table:table-cell table:formula="of:=IF(ISNUMBER([.AN12]);[.AN12];[.AN$19])" office:value-type="float" office:value="0.451" calcext:value-type="float">
            <text:p>0.451</text:p>
          </table:table-cell>
          <table:table-cell table:formula="of:=IF(ISNUMBER([.AO12]);[.AO12];[.AO$19])" office:value-type="float" office:value="0.4" calcext:value-type="float">
            <text:p>0.4</text:p>
          </table:table-cell>
          <table:table-cell table:formula="of:=IF(ISNUMBER([.AP12]);[.AP12];[.AP$19])" office:value-type="float" office:value="0.471" calcext:value-type="float">
            <text:p>0.471</text:p>
          </table:table-cell>
          <table:table-cell table:formula="of:=IF(ISNUMBER([.AQ12]);[.AQ12];[.AQ$19])" office:value-type="float" office:value="0.5019" calcext:value-type="float">
            <text:p>0.5019</text:p>
          </table:table-cell>
          <table:table-cell table:formula="of:=IF(ISNUMBER([.AR12]);[.AR12];[.AR$19])" office:value-type="float" office:value="0.4759" calcext:value-type="float">
            <text:p>0.4759</text:p>
          </table:table-cell>
          <table:table-cell table:formula="of:=IF(ISNUMBER([.AS12]);[.AS12];[.AS$19])" office:value-type="float" office:value="0.5" calcext:value-type="float">
            <text:p>0.5</text:p>
          </table:table-cell>
          <table:table-cell table:formula="of:=IF(ISNUMBER([.AT12]);[.AT12];[.AT$19])" office:value-type="float" office:value="0.5977" calcext:value-type="float">
            <text:p>0.5977</text:p>
          </table:table-cell>
          <table:table-cell table:formula="of:=IF(ISNUMBER([.AU12]);[.AU12];[.AU$19])" office:value-type="float" office:value="0.089" calcext:value-type="float">
            <text:p>0.089</text:p>
          </table:table-cell>
          <table:table-cell table:formula="of:=IF(ISNUMBER([.AV12]);[.AV12];[.AV$19])" office:value-type="float" office:value="0.1" calcext:value-type="float">
            <text:p>0.1</text:p>
          </table:table-cell>
          <table:table-cell table:formula="of:=IF(ISNUMBER([.AW12]);[.AW12];[.AW$19])" office:value-type="float" office:value="0.1" calcext:value-type="float">
            <text:p>0.1</text:p>
          </table:table-cell>
          <table:table-cell table:formula="of:=IF(ISNUMBER([.AX12]);[.AX12];[.AX$19])" office:value-type="float" office:value="0.1092" calcext:value-type="float">
            <text:p>0.1092</text:p>
          </table:table-cell>
          <table:table-cell table:formula="of:=IF(ISNUMBER([.AY12]);[.AY12];[.AY$19])" office:value-type="float" office:value="0.1034" calcext:value-type="float">
            <text:p>0.1034</text:p>
          </table:table-cell>
          <table:table-cell table:formula="of:=IF(ISNUMBER([.AZ12]);[.AZ12];[.AZ$19])" office:value-type="float" office:value="0.2" calcext:value-type="float">
            <text:p>0.2</text:p>
          </table:table-cell>
          <table:table-cell table:formula="of:=IF(ISNUMBER([.BA12]);[.BA12];[.BA$19])" office:value-type="float" office:value="0.2352" calcext:value-type="float">
            <text:p>0.2352</text:p>
          </table:table-cell>
          <table:table-cell table:formula="of:=IF(ISNUMBER([.BB12]);[.BB12];[.BB$19])" office:value-type="float" office:value="0.3895" calcext:value-type="float">
            <text:p>0.3895</text:p>
          </table:table-cell>
          <table:table-cell table:formula="of:=IF(ISNUMBER([.BC12]);[.BC12];[.BC$19])" office:value-type="float" office:value="0.4" calcext:value-type="float">
            <text:p>0.4</text:p>
          </table:table-cell>
          <table:table-cell table:formula="of:=IF(ISNUMBER([.BD12]);[.BD12];[.BD$19])" office:value-type="float" office:value="0.3734" calcext:value-type="float">
            <text:p>0.3734</text:p>
          </table:table-cell>
          <table:table-cell table:formula="of:=IF(ISNUMBER([.BE12]);[.BE12];[.BE$19])" office:value-type="float" office:value="0.4" calcext:value-type="float">
            <text:p>0.4</text:p>
          </table:table-cell>
          <table:table-cell table:formula="of:=IF(ISNUMBER([.BF12]);[.BF12];[.BF$19])" office:value-type="float" office:value="0.666285714285714" calcext:value-type="float">
            <text:p>0.666285714285714</text:p>
          </table:table-cell>
          <table:table-cell table:formula="of:=IF(ISNUMBER([.BG12]);[.BG12];[.BG$19])" office:value-type="float" office:value="0.7" calcext:value-type="float">
            <text:p>0.7</text:p>
          </table:table-cell>
          <table:table-cell table:formula="of:=IF(ISNUMBER([.BH12]);[.BH12];[.BH$19])" office:value-type="float" office:value="0.6579" calcext:value-type="float">
            <text:p>0.6579</text:p>
          </table:table-cell>
          <table:table-cell table:formula="of:=IF(ISNUMBER([.BI12]);[.BI12];[.BI$19])" office:value-type="float" office:value="0.5966" calcext:value-type="float">
            <text:p>0.5966</text:p>
          </table:table-cell>
          <table:table-cell table:formula="of:=IF(ISNUMBER([.BJ12]);[.BJ12];[.BJ$19])" office:value-type="float" office:value="0.5" calcext:value-type="float">
            <text:p>0.5</text:p>
          </table:table-cell>
          <table:table-cell table:formula="of:=IF(ISNUMBER([.BK12]);[.BK12];[.BK$19])" office:value-type="float" office:value="0.5" calcext:value-type="float">
            <text:p>0.5</text:p>
          </table:table-cell>
          <table:table-cell table:formula="of:=IF(ISNUMBER([.BL12]);[.BL12];[.BL$19])" office:value-type="float" office:value="0.4384" calcext:value-type="float">
            <text:p>0.4384</text:p>
          </table:table-cell>
          <table:table-cell table:formula="of:=IF(ISNUMBER([.BM12]);[.BM12];[.BM$19])" office:value-type="float" office:value="0.4257" calcext:value-type="float">
            <text:p>0.4257</text:p>
          </table:table-cell>
          <table:table-cell table:formula="of:=IF(ISNUMBER([.BN12]);[.BN12];[.BN$19])" office:value-type="float" office:value="0.6503" calcext:value-type="float">
            <text:p>0.6503</text:p>
          </table:table-cell>
          <table:table-cell table:formula="of:=IF(ISNUMBER([.BO12]);[.BO12];[.BO$19])" office:value-type="float" office:value="0.6155" calcext:value-type="float">
            <text:p>0.6155</text:p>
          </table:table-cell>
          <table:table-cell table:formula="of:=IF(ISNUMBER([.BP12]);[.BP12];[.BP$19])" office:value-type="float" office:value="0.6" calcext:value-type="float">
            <text:p>0.6</text:p>
          </table:table-cell>
          <table:table-cell table:formula="of:=IF(ISNUMBER([.BQ12]);[.BQ12];[.BQ$19])" office:value-type="float" office:value="0.1" calcext:value-type="float">
            <text:p>0.1</text:p>
          </table:table-cell>
          <table:table-cell table:formula="of:=IF(ISNUMBER([.BR12]);[.BR12];[.BR$19])" office:value-type="float" office:value="0.2" calcext:value-type="float">
            <text:p>0.2</text:p>
          </table:table-cell>
          <table:table-cell table:formula="of:=IF(ISNUMBER([.BS12]);[.BS12];[.BS$19])" office:value-type="float" office:value="0.2" calcext:value-type="float">
            <text:p>0.2</text:p>
          </table:table-cell>
          <table:table-cell table:formula="of:=IF(ISNUMBER([.BT12]);[.BT12];[.BT$19])" office:value-type="float" office:value="0.1492" calcext:value-type="float">
            <text:p>0.1492</text:p>
          </table:table-cell>
          <table:table-cell table:formula="of:=IF(ISNUMBER([.BU12]);[.BU12];[.BU$19])" office:value-type="float" office:value="0.1" calcext:value-type="float">
            <text:p>0.1</text:p>
          </table:table-cell>
          <table:table-cell table:formula="of:=IF(ISNUMBER([.BV12]);[.BV12];[.BV$19])" office:value-type="float" office:value="0.1228" calcext:value-type="float">
            <text:p>0.1228</text:p>
          </table:table-cell>
          <table:table-cell table:formula="of:=IF(ISNUMBER([.BW12]);[.BW12];[.BW$19])" office:value-type="float" office:value="0.3339" calcext:value-type="float">
            <text:p>0.3339</text:p>
          </table:table-cell>
          <table:table-cell table:formula="of:=IF(ISNUMBER([.BX12]);[.BX12];[.BX$19])" office:value-type="float" office:value="0.5663" calcext:value-type="float">
            <text:p>0.5663</text:p>
          </table:table-cell>
          <table:table-cell table:formula="of:=IF(ISNUMBER([.BY12]);[.BY12];[.BY$19])" office:value-type="float" office:value="0.6" calcext:value-type="float">
            <text:p>0.6</text:p>
          </table:table-cell>
          <table:table-cell table:formula="of:=IF(ISNUMBER([.BZ12]);[.BZ12];[.BZ$19])" office:value-type="float" office:value="0.7112" calcext:value-type="float">
            <text:p>0.7112</text:p>
          </table:table-cell>
          <table:table-cell table:formula="of:=IF(ISNUMBER([.CA12]);[.CA12];[.CA$19])" office:value-type="float" office:value="0.9" calcext:value-type="float">
            <text:p>0.9</text:p>
          </table:table-cell>
          <table:table-cell table:formula="of:=IF(ISNUMBER([.CB12]);[.CB12];[.CB$19])" office:value-type="float" office:value="0.791857142857143" calcext:value-type="float">
            <text:p>0.791857142857143</text:p>
          </table:table-cell>
          <table:table-cell table:formula="of:=IF(ISNUMBER([.CC12]);[.CC12];[.CC$19])" office:value-type="float" office:value="0.888888888888889" calcext:value-type="float">
            <text:p>0.888888888888889</text:p>
          </table:table-cell>
          <table:table-cell table:formula="of:=IF(ISNUMBER([.CD12]);[.CD12];[.CD$19])" office:value-type="float" office:value="0.8345" calcext:value-type="float">
            <text:p>0.8345</text:p>
          </table:table-cell>
          <table:table-cell table:formula="of:=IF(ISNUMBER([.CE12]);[.CE12];[.CE$19])" office:value-type="float" office:value="0.5888" calcext:value-type="float">
            <text:p>0.5888</text:p>
          </table:table-cell>
          <table:table-cell table:formula="of:=IF(ISNUMBER([.CF12]);[.CF12];[.CF$19])" office:value-type="float" office:value="0.4" calcext:value-type="float">
            <text:p>0.4</text:p>
          </table:table-cell>
          <table:table-cell table:formula="of:=IF(ISNUMBER([.CG12]);[.CG12];[.CG$19])" office:value-type="float" office:value="0.4166" calcext:value-type="float">
            <text:p>0.4166</text:p>
          </table:table-cell>
          <table:table-cell table:formula="of:=IF(ISNUMBER([.CH12]);[.CH12];[.CH$19])" office:value-type="float" office:value="0.5" calcext:value-type="float">
            <text:p>0.5</text:p>
          </table:table-cell>
          <table:table-cell table:formula="of:=IF(ISNUMBER([.CI12]);[.CI12];[.CI$19])" office:value-type="float" office:value="0.6143" calcext:value-type="float">
            <text:p>0.6143</text:p>
          </table:table-cell>
          <table:table-cell table:formula="of:=IF(ISNUMBER([.CJ12]);[.CJ12];[.CJ$19])" office:value-type="float" office:value="0.7512" calcext:value-type="float">
            <text:p>0.7512</text:p>
          </table:table-cell>
          <table:table-cell table:formula="of:=IF(ISNUMBER([.CK12]);[.CK12];[.CK$19])" office:value-type="float" office:value="0.7554" calcext:value-type="float">
            <text:p>0.7554</text:p>
          </table:table-cell>
          <table:table-cell table:formula="of:=IF(ISNUMBER([.CL12]);[.CL12];[.CL$19])" office:value-type="float" office:value="0.7" calcext:value-type="float">
            <text:p>0.7</text:p>
          </table:table-cell>
          <table:table-cell table:formula="of:=IF(ISNUMBER([.CM12]);[.CM12];[.CM$19])" office:value-type="float" office:value="0.888166666666667" calcext:value-type="float">
            <text:p>0.888166666666667</text:p>
          </table:table-cell>
          <table:table-cell table:formula="of:=IF(ISNUMBER([.CN12]);[.CN12];[.CN$19])" office:value-type="float" office:value="0.7519" calcext:value-type="float">
            <text:p>0.7519</text:p>
          </table:table-cell>
          <table:table-cell table:formula="of:=IF(ISNUMBER([.CO12]);[.CO12];[.CO$19])" office:value-type="float" office:value="0.8" calcext:value-type="float">
            <text:p>0.8</text:p>
          </table:table-cell>
          <table:table-cell table:formula="of:=IF(ISNUMBER([.CP12]);[.CP12];[.CP$19])" office:value-type="float" office:value="0.7713" calcext:value-type="float">
            <text:p>0.7713</text:p>
          </table:table-cell>
          <table:table-cell table:formula="of:=IF(ISNUMBER([.CQ12]);[.CQ12];[.CQ$19])" office:value-type="float" office:value="0.8801" calcext:value-type="float">
            <text:p>0.8801</text:p>
          </table:table-cell>
          <table:table-cell table:formula="of:=IF(ISNUMBER([.CR12]);[.CR12];[.CR$19])" office:value-type="float" office:value="0.9" calcext:value-type="float">
            <text:p>0.9</text:p>
          </table:table-cell>
          <table:table-cell table:formula="of:=IF(ISNUMBER([.CS12]);[.CS12];[.CS$19])" office:value-type="float" office:value="0.8301" calcext:value-type="float">
            <text:p>0.8301</text:p>
          </table:table-cell>
          <table:table-cell table:formula="of:=IF(ISNUMBER([.CT12]);[.CT12];[.CT$19])" office:value-type="float" office:value="0.809" calcext:value-type="float">
            <text:p>0.809</text:p>
          </table:table-cell>
          <table:table-cell table:formula="of:=IF(ISNUMBER([.CU12]);[.CU12];[.CU$19])" office:value-type="float" office:value="0.9" calcext:value-type="float">
            <text:p>0.9</text:p>
          </table:table-cell>
          <table:table-cell table:formula="of:=IF(ISNUMBER([.CV12]);[.CV12];[.CV$19])" office:value-type="float" office:value="0.9858" calcext:value-type="float">
            <text:p>0.9858</text:p>
          </table:table-cell>
          <table:table-cell table:formula="of:=IF(ISNUMBER([.CW12]);[.CW12];[.CW$19])" office:value-type="float" office:value="1" calcext:value-type="float">
            <text:p>1</text:p>
          </table:table-cell>
          <table:table-cell table:formula="of:=IF(ISNUMBER([.CX12]);[.CX12];[.CX$19])" office:value-type="float" office:value="0.8783" calcext:value-type="float">
            <text:p>0.8783</text:p>
          </table:table-cell>
          <table:table-cell table:formula="of:=IF(ISNUMBER([.CY12]);[.CY12];[.CY$19])" office:value-type="float" office:value="0.9" calcext:value-type="float">
            <text:p>0.9</text:p>
          </table:table-cell>
          <table:table-cell table:formula="of:=IF(ISNUMBER([.CZ12]);[.CZ12];[.CZ$19])" office:value-type="float" office:value="0.9" calcext:value-type="float">
            <text:p>0.9</text:p>
          </table:table-cell>
          <table:table-cell table:formula="of:=IF(ISNUMBER([.DA12]);[.DA12];[.DA$19])" office:value-type="float" office:value="0.7079" calcext:value-type="float">
            <text:p>0.7079</text:p>
          </table:table-cell>
          <table:table-cell table:formula="of:=IF(ISNUMBER([.DB12]);[.DB12];[.DB$19])" office:value-type="float" office:value="0.5" calcext:value-type="float">
            <text:p>0.5</text:p>
          </table:table-cell>
          <table:table-cell table:formula="of:=IF(ISNUMBER([.DC12]);[.DC12];[.DC$19])" office:value-type="float" office:value="0.5236" calcext:value-type="float">
            <text:p>0.5236</text:p>
          </table:table-cell>
          <table:table-cell table:formula="of:=IF(ISNUMBER([.DD12]);[.DD12];[.DD$19])" office:value-type="float" office:value="0.6104" calcext:value-type="float">
            <text:p>0.6104</text:p>
          </table:table-cell>
          <table:table-cell table:formula="of:=IF(ISNUMBER([.DE12]);[.DE12];[.DE$19])" office:value-type="float" office:value="0.7753" calcext:value-type="float">
            <text:p>0.7753</text:p>
          </table:table-cell>
          <table:table-cell table:formula="of:=IF(ISNUMBER([.DF12]);[.DF12];[.DF$19])" office:value-type="float" office:value="0.7792" calcext:value-type="float">
            <text:p>0.7792</text:p>
          </table:table-cell>
          <table:table-cell table:formula="of:=IF(ISNUMBER([.DG12]);[.DG12];[.DG$19])" office:value-type="float" office:value="0.6541" calcext:value-type="float">
            <text:p>0.6541</text:p>
          </table:table-cell>
          <table:table-cell table:formula="of:=IF(ISNUMBER([.DH12]);[.DH12];[.DH$19])" office:value-type="float" office:value="0.6271" calcext:value-type="float">
            <text:p>0.6271</text:p>
          </table:table-cell>
          <table:table-cell table:formula="of:=IF(ISNUMBER([.DI12]);[.DI12];[.DI$19])" office:value-type="float" office:value="0.1" calcext:value-type="float">
            <text:p>0.1</text:p>
          </table:table-cell>
          <table:table-cell table:formula="of:=IF(ISNUMBER([.DJ12]);[.DJ12];[.DJ$19])" office:value-type="float" office:value="0.1" calcext:value-type="float">
            <text:p>0.1</text:p>
          </table:table-cell>
          <table:table-cell table:formula="of:=IF(ISNUMBER([.DK12]);[.DK12];[.DK$19])" office:value-type="float" office:value="0.1781" calcext:value-type="float">
            <text:p>0.1781</text:p>
          </table:table-cell>
          <table:table-cell table:formula="of:=IF(ISNUMBER([.DL12]);[.DL12];[.DL$19])" office:value-type="float" office:value="0.2" calcext:value-type="float">
            <text:p>0.2</text:p>
          </table:table-cell>
          <table:table-cell table:formula="of:=IF(ISNUMBER([.DM12]);[.DM12];[.DM$19])" office:value-type="float" office:value="0.2405" calcext:value-type="float">
            <text:p>0.2405</text:p>
          </table:table-cell>
          <table:table-cell table:formula="of:=IF(ISNUMBER([.DN12]);[.DN12];[.DN$19])" office:value-type="float" office:value="0.2284" calcext:value-type="float">
            <text:p>0.2284</text:p>
          </table:table-cell>
          <table:table-cell table:formula="of:=IF(ISNUMBER([.DO12]);[.DO12];[.DO$19])" office:value-type="float" office:value="0.4367" calcext:value-type="float">
            <text:p>0.4367</text:p>
          </table:table-cell>
          <table:table-cell table:formula="of:=IF(ISNUMBER([.DP12]);[.DP12];[.DP$19])" office:value-type="float" office:value="0.6943" calcext:value-type="float">
            <text:p>0.6943</text:p>
          </table:table-cell>
          <table:table-cell table:formula="of:=IF(ISNUMBER([.DQ12]);[.DQ12];[.DQ$19])" office:value-type="float" office:value="0.7793" calcext:value-type="float">
            <text:p>0.7793</text:p>
          </table:table-cell>
          <table:table-cell table:formula="of:=IF(ISNUMBER([.DR12]);[.DR12];[.DR$19])" office:value-type="float" office:value="0.8" calcext:value-type="float">
            <text:p>0.8</text:p>
          </table:table-cell>
          <table:table-cell table:formula="of:=IF(ISNUMBER([.DS12]);[.DS12];[.DS$19])" office:value-type="float" office:value="0.8" calcext:value-type="float">
            <text:p>0.8</text:p>
          </table:table-cell>
          <table:table-cell table:formula="of:=IF(ISNUMBER([.DT12]);[.DT12];[.DT$19])" office:value-type="float" office:value="0.676444444444444" calcext:value-type="float">
            <text:p>0.676444444444444</text:p>
          </table:table-cell>
          <table:table-cell table:formula="of:=IF(ISNUMBER([.DU12]);[.DU12];[.DU$19])" office:value-type="float" office:value="0.7867" calcext:value-type="float">
            <text:p>0.7867</text:p>
          </table:table-cell>
          <table:table-cell table:formula="of:=IF(ISNUMBER([.DV12]);[.DV12];[.DV$19])" office:value-type="float" office:value="0.7214" calcext:value-type="float">
            <text:p>0.7214</text:p>
          </table:table-cell>
          <table:table-cell table:formula="of:=IF(ISNUMBER([.DW12]);[.DW12];[.DW$19])" office:value-type="float" office:value="0.518" calcext:value-type="float">
            <text:p>0.518</text:p>
          </table:table-cell>
          <table:table-cell table:formula="of:=IF(ISNUMBER([.DX12]);[.DX12];[.DX$19])" office:value-type="float" office:value="0.4881" calcext:value-type="float">
            <text:p>0.4881</text:p>
          </table:table-cell>
          <table:table-cell table:formula="of:=IF(ISNUMBER([.DY12]);[.DY12];[.DY$19])" office:value-type="float" office:value="0.5" calcext:value-type="float">
            <text:p>0.5</text:p>
          </table:table-cell>
          <table:table-cell table:formula="of:=IF(ISNUMBER([.DZ12]);[.DZ12];[.DZ$19])" office:value-type="float" office:value="0.5214" calcext:value-type="float">
            <text:p>0.5214</text:p>
          </table:table-cell>
          <table:table-cell table:formula="of:=IF(ISNUMBER([.EA12]);[.EA12];[.EA$19])" office:value-type="float" office:value="0.6692" calcext:value-type="float">
            <text:p>0.6692</text:p>
          </table:table-cell>
          <table:table-cell table:formula="of:=IF(ISNUMBER([.EB12]);[.EB12];[.EB$19])" office:value-type="float" office:value="0.7799" calcext:value-type="float">
            <text:p>0.7799</text:p>
          </table:table-cell>
          <table:table-cell table:formula="of:=IF(ISNUMBER([.EC12]);[.EC12];[.EC$19])" office:value-type="float" office:value="0.9119" calcext:value-type="float">
            <text:p>0.9119</text:p>
          </table:table-cell>
          <table:table-cell table:formula="of:=IF(ISNUMBER([.ED12]);[.ED12];[.ED$19])" office:value-type="float" office:value="1" calcext:value-type="float">
            <text:p>1</text:p>
          </table:table-cell>
          <table:table-cell table:formula="of:=IF(ISNUMBER([.EE12]);[.EE12];[.EE$19])" office:value-type="float" office:value="0" calcext:value-type="float">
            <text:p>0</text:p>
          </table:table-cell>
          <table:table-cell table:formula="of:=IF(ISNUMBER([.EF12]);[.EF12];[.EF$19])" office:value-type="float" office:value="0.0959" calcext:value-type="float">
            <text:p>0.0959</text:p>
          </table:table-cell>
          <table:table-cell table:formula="of:=IF(ISNUMBER([.EG12]);[.EG12];[.EG$19])" office:value-type="float" office:value="0.1" calcext:value-type="float">
            <text:p>0.1</text:p>
          </table:table-cell>
          <table:table-cell table:formula="of:=IF(ISNUMBER([.EH12]);[.EH12];[.EH$19])" office:value-type="float" office:value="0.1" calcext:value-type="float">
            <text:p>0.1</text:p>
          </table:table-cell>
          <table:table-cell table:formula="of:=IF(ISNUMBER([.EI12]);[.EI12];[.EI$19])" office:value-type="float" office:value="0.1155" calcext:value-type="float">
            <text:p>0.1155</text:p>
          </table:table-cell>
          <table:table-cell table:formula="of:=IF(ISNUMBER([.EJ12]);[.EJ12];[.EJ$19])" office:value-type="float" office:value="0.1691" calcext:value-type="float">
            <text:p>0.1691</text:p>
          </table:table-cell>
          <table:table-cell table:formula="of:=IF(ISNUMBER([.EK12]);[.EK12];[.EK$19])" office:value-type="float" office:value="0.3844" calcext:value-type="float">
            <text:p>0.3844</text:p>
          </table:table-cell>
          <table:table-cell table:formula="of:=IF(ISNUMBER([.EL12]);[.EL12];[.EL$19])" office:value-type="float" office:value="0.6576" calcext:value-type="float">
            <text:p>0.6576</text:p>
          </table:table-cell>
          <table:table-cell table:formula="of:=IF(ISNUMBER([.EM12]);[.EM12];[.EM$19])" office:value-type="float" office:value="0.9" calcext:value-type="float">
            <text:p>0.9</text:p>
          </table:table-cell>
          <table:table-cell table:formula="of:=IF(ISNUMBER([.EN12]);[.EN12];[.EN$19])" office:value-type="float" office:value="0.9" calcext:value-type="float">
            <text:p>0.9</text:p>
          </table:table-cell>
          <table:table-cell table:formula="of:=IF(ISNUMBER([.EO12]);[.EO12];[.EO$19])" office:value-type="float" office:value="0.9035" calcext:value-type="float">
            <text:p>0.9035</text:p>
          </table:table-cell>
          <table:table-cell table:formula="of:=IF(ISNUMBER([.EP12]);[.EP12];[.EP$19])" office:value-type="float" office:value="0.787428571428571" calcext:value-type="float">
            <text:p>0.787428571428571</text:p>
          </table:table-cell>
          <table:table-cell table:formula="of:=IF(ISNUMBER([.EQ12]);[.EQ12];[.EQ$19])" office:value-type="float" office:value="0.8" calcext:value-type="float">
            <text:p>0.8</text:p>
          </table:table-cell>
          <table:table-cell table:formula="of:=IF(ISNUMBER([.ER12]);[.ER12];[.ER$19])" office:value-type="float" office:value="0.7331" calcext:value-type="float">
            <text:p>0.7331</text:p>
          </table:table-cell>
          <table:table-cell table:formula="of:=IF(ISNUMBER([.ES12]);[.ES12];[.ES$19])" office:value-type="float" office:value="0.6455" calcext:value-type="float">
            <text:p>0.6455</text:p>
          </table:table-cell>
          <table:table-cell table:formula="of:=IF(ISNUMBER([.ET12]);[.ET12];[.ET$19])" office:value-type="float" office:value="0.5289" calcext:value-type="float">
            <text:p>0.5289</text:p>
          </table:table-cell>
          <table:table-cell table:formula="of:=IF(ISNUMBER([.EU12]);[.EU12];[.EU$19])" office:value-type="float" office:value="0.5595" calcext:value-type="float">
            <text:p>0.5595</text:p>
          </table:table-cell>
          <table:table-cell table:formula="of:=IF(ISNUMBER([.EV12]);[.EV12];[.EV$19])" office:value-type="float" office:value="0.5506" calcext:value-type="float">
            <text:p>0.5506</text:p>
          </table:table-cell>
          <table:table-cell table:formula="of:=IF(ISNUMBER([.EW12]);[.EW12];[.EW$19])" office:value-type="float" office:value="0.5119" calcext:value-type="float">
            <text:p>0.5119</text:p>
          </table:table-cell>
          <table:table-cell table:formula="of:=IF(ISNUMBER([.EX12]);[.EX12];[.EX$19])" office:value-type="float" office:value="0.6" calcext:value-type="float">
            <text:p>0.6</text:p>
          </table:table-cell>
          <table:table-cell table:formula="of:=IF(ISNUMBER([.EY12]);[.EY12];[.EY$19])" office:value-type="float" office:value="0.695" calcext:value-type="float">
            <text:p>0.695</text:p>
          </table:table-cell>
          <table:table-cell table:formula="of:=IF(ISNUMBER([.EZ12]);[.EZ12];[.EZ$19])" office:value-type="float" office:value="0.7925" calcext:value-type="float">
            <text:p>0.7925</text:p>
          </table:table-cell>
          <table:table-cell table:formula="of:=IF(ISNUMBER([.FA12]);[.FA12];[.FA$19])" office:value-type="float" office:value="0.738428571428572" calcext:value-type="float">
            <text:p>0.738428571428572</text:p>
          </table:table-cell>
          <table:table-cell table:formula="of:=IF(ISNUMBER([.FB12]);[.FB12];[.FB$19])" office:value-type="float" office:value="0.878" calcext:value-type="float">
            <text:p>0.878</text:p>
          </table:table-cell>
          <table:table-cell table:formula="of:=IF(ISNUMBER([.FC12]);[.FC12];[.FC$19])" office:value-type="float" office:value="0.9" calcext:value-type="float">
            <text:p>0.9</text:p>
          </table:table-cell>
          <table:table-cell table:formula="of:=IF(ISNUMBER([.FD12]);[.FD12];[.FD$19])" office:value-type="float" office:value="0.9" calcext:value-type="float">
            <text:p>0.9</text:p>
          </table:table-cell>
          <table:table-cell table:formula="of:=IF(ISNUMBER([.FE12]);[.FE12];[.FE$19])" office:value-type="float" office:value="0.9" calcext:value-type="float">
            <text:p>0.9</text:p>
          </table:table-cell>
          <table:table-cell table:formula="of:=IF(ISNUMBER([.FF12]);[.FF12];[.FF$19])" office:value-type="float" office:value="0.8188" calcext:value-type="float">
            <text:p>0.8188</text:p>
          </table:table-cell>
          <table:table-cell table:formula="of:=IF(ISNUMBER([.FG12]);[.FG12];[.FG$19])" office:value-type="float" office:value="0.8048" calcext:value-type="float">
            <text:p>0.8048</text:p>
          </table:table-cell>
          <table:table-cell table:formula="of:=IF(ISNUMBER([.FH12]);[.FH12];[.FH$19])" office:value-type="float" office:value="0.7899" calcext:value-type="float">
            <text:p>0.7899</text:p>
          </table:table-cell>
          <table:table-cell table:formula="of:=IF(ISNUMBER([.FI12]);[.FI12];[.FI$19])" office:value-type="float" office:value="0.6552" calcext:value-type="float">
            <text:p>0.6552</text:p>
          </table:table-cell>
          <table:table-cell table:formula="of:=IF(ISNUMBER([.FJ12]);[.FJ12];[.FJ$19])" office:value-type="float" office:value="0.6056" calcext:value-type="float">
            <text:p>0.6056</text:p>
          </table:table-cell>
          <table:table-cell table:formula="of:=IF(ISNUMBER([.FK12]);[.FK12];[.FK$19])" office:value-type="float" office:value="0.7" calcext:value-type="float">
            <text:p>0.7</text:p>
          </table:table-cell>
          <table:table-cell table:formula="of:=IF(ISNUMBER([.FL12]);[.FL12];[.FL$19])" office:value-type="float" office:value="0.826625" calcext:value-type="float">
            <text:p>0.826625</text:p>
          </table:table-cell>
          <table:table-cell table:formula="of:=IF(ISNUMBER([.FM12]);[.FM12];[.FM$19])" office:value-type="float" office:value="0.8" calcext:value-type="float">
            <text:p>0.8</text:p>
          </table:table-cell>
          <table:table-cell table:formula="of:=IF(ISNUMBER([.FN12]);[.FN12];[.FN$19])" office:value-type="float" office:value="0.8" calcext:value-type="float">
            <text:p>0.8</text:p>
          </table:table-cell>
          <table:table-cell table:formula="of:=IF(ISNUMBER([.FO12]);[.FO12];[.FO$19])" office:value-type="float" office:value="0.8" calcext:value-type="float">
            <text:p>0.8</text:p>
          </table:table-cell>
          <table:table-cell table:formula="of:=IF(ISNUMBER([.FP12]);[.FP12];[.FP$19])" office:value-type="float" office:value="0.8325" calcext:value-type="float">
            <text:p>0.8325</text:p>
          </table:table-cell>
          <table:table-cell table:formula="of:=IF(ISNUMBER([.FQ12]);[.FQ12];[.FQ$19])" office:value-type="float" office:value="0.8887" calcext:value-type="float">
            <text:p>0.8887</text:p>
          </table:table-cell>
          <table:table-cell table:formula="of:=IF(ISNUMBER([.FR12]);[.FR12];[.FR$19])" office:value-type="float" office:value="0.9" calcext:value-type="float">
            <text:p>0.9</text:p>
          </table:table-cell>
          <table:table-cell table:formula="of:=IF(ISNUMBER([.FS12]);[.FS12];[.FS$19])" office:value-type="float" office:value="0.9" calcext:value-type="float">
            <text:p>0.9</text:p>
          </table:table-cell>
          <table:table-cell table:formula="of:=IF(ISNUMBER([.FT12]);[.FT12];[.FT$19])" office:value-type="float" office:value="0.9" calcext:value-type="float">
            <text:p>0.9</text:p>
          </table:table-cell>
          <table:table-cell table:formula="of:=IF(ISNUMBER([.FU12]);[.FU12];[.FU$19])" office:value-type="float" office:value="0.9" calcext:value-type="float">
            <text:p>0.9</text:p>
          </table:table-cell>
          <table:table-cell table:formula="of:=IF(ISNUMBER([.FV12]);[.FV12];[.FV$19])" office:value-type="float" office:value="0.8309" calcext:value-type="float">
            <text:p>0.8309</text:p>
          </table:table-cell>
          <table:table-cell table:formula="of:=IF(ISNUMBER([.FW12]);[.FW12];[.FW$19])" office:value-type="float" office:value="0.18875" calcext:value-type="float">
            <text:p>0.18875</text:p>
          </table:table-cell>
          <table:table-cell table:formula="of:=IF(ISNUMBER([.FX12]);[.FX12];[.FX$19])" office:value-type="float" office:value="0.2995" calcext:value-type="float">
            <text:p>0.2995</text:p>
          </table:table-cell>
          <table:table-cell table:formula="of:=IF(ISNUMBER([.FY12]);[.FY12];[.FY$19])" office:value-type="float" office:value="0.3" calcext:value-type="float">
            <text:p>0.3</text:p>
          </table:table-cell>
          <table:table-cell table:formula="of:=IF(ISNUMBER([.FZ12]);[.FZ12];[.FZ$19])" office:value-type="float" office:value="0.3" calcext:value-type="float">
            <text:p>0.3</text:p>
          </table:table-cell>
          <table:table-cell table:formula="of:=IF(ISNUMBER([.GA12]);[.GA12];[.GA$19])" office:value-type="float" office:value="0.3596" calcext:value-type="float">
            <text:p>0.3596</text:p>
          </table:table-cell>
          <table:table-cell table:formula="of:=IF(ISNUMBER([.GB12]);[.GB12];[.GB$19])" office:value-type="float" office:value="0.4518" calcext:value-type="float">
            <text:p>0.4518</text:p>
          </table:table-cell>
          <table:table-cell table:formula="of:=IF(ISNUMBER([.GC12]);[.GC12];[.GC$19])" office:value-type="float" office:value="0.6166" calcext:value-type="float">
            <text:p>0.6166</text:p>
          </table:table-cell>
          <table:table-cell table:formula="of:=IF(ISNUMBER([.GD12]);[.GD12];[.GD$19])" office:value-type="float" office:value="0.7" calcext:value-type="float">
            <text:p>0.7</text:p>
          </table:table-cell>
          <table:table-cell table:formula="of:=IF(ISNUMBER([.GE12]);[.GE12];[.GE$19])" office:value-type="float" office:value="0.7507" calcext:value-type="float">
            <text:p>0.7507</text:p>
          </table:table-cell>
          <table:table-cell table:formula="of:=IF(ISNUMBER([.GF12]);[.GF12];[.GF$19])" office:value-type="float" office:value="0.9748" calcext:value-type="float">
            <text:p>0.9748</text:p>
          </table:table-cell>
          <table:table-cell table:formula="of:=IF(ISNUMBER([.GG12]);[.GG12];[.GG$19])" office:value-type="float" office:value="1" calcext:value-type="float">
            <text:p>1</text:p>
          </table:table-cell>
          <table:table-cell table:formula="of:=IF(ISNUMBER([.GH12]);[.GH12];[.GH$19])" office:value-type="float" office:value="0.63775" calcext:value-type="float">
            <text:p>0.63775</text:p>
          </table:table-cell>
          <table:table-cell table:formula="of:=IF(ISNUMBER([.GI12]);[.GI12];[.GI$19])" office:value-type="float" office:value="0.8876" calcext:value-type="float">
            <text:p>0.8876</text:p>
          </table:table-cell>
          <table:table-cell table:formula="of:=IF(ISNUMBER([.GJ12]);[.GJ12];[.GJ$19])" office:value-type="float" office:value="0.9" calcext:value-type="float">
            <text:p>0.9</text:p>
          </table:table-cell>
          <table:table-cell table:formula="of:=IF(ISNUMBER([.GK12]);[.GK12];[.GK$19])" office:value-type="float" office:value="0.9" calcext:value-type="float">
            <text:p>0.9</text:p>
          </table:table-cell>
          <table:table-cell table:formula="of:=IF(ISNUMBER([.GL12]);[.GL12];[.GL$19])" office:value-type="float" office:value="0.9" calcext:value-type="float">
            <text:p>0.9</text:p>
          </table:table-cell>
          <table:table-cell table:formula="of:=IF(ISNUMBER([.GM12]);[.GM12];[.GM$19])" office:value-type="float" office:value="0.9226" calcext:value-type="float">
            <text:p>0.9226</text:p>
          </table:table-cell>
          <table:table-cell table:formula="of:=IF(ISNUMBER([.GN12]);[.GN12];[.GN$19])" office:value-type="float" office:value="0.9" calcext:value-type="float">
            <text:p>0.9</text:p>
          </table:table-cell>
          <table:table-cell table:formula="of:=IF(ISNUMBER([.GO12]);[.GO12];[.GO$19])" office:value-type="float" office:value="0.8017" calcext:value-type="float">
            <text:p>0.8017</text:p>
          </table:table-cell>
          <table:table-cell table:formula="of:=IF(ISNUMBER([.GP12]);[.GP12];[.GP$19])" office:value-type="float" office:value="0.8" calcext:value-type="float">
            <text:p>0.8</text:p>
          </table:table-cell>
          <table:table-cell table:formula="of:=IF(ISNUMBER([.GQ12]);[.GQ12];[.GQ$19])" office:value-type="float" office:value="0.826" calcext:value-type="float">
            <text:p>0.826</text:p>
          </table:table-cell>
          <table:table-cell table:formula="of:=IF(ISNUMBER([.GR12]);[.GR12];[.GR$19])"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8</text:p>
          </table:table-cell>
          <table:table-cell/>
          <table:table-cell table:formula="of:=IF(ISNUMBER([.C13]);[.C13];[.C$19])" office:value-type="float" office:value="0" calcext:value-type="float">
            <text:p>0</text:p>
          </table:table-cell>
          <table:table-cell table:formula="of:=IF(ISNUMBER([.D13]);[.D13];[.D$19])" office:value-type="float" office:value="0.076525" calcext:value-type="float">
            <text:p>0.076525</text:p>
          </table:table-cell>
          <table:table-cell table:formula="of:=IF(ISNUMBER([.E13]);[.E13];[.E$19])" office:value-type="float" office:value="0" calcext:value-type="float">
            <text:p>0</text:p>
          </table:table-cell>
          <table:table-cell table:formula="of:=IF(ISNUMBER([.F13]);[.F13];[.F$19])" office:value-type="float" office:value="0" calcext:value-type="float">
            <text:p>0</text:p>
          </table:table-cell>
          <table:table-cell table:formula="of:=IF(ISNUMBER([.G13]);[.G13];[.G$19])" office:value-type="float" office:value="0" calcext:value-type="float">
            <text:p>0</text:p>
          </table:table-cell>
          <table:table-cell table:formula="of:=IF(ISNUMBER([.H13]);[.H13];[.H$19])" office:value-type="float" office:value="0" calcext:value-type="float">
            <text:p>0</text:p>
          </table:table-cell>
          <table:table-cell table:formula="of:=IF(ISNUMBER([.I13]);[.I13];[.I$19])" office:value-type="float" office:value="0" calcext:value-type="float">
            <text:p>0</text:p>
          </table:table-cell>
          <table:table-cell table:formula="of:=IF(ISNUMBER([.J13]);[.J13];[.J$19])" office:value-type="float" office:value="0" calcext:value-type="float">
            <text:p>0</text:p>
          </table:table-cell>
          <table:table-cell table:formula="of:=IF(ISNUMBER([.K13]);[.K13];[.K$19])" office:value-type="float" office:value="0" calcext:value-type="float">
            <text:p>0</text:p>
          </table:table-cell>
          <table:table-cell table:formula="of:=IF(ISNUMBER([.L13]);[.L13];[.L$19])" office:value-type="float" office:value="0" calcext:value-type="float">
            <text:p>0</text:p>
          </table:table-cell>
          <table:table-cell table:formula="of:=IF(ISNUMBER([.M13]);[.M13];[.M$19])" office:value-type="float" office:value="0" calcext:value-type="float">
            <text:p>0</text:p>
          </table:table-cell>
          <table:table-cell table:formula="of:=IF(ISNUMBER([.N13]);[.N13];[.N$19])" office:value-type="float" office:value="0.595784285714286" calcext:value-type="float">
            <text:p>0.595784285714286</text:p>
          </table:table-cell>
          <table:table-cell table:formula="of:=IF(ISNUMBER([.O13]);[.O13];[.O$19])" office:value-type="float" office:value="0.8725" calcext:value-type="float">
            <text:p>0.8725</text:p>
          </table:table-cell>
          <table:table-cell table:formula="of:=IF(ISNUMBER([.P13]);[.P13];[.P$19])" office:value-type="float" office:value="1" calcext:value-type="float">
            <text:p>1</text:p>
          </table:table-cell>
          <table:table-cell table:formula="of:=IF(ISNUMBER([.Q13]);[.Q13];[.Q$19])" office:value-type="float" office:value="0.747" calcext:value-type="float">
            <text:p>0.747</text:p>
          </table:table-cell>
          <table:table-cell table:formula="of:=IF(ISNUMBER([.R13]);[.R13];[.R$19])" office:value-type="float" office:value="0.75" calcext:value-type="float">
            <text:p>0.75</text:p>
          </table:table-cell>
          <table:table-cell table:formula="of:=IF(ISNUMBER([.S13]);[.S13];[.S$19])" office:value-type="float" office:value="0.666666666666667" calcext:value-type="float">
            <text:p>0.666666666666667</text:p>
          </table:table-cell>
          <table:table-cell table:formula="of:=IF(ISNUMBER([.T13]);[.T13];[.T$19])" office:value-type="float" office:value="0.6" calcext:value-type="float">
            <text:p>0.6</text:p>
          </table:table-cell>
          <table:table-cell table:formula="of:=IF(ISNUMBER([.U13]);[.U13];[.U$19])" office:value-type="float" office:value="0.6" calcext:value-type="float">
            <text:p>0.6</text:p>
          </table:table-cell>
          <table:table-cell table:formula="of:=IF(ISNUMBER([.V13]);[.V13];[.V$19])" office:value-type="float" office:value="0.6" calcext:value-type="float">
            <text:p>0.6</text:p>
          </table:table-cell>
          <table:table-cell table:formula="of:=IF(ISNUMBER([.W13]);[.W13];[.W$19])" office:value-type="float" office:value="0.6" calcext:value-type="float">
            <text:p>0.6</text:p>
          </table:table-cell>
          <table:table-cell table:formula="of:=IF(ISNUMBER([.X13]);[.X13];[.X$19])" office:value-type="float" office:value="0.6" calcext:value-type="float">
            <text:p>0.6</text:p>
          </table:table-cell>
          <table:table-cell table:formula="of:=IF(ISNUMBER([.Y13]);[.Y13];[.Y$19])" office:value-type="float" office:value="0.606128531746032" calcext:value-type="float">
            <text:p>0.606128531746032</text:p>
          </table:table-cell>
          <table:table-cell table:formula="of:=IF(ISNUMBER([.Z13]);[.Z13];[.Z$19])" office:value-type="float" office:value="0.770689444444445" calcext:value-type="float">
            <text:p>0.770689444444445</text:p>
          </table:table-cell>
          <table:table-cell table:formula="of:=IF(ISNUMBER([.AA13]);[.AA13];[.AA$19])" office:value-type="float" office:value="0.84125" calcext:value-type="float">
            <text:p>0.84125</text:p>
          </table:table-cell>
          <table:table-cell table:formula="of:=IF(ISNUMBER([.AB13]);[.AB13];[.AB$19])" office:value-type="float" office:value="0.992714285714286" calcext:value-type="float">
            <text:p>0.992714285714286</text:p>
          </table:table-cell>
          <table:table-cell table:formula="of:=IF(ISNUMBER([.AC13]);[.AC13];[.AC$19])" office:value-type="float" office:value="1" calcext:value-type="float">
            <text:p>1</text:p>
          </table:table-cell>
          <table:table-cell table:formula="of:=IF(ISNUMBER([.AD13]);[.AD13];[.AD$19])" office:value-type="float" office:value="0.95775" calcext:value-type="float">
            <text:p>0.95775</text:p>
          </table:table-cell>
          <table:table-cell table:formula="of:=IF(ISNUMBER([.AE13]);[.AE13];[.AE$19])" office:value-type="float" office:value="0.888888888888889" calcext:value-type="float">
            <text:p>0.888888888888889</text:p>
          </table:table-cell>
          <table:table-cell table:formula="of:=IF(ISNUMBER([.AF13]);[.AF13];[.AF$19])" office:value-type="float" office:value="0.888888888888889" calcext:value-type="float">
            <text:p>0.888888888888889</text:p>
          </table:table-cell>
          <table:table-cell table:formula="of:=IF(ISNUMBER([.AG13]);[.AG13];[.AG$19])" office:value-type="float" office:value="0.888888888888889" calcext:value-type="float">
            <text:p>0.888888888888889</text:p>
          </table:table-cell>
          <table:table-cell table:formula="of:=IF(ISNUMBER([.AH13]);[.AH13];[.AH$19])" office:value-type="float" office:value="0.9" calcext:value-type="float">
            <text:p>0.9</text:p>
          </table:table-cell>
          <table:table-cell table:formula="of:=IF(ISNUMBER([.AI13]);[.AI13];[.AI$19])" office:value-type="float" office:value="0.9" calcext:value-type="float">
            <text:p>0.9</text:p>
          </table:table-cell>
          <table:table-cell table:formula="of:=IF(ISNUMBER([.AJ13]);[.AJ13];[.AJ$19])" office:value-type="float" office:value="0.559295873015873" calcext:value-type="float">
            <text:p>0.559295873015873</text:p>
          </table:table-cell>
          <table:table-cell table:formula="of:=IF(ISNUMBER([.AK13]);[.AK13];[.AK$19])" office:value-type="float" office:value="0.9075" calcext:value-type="float">
            <text:p>0.9075</text:p>
          </table:table-cell>
          <table:table-cell table:formula="of:=IF(ISNUMBER([.AL13]);[.AL13];[.AL$19])" office:value-type="float" office:value="0.666666666666667" calcext:value-type="float">
            <text:p>0.666666666666667</text:p>
          </table:table-cell>
          <table:table-cell table:formula="of:=IF(ISNUMBER([.AM13]);[.AM13];[.AM$19])" office:value-type="float" office:value="0.5528" calcext:value-type="float">
            <text:p>0.5528</text:p>
          </table:table-cell>
          <table:table-cell table:formula="of:=IF(ISNUMBER([.AN13]);[.AN13];[.AN$19])" office:value-type="float" office:value="0.428571428571429" calcext:value-type="float">
            <text:p>0.428571428571429</text:p>
          </table:table-cell>
          <table:table-cell table:formula="of:=IF(ISNUMBER([.AO13]);[.AO13];[.AO$19])" office:value-type="float" office:value="0.497222222222222" calcext:value-type="float">
            <text:p>0.497222222222222</text:p>
          </table:table-cell>
          <table:table-cell table:formula="of:=IF(ISNUMBER([.AP13]);[.AP13];[.AP$19])" office:value-type="float" office:value="0.555555555555556" calcext:value-type="float">
            <text:p>0.555555555555556</text:p>
          </table:table-cell>
          <table:table-cell table:formula="of:=IF(ISNUMBER([.AQ13]);[.AQ13];[.AQ$19])" office:value-type="float" office:value="0.555555555555556" calcext:value-type="float">
            <text:p>0.555555555555556</text:p>
          </table:table-cell>
          <table:table-cell table:formula="of:=IF(ISNUMBER([.AR13]);[.AR13];[.AR$19])" office:value-type="float" office:value="0.6" calcext:value-type="float">
            <text:p>0.6</text:p>
          </table:table-cell>
          <table:table-cell table:formula="of:=IF(ISNUMBER([.AS13]);[.AS13];[.AS$19])" office:value-type="float" office:value="0.6" calcext:value-type="float">
            <text:p>0.6</text:p>
          </table:table-cell>
          <table:table-cell table:formula="of:=IF(ISNUMBER([.AT13]);[.AT13];[.AT$19])" office:value-type="float" office:value="0.6" calcext:value-type="float">
            <text:p>0.6</text:p>
          </table:table-cell>
          <table:table-cell table:formula="of:=IF(ISNUMBER([.AU13]);[.AU13];[.AU$19])" office:value-type="float" office:value="0.182713756613757" calcext:value-type="float">
            <text:p>0.182713756613757</text:p>
          </table:table-cell>
          <table:table-cell table:formula="of:=IF(ISNUMBER([.AV13]);[.AV13];[.AV$19])" office:value-type="float" office:value="0" calcext:value-type="float">
            <text:p>0</text:p>
          </table:table-cell>
          <table:table-cell table:formula="of:=IF(ISNUMBER([.AW13]);[.AW13];[.AW$19])" office:value-type="float" office:value="0" calcext:value-type="float">
            <text:p>0</text:p>
          </table:table-cell>
          <table:table-cell table:formula="of:=IF(ISNUMBER([.AX13]);[.AX13];[.AX$19])" office:value-type="float" office:value="0" calcext:value-type="float">
            <text:p>0</text:p>
          </table:table-cell>
          <table:table-cell table:formula="of:=IF(ISNUMBER([.AY13]);[.AY13];[.AY$19])" office:value-type="float" office:value="0" calcext:value-type="float">
            <text:p>0</text:p>
          </table:table-cell>
          <table:table-cell table:formula="of:=IF(ISNUMBER([.AZ13]);[.AZ13];[.AZ$19])" office:value-type="float" office:value="0" calcext:value-type="float">
            <text:p>0</text:p>
          </table:table-cell>
          <table:table-cell table:formula="of:=IF(ISNUMBER([.BA13]);[.BA13];[.BA$19])" office:value-type="float" office:value="0" calcext:value-type="float">
            <text:p>0</text:p>
          </table:table-cell>
          <table:table-cell table:formula="of:=IF(ISNUMBER([.BB13]);[.BB13];[.BB$19])" office:value-type="float" office:value="0" calcext:value-type="float">
            <text:p>0</text:p>
          </table:table-cell>
          <table:table-cell table:formula="of:=IF(ISNUMBER([.BC13]);[.BC13];[.BC$19])" office:value-type="float" office:value="0" calcext:value-type="float">
            <text:p>0</text:p>
          </table:table-cell>
          <table:table-cell table:formula="of:=IF(ISNUMBER([.BD13]);[.BD13];[.BD$19])" office:value-type="float" office:value="0" calcext:value-type="float">
            <text:p>0</text:p>
          </table:table-cell>
          <table:table-cell table:formula="of:=IF(ISNUMBER([.BE13]);[.BE13];[.BE$19])" office:value-type="float" office:value="0" calcext:value-type="float">
            <text:p>0</text:p>
          </table:table-cell>
          <table:table-cell table:formula="of:=IF(ISNUMBER([.BF13]);[.BF13];[.BF$19])" office:value-type="float" office:value="0" calcext:value-type="float">
            <text:p>0</text:p>
          </table:table-cell>
          <table:table-cell table:formula="of:=IF(ISNUMBER([.BG13]);[.BG13];[.BG$19])" office:value-type="float" office:value="0.297" calcext:value-type="float">
            <text:p>0.297</text:p>
          </table:table-cell>
          <table:table-cell table:formula="of:=IF(ISNUMBER([.BH13]);[.BH13];[.BH$19])" office:value-type="float" office:value="0.37925" calcext:value-type="float">
            <text:p>0.37925</text:p>
          </table:table-cell>
          <table:table-cell table:formula="of:=IF(ISNUMBER([.BI13]);[.BI13];[.BI$19])" office:value-type="float" office:value="0.571428571428571" calcext:value-type="float">
            <text:p>0.571428571428571</text:p>
          </table:table-cell>
          <table:table-cell table:formula="of:=IF(ISNUMBER([.BJ13]);[.BJ13];[.BJ$19])" office:value-type="float" office:value="0.5" calcext:value-type="float">
            <text:p>0.5</text:p>
          </table:table-cell>
          <table:table-cell table:formula="of:=IF(ISNUMBER([.BK13]);[.BK13];[.BK$19])" office:value-type="float" office:value="0.520666666666667" calcext:value-type="float">
            <text:p>0.520666666666667</text:p>
          </table:table-cell>
          <table:table-cell table:formula="of:=IF(ISNUMBER([.BL13]);[.BL13];[.BL$19])" office:value-type="float" office:value="0.6" calcext:value-type="float">
            <text:p>0.6</text:p>
          </table:table-cell>
          <table:table-cell table:formula="of:=IF(ISNUMBER([.BM13]);[.BM13];[.BM$19])" office:value-type="float" office:value="0.6" calcext:value-type="float">
            <text:p>0.6</text:p>
          </table:table-cell>
          <table:table-cell table:formula="of:=IF(ISNUMBER([.BN13]);[.BN13];[.BN$19])" office:value-type="float" office:value="0.6" calcext:value-type="float">
            <text:p>0.6</text:p>
          </table:table-cell>
          <table:table-cell table:formula="of:=IF(ISNUMBER([.BO13]);[.BO13];[.BO$19])" office:value-type="float" office:value="0.6" calcext:value-type="float">
            <text:p>0.6</text:p>
          </table:table-cell>
          <table:table-cell table:formula="of:=IF(ISNUMBER([.BP13]);[.BP13];[.BP$19])" office:value-type="float" office:value="0.6" calcext:value-type="float">
            <text:p>0.6</text:p>
          </table:table-cell>
          <table:table-cell table:formula="of:=IF(ISNUMBER([.BQ13]);[.BQ13];[.BQ$19])" office:value-type="float" office:value="0.076" calcext:value-type="float">
            <text:p>0.076</text:p>
          </table:table-cell>
          <table:table-cell table:formula="of:=IF(ISNUMBER([.BR13]);[.BR13];[.BR$19])" office:value-type="float" office:value="0.183941847041847" calcext:value-type="float">
            <text:p>0.183941847041847</text:p>
          </table:table-cell>
          <table:table-cell table:formula="of:=IF(ISNUMBER([.BS13]);[.BS13];[.BS$19])" office:value-type="float" office:value="1" calcext:value-type="float">
            <text:p>1</text:p>
          </table:table-cell>
          <table:table-cell table:formula="of:=IF(ISNUMBER([.BT13]);[.BT13];[.BT$19])" office:value-type="float" office:value="0.333333333333333" calcext:value-type="float">
            <text:p>0.333333333333333</text:p>
          </table:table-cell>
          <table:table-cell table:formula="of:=IF(ISNUMBER([.BU13]);[.BU13];[.BU$19])" office:value-type="float" office:value="0.5276" calcext:value-type="float">
            <text:p>0.5276</text:p>
          </table:table-cell>
          <table:table-cell table:formula="of:=IF(ISNUMBER([.BV13]);[.BV13];[.BV$19])" office:value-type="float" office:value="0.6" calcext:value-type="float">
            <text:p>0.6</text:p>
          </table:table-cell>
          <table:table-cell table:formula="of:=IF(ISNUMBER([.BW13]);[.BW13];[.BW$19])" office:value-type="float" office:value="0.571428571428571" calcext:value-type="float">
            <text:p>0.571428571428571</text:p>
          </table:table-cell>
          <table:table-cell table:formula="of:=IF(ISNUMBER([.BX13]);[.BX13];[.BX$19])" office:value-type="float" office:value="0.625" calcext:value-type="float">
            <text:p>0.625</text:p>
          </table:table-cell>
          <table:table-cell table:formula="of:=IF(ISNUMBER([.BY13]);[.BY13];[.BY$19])" office:value-type="float" office:value="0.666666666666667" calcext:value-type="float">
            <text:p>0.666666666666667</text:p>
          </table:table-cell>
          <table:table-cell table:formula="of:=IF(ISNUMBER([.BZ13]);[.BZ13];[.BZ$19])" office:value-type="float" office:value="0.7" calcext:value-type="float">
            <text:p>0.7</text:p>
          </table:table-cell>
          <table:table-cell table:formula="of:=IF(ISNUMBER([.CA13]);[.CA13];[.CA$19])" office:value-type="float" office:value="0.7" calcext:value-type="float">
            <text:p>0.7</text:p>
          </table:table-cell>
          <table:table-cell table:formula="of:=IF(ISNUMBER([.CB13]);[.CB13];[.CB$19])" office:value-type="float" office:value="0.664333333333333" calcext:value-type="float">
            <text:p>0.664333333333333</text:p>
          </table:table-cell>
          <table:table-cell table:formula="of:=IF(ISNUMBER([.CC13]);[.CC13];[.CC$19])" office:value-type="float" office:value="1" calcext:value-type="float">
            <text:p>1</text:p>
          </table:table-cell>
          <table:table-cell table:formula="of:=IF(ISNUMBER([.CD13]);[.CD13];[.CD$19])" office:value-type="float" office:value="1" calcext:value-type="float">
            <text:p>1</text:p>
          </table:table-cell>
          <table:table-cell table:formula="of:=IF(ISNUMBER([.CE13]);[.CE13];[.CE$19])" office:value-type="float" office:value="1" calcext:value-type="float">
            <text:p>1</text:p>
          </table:table-cell>
          <table:table-cell table:formula="of:=IF(ISNUMBER([.CF13]);[.CF13];[.CF$19])" office:value-type="float" office:value="0.936" calcext:value-type="float">
            <text:p>0.936</text:p>
          </table:table-cell>
          <table:table-cell table:formula="of:=IF(ISNUMBER([.CG13]);[.CG13];[.CG$19])" office:value-type="float" office:value="1" calcext:value-type="float">
            <text:p>1</text:p>
          </table:table-cell>
          <table:table-cell table:formula="of:=IF(ISNUMBER([.CH13]);[.CH13];[.CH$19])" office:value-type="float" office:value="1" calcext:value-type="float">
            <text:p>1</text:p>
          </table:table-cell>
          <table:table-cell table:formula="of:=IF(ISNUMBER([.CI13]);[.CI13];[.CI$19])" office:value-type="float" office:value="1" calcext:value-type="float">
            <text:p>1</text:p>
          </table:table-cell>
          <table:table-cell table:formula="of:=IF(ISNUMBER([.CJ13]);[.CJ13];[.CJ$19])" office:value-type="float" office:value="1" calcext:value-type="float">
            <text:p>1</text:p>
          </table:table-cell>
          <table:table-cell table:formula="of:=IF(ISNUMBER([.CK13]);[.CK13];[.CK$19])" office:value-type="float" office:value="1" calcext:value-type="float">
            <text:p>1</text:p>
          </table:table-cell>
          <table:table-cell table:formula="of:=IF(ISNUMBER([.CL13]);[.CL13];[.CL$19])" office:value-type="float" office:value="1" calcext:value-type="float">
            <text:p>1</text:p>
          </table:table-cell>
          <table:table-cell table:formula="of:=IF(ISNUMBER([.CM13]);[.CM13];[.CM$19])" office:value-type="float" office:value="0.653322738095238" calcext:value-type="float">
            <text:p>0.653322738095238</text:p>
          </table:table-cell>
          <table:table-cell table:formula="of:=IF(ISNUMBER([.CN13]);[.CN13];[.CN$19])" office:value-type="float" office:value="0.696" calcext:value-type="float">
            <text:p>0.696</text:p>
          </table:table-cell>
          <table:table-cell table:formula="of:=IF(ISNUMBER([.CO13]);[.CO13];[.CO$19])" office:value-type="float" office:value="0.918666666666667" calcext:value-type="float">
            <text:p>0.918666666666667</text:p>
          </table:table-cell>
          <table:table-cell table:formula="of:=IF(ISNUMBER([.CP13]);[.CP13];[.CP$19])" office:value-type="float" office:value="0.8894" calcext:value-type="float">
            <text:p>0.8894</text:p>
          </table:table-cell>
          <table:table-cell table:formula="of:=IF(ISNUMBER([.CQ13]);[.CQ13];[.CQ$19])" office:value-type="float" office:value="0.989" calcext:value-type="float">
            <text:p>0.989</text:p>
          </table:table-cell>
          <table:table-cell table:formula="of:=IF(ISNUMBER([.CR13]);[.CR13];[.CR$19])" office:value-type="float" office:value="1" calcext:value-type="float">
            <text:p>1</text:p>
          </table:table-cell>
          <table:table-cell table:formula="of:=IF(ISNUMBER([.CS13]);[.CS13];[.CS$19])" office:value-type="float" office:value="1" calcext:value-type="float">
            <text:p>1</text:p>
          </table:table-cell>
          <table:table-cell table:formula="of:=IF(ISNUMBER([.CT13]);[.CT13];[.CT$19])" office:value-type="float" office:value="1" calcext:value-type="float">
            <text:p>1</text:p>
          </table:table-cell>
          <table:table-cell table:formula="of:=IF(ISNUMBER([.CU13]);[.CU13];[.CU$19])" office:value-type="float" office:value="1" calcext:value-type="float">
            <text:p>1</text:p>
          </table:table-cell>
          <table:table-cell table:formula="of:=IF(ISNUMBER([.CV13]);[.CV13];[.CV$19])" office:value-type="float" office:value="1" calcext:value-type="float">
            <text:p>1</text:p>
          </table:table-cell>
          <table:table-cell table:formula="of:=IF(ISNUMBER([.CW13]);[.CW13];[.CW$19])" office:value-type="float" office:value="1" calcext:value-type="float">
            <text:p>1</text:p>
          </table:table-cell>
          <table:table-cell table:formula="of:=IF(ISNUMBER([.CX13]);[.CX13];[.CX$19])" office:value-type="float" office:value="0.670272380952381" calcext:value-type="float">
            <text:p>0.670272380952381</text:p>
          </table:table-cell>
          <table:table-cell table:formula="of:=IF(ISNUMBER([.CY13]);[.CY13];[.CY$19])" office:value-type="float" office:value="1" calcext:value-type="float">
            <text:p>1</text:p>
          </table:table-cell>
          <table:table-cell table:formula="of:=IF(ISNUMBER([.CZ13]);[.CZ13];[.CZ$19])" office:value-type="float" office:value="0.714666666666667" calcext:value-type="float">
            <text:p>0.714666666666667</text:p>
          </table:table-cell>
          <table:table-cell table:formula="of:=IF(ISNUMBER([.DA13]);[.DA13];[.DA$19])" office:value-type="float" office:value="0.708" calcext:value-type="float">
            <text:p>0.708</text:p>
          </table:table-cell>
          <table:table-cell table:formula="of:=IF(ISNUMBER([.DB13]);[.DB13];[.DB$19])" office:value-type="float" office:value="0.833333333333333" calcext:value-type="float">
            <text:p>0.833333333333333</text:p>
          </table:table-cell>
          <table:table-cell table:formula="of:=IF(ISNUMBER([.DC13]);[.DC13];[.DC$19])" office:value-type="float" office:value="0.75" calcext:value-type="float">
            <text:p>0.75</text:p>
          </table:table-cell>
          <table:table-cell table:formula="of:=IF(ISNUMBER([.DD13]);[.DD13];[.DD$19])" office:value-type="float" office:value="0.75" calcext:value-type="float">
            <text:p>0.75</text:p>
          </table:table-cell>
          <table:table-cell table:formula="of:=IF(ISNUMBER([.DE13]);[.DE13];[.DE$19])" office:value-type="float" office:value="0.75" calcext:value-type="float">
            <text:p>0.75</text:p>
          </table:table-cell>
          <table:table-cell table:formula="of:=IF(ISNUMBER([.DF13]);[.DF13];[.DF$19])" office:value-type="float" office:value="0.777777777777778" calcext:value-type="float">
            <text:p>0.777777777777778</text:p>
          </table:table-cell>
          <table:table-cell table:formula="of:=IF(ISNUMBER([.DG13]);[.DG13];[.DG$19])" office:value-type="float" office:value="0.777777777777778" calcext:value-type="float">
            <text:p>0.777777777777778</text:p>
          </table:table-cell>
          <table:table-cell table:formula="of:=IF(ISNUMBER([.DH13]);[.DH13];[.DH$19])" office:value-type="float" office:value="0.7951" calcext:value-type="float">
            <text:p>0.7951</text:p>
          </table:table-cell>
          <table:table-cell table:formula="of:=IF(ISNUMBER([.DI13]);[.DI13];[.DI$19])" office:value-type="float" office:value="0.272975714285714" calcext:value-type="float">
            <text:p>0.272975714285714</text:p>
          </table:table-cell>
          <table:table-cell table:formula="of:=IF(ISNUMBER([.DJ13]);[.DJ13];[.DJ$19])" office:value-type="float" office:value="0.805" calcext:value-type="float">
            <text:p>0.805</text:p>
          </table:table-cell>
          <table:table-cell table:formula="of:=IF(ISNUMBER([.DK13]);[.DK13];[.DK$19])" office:value-type="float" office:value="0.5" calcext:value-type="float">
            <text:p>0.5</text:p>
          </table:table-cell>
          <table:table-cell table:formula="of:=IF(ISNUMBER([.DL13]);[.DL13];[.DL$19])" office:value-type="float" office:value="0.5" calcext:value-type="float">
            <text:p>0.5</text:p>
          </table:table-cell>
          <table:table-cell table:formula="of:=IF(ISNUMBER([.DM13]);[.DM13];[.DM$19])" office:value-type="float" office:value="0.4886" calcext:value-type="float">
            <text:p>0.4886</text:p>
          </table:table-cell>
          <table:table-cell table:formula="of:=IF(ISNUMBER([.DN13]);[.DN13];[.DN$19])" office:value-type="float" office:value="0.5" calcext:value-type="float">
            <text:p>0.5</text:p>
          </table:table-cell>
          <table:table-cell table:formula="of:=IF(ISNUMBER([.DO13]);[.DO13];[.DO$19])" office:value-type="float" office:value="0.5" calcext:value-type="float">
            <text:p>0.5</text:p>
          </table:table-cell>
          <table:table-cell table:formula="of:=IF(ISNUMBER([.DP13]);[.DP13];[.DP$19])" office:value-type="float" office:value="0.5" calcext:value-type="float">
            <text:p>0.5</text:p>
          </table:table-cell>
          <table:table-cell table:formula="of:=IF(ISNUMBER([.DQ13]);[.DQ13];[.DQ$19])" office:value-type="float" office:value="0.5" calcext:value-type="float">
            <text:p>0.5</text:p>
          </table:table-cell>
          <table:table-cell table:formula="of:=IF(ISNUMBER([.DR13]);[.DR13];[.DR$19])" office:value-type="float" office:value="0.5" calcext:value-type="float">
            <text:p>0.5</text:p>
          </table:table-cell>
          <table:table-cell table:formula="of:=IF(ISNUMBER([.DS13]);[.DS13];[.DS$19])" office:value-type="float" office:value="0.5" calcext:value-type="float">
            <text:p>0.5</text:p>
          </table:table-cell>
          <table:table-cell table:formula="of:=IF(ISNUMBER([.DT13]);[.DT13];[.DT$19])" office:value-type="float" office:value="0.633137777777778" calcext:value-type="float">
            <text:p>0.633137777777778</text:p>
          </table:table-cell>
          <table:table-cell table:formula="of:=IF(ISNUMBER([.DU13]);[.DU13];[.DU$19])" office:value-type="float" office:value="0.767233888888889" calcext:value-type="float">
            <text:p>0.767233888888889</text:p>
          </table:table-cell>
          <table:table-cell table:formula="of:=IF(ISNUMBER([.DV13]);[.DV13];[.DV$19])" office:value-type="float" office:value="0.929333333333333" calcext:value-type="float">
            <text:p>0.929333333333333</text:p>
          </table:table-cell>
          <table:table-cell table:formula="of:=IF(ISNUMBER([.DW13]);[.DW13];[.DW$19])" office:value-type="float" office:value="0.982" calcext:value-type="float">
            <text:p>0.982</text:p>
          </table:table-cell>
          <table:table-cell table:formula="of:=IF(ISNUMBER([.DX13]);[.DX13];[.DX$19])" office:value-type="float" office:value="0.8435" calcext:value-type="float">
            <text:p>0.8435</text:p>
          </table:table-cell>
          <table:table-cell table:formula="of:=IF(ISNUMBER([.DY13]);[.DY13];[.DY$19])" office:value-type="float" office:value="0.9" calcext:value-type="float">
            <text:p>0.9</text:p>
          </table:table-cell>
          <table:table-cell table:formula="of:=IF(ISNUMBER([.DZ13]);[.DZ13];[.DZ$19])" office:value-type="float" office:value="0.9" calcext:value-type="float">
            <text:p>0.9</text:p>
          </table:table-cell>
          <table:table-cell table:formula="of:=IF(ISNUMBER([.EA13]);[.EA13];[.EA$19])" office:value-type="float" office:value="0.9" calcext:value-type="float">
            <text:p>0.9</text:p>
          </table:table-cell>
          <table:table-cell table:formula="of:=IF(ISNUMBER([.EB13]);[.EB13];[.EB$19])" office:value-type="float" office:value="0.9" calcext:value-type="float">
            <text:p>0.9</text:p>
          </table:table-cell>
          <table:table-cell table:formula="of:=IF(ISNUMBER([.EC13]);[.EC13];[.EC$19])" office:value-type="float" office:value="0.9" calcext:value-type="float">
            <text:p>0.9</text:p>
          </table:table-cell>
          <table:table-cell table:formula="of:=IF(ISNUMBER([.ED13]);[.ED13];[.ED$19])" office:value-type="float" office:value="0.9" calcext:value-type="float">
            <text:p>0.9</text:p>
          </table:table-cell>
          <table:table-cell table:formula="of:=IF(ISNUMBER([.EE13]);[.EE13];[.EE$19])" office:value-type="float" office:value="0.1445" calcext:value-type="float">
            <text:p>0.1445</text:p>
          </table:table-cell>
          <table:table-cell table:formula="of:=IF(ISNUMBER([.EF13]);[.EF13];[.EF$19])" office:value-type="float" office:value="0" calcext:value-type="float">
            <text:p>0</text:p>
          </table:table-cell>
          <table:table-cell table:formula="of:=IF(ISNUMBER([.EG13]);[.EG13];[.EG$19])" office:value-type="float" office:value="0" calcext:value-type="float">
            <text:p>0</text:p>
          </table:table-cell>
          <table:table-cell table:formula="of:=IF(ISNUMBER([.EH13]);[.EH13];[.EH$19])" office:value-type="float" office:value="0" calcext:value-type="float">
            <text:p>0</text:p>
          </table:table-cell>
          <table:table-cell table:formula="of:=IF(ISNUMBER([.EI13]);[.EI13];[.EI$19])" office:value-type="float" office:value="0.4" calcext:value-type="float">
            <text:p>0.4</text:p>
          </table:table-cell>
          <table:table-cell table:formula="of:=IF(ISNUMBER([.EJ13]);[.EJ13];[.EJ$19])" office:value-type="float" office:value="0.359857142857143" calcext:value-type="float">
            <text:p>0.359857142857143</text:p>
          </table:table-cell>
          <table:table-cell table:formula="of:=IF(ISNUMBER([.EK13]);[.EK13];[.EK$19])" office:value-type="float" office:value="0.5" calcext:value-type="float">
            <text:p>0.5</text:p>
          </table:table-cell>
          <table:table-cell table:formula="of:=IF(ISNUMBER([.EL13]);[.EL13];[.EL$19])" office:value-type="float" office:value="0.5" calcext:value-type="float">
            <text:p>0.5</text:p>
          </table:table-cell>
          <table:table-cell table:formula="of:=IF(ISNUMBER([.EM13]);[.EM13];[.EM$19])" office:value-type="float" office:value="0.5" calcext:value-type="float">
            <text:p>0.5</text:p>
          </table:table-cell>
          <table:table-cell table:formula="of:=IF(ISNUMBER([.EN13]);[.EN13];[.EN$19])" office:value-type="float" office:value="0.5" calcext:value-type="float">
            <text:p>0.5</text:p>
          </table:table-cell>
          <table:table-cell table:formula="of:=IF(ISNUMBER([.EO13]);[.EO13];[.EO$19])" office:value-type="float" office:value="0.5" calcext:value-type="float">
            <text:p>0.5</text:p>
          </table:table-cell>
          <table:table-cell table:formula="of:=IF(ISNUMBER([.EP13]);[.EP13];[.EP$19])" office:value-type="float" office:value="0.667352063492064" calcext:value-type="float">
            <text:p>0.667352063492064</text:p>
          </table:table-cell>
          <table:table-cell table:formula="of:=IF(ISNUMBER([.EQ13]);[.EQ13];[.EQ$19])" office:value-type="float" office:value="0.877" calcext:value-type="float">
            <text:p>0.877</text:p>
          </table:table-cell>
          <table:table-cell table:formula="of:=IF(ISNUMBER([.ER13]);[.ER13];[.ER$19])" office:value-type="float" office:value="0.986714285714286" calcext:value-type="float">
            <text:p>0.986714285714286</text:p>
          </table:table-cell>
          <table:table-cell table:formula="of:=IF(ISNUMBER([.ES13]);[.ES13];[.ES$19])" office:value-type="float" office:value="0.984" calcext:value-type="float">
            <text:p>0.984</text:p>
          </table:table-cell>
          <table:table-cell table:formula="of:=IF(ISNUMBER([.ET13]);[.ET13];[.ET$19])" office:value-type="float" office:value="0.888888888888889" calcext:value-type="float">
            <text:p>0.888888888888889</text:p>
          </table:table-cell>
          <table:table-cell table:formula="of:=IF(ISNUMBER([.EU13]);[.EU13];[.EU$19])" office:value-type="float" office:value="0.9" calcext:value-type="float">
            <text:p>0.9</text:p>
          </table:table-cell>
          <table:table-cell table:formula="of:=IF(ISNUMBER([.EV13]);[.EV13];[.EV$19])" office:value-type="float" office:value="0.9" calcext:value-type="float">
            <text:p>0.9</text:p>
          </table:table-cell>
          <table:table-cell table:formula="of:=IF(ISNUMBER([.EW13]);[.EW13];[.EW$19])" office:value-type="float" office:value="0.9" calcext:value-type="float">
            <text:p>0.9</text:p>
          </table:table-cell>
          <table:table-cell table:formula="of:=IF(ISNUMBER([.EX13]);[.EX13];[.EX$19])" office:value-type="float" office:value="0.9" calcext:value-type="float">
            <text:p>0.9</text:p>
          </table:table-cell>
          <table:table-cell table:formula="of:=IF(ISNUMBER([.EY13]);[.EY13];[.EY$19])" office:value-type="float" office:value="0.9" calcext:value-type="float">
            <text:p>0.9</text:p>
          </table:table-cell>
          <table:table-cell table:formula="of:=IF(ISNUMBER([.EZ13]);[.EZ13];[.EZ$19])" office:value-type="float" office:value="0.9" calcext:value-type="float">
            <text:p>0.9</text:p>
          </table:table-cell>
          <table:table-cell table:formula="of:=IF(ISNUMBER([.FA13]);[.FA13];[.FA$19])" office:value-type="float" office:value="0.713621693121693" calcext:value-type="float">
            <text:p>0.713621693121693</text:p>
          </table:table-cell>
          <table:table-cell table:formula="of:=IF(ISNUMBER([.FB13]);[.FB13];[.FB$19])" office:value-type="float" office:value="0.890284285714286" calcext:value-type="float">
            <text:p>0.890284285714286</text:p>
          </table:table-cell>
          <table:table-cell table:formula="of:=IF(ISNUMBER([.FC13]);[.FC13];[.FC$19])" office:value-type="float" office:value="0.8445" calcext:value-type="float">
            <text:p>0.8445</text:p>
          </table:table-cell>
          <table:table-cell table:formula="of:=IF(ISNUMBER([.FD13]);[.FD13];[.FD$19])" office:value-type="float" office:value="1" calcext:value-type="float">
            <text:p>1</text:p>
          </table:table-cell>
          <table:table-cell table:formula="of:=IF(ISNUMBER([.FE13]);[.FE13];[.FE$19])" office:value-type="float" office:value="1" calcext:value-type="float">
            <text:p>1</text:p>
          </table:table-cell>
          <table:table-cell table:formula="of:=IF(ISNUMBER([.FF13]);[.FF13];[.FF$19])" office:value-type="float" office:value="1" calcext:value-type="float">
            <text:p>1</text:p>
          </table:table-cell>
          <table:table-cell table:formula="of:=IF(ISNUMBER([.FG13]);[.FG13];[.FG$19])" office:value-type="float" office:value="0.9755" calcext:value-type="float">
            <text:p>0.9755</text:p>
          </table:table-cell>
          <table:table-cell table:formula="of:=IF(ISNUMBER([.FH13]);[.FH13];[.FH$19])" office:value-type="float" office:value="1" calcext:value-type="float">
            <text:p>1</text:p>
          </table:table-cell>
          <table:table-cell table:formula="of:=IF(ISNUMBER([.FI13]);[.FI13];[.FI$19])" office:value-type="float" office:value="1" calcext:value-type="float">
            <text:p>1</text:p>
          </table:table-cell>
          <table:table-cell table:formula="of:=IF(ISNUMBER([.FJ13]);[.FJ13];[.FJ$19])" office:value-type="float" office:value="1" calcext:value-type="float">
            <text:p>1</text:p>
          </table:table-cell>
          <table:table-cell table:formula="of:=IF(ISNUMBER([.FK13]);[.FK13];[.FK$19])" office:value-type="float" office:value="1" calcext:value-type="float">
            <text:p>1</text:p>
          </table:table-cell>
          <table:table-cell table:formula="of:=IF(ISNUMBER([.FL13]);[.FL13];[.FL$19])" office:value-type="float" office:value="0.723296944444444" calcext:value-type="float">
            <text:p>0.723296944444444</text:p>
          </table:table-cell>
          <table:table-cell table:formula="of:=IF(ISNUMBER([.FM13]);[.FM13];[.FM$19])" office:value-type="float" office:value="0.8065" calcext:value-type="float">
            <text:p>0.8065</text:p>
          </table:table-cell>
          <table:table-cell table:formula="of:=IF(ISNUMBER([.FN13]);[.FN13];[.FN$19])" office:value-type="float" office:value="0.9722" calcext:value-type="float">
            <text:p>0.9722</text:p>
          </table:table-cell>
          <table:table-cell table:formula="of:=IF(ISNUMBER([.FO13]);[.FO13];[.FO$19])" office:value-type="float" office:value="0.974857142857143" calcext:value-type="float">
            <text:p>0.974857142857143</text:p>
          </table:table-cell>
          <table:table-cell table:formula="of:=IF(ISNUMBER([.FP13]);[.FP13];[.FP$19])" office:value-type="float" office:value="0.9" calcext:value-type="float">
            <text:p>0.9</text:p>
          </table:table-cell>
          <table:table-cell table:formula="of:=IF(ISNUMBER([.FQ13]);[.FQ13];[.FQ$19])" office:value-type="float" office:value="0.9" calcext:value-type="float">
            <text:p>0.9</text:p>
          </table:table-cell>
          <table:table-cell table:formula="of:=IF(ISNUMBER([.FR13]);[.FR13];[.FR$19])" office:value-type="float" office:value="0.9" calcext:value-type="float">
            <text:p>0.9</text:p>
          </table:table-cell>
          <table:table-cell table:formula="of:=IF(ISNUMBER([.FS13]);[.FS13];[.FS$19])" office:value-type="float" office:value="0.9" calcext:value-type="float">
            <text:p>0.9</text:p>
          </table:table-cell>
          <table:table-cell table:formula="of:=IF(ISNUMBER([.FT13]);[.FT13];[.FT$19])" office:value-type="float" office:value="0.9" calcext:value-type="float">
            <text:p>0.9</text:p>
          </table:table-cell>
          <table:table-cell table:formula="of:=IF(ISNUMBER([.FU13]);[.FU13];[.FU$19])" office:value-type="float" office:value="0.9" calcext:value-type="float">
            <text:p>0.9</text:p>
          </table:table-cell>
          <table:table-cell table:formula="of:=IF(ISNUMBER([.FV13]);[.FV13];[.FV$19])" office:value-type="float" office:value="0.9" calcext:value-type="float">
            <text:p>0.9</text:p>
          </table:table-cell>
          <table:table-cell table:formula="of:=IF(ISNUMBER([.FW13]);[.FW13];[.FW$19])" office:value-type="float" office:value="0.421116161616162" calcext:value-type="float">
            <text:p>0.421116161616162</text:p>
          </table:table-cell>
          <table:table-cell table:formula="of:=IF(ISNUMBER([.FX13]);[.FX13];[.FX$19])" office:value-type="float" office:value="0.853" calcext:value-type="float">
            <text:p>0.853</text:p>
          </table:table-cell>
          <table:table-cell table:formula="of:=IF(ISNUMBER([.FY13]);[.FY13];[.FY$19])" office:value-type="float" office:value="0.856" calcext:value-type="float">
            <text:p>0.856</text:p>
          </table:table-cell>
          <table:table-cell table:formula="of:=IF(ISNUMBER([.FZ13]);[.FZ13];[.FZ$19])" office:value-type="float" office:value="1" calcext:value-type="float">
            <text:p>1</text:p>
          </table:table-cell>
          <table:table-cell table:formula="of:=IF(ISNUMBER([.GA13]);[.GA13];[.GA$19])" office:value-type="float" office:value="0.8825" calcext:value-type="float">
            <text:p>0.8825</text:p>
          </table:table-cell>
          <table:table-cell table:formula="of:=IF(ISNUMBER([.GB13]);[.GB13];[.GB$19])" office:value-type="float" office:value="0.9" calcext:value-type="float">
            <text:p>0.9</text:p>
          </table:table-cell>
          <table:table-cell table:formula="of:=IF(ISNUMBER([.GC13]);[.GC13];[.GC$19])" office:value-type="float" office:value="0.9" calcext:value-type="float">
            <text:p>0.9</text:p>
          </table:table-cell>
          <table:table-cell table:formula="of:=IF(ISNUMBER([.GD13]);[.GD13];[.GD$19])" office:value-type="float" office:value="0.9" calcext:value-type="float">
            <text:p>0.9</text:p>
          </table:table-cell>
          <table:table-cell table:formula="of:=IF(ISNUMBER([.GE13]);[.GE13];[.GE$19])" office:value-type="float" office:value="0.9" calcext:value-type="float">
            <text:p>0.9</text:p>
          </table:table-cell>
          <table:table-cell table:formula="of:=IF(ISNUMBER([.GF13]);[.GF13];[.GF$19])" office:value-type="float" office:value="0.9" calcext:value-type="float">
            <text:p>0.9</text:p>
          </table:table-cell>
          <table:table-cell table:formula="of:=IF(ISNUMBER([.GG13]);[.GG13];[.GG$19])" office:value-type="float" office:value="0.9" calcext:value-type="float">
            <text:p>0.9</text:p>
          </table:table-cell>
          <table:table-cell table:formula="of:=IF(ISNUMBER([.GH13]);[.GH13];[.GH$19])" office:value-type="float" office:value="0.680686666666667" calcext:value-type="float">
            <text:p>0.680686666666667</text:p>
          </table:table-cell>
          <table:table-cell table:formula="of:=IF(ISNUMBER([.GI13]);[.GI13];[.GI$19])" office:value-type="float" office:value="0.927" calcext:value-type="float">
            <text:p>0.927</text:p>
          </table:table-cell>
          <table:table-cell table:formula="of:=IF(ISNUMBER([.GJ13]);[.GJ13];[.GJ$19])" office:value-type="float" office:value="0.978" calcext:value-type="float">
            <text:p>0.978</text:p>
          </table:table-cell>
          <table:table-cell table:formula="of:=IF(ISNUMBER([.GK13]);[.GK13];[.GK$19])" office:value-type="float" office:value="0.9876" calcext:value-type="float">
            <text:p>0.9876</text:p>
          </table:table-cell>
          <table:table-cell table:formula="of:=IF(ISNUMBER([.GL13]);[.GL13];[.GL$19])" office:value-type="float" office:value="0.981142857142857" calcext:value-type="float">
            <text:p>0.981142857142857</text:p>
          </table:table-cell>
          <table:table-cell table:formula="of:=IF(ISNUMBER([.GM13]);[.GM13];[.GM$19])" office:value-type="float" office:value="1" calcext:value-type="float">
            <text:p>1</text:p>
          </table:table-cell>
          <table:table-cell table:formula="of:=IF(ISNUMBER([.GN13]);[.GN13];[.GN$19])" office:value-type="float" office:value="1" calcext:value-type="float">
            <text:p>1</text:p>
          </table:table-cell>
          <table:table-cell table:formula="of:=IF(ISNUMBER([.GO13]);[.GO13];[.GO$19])" office:value-type="float" office:value="1" calcext:value-type="float">
            <text:p>1</text:p>
          </table:table-cell>
          <table:table-cell table:formula="of:=IF(ISNUMBER([.GP13]);[.GP13];[.GP$19])" office:value-type="float" office:value="1" calcext:value-type="float">
            <text:p>1</text:p>
          </table:table-cell>
          <table:table-cell table:formula="of:=IF(ISNUMBER([.GQ13]);[.GQ13];[.GQ$19])" office:value-type="float" office:value="1" calcext:value-type="float">
            <text:p>1</text:p>
          </table:table-cell>
          <table:table-cell table:formula="of:=IF(ISNUMBER([.GR13]);[.GR13];[.GR$19])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.076525" calcext:value-type="float">
            <text:p>0.076525</text:p>
          </table:table-cell>
          <table:table-cell table:formula="of:=IF(ISNUMBER([.E14]);[.E14];[.E$19])" office:value-type="float" office:value="0.0937098484848485" calcext:value-type="float">
            <text:p>0.093709848484849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" calcext:value-type="float">
            <text:p>0</text:p>
          </table:table-cell>
          <table:table-cell table:formula="of:=IF(ISNUMBER([.H14]);[.H14];[.H$19])" office:value-type="float" office:value="0" calcext:value-type="float">
            <text:p>0</text:p>
          </table:table-cell>
          <table:table-cell table:formula="of:=IF(ISNUMBER([.I14]);[.I14];[.I$19])" office:value-type="float" office:value="0" calcext:value-type="float">
            <text:p>0</text:p>
          </table:table-cell>
          <table:table-cell table:formula="of:=IF(ISNUMBER([.J14]);[.J14];[.J$19])" office:value-type="float" office:value="0" calcext:value-type="float">
            <text:p>0</text:p>
          </table:table-cell>
          <table:table-cell table:formula="of:=IF(ISNUMBER([.K14]);[.K14];[.K$19])" office:value-type="float" office:value="0" calcext:value-type="float">
            <text:p>0</text:p>
          </table:table-cell>
          <table:table-cell table:formula="of:=IF(ISNUMBER([.L14]);[.L14];[.L$19])" office:value-type="float" office:value="0" calcext:value-type="float">
            <text:p>0</text:p>
          </table:table-cell>
          <table:table-cell table:formula="of:=IF(ISNUMBER([.M14]);[.M14];[.M$19])" office:value-type="float" office:value="0" calcext:value-type="float">
            <text:p>0</text:p>
          </table:table-cell>
          <table:table-cell table:formula="of:=IF(ISNUMBER([.N14]);[.N14];[.N$19])" office:value-type="float" office:value="0" calcext:value-type="float">
            <text:p>0</text:p>
          </table:table-cell>
          <table:table-cell table:formula="of:=IF(ISNUMBER([.O14]);[.O14];[.O$19])" office:value-type="float" office:value="0" calcext:value-type="float">
            <text:p>0</text:p>
          </table:table-cell>
          <table:table-cell table:formula="of:=IF(ISNUMBER([.P14]);[.P14];[.P$19])" office:value-type="float" office:value="0" calcext:value-type="float">
            <text:p>0</text:p>
          </table:table-cell>
          <table:table-cell table:formula="of:=IF(ISNUMBER([.Q14]);[.Q14];[.Q$19])" office:value-type="float" office:value="0" calcext:value-type="float">
            <text:p>0</text:p>
          </table:table-cell>
          <table:table-cell table:formula="of:=IF(ISNUMBER([.R14]);[.R14];[.R$19])" office:value-type="float" office:value="0" calcext:value-type="float">
            <text:p>0</text:p>
          </table:table-cell>
          <table:table-cell table:formula="of:=IF(ISNUMBER([.S14]);[.S14];[.S$19])" office:value-type="float" office:value="0.08575" calcext:value-type="float">
            <text:p>0.08575</text:p>
          </table:table-cell>
          <table:table-cell table:formula="of:=IF(ISNUMBER([.T14]);[.T14];[.T$19])" office:value-type="float" office:value="0.125" calcext:value-type="float">
            <text:p>0.125</text:p>
          </table:table-cell>
          <table:table-cell table:formula="of:=IF(ISNUMBER([.U14]);[.U14];[.U$19])" office:value-type="float" office:value="0.1635" calcext:value-type="float">
            <text:p>0.1635</text:p>
          </table:table-cell>
          <table:table-cell table:formula="of:=IF(ISNUMBER([.V14]);[.V14];[.V$19])" office:value-type="float" office:value="0.2" calcext:value-type="float">
            <text:p>0.2</text:p>
          </table:table-cell>
          <table:table-cell table:formula="of:=IF(ISNUMBER([.W14]);[.W14];[.W$19])" office:value-type="float" office:value="0.2" calcext:value-type="float">
            <text:p>0.2</text:p>
          </table:table-cell>
          <table:table-cell table:formula="of:=IF(ISNUMBER([.X14]);[.X14];[.X$19])" office:value-type="float" office:value="0.2" calcext:value-type="float">
            <text:p>0.2</text:p>
          </table:table-cell>
          <table:table-cell table:formula="of:=IF(ISNUMBER([.Y14]);[.Y14];[.Y$19])" office:value-type="float" office:value="0.606128531746032" calcext:value-type="float">
            <text:p>0.606128531746032</text:p>
          </table:table-cell>
          <table:table-cell table:formula="of:=IF(ISNUMBER([.Z14]);[.Z14];[.Z$19])" office:value-type="float" office:value="0.770689444444445" calcext:value-type="float">
            <text:p>0.770689444444445</text:p>
          </table:table-cell>
          <table:table-cell table:formula="of:=IF(ISNUMBER([.AA14]);[.AA14];[.AA$19])" office:value-type="float" office:value="0" calcext:value-type="float">
            <text:p>0</text:p>
          </table:table-cell>
          <table:table-cell table:formula="of:=IF(ISNUMBER([.AB14]);[.AB14];[.AB$19])" office:value-type="float" office:value="0" calcext:value-type="float">
            <text:p>0</text:p>
          </table:table-cell>
          <table:table-cell table:formula="of:=IF(ISNUMBER([.AC14]);[.AC14];[.AC$19])" office:value-type="float" office:value="0" calcext:value-type="float">
            <text:p>0</text:p>
          </table:table-cell>
          <table:table-cell table:formula="of:=IF(ISNUMBER([.AD14]);[.AD14];[.AD$19])" office:value-type="float" office:value="0" calcext:value-type="float">
            <text:p>0</text:p>
          </table:table-cell>
          <table:table-cell table:formula="of:=IF(ISNUMBER([.AE14]);[.AE14];[.AE$19])" office:value-type="float" office:value="0" calcext:value-type="float">
            <text:p>0</text:p>
          </table:table-cell>
          <table:table-cell table:formula="of:=IF(ISNUMBER([.AF14]);[.AF14];[.AF$19])" office:value-type="float" office:value="0.0665555555555555" calcext:value-type="float">
            <text:p>0.066555555555556</text:p>
          </table:table-cell>
          <table:table-cell table:formula="of:=IF(ISNUMBER([.AG14]);[.AG14];[.AG$19])" office:value-type="float" office:value="0.1" calcext:value-type="float">
            <text:p>0.1</text:p>
          </table:table-cell>
          <table:table-cell table:formula="of:=IF(ISNUMBER([.AH14]);[.AH14];[.AH$19])" office:value-type="float" office:value="0.1" calcext:value-type="float">
            <text:p>0.1</text:p>
          </table:table-cell>
          <table:table-cell table:formula="of:=IF(ISNUMBER([.AI14]);[.AI14];[.AI$19])" office:value-type="float" office:value="0.1" calcext:value-type="float">
            <text:p>0.1</text:p>
          </table:table-cell>
          <table:table-cell table:formula="of:=IF(ISNUMBER([.AJ14]);[.AJ14];[.AJ$19])" office:value-type="float" office:value="0.559295873015873" calcext:value-type="float">
            <text:p>0.559295873015873</text:p>
          </table:table-cell>
          <table:table-cell table:formula="of:=IF(ISNUMBER([.AK14]);[.AK14];[.AK$19])" office:value-type="float" office:value="0.791888888888889" calcext:value-type="float">
            <text:p>0.791888888888889</text:p>
          </table:table-cell>
          <table:table-cell table:formula="of:=IF(ISNUMBER([.AL14]);[.AL14];[.AL$19])" office:value-type="float" office:value="0" calcext:value-type="float">
            <text:p>0</text:p>
          </table:table-cell>
          <table:table-cell table:formula="of:=IF(ISNUMBER([.AM14]);[.AM14];[.AM$19])" office:value-type="float" office:value="0" calcext:value-type="float">
            <text:p>0</text:p>
          </table:table-cell>
          <table:table-cell table:formula="of:=IF(ISNUMBER([.AN14]);[.AN14];[.AN$19])" office:value-type="float" office:value="0.111111111111111" calcext:value-type="float">
            <text:p>0.111111111111111</text:p>
          </table:table-cell>
          <table:table-cell table:formula="of:=IF(ISNUMBER([.AO14]);[.AO14];[.AO$19])" office:value-type="float" office:value="0.111111111111111" calcext:value-type="float">
            <text:p>0.111111111111111</text:p>
          </table:table-cell>
          <table:table-cell table:formula="of:=IF(ISNUMBER([.AP14]);[.AP14];[.AP$19])" office:value-type="float" office:value="0.1" calcext:value-type="float">
            <text:p>0.1</text:p>
          </table:table-cell>
          <table:table-cell table:formula="of:=IF(ISNUMBER([.AQ14]);[.AQ14];[.AQ$19])" office:value-type="float" office:value="0.1" calcext:value-type="float">
            <text:p>0.1</text:p>
          </table:table-cell>
          <table:table-cell table:formula="of:=IF(ISNUMBER([.AR14]);[.AR14];[.AR$19])" office:value-type="float" office:value="0.1" calcext:value-type="float">
            <text:p>0.1</text:p>
          </table:table-cell>
          <table:table-cell table:formula="of:=IF(ISNUMBER([.AS14]);[.AS14];[.AS$19])" office:value-type="float" office:value="0.1" calcext:value-type="float">
            <text:p>0.1</text:p>
          </table:table-cell>
          <table:table-cell table:formula="of:=IF(ISNUMBER([.AT14]);[.AT14];[.AT$19])" office:value-type="float" office:value="0.1" calcext:value-type="float">
            <text:p>0.1</text:p>
          </table:table-cell>
          <table:table-cell table:formula="of:=IF(ISNUMBER([.AU14]);[.AU14];[.AU$19])" office:value-type="float" office:value="0.182713756613757" calcext:value-type="float">
            <text:p>0.182713756613757</text:p>
          </table:table-cell>
          <table:table-cell table:formula="of:=IF(ISNUMBER([.AV14]);[.AV14];[.AV$19])" office:value-type="float" office:value="0" calcext:value-type="float">
            <text:p>0</text:p>
          </table:table-cell>
          <table:table-cell table:formula="of:=IF(ISNUMBER([.AW14]);[.AW14];[.AW$19])" office:value-type="float" office:value="0" calcext:value-type="float">
            <text:p>0</text:p>
          </table:table-cell>
          <table:table-cell table:formula="of:=IF(ISNUMBER([.AX14]);[.AX14];[.AX$19])" office:value-type="float" office:value="0" calcext:value-type="float">
            <text:p>0</text:p>
          </table:table-cell>
          <table:table-cell table:formula="of:=IF(ISNUMBER([.AY14]);[.AY14];[.AY$19])" office:value-type="float" office:value="0" calcext:value-type="float">
            <text:p>0</text:p>
          </table:table-cell>
          <table:table-cell table:formula="of:=IF(ISNUMBER([.AZ14]);[.AZ14];[.AZ$19])" office:value-type="float" office:value="0" calcext:value-type="float">
            <text:p>0</text:p>
          </table:table-cell>
          <table:table-cell table:formula="of:=IF(ISNUMBER([.BA14]);[.BA14];[.BA$19])" office:value-type="float" office:value="0" calcext:value-type="float">
            <text:p>0</text:p>
          </table:table-cell>
          <table:table-cell table:formula="of:=IF(ISNUMBER([.BB14]);[.BB14];[.BB$19])" office:value-type="float" office:value="0.0604" calcext:value-type="float">
            <text:p>0.0604</text:p>
          </table:table-cell>
          <table:table-cell table:formula="of:=IF(ISNUMBER([.BC14]);[.BC14];[.BC$19])" office:value-type="float" office:value="0.1" calcext:value-type="float">
            <text:p>0.1</text:p>
          </table:table-cell>
          <table:table-cell table:formula="of:=IF(ISNUMBER([.BD14]);[.BD14];[.BD$19])" office:value-type="float" office:value="0.1" calcext:value-type="float">
            <text:p>0.1</text:p>
          </table:table-cell>
          <table:table-cell table:formula="of:=IF(ISNUMBER([.BE14]);[.BE14];[.BE$19])" office:value-type="float" office:value="0.1" calcext:value-type="float">
            <text:p>0.1</text:p>
          </table:table-cell>
          <table:table-cell table:formula="of:=IF(ISNUMBER([.BF14]);[.BF14];[.BF$19])" office:value-type="float" office:value="0.450147619047619" calcext:value-type="float">
            <text:p>0.450147619047619</text:p>
          </table:table-cell>
          <table:table-cell table:formula="of:=IF(ISNUMBER([.BG14]);[.BG14];[.BG$19])" office:value-type="float" office:value="0" calcext:value-type="float">
            <text:p>0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" calcext:value-type="float">
            <text:p>0</text:p>
          </table:table-cell>
          <table:table-cell table:formula="of:=IF(ISNUMBER([.BJ14]);[.BJ14];[.BJ$19])" office:value-type="float" office:value="0" calcext:value-type="float">
            <text:p>0</text:p>
          </table:table-cell>
          <table:table-cell table:formula="of:=IF(ISNUMBER([.BK14]);[.BK14];[.BK$19])" office:value-type="float" office:value="0.166666666666667" calcext:value-type="float">
            <text:p>0.166666666666667</text:p>
          </table:table-cell>
          <table:table-cell table:formula="of:=IF(ISNUMBER([.BL14]);[.BL14];[.BL$19])" office:value-type="float" office:value="0.285714285714286" calcext:value-type="float">
            <text:p>0.285714285714286</text:p>
          </table:table-cell>
          <table:table-cell table:formula="of:=IF(ISNUMBER([.BM14]);[.BM14];[.BM$19])" office:value-type="float" office:value="0.222222222222222" calcext:value-type="float">
            <text:p>0.222222222222222</text:p>
          </table:table-cell>
          <table:table-cell table:formula="of:=IF(ISNUMBER([.BN14]);[.BN14];[.BN$19])" office:value-type="float" office:value="0.2" calcext:value-type="float">
            <text:p>0.2</text:p>
          </table:table-cell>
          <table:table-cell table:formula="of:=IF(ISNUMBER([.BO14]);[.BO14];[.BO$19])" office:value-type="float" office:value="0.2" calcext:value-type="float">
            <text:p>0.2</text:p>
          </table:table-cell>
          <table:table-cell table:formula="of:=IF(ISNUMBER([.BP14]);[.BP14];[.BP$19])" office:value-type="float" office:value="0.2" calcext:value-type="float">
            <text:p>0.2</text:p>
          </table:table-cell>
          <table:table-cell table:formula="of:=IF(ISNUMBER([.BQ14]);[.BQ14];[.BQ$19])" office:value-type="float" office:value="0.076" calcext:value-type="float">
            <text:p>0.076</text:p>
          </table:table-cell>
          <table:table-cell table:formula="of:=IF(ISNUMBER([.BR14]);[.BR14];[.BR$19])" office:value-type="float" office:value="0" calcext:value-type="float">
            <text:p>0</text:p>
          </table:table-cell>
          <table:table-cell table:formula="of:=IF(ISNUMBER([.BS14]);[.BS14];[.BS$19])" office:value-type="float" office:value="0" calcext:value-type="float">
            <text:p>0</text:p>
          </table:table-cell>
          <table:table-cell table:formula="of:=IF(ISNUMBER([.BT14]);[.BT14];[.BT$19])" office:value-type="float" office:value="0" calcext:value-type="float">
            <text:p>0</text:p>
          </table:table-cell>
          <table:table-cell table:formula="of:=IF(ISNUMBER([.BU14]);[.BU14];[.BU$19])" office:value-type="float" office:value="0" calcext:value-type="float">
            <text:p>0</text:p>
          </table:table-cell>
          <table:table-cell table:formula="of:=IF(ISNUMBER([.BV14]);[.BV14];[.BV$19])" office:value-type="float" office:value="0" calcext:value-type="float">
            <text:p>0</text:p>
          </table:table-cell>
          <table:table-cell table:formula="of:=IF(ISNUMBER([.BW14]);[.BW14];[.BW$19])" office:value-type="float" office:value="0" calcext:value-type="float">
            <text:p>0</text:p>
          </table:table-cell>
          <table:table-cell table:formula="of:=IF(ISNUMBER([.BX14]);[.BX14];[.BX$19])" office:value-type="float" office:value="0" calcext:value-type="float">
            <text:p>0</text:p>
          </table:table-cell>
          <table:table-cell table:formula="of:=IF(ISNUMBER([.BY14]);[.BY14];[.BY$19])" office:value-type="float" office:value="0" calcext:value-type="float">
            <text:p>0</text:p>
          </table:table-cell>
          <table:table-cell table:formula="of:=IF(ISNUMBER([.BZ14]);[.BZ14];[.BZ$19])" office:value-type="float" office:value="0" calcext:value-type="float">
            <text:p>0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.6774069664903" calcext:value-type="float">
            <text:p>0.6774069664903</text:p>
          </table:table-cell>
          <table:table-cell table:formula="of:=IF(ISNUMBER([.CC14]);[.CC14];[.CC$19])" office:value-type="float" office:value="0.813763015873016" calcext:value-type="float">
            <text:p>0.813763015873016</text:p>
          </table:table-cell>
          <table:table-cell table:formula="of:=IF(ISNUMBER([.CD14]);[.CD14];[.CD$19])" office:value-type="float" office:value="0.834" calcext:value-type="float">
            <text:p>0.834</text:p>
          </table:table-cell>
          <table:table-cell table:formula="of:=IF(ISNUMBER([.CE14]);[.CE14];[.CE$19])" office:value-type="float" office:value="0.7622" calcext:value-type="float">
            <text:p>0.7622</text:p>
          </table:table-cell>
          <table:table-cell table:formula="of:=IF(ISNUMBER([.CF14]);[.CF14];[.CF$19])" office:value-type="float" office:value="0.833333333333333" calcext:value-type="float">
            <text:p>0.833333333333333</text:p>
          </table:table-cell>
          <table:table-cell table:formula="of:=IF(ISNUMBER([.CG14]);[.CG14];[.CG$19])" office:value-type="float" office:value="0.714285714285714" calcext:value-type="float">
            <text:p>0.714285714285714</text:p>
          </table:table-cell>
          <table:table-cell table:formula="of:=IF(ISNUMBER([.CH14]);[.CH14];[.CH$19])" office:value-type="float" office:value="0.721888888888889" calcext:value-type="float">
            <text:p>0.721888888888889</text:p>
          </table:table-cell>
          <table:table-cell table:formula="of:=IF(ISNUMBER([.CI14]);[.CI14];[.CI$19])" office:value-type="float" office:value="0.7" calcext:value-type="float">
            <text:p>0.7</text:p>
          </table:table-cell>
          <table:table-cell table:formula="of:=IF(ISNUMBER([.CJ14]);[.CJ14];[.CJ$19])" office:value-type="float" office:value="0.7" calcext:value-type="float">
            <text:p>0.7</text:p>
          </table:table-cell>
          <table:table-cell table:formula="of:=IF(ISNUMBER([.CK14]);[.CK14];[.CK$19])" office:value-type="float" office:value="0.7" calcext:value-type="float">
            <text:p>0.7</text:p>
          </table:table-cell>
          <table:table-cell table:formula="of:=IF(ISNUMBER([.CL14]);[.CL14];[.CL$19])" office:value-type="float" office:value="0.7" calcext:value-type="float">
            <text:p>0.7</text:p>
          </table:table-cell>
          <table:table-cell table:formula="of:=IF(ISNUMBER([.CM14]);[.CM14];[.CM$19])" office:value-type="float" office:value="0.653322738095238" calcext:value-type="float">
            <text:p>0.653322738095238</text:p>
          </table:table-cell>
          <table:table-cell table:formula="of:=IF(ISNUMBER([.CN14]);[.CN14];[.CN$19])" office:value-type="float" office:value="0.818513492063492" calcext:value-type="float">
            <text:p>0.818513492063492</text:p>
          </table:table-cell>
          <table:table-cell table:formula="of:=IF(ISNUMBER([.CO14]);[.CO14];[.CO$19])" office:value-type="float" office:value="1" calcext:value-type="float">
            <text:p>1</text:p>
          </table:table-cell>
          <table:table-cell table:formula="of:=IF(ISNUMBER([.CP14]);[.CP14];[.CP$19])" office:value-type="float" office:value="0.5" calcext:value-type="float">
            <text:p>0.5</text:p>
          </table:table-cell>
          <table:table-cell table:formula="of:=IF(ISNUMBER([.CQ14]);[.CQ14];[.CQ$19])" office:value-type="float" office:value="0.5" calcext:value-type="float">
            <text:p>0.5</text:p>
          </table:table-cell>
          <table:table-cell table:formula="of:=IF(ISNUMBER([.CR14]);[.CR14];[.CR$19])" office:value-type="float" office:value="0.368428571428571" calcext:value-type="float">
            <text:p>0.368428571428571</text:p>
          </table:table-cell>
          <table:table-cell table:formula="of:=IF(ISNUMBER([.CS14]);[.CS14];[.CS$19])" office:value-type="float" office:value="0.375" calcext:value-type="float">
            <text:p>0.375</text:p>
          </table:table-cell>
          <table:table-cell table:formula="of:=IF(ISNUMBER([.CT14]);[.CT14];[.CT$19])" office:value-type="float" office:value="0.444444444444444" calcext:value-type="float">
            <text:p>0.444444444444444</text:p>
          </table:table-cell>
          <table:table-cell table:formula="of:=IF(ISNUMBER([.CU14]);[.CU14];[.CU$19])" office:value-type="float" office:value="0.444444444444444" calcext:value-type="float">
            <text:p>0.444444444444444</text:p>
          </table:table-cell>
          <table:table-cell table:formula="of:=IF(ISNUMBER([.CV14]);[.CV14];[.CV$19])" office:value-type="float" office:value="0.4" calcext:value-type="float">
            <text:p>0.4</text:p>
          </table:table-cell>
          <table:table-cell table:formula="of:=IF(ISNUMBER([.CW14]);[.CW14];[.CW$19])" office:value-type="float" office:value="0.4" calcext:value-type="float">
            <text:p>0.4</text:p>
          </table:table-cell>
          <table:table-cell table:formula="of:=IF(ISNUMBER([.CX14]);[.CX14];[.CX$19])" office:value-type="float" office:value="0.670272380952381" calcext:value-type="float">
            <text:p>0.670272380952381</text:p>
          </table:table-cell>
          <table:table-cell table:formula="of:=IF(ISNUMBER([.CY14]);[.CY14];[.CY$19])" office:value-type="float" office:value="0.8395" calcext:value-type="float">
            <text:p>0.8395</text:p>
          </table:table-cell>
          <table:table-cell table:formula="of:=IF(ISNUMBER([.CZ14]);[.CZ14];[.CZ$19])" office:value-type="float" office:value="0.841640692640693" calcext:value-type="float">
            <text:p>0.841640692640693</text:p>
          </table:table-cell>
          <table:table-cell table:formula="of:=IF(ISNUMBER([.DA14]);[.DA14];[.DA$19])" office:value-type="float" office:value="0.666666666666667" calcext:value-type="float">
            <text:p>0.666666666666667</text:p>
          </table:table-cell>
          <table:table-cell table:formula="of:=IF(ISNUMBER([.DB14]);[.DB14];[.DB$19])" office:value-type="float" office:value="0.8" calcext:value-type="float">
            <text:p>0.8</text:p>
          </table:table-cell>
          <table:table-cell table:formula="of:=IF(ISNUMBER([.DC14]);[.DC14];[.DC$19])" office:value-type="float" office:value="0.714285714285714" calcext:value-type="float">
            <text:p>0.714285714285714</text:p>
          </table:table-cell>
          <table:table-cell table:formula="of:=IF(ISNUMBER([.DD14]);[.DD14];[.DD$19])" office:value-type="float" office:value="0.666666666666667" calcext:value-type="float">
            <text:p>0.666666666666667</text:p>
          </table:table-cell>
          <table:table-cell table:formula="of:=IF(ISNUMBER([.DE14]);[.DE14];[.DE$19])" office:value-type="float" office:value="0.666666666666667" calcext:value-type="float">
            <text:p>0.666666666666667</text:p>
          </table:table-cell>
          <table:table-cell table:formula="of:=IF(ISNUMBER([.DF14]);[.DF14];[.DF$19])" office:value-type="float" office:value="0.666666666666667" calcext:value-type="float">
            <text:p>0.666666666666667</text:p>
          </table:table-cell>
          <table:table-cell table:formula="of:=IF(ISNUMBER([.DG14]);[.DG14];[.DG$19])" office:value-type="float" office:value="0.6" calcext:value-type="float">
            <text:p>0.6</text:p>
          </table:table-cell>
          <table:table-cell table:formula="of:=IF(ISNUMBER([.DH14]);[.DH14];[.DH$19])" office:value-type="float" office:value="0.6" calcext:value-type="float">
            <text:p>0.6</text:p>
          </table:table-cell>
          <table:table-cell table:formula="of:=IF(ISNUMBER([.DI14]);[.DI14];[.DI$19])" office:value-type="float" office:value="0" calcext:value-type="float">
            <text:p>0</text:p>
          </table:table-cell>
          <table:table-cell table:formula="of:=IF(ISNUMBER([.DJ14]);[.DJ14];[.DJ$19])" office:value-type="float" office:value="0" calcext:value-type="float">
            <text:p>0</text:p>
          </table:table-cell>
          <table:table-cell table:formula="of:=IF(ISNUMBER([.DK14]);[.DK14];[.DK$19])" office:value-type="float" office:value="0.0941428571428572" calcext:value-type="float">
            <text:p>0.094142857142857</text:p>
          </table:table-cell>
          <table:table-cell table:formula="of:=IF(ISNUMBER([.DL14]);[.DL14];[.DL$19])" office:value-type="float" office:value="0.111111111111111" calcext:value-type="float">
            <text:p>0.111111111111111</text:p>
          </table:table-cell>
          <table:table-cell table:formula="of:=IF(ISNUMBER([.DM14]);[.DM14];[.DM$19])" office:value-type="float" office:value="0.111111111111111" calcext:value-type="float">
            <text:p>0.111111111111111</text:p>
          </table:table-cell>
          <table:table-cell table:formula="of:=IF(ISNUMBER([.DN14]);[.DN14];[.DN$19])" office:value-type="float" office:value="0.1" calcext:value-type="float">
            <text:p>0.1</text:p>
          </table:table-cell>
          <table:table-cell table:formula="of:=IF(ISNUMBER([.DO14]);[.DO14];[.DO$19])" office:value-type="float" office:value="0.1" calcext:value-type="float">
            <text:p>0.1</text:p>
          </table:table-cell>
          <table:table-cell table:formula="of:=IF(ISNUMBER([.DP14]);[.DP14];[.DP$19])" office:value-type="float" office:value="0.1" calcext:value-type="float">
            <text:p>0.1</text:p>
          </table:table-cell>
          <table:table-cell table:formula="of:=IF(ISNUMBER([.DQ14]);[.DQ14];[.DQ$19])" office:value-type="float" office:value="0.1" calcext:value-type="float">
            <text:p>0.1</text:p>
          </table:table-cell>
          <table:table-cell table:formula="of:=IF(ISNUMBER([.DR14]);[.DR14];[.DR$19])" office:value-type="float" office:value="0.1" calcext:value-type="float">
            <text:p>0.1</text:p>
          </table:table-cell>
          <table:table-cell table:formula="of:=IF(ISNUMBER([.DS14]);[.DS14];[.DS$19])" office:value-type="float" office:value="0.1" calcext:value-type="float">
            <text:p>0.1</text:p>
          </table:table-cell>
          <table:table-cell table:formula="of:=IF(ISNUMBER([.DT14]);[.DT14];[.DT$19])" office:value-type="float" office:value="0.633137777777778" calcext:value-type="float">
            <text:p>0.633137777777778</text:p>
          </table:table-cell>
          <table:table-cell table:formula="of:=IF(ISNUMBER([.DU14]);[.DU14];[.DU$19])" office:value-type="float" office:value="0.767233888888889" calcext:value-type="float">
            <text:p>0.767233888888889</text:p>
          </table:table-cell>
          <table:table-cell table:formula="of:=IF(ISNUMBER([.DV14]);[.DV14];[.DV$19])" office:value-type="float" office:value="0.2" calcext:value-type="float">
            <text:p>0.2</text:p>
          </table:table-cell>
          <table:table-cell table:formula="of:=IF(ISNUMBER([.DW14]);[.DW14];[.DW$19])" office:value-type="float" office:value="0.166666666666667" calcext:value-type="float">
            <text:p>0.166666666666667</text:p>
          </table:table-cell>
          <table:table-cell table:formula="of:=IF(ISNUMBER([.DX14]);[.DX14];[.DX$19])" office:value-type="float" office:value="0.219285714285714" calcext:value-type="float">
            <text:p>0.219285714285714</text:p>
          </table:table-cell>
          <table:table-cell table:formula="of:=IF(ISNUMBER([.DY14]);[.DY14];[.DY$19])" office:value-type="float" office:value="0.285714285714286" calcext:value-type="float">
            <text:p>0.285714285714286</text:p>
          </table:table-cell>
          <table:table-cell table:formula="of:=IF(ISNUMBER([.DZ14]);[.DZ14];[.DZ$19])" office:value-type="float" office:value="0.25" calcext:value-type="float">
            <text:p>0.25</text:p>
          </table:table-cell>
          <table:table-cell table:formula="of:=IF(ISNUMBER([.EA14]);[.EA14];[.EA$19])" office:value-type="float" office:value="0.25" calcext:value-type="float">
            <text:p>0.25</text:p>
          </table:table-cell>
          <table:table-cell table:formula="of:=IF(ISNUMBER([.EB14]);[.EB14];[.EB$19])" office:value-type="float" office:value="0.25" calcext:value-type="float">
            <text:p>0.25</text:p>
          </table:table-cell>
          <table:table-cell table:formula="of:=IF(ISNUMBER([.EC14]);[.EC14];[.EC$19])" office:value-type="float" office:value="0.278" calcext:value-type="float">
            <text:p>0.278</text:p>
          </table:table-cell>
          <table:table-cell table:formula="of:=IF(ISNUMBER([.ED14]);[.ED14];[.ED$19])" office:value-type="float" office:value="0.3" calcext:value-type="float">
            <text:p>0.3</text:p>
          </table:table-cell>
          <table:table-cell table:formula="of:=IF(ISNUMBER([.EE14]);[.EE14];[.EE$19])" office:value-type="float" office:value="0.1445" calcext:value-type="float">
            <text:p>0.1445</text:p>
          </table:table-cell>
          <table:table-cell table:formula="of:=IF(ISNUMBER([.EF14]);[.EF14];[.EF$19])" office:value-type="float" office:value="0.38545101010101" calcext:value-type="float">
            <text:p>0.38545101010101</text:p>
          </table:table-cell>
          <table:table-cell table:formula="of:=IF(ISNUMBER([.EG14]);[.EG14];[.EG$19])" office:value-type="float" office:value="0" calcext:value-type="float">
            <text:p>0</text:p>
          </table:table-cell>
          <table:table-cell table:formula="of:=IF(ISNUMBER([.EH14]);[.EH14];[.EH$19])" office:value-type="float" office:value="0" calcext:value-type="float">
            <text:p>0</text:p>
          </table:table-cell>
          <table:table-cell table:formula="of:=IF(ISNUMBER([.EI14]);[.EI14];[.EI$19])" office:value-type="float" office:value="0" calcext:value-type="float">
            <text:p>0</text:p>
          </table:table-cell>
          <table:table-cell table:formula="of:=IF(ISNUMBER([.EJ14]);[.EJ14];[.EJ$19])" office:value-type="float" office:value="0" calcext:value-type="float">
            <text:p>0</text:p>
          </table:table-cell>
          <table:table-cell table:formula="of:=IF(ISNUMBER([.EK14]);[.EK14];[.EK$19])" office:value-type="float" office:value="0" calcext:value-type="float">
            <text:p>0</text:p>
          </table:table-cell>
          <table:table-cell table:formula="of:=IF(ISNUMBER([.EL14]);[.EL14];[.EL$19])" office:value-type="float" office:value="0.194" calcext:value-type="float">
            <text:p>0.194</text:p>
          </table:table-cell>
          <table:table-cell table:formula="of:=IF(ISNUMBER([.EM14]);[.EM14];[.EM$19])" office:value-type="float" office:value="0.25" calcext:value-type="float">
            <text:p>0.25</text:p>
          </table:table-cell>
          <table:table-cell table:formula="of:=IF(ISNUMBER([.EN14]);[.EN14];[.EN$19])" office:value-type="float" office:value="0.222222222222222" calcext:value-type="float">
            <text:p>0.222222222222222</text:p>
          </table:table-cell>
          <table:table-cell table:formula="of:=IF(ISNUMBER([.EO14]);[.EO14];[.EO$19])" office:value-type="float" office:value="0.3" calcext:value-type="float">
            <text:p>0.3</text:p>
          </table:table-cell>
          <table:table-cell table:formula="of:=IF(ISNUMBER([.EP14]);[.EP14];[.EP$19])" office:value-type="float" office:value="0.667352063492064" calcext:value-type="float">
            <text:p>0.667352063492064</text:p>
          </table:table-cell>
          <table:table-cell table:formula="of:=IF(ISNUMBER([.EQ14]);[.EQ14];[.EQ$19])" office:value-type="float" office:value="0.805979004329004" calcext:value-type="float">
            <text:p>0.805979004329004</text:p>
          </table:table-cell>
          <table:table-cell table:formula="of:=IF(ISNUMBER([.ER14]);[.ER14];[.ER$19])" office:value-type="float" office:value="0.5895" calcext:value-type="float">
            <text:p>0.5895</text:p>
          </table:table-cell>
          <table:table-cell table:formula="of:=IF(ISNUMBER([.ES14]);[.ES14];[.ES$19])" office:value-type="float" office:value="0.941" calcext:value-type="float">
            <text:p>0.941</text:p>
          </table:table-cell>
          <table:table-cell table:formula="of:=IF(ISNUMBER([.ET14]);[.ET14];[.ET$19])" office:value-type="float" office:value="0.935555555555556" calcext:value-type="float">
            <text:p>0.935555555555556</text:p>
          </table:table-cell>
          <table:table-cell table:formula="of:=IF(ISNUMBER([.EU14]);[.EU14];[.EU$19])" office:value-type="float" office:value="0.9574" calcext:value-type="float">
            <text:p>0.9574</text:p>
          </table:table-cell>
          <table:table-cell table:formula="of:=IF(ISNUMBER([.EV14]);[.EV14];[.EV$19])" office:value-type="float" office:value="1" calcext:value-type="float">
            <text:p>1</text:p>
          </table:table-cell>
          <table:table-cell table:formula="of:=IF(ISNUMBER([.EW14]);[.EW14];[.EW$19])" office:value-type="float" office:value="1" calcext:value-type="float">
            <text:p>1</text:p>
          </table:table-cell>
          <table:table-cell table:formula="of:=IF(ISNUMBER([.EX14]);[.EX14];[.EX$19])" office:value-type="float" office:value="1" calcext:value-type="float">
            <text:p>1</text:p>
          </table:table-cell>
          <table:table-cell table:formula="of:=IF(ISNUMBER([.EY14]);[.EY14];[.EY$19])" office:value-type="float" office:value="1" calcext:value-type="float">
            <text:p>1</text:p>
          </table:table-cell>
          <table:table-cell table:formula="of:=IF(ISNUMBER([.EZ14]);[.EZ14];[.EZ$19])" office:value-type="float" office:value="1" calcext:value-type="float">
            <text:p>1</text:p>
          </table:table-cell>
          <table:table-cell table:formula="of:=IF(ISNUMBER([.FA14]);[.FA14];[.FA$19])" office:value-type="float" office:value="0.713621693121693" calcext:value-type="float">
            <text:p>0.713621693121693</text:p>
          </table:table-cell>
          <table:table-cell table:formula="of:=IF(ISNUMBER([.FB14]);[.FB14];[.FB$19])" office:value-type="float" office:value="0.890284285714286" calcext:value-type="float">
            <text:p>0.890284285714286</text:p>
          </table:table-cell>
          <table:table-cell table:formula="of:=IF(ISNUMBER([.FC14]);[.FC14];[.FC$19])" office:value-type="float" office:value="0.934237373737374" calcext:value-type="float">
            <text:p>0.934237373737374</text:p>
          </table:table-cell>
          <table:table-cell table:formula="of:=IF(ISNUMBER([.FD14]);[.FD14];[.FD$19])" office:value-type="float" office:value="0.276" calcext:value-type="float">
            <text:p>0.276</text:p>
          </table:table-cell>
          <table:table-cell table:formula="of:=IF(ISNUMBER([.FE14]);[.FE14];[.FE$19])" office:value-type="float" office:value="0.4" calcext:value-type="float">
            <text:p>0.4</text:p>
          </table:table-cell>
          <table:table-cell table:formula="of:=IF(ISNUMBER([.FF14]);[.FF14];[.FF$19])" office:value-type="float" office:value="0.549" calcext:value-type="float">
            <text:p>0.549</text:p>
          </table:table-cell>
          <table:table-cell table:formula="of:=IF(ISNUMBER([.FG14]);[.FG14];[.FG$19])" office:value-type="float" office:value="0.5" calcext:value-type="float">
            <text:p>0.5</text:p>
          </table:table-cell>
          <table:table-cell table:formula="of:=IF(ISNUMBER([.FH14]);[.FH14];[.FH$19])" office:value-type="float" office:value="0.555555555555556" calcext:value-type="float">
            <text:p>0.555555555555556</text:p>
          </table:table-cell>
          <table:table-cell table:formula="of:=IF(ISNUMBER([.FI14]);[.FI14];[.FI$19])" office:value-type="float" office:value="0.5772" calcext:value-type="float">
            <text:p>0.5772</text:p>
          </table:table-cell>
          <table:table-cell table:formula="of:=IF(ISNUMBER([.FJ14]);[.FJ14];[.FJ$19])" office:value-type="float" office:value="0.6" calcext:value-type="float">
            <text:p>0.6</text:p>
          </table:table-cell>
          <table:table-cell table:formula="of:=IF(ISNUMBER([.FK14]);[.FK14];[.FK$19])" office:value-type="float" office:value="0.6" calcext:value-type="float">
            <text:p>0.6</text:p>
          </table:table-cell>
          <table:table-cell table:formula="of:=IF(ISNUMBER([.FL14]);[.FL14];[.FL$19])" office:value-type="float" office:value="0.723296944444444" calcext:value-type="float">
            <text:p>0.723296944444444</text:p>
          </table:table-cell>
          <table:table-cell table:formula="of:=IF(ISNUMBER([.FM14]);[.FM14];[.FM$19])" office:value-type="float" office:value="0.848436363636364" calcext:value-type="float">
            <text:p>0.848436363636364</text:p>
          </table:table-cell>
          <table:table-cell table:formula="of:=IF(ISNUMBER([.FN14]);[.FN14];[.FN$19])" office:value-type="float" office:value="0.58425" calcext:value-type="float">
            <text:p>0.58425</text:p>
          </table:table-cell>
          <table:table-cell table:formula="of:=IF(ISNUMBER([.FO14]);[.FO14];[.FO$19])" office:value-type="float" office:value="0.75" calcext:value-type="float">
            <text:p>0.75</text:p>
          </table:table-cell>
          <table:table-cell table:formula="of:=IF(ISNUMBER([.FP14]);[.FP14];[.FP$19])" office:value-type="float" office:value="0.833333333333333" calcext:value-type="float">
            <text:p>0.833333333333333</text:p>
          </table:table-cell>
          <table:table-cell table:formula="of:=IF(ISNUMBER([.FQ14]);[.FQ14];[.FQ$19])" office:value-type="float" office:value="0.875" calcext:value-type="float">
            <text:p>0.875</text:p>
          </table:table-cell>
          <table:table-cell table:formula="of:=IF(ISNUMBER([.FR14]);[.FR14];[.FR$19])" office:value-type="float" office:value="0.888888888888889" calcext:value-type="float">
            <text:p>0.888888888888889</text:p>
          </table:table-cell>
          <table:table-cell table:formula="of:=IF(ISNUMBER([.FS14]);[.FS14];[.FS$19])" office:value-type="float" office:value="0.8902" calcext:value-type="float">
            <text:p>0.8902</text:p>
          </table:table-cell>
          <table:table-cell table:formula="of:=IF(ISNUMBER([.FT14]);[.FT14];[.FT$19])" office:value-type="float" office:value="0.9" calcext:value-type="float">
            <text:p>0.9</text:p>
          </table:table-cell>
          <table:table-cell table:formula="of:=IF(ISNUMBER([.FU14]);[.FU14];[.FU$19])" office:value-type="float" office:value="0.9" calcext:value-type="float">
            <text:p>0.9</text:p>
          </table:table-cell>
          <table:table-cell table:formula="of:=IF(ISNUMBER([.FV14]);[.FV14];[.FV$19])" office:value-type="float" office:value="0.9" calcext:value-type="float">
            <text:p>0.9</text:p>
          </table:table-cell>
          <table:table-cell table:formula="of:=IF(ISNUMBER([.FW14]);[.FW14];[.FW$19])" office:value-type="float" office:value="0" calcext:value-type="float">
            <text:p>0</text:p>
          </table:table-cell>
          <table:table-cell table:formula="of:=IF(ISNUMBER([.FX14]);[.FX14];[.FX$19])" office:value-type="float" office:value="0.16875" calcext:value-type="float">
            <text:p>0.16875</text:p>
          </table:table-cell>
          <table:table-cell table:formula="of:=IF(ISNUMBER([.FY14]);[.FY14];[.FY$19])" office:value-type="float" office:value="0.25" calcext:value-type="float">
            <text:p>0.25</text:p>
          </table:table-cell>
          <table:table-cell table:formula="of:=IF(ISNUMBER([.FZ14]);[.FZ14];[.FZ$19])" office:value-type="float" office:value="0.330833333333333" calcext:value-type="float">
            <text:p>0.330833333333333</text:p>
          </table:table-cell>
          <table:table-cell table:formula="of:=IF(ISNUMBER([.GA14]);[.GA14];[.GA$19])" office:value-type="float" office:value="0.25" calcext:value-type="float">
            <text:p>0.25</text:p>
          </table:table-cell>
          <table:table-cell table:formula="of:=IF(ISNUMBER([.GB14]);[.GB14];[.GB$19])" office:value-type="float" office:value="0.3559" calcext:value-type="float">
            <text:p>0.3559</text:p>
          </table:table-cell>
          <table:table-cell table:formula="of:=IF(ISNUMBER([.GC14]);[.GC14];[.GC$19])" office:value-type="float" office:value="0.4" calcext:value-type="float">
            <text:p>0.4</text:p>
          </table:table-cell>
          <table:table-cell table:formula="of:=IF(ISNUMBER([.GD14]);[.GD14];[.GD$19])" office:value-type="float" office:value="0.4" calcext:value-type="float">
            <text:p>0.4</text:p>
          </table:table-cell>
          <table:table-cell table:formula="of:=IF(ISNUMBER([.GE14]);[.GE14];[.GE$19])" office:value-type="float" office:value="0.4" calcext:value-type="float">
            <text:p>0.4</text:p>
          </table:table-cell>
          <table:table-cell table:formula="of:=IF(ISNUMBER([.GF14]);[.GF14];[.GF$19])" office:value-type="float" office:value="0.4" calcext:value-type="float">
            <text:p>0.4</text:p>
          </table:table-cell>
          <table:table-cell table:formula="of:=IF(ISNUMBER([.GG14]);[.GG14];[.GG$19])" office:value-type="float" office:value="0.4" calcext:value-type="float">
            <text:p>0.4</text:p>
          </table:table-cell>
          <table:table-cell table:formula="of:=IF(ISNUMBER([.GH14]);[.GH14];[.GH$19])" office:value-type="float" office:value="0.680686666666667" calcext:value-type="float">
            <text:p>0.680686666666667</text:p>
          </table:table-cell>
          <table:table-cell table:formula="of:=IF(ISNUMBER([.GI14]);[.GI14];[.GI$19])" office:value-type="float" office:value="0.844434595959596" calcext:value-type="float">
            <text:p>0.844434595959596</text:p>
          </table:table-cell>
          <table:table-cell table:formula="of:=IF(ISNUMBER([.GJ14]);[.GJ14];[.GJ$19])" office:value-type="float" office:value="0.7115" calcext:value-type="float">
            <text:p>0.7115</text:p>
          </table:table-cell>
          <table:table-cell table:formula="of:=IF(ISNUMBER([.GK14]);[.GK14];[.GK$19])" office:value-type="float" office:value="1" calcext:value-type="float">
            <text:p>1</text:p>
          </table:table-cell>
          <table:table-cell table:formula="of:=IF(ISNUMBER([.GL14]);[.GL14];[.GL$19])" office:value-type="float" office:value="0.703714285714286" calcext:value-type="float">
            <text:p>0.703714285714286</text:p>
          </table:table-cell>
          <table:table-cell table:formula="of:=IF(ISNUMBER([.GM14]);[.GM14];[.GM$19])" office:value-type="float" office:value="0.615444444444444" calcext:value-type="float">
            <text:p>0.615444444444444</text:p>
          </table:table-cell>
          <table:table-cell table:formula="of:=IF(ISNUMBER([.GN14]);[.GN14];[.GN$19])" office:value-type="float" office:value="0.666666666666667" calcext:value-type="float">
            <text:p>0.666666666666667</text:p>
          </table:table-cell>
          <table:table-cell table:formula="of:=IF(ISNUMBER([.GO14]);[.GO14];[.GO$19])" office:value-type="float" office:value="0.666666666666667" calcext:value-type="float">
            <text:p>0.666666666666667</text:p>
          </table:table-cell>
          <table:table-cell table:formula="of:=IF(ISNUMBER([.GP14]);[.GP14];[.GP$19])" office:value-type="float" office:value="0.666666666666667" calcext:value-type="float">
            <text:p>0.666666666666667</text:p>
          </table:table-cell>
          <table:table-cell table:formula="of:=IF(ISNUMBER([.GQ14]);[.GQ14];[.GQ$19])" office:value-type="float" office:value="0.666666666666667" calcext:value-type="float">
            <text:p>0.666666666666667</text:p>
          </table:table-cell>
          <table:table-cell table:formula="of:=IF(ISNUMBER([.GR14]);[.GR14];[.GR$19])" office:value-type="float" office:value="0.7" calcext:value-type="float">
            <text:p>0.7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0</text:p>
          </table:table-cell>
          <table:table-cell/>
          <table:table-cell table:formula="of:=IF(ISNUMBER([.C15]);[.C15];[.C$19])" office:value-type="float" office:value="0" calcext:value-type="float">
            <text:p>0</text:p>
          </table:table-cell>
          <table:table-cell table:formula="of:=IF(ISNUMBER([.D15]);[.D15];[.D$19])" office:value-type="float" office:value="0.0791" calcext:value-type="float">
            <text:p>0.0791</text:p>
          </table:table-cell>
          <table:table-cell table:formula="of:=IF(ISNUMBER([.E15]);[.E15];[.E$19])" office:value-type="float" office:value="0.4027" calcext:value-type="float">
            <text:p>0.4027</text:p>
          </table:table-cell>
          <table:table-cell table:formula="of:=IF(ISNUMBER([.F15]);[.F15];[.F$19])" office:value-type="float" office:value="0.7074" calcext:value-type="float">
            <text:p>0.7074</text:p>
          </table:table-cell>
          <table:table-cell table:formula="of:=IF(ISNUMBER([.G15]);[.G15];[.G$19])" office:value-type="float" office:value="0.8458" calcext:value-type="float">
            <text:p>0.8458</text:p>
          </table:table-cell>
          <table:table-cell table:formula="of:=IF(ISNUMBER([.H15]);[.H15];[.H$19])" office:value-type="float" office:value="0.9463" calcext:value-type="float">
            <text:p>0.9463</text:p>
          </table:table-cell>
          <table:table-cell table:formula="of:=IF(ISNUMBER([.I15]);[.I15];[.I$19])" office:value-type="float" office:value="0.9083" calcext:value-type="float">
            <text:p>0.9083</text:p>
          </table:table-cell>
          <table:table-cell table:formula="of:=IF(ISNUMBER([.J15]);[.J15];[.J$19])" office:value-type="float" office:value="0.8878" calcext:value-type="float">
            <text:p>0.8878</text:p>
          </table:table-cell>
          <table:table-cell table:formula="of:=IF(ISNUMBER([.K15]);[.K15];[.K$19])" office:value-type="float" office:value="0.8719" calcext:value-type="float">
            <text:p>0.8719</text:p>
          </table:table-cell>
          <table:table-cell table:formula="of:=IF(ISNUMBER([.L15]);[.L15];[.L$19])" office:value-type="float" office:value="0.864" calcext:value-type="float">
            <text:p>0.864</text:p>
          </table:table-cell>
          <table:table-cell table:formula="of:=IF(ISNUMBER([.M15]);[.M15];[.M$19])" office:value-type="float" office:value="0.8" calcext:value-type="float">
            <text:p>0.8</text:p>
          </table:table-cell>
          <table:table-cell table:formula="of:=IF(ISNUMBER([.N15]);[.N15];[.N$19])" office:value-type="float" office:value="0.793" calcext:value-type="float">
            <text:p>0.793</text:p>
          </table:table-cell>
          <table:table-cell table:formula="of:=IF(ISNUMBER([.O15]);[.O15];[.O$19])" office:value-type="float" office:value="0.817111111111111" calcext:value-type="float">
            <text:p>0.817111111111111</text:p>
          </table:table-cell>
          <table:table-cell table:formula="of:=IF(ISNUMBER([.P15]);[.P15];[.P$19])" office:value-type="float" office:value="0.7" calcext:value-type="float">
            <text:p>0.7</text:p>
          </table:table-cell>
          <table:table-cell table:formula="of:=IF(ISNUMBER([.Q15]);[.Q15];[.Q$19])" office:value-type="float" office:value="0.7162" calcext:value-type="float">
            <text:p>0.7162</text:p>
          </table:table-cell>
          <table:table-cell table:formula="of:=IF(ISNUMBER([.R15]);[.R15];[.R$19])" office:value-type="float" office:value="0.8862" calcext:value-type="float">
            <text:p>0.8862</text:p>
          </table:table-cell>
          <table:table-cell table:formula="of:=IF(ISNUMBER([.S15]);[.S15];[.S$19])" office:value-type="float" office:value="0.9" calcext:value-type="float">
            <text:p>0.9</text:p>
          </table:table-cell>
          <table:table-cell table:formula="of:=IF(ISNUMBER([.T15]);[.T15];[.T$19])" office:value-type="float" office:value="0.8596" calcext:value-type="float">
            <text:p>0.8596</text:p>
          </table:table-cell>
          <table:table-cell table:formula="of:=IF(ISNUMBER([.U15]);[.U15];[.U$19])" office:value-type="float" office:value="0.7187" calcext:value-type="float">
            <text:p>0.7187</text:p>
          </table:table-cell>
          <table:table-cell table:formula="of:=IF(ISNUMBER([.V15]);[.V15];[.V$19])" office:value-type="float" office:value="0.6836" calcext:value-type="float">
            <text:p>0.6836</text:p>
          </table:table-cell>
          <table:table-cell table:formula="of:=IF(ISNUMBER([.W15]);[.W15];[.W$19])" office:value-type="float" office:value="0.67" calcext:value-type="float">
            <text:p>0.67</text:p>
          </table:table-cell>
          <table:table-cell table:formula="of:=IF(ISNUMBER([.X15]);[.X15];[.X$19])" office:value-type="float" office:value="0.7" calcext:value-type="float">
            <text:p>0.7</text:p>
          </table:table-cell>
          <table:table-cell table:formula="of:=IF(ISNUMBER([.Y15]);[.Y15];[.Y$19])" office:value-type="float" office:value="0.854375" calcext:value-type="float">
            <text:p>0.854375</text:p>
          </table:table-cell>
          <table:table-cell table:formula="of:=IF(ISNUMBER([.Z15]);[.Z15];[.Z$19])" office:value-type="float" office:value="1" calcext:value-type="float">
            <text:p>1</text:p>
          </table:table-cell>
          <table:table-cell table:formula="of:=IF(ISNUMBER([.AA15]);[.AA15];[.AA$19])" office:value-type="float" office:value="1" calcext:value-type="float">
            <text:p>1</text:p>
          </table:table-cell>
          <table:table-cell table:formula="of:=IF(ISNUMBER([.AB15]);[.AB15];[.AB$19])" office:value-type="float" office:value="0.9624" calcext:value-type="float">
            <text:p>0.9624</text:p>
          </table:table-cell>
          <table:table-cell table:formula="of:=IF(ISNUMBER([.AC15]);[.AC15];[.AC$19])" office:value-type="float" office:value="0.8028" calcext:value-type="float">
            <text:p>0.8028</text:p>
          </table:table-cell>
          <table:table-cell table:formula="of:=IF(ISNUMBER([.AD15]);[.AD15];[.AD$19])" office:value-type="float" office:value="0.8472" calcext:value-type="float">
            <text:p>0.8472</text:p>
          </table:table-cell>
          <table:table-cell table:formula="of:=IF(ISNUMBER([.AE15]);[.AE15];[.AE$19])" office:value-type="float" office:value="0.8635" calcext:value-type="float">
            <text:p>0.8635</text:p>
          </table:table-cell>
          <table:table-cell table:formula="of:=IF(ISNUMBER([.AF15]);[.AF15];[.AF$19])" office:value-type="float" office:value="0.8769" calcext:value-type="float">
            <text:p>0.8769</text:p>
          </table:table-cell>
          <table:table-cell table:formula="of:=IF(ISNUMBER([.AG15]);[.AG15];[.AG$19])" office:value-type="float" office:value="0.8" calcext:value-type="float">
            <text:p>0.8</text:p>
          </table:table-cell>
          <table:table-cell table:formula="of:=IF(ISNUMBER([.AH15]);[.AH15];[.AH$19])" office:value-type="float" office:value="0.8" calcext:value-type="float">
            <text:p>0.8</text:p>
          </table:table-cell>
          <table:table-cell table:formula="of:=IF(ISNUMBER([.AI15]);[.AI15];[.AI$19])" office:value-type="float" office:value="0.7037" calcext:value-type="float">
            <text:p>0.7037</text:p>
          </table:table-cell>
          <table:table-cell table:formula="of:=IF(ISNUMBER([.AJ15]);[.AJ15];[.AJ$19])" office:value-type="float" office:value="0.9593" calcext:value-type="float">
            <text:p>0.9593</text:p>
          </table:table-cell>
          <table:table-cell table:formula="of:=IF(ISNUMBER([.AK15]);[.AK15];[.AK$19])" office:value-type="float" office:value="1" calcext:value-type="float">
            <text:p>1</text:p>
          </table:table-cell>
          <table:table-cell table:formula="of:=IF(ISNUMBER([.AL15]);[.AL15];[.AL$19])" office:value-type="float" office:value="1" calcext:value-type="float">
            <text:p>1</text:p>
          </table:table-cell>
          <table:table-cell table:formula="of:=IF(ISNUMBER([.AM15]);[.AM15];[.AM$19])" office:value-type="float" office:value="1" calcext:value-type="float">
            <text:p>1</text:p>
          </table:table-cell>
          <table:table-cell table:formula="of:=IF(ISNUMBER([.AN15]);[.AN15];[.AN$19])" office:value-type="float" office:value="1" calcext:value-type="float">
            <text:p>1</text:p>
          </table:table-cell>
          <table:table-cell table:formula="of:=IF(ISNUMBER([.AO15]);[.AO15];[.AO$19])" office:value-type="float" office:value="0.9112" calcext:value-type="float">
            <text:p>0.9112</text:p>
          </table:table-cell>
          <table:table-cell table:formula="of:=IF(ISNUMBER([.AP15]);[.AP15];[.AP$19])" office:value-type="float" office:value="0.8765" calcext:value-type="float">
            <text:p>0.8765</text:p>
          </table:table-cell>
          <table:table-cell table:formula="of:=IF(ISNUMBER([.AQ15]);[.AQ15];[.AQ$19])" office:value-type="float" office:value="0.8241" calcext:value-type="float">
            <text:p>0.8241</text:p>
          </table:table-cell>
          <table:table-cell table:formula="of:=IF(ISNUMBER([.AR15]);[.AR15];[.AR$19])" office:value-type="float" office:value="0.9" calcext:value-type="float">
            <text:p>0.9</text:p>
          </table:table-cell>
          <table:table-cell table:formula="of:=IF(ISNUMBER([.AS15]);[.AS15];[.AS$19])" office:value-type="float" office:value="0.7885" calcext:value-type="float">
            <text:p>0.7885</text:p>
          </table:table-cell>
          <table:table-cell table:formula="of:=IF(ISNUMBER([.AT15]);[.AT15];[.AT$19])" office:value-type="float" office:value="0.7" calcext:value-type="float">
            <text:p>0.7</text:p>
          </table:table-cell>
          <table:table-cell table:formula="of:=IF(ISNUMBER([.AU15]);[.AU15];[.AU$19])" office:value-type="float" office:value="0.1185" calcext:value-type="float">
            <text:p>0.1185</text:p>
          </table:table-cell>
          <table:table-cell table:formula="of:=IF(ISNUMBER([.AV15]);[.AV15];[.AV$19])" office:value-type="float" office:value="0.5487" calcext:value-type="float">
            <text:p>0.5487</text:p>
          </table:table-cell>
          <table:table-cell table:formula="of:=IF(ISNUMBER([.AW15]);[.AW15];[.AW$19])" office:value-type="float" office:value="0.6351" calcext:value-type="float">
            <text:p>0.6351</text:p>
          </table:table-cell>
          <table:table-cell table:formula="of:=IF(ISNUMBER([.AX15]);[.AX15];[.AX$19])" office:value-type="float" office:value="0.9051" calcext:value-type="float">
            <text:p>0.9051</text:p>
          </table:table-cell>
          <table:table-cell table:formula="of:=IF(ISNUMBER([.AY15]);[.AY15];[.AY$19])" office:value-type="float" office:value="1" calcext:value-type="float">
            <text:p>1</text:p>
          </table:table-cell>
          <table:table-cell table:formula="of:=IF(ISNUMBER([.AZ15]);[.AZ15];[.AZ$19])" office:value-type="float" office:value="1" calcext:value-type="float">
            <text:p>1</text:p>
          </table:table-cell>
          <table:table-cell table:formula="of:=IF(ISNUMBER([.BA15]);[.BA15];[.BA$19])" office:value-type="float" office:value="1" calcext:value-type="float">
            <text:p>1</text:p>
          </table:table-cell>
          <table:table-cell table:formula="of:=IF(ISNUMBER([.BB15]);[.BB15];[.BB$19])" office:value-type="float" office:value="0.9234" calcext:value-type="float">
            <text:p>0.9234</text:p>
          </table:table-cell>
          <table:table-cell table:formula="of:=IF(ISNUMBER([.BC15]);[.BC15];[.BC$19])" office:value-type="float" office:value="0.9" calcext:value-type="float">
            <text:p>0.9</text:p>
          </table:table-cell>
          <table:table-cell table:formula="of:=IF(ISNUMBER([.BD15]);[.BD15];[.BD$19])" office:value-type="float" office:value="0.9142" calcext:value-type="float">
            <text:p>0.9142</text:p>
          </table:table-cell>
          <table:table-cell table:formula="of:=IF(ISNUMBER([.BE15]);[.BE15];[.BE$19])" office:value-type="float" office:value="1" calcext:value-type="float">
            <text:p>1</text:p>
          </table:table-cell>
          <table:table-cell table:formula="of:=IF(ISNUMBER([.BF15]);[.BF15];[.BF$19])" office:value-type="float" office:value="0.886" calcext:value-type="float">
            <text:p>0.886</text:p>
          </table:table-cell>
          <table:table-cell table:formula="of:=IF(ISNUMBER([.BG15]);[.BG15];[.BG$19])" office:value-type="float" office:value="0.8609" calcext:value-type="float">
            <text:p>0.8609</text:p>
          </table:table-cell>
          <table:table-cell table:formula="of:=IF(ISNUMBER([.BH15]);[.BH15];[.BH$19])" office:value-type="float" office:value="0.7411" calcext:value-type="float">
            <text:p>0.7411</text:p>
          </table:table-cell>
          <table:table-cell table:formula="of:=IF(ISNUMBER([.BI15]);[.BI15];[.BI$19])" office:value-type="float" office:value="0.6503" calcext:value-type="float">
            <text:p>0.6503</text:p>
          </table:table-cell>
          <table:table-cell table:formula="of:=IF(ISNUMBER([.BJ15]);[.BJ15];[.BJ$19])" office:value-type="float" office:value="0.5858" calcext:value-type="float">
            <text:p>0.5858</text:p>
          </table:table-cell>
          <table:table-cell table:formula="of:=IF(ISNUMBER([.BK15]);[.BK15];[.BK$19])" office:value-type="float" office:value="0.6942" calcext:value-type="float">
            <text:p>0.6942</text:p>
          </table:table-cell>
          <table:table-cell table:formula="of:=IF(ISNUMBER([.BL15]);[.BL15];[.BL$19])" office:value-type="float" office:value="0.756" calcext:value-type="float">
            <text:p>0.756</text:p>
          </table:table-cell>
          <table:table-cell table:formula="of:=IF(ISNUMBER([.BM15]);[.BM15];[.BM$19])" office:value-type="float" office:value="0.783" calcext:value-type="float">
            <text:p>0.783</text:p>
          </table:table-cell>
          <table:table-cell table:formula="of:=IF(ISNUMBER([.BN15]);[.BN15];[.BN$19])" office:value-type="float" office:value="0.8801" calcext:value-type="float">
            <text:p>0.8801</text:p>
          </table:table-cell>
          <table:table-cell table:formula="of:=IF(ISNUMBER([.BO15]);[.BO15];[.BO$19])" office:value-type="float" office:value="0.7504" calcext:value-type="float">
            <text:p>0.7504</text:p>
          </table:table-cell>
          <table:table-cell table:formula="of:=IF(ISNUMBER([.BP15]);[.BP15];[.BP$19])" office:value-type="float" office:value="0.7" calcext:value-type="float">
            <text:p>0.7</text:p>
          </table:table-cell>
          <table:table-cell table:formula="of:=IF(ISNUMBER([.BQ15]);[.BQ15];[.BQ$19])" office:value-type="float" office:value="0" calcext:value-type="float">
            <text:p>0</text:p>
          </table:table-cell>
          <table:table-cell table:formula="of:=IF(ISNUMBER([.BR15]);[.BR15];[.BR$19])" office:value-type="float" office:value="0.3594" calcext:value-type="float">
            <text:p>0.3594</text:p>
          </table:table-cell>
          <table:table-cell table:formula="of:=IF(ISNUMBER([.BS15]);[.BS15];[.BS$19])" office:value-type="float" office:value="0.6545" calcext:value-type="float">
            <text:p>0.6545</text:p>
          </table:table-cell>
          <table:table-cell table:formula="of:=IF(ISNUMBER([.BT15]);[.BT15];[.BT$19])" office:value-type="float" office:value="0.9" calcext:value-type="float">
            <text:p>0.9</text:p>
          </table:table-cell>
          <table:table-cell table:formula="of:=IF(ISNUMBER([.BU15]);[.BU15];[.BU$19])" office:value-type="float" office:value="0.9792" calcext:value-type="float">
            <text:p>0.9792</text:p>
          </table:table-cell>
          <table:table-cell table:formula="of:=IF(ISNUMBER([.BV15]);[.BV15];[.BV$19])" office:value-type="float" office:value="1" calcext:value-type="float">
            <text:p>1</text:p>
          </table:table-cell>
          <table:table-cell table:formula="of:=IF(ISNUMBER([.BW15]);[.BW15];[.BW$19])" office:value-type="float" office:value="0.9727" calcext:value-type="float">
            <text:p>0.9727</text:p>
          </table:table-cell>
          <table:table-cell table:formula="of:=IF(ISNUMBER([.BX15]);[.BX15];[.BX$19])" office:value-type="float" office:value="0.9" calcext:value-type="float">
            <text:p>0.9</text:p>
          </table:table-cell>
          <table:table-cell table:formula="of:=IF(ISNUMBER([.BY15]);[.BY15];[.BY$19])" office:value-type="float" office:value="0.8967" calcext:value-type="float">
            <text:p>0.8967</text:p>
          </table:table-cell>
          <table:table-cell table:formula="of:=IF(ISNUMBER([.BZ15]);[.BZ15];[.BZ$19])" office:value-type="float" office:value="0.8353" calcext:value-type="float">
            <text:p>0.8353</text:p>
          </table:table-cell>
          <table:table-cell table:formula="of:=IF(ISNUMBER([.CA15]);[.CA15];[.CA$19])" office:value-type="float" office:value="0.9" calcext:value-type="float">
            <text:p>0.9</text:p>
          </table:table-cell>
          <table:table-cell table:formula="of:=IF(ISNUMBER([.CB15]);[.CB15];[.CB$19])" office:value-type="float" office:value="0.929444444444445" calcext:value-type="float">
            <text:p>0.929444444444445</text:p>
          </table:table-cell>
          <table:table-cell table:formula="of:=IF(ISNUMBER([.CC15]);[.CC15];[.CC$19])" office:value-type="float" office:value="1" calcext:value-type="float">
            <text:p>1</text:p>
          </table:table-cell>
          <table:table-cell table:formula="of:=IF(ISNUMBER([.CD15]);[.CD15];[.CD$19])" office:value-type="float" office:value="0.9987" calcext:value-type="float">
            <text:p>0.9987</text:p>
          </table:table-cell>
          <table:table-cell table:formula="of:=IF(ISNUMBER([.CE15]);[.CE15];[.CE$19])" office:value-type="float" office:value="0.9" calcext:value-type="float">
            <text:p>0.9</text:p>
          </table:table-cell>
          <table:table-cell table:formula="of:=IF(ISNUMBER([.CF15]);[.CF15];[.CF$19])" office:value-type="float" office:value="0.9141" calcext:value-type="float">
            <text:p>0.9141</text:p>
          </table:table-cell>
          <table:table-cell table:formula="of:=IF(ISNUMBER([.CG15]);[.CG15];[.CG$19])" office:value-type="float" office:value="1" calcext:value-type="float">
            <text:p>1</text:p>
          </table:table-cell>
          <table:table-cell table:formula="of:=IF(ISNUMBER([.CH15]);[.CH15];[.CH$19])" office:value-type="float" office:value="1" calcext:value-type="float">
            <text:p>1</text:p>
          </table:table-cell>
          <table:table-cell table:formula="of:=IF(ISNUMBER([.CI15]);[.CI15];[.CI$19])" office:value-type="float" office:value="1" calcext:value-type="float">
            <text:p>1</text:p>
          </table:table-cell>
          <table:table-cell table:formula="of:=IF(ISNUMBER([.CJ15]);[.CJ15];[.CJ$19])" office:value-type="float" office:value="1" calcext:value-type="float">
            <text:p>1</text:p>
          </table:table-cell>
          <table:table-cell table:formula="of:=IF(ISNUMBER([.CK15]);[.CK15];[.CK$19])" office:value-type="float" office:value="1" calcext:value-type="float">
            <text:p>1</text:p>
          </table:table-cell>
          <table:table-cell table:formula="of:=IF(ISNUMBER([.CL15]);[.CL15];[.CL$19])" office:value-type="float" office:value="1" calcext:value-type="float">
            <text:p>1</text:p>
          </table:table-cell>
          <table:table-cell table:formula="of:=IF(ISNUMBER([.CM15]);[.CM15];[.CM$19])" office:value-type="float" office:value="0.9154" calcext:value-type="float">
            <text:p>0.9154</text:p>
          </table:table-cell>
          <table:table-cell table:formula="of:=IF(ISNUMBER([.CN15]);[.CN15];[.CN$19])" office:value-type="float" office:value="1" calcext:value-type="float">
            <text:p>1</text:p>
          </table:table-cell>
          <table:table-cell table:formula="of:=IF(ISNUMBER([.CO15]);[.CO15];[.CO$19])" office:value-type="float" office:value="1" calcext:value-type="float">
            <text:p>1</text:p>
          </table:table-cell>
          <table:table-cell table:formula="of:=IF(ISNUMBER([.CP15]);[.CP15];[.CP$19])" office:value-type="float" office:value="1" calcext:value-type="float">
            <text:p>1</text:p>
          </table:table-cell>
          <table:table-cell table:formula="of:=IF(ISNUMBER([.CQ15]);[.CQ15];[.CQ$19])" office:value-type="float" office:value="1" calcext:value-type="float">
            <text:p>1</text:p>
          </table:table-cell>
          <table:table-cell table:formula="of:=IF(ISNUMBER([.CR15]);[.CR15];[.CR$19])" office:value-type="float" office:value="0.9367" calcext:value-type="float">
            <text:p>0.9367</text:p>
          </table:table-cell>
          <table:table-cell table:formula="of:=IF(ISNUMBER([.CS15]);[.CS15];[.CS$19])" office:value-type="float" office:value="0.8277" calcext:value-type="float">
            <text:p>0.8277</text:p>
          </table:table-cell>
          <table:table-cell table:formula="of:=IF(ISNUMBER([.CT15]);[.CT15];[.CT$19])" office:value-type="float" office:value="0.743" calcext:value-type="float">
            <text:p>0.743</text:p>
          </table:table-cell>
          <table:table-cell table:formula="of:=IF(ISNUMBER([.CU15]);[.CU15];[.CU$19])" office:value-type="float" office:value="0.7242" calcext:value-type="float">
            <text:p>0.7242</text:p>
          </table:table-cell>
          <table:table-cell table:formula="of:=IF(ISNUMBER([.CV15]);[.CV15];[.CV$19])" office:value-type="float" office:value="0.8391" calcext:value-type="float">
            <text:p>0.8391</text:p>
          </table:table-cell>
          <table:table-cell table:formula="of:=IF(ISNUMBER([.CW15]);[.CW15];[.CW$19])" office:value-type="float" office:value="0.8" calcext:value-type="float">
            <text:p>0.8</text:p>
          </table:table-cell>
          <table:table-cell table:formula="of:=IF(ISNUMBER([.CX15]);[.CX15];[.CX$19])" office:value-type="float" office:value="0.9729" calcext:value-type="float">
            <text:p>0.9729</text:p>
          </table:table-cell>
          <table:table-cell table:formula="of:=IF(ISNUMBER([.CY15]);[.CY15];[.CY$19])" office:value-type="float" office:value="1" calcext:value-type="float">
            <text:p>1</text:p>
          </table:table-cell>
          <table:table-cell table:formula="of:=IF(ISNUMBER([.CZ15]);[.CZ15];[.CZ$19])" office:value-type="float" office:value="1" calcext:value-type="float">
            <text:p>1</text:p>
          </table:table-cell>
          <table:table-cell table:formula="of:=IF(ISNUMBER([.DA15]);[.DA15];[.DA$19])" office:value-type="float" office:value="0.9269" calcext:value-type="float">
            <text:p>0.9269</text:p>
          </table:table-cell>
          <table:table-cell table:formula="of:=IF(ISNUMBER([.DB15]);[.DB15];[.DB$19])" office:value-type="float" office:value="0.9" calcext:value-type="float">
            <text:p>0.9</text:p>
          </table:table-cell>
          <table:table-cell table:formula="of:=IF(ISNUMBER([.DC15]);[.DC15];[.DC$19])" office:value-type="float" office:value="0.9627" calcext:value-type="float">
            <text:p>0.9627</text:p>
          </table:table-cell>
          <table:table-cell table:formula="of:=IF(ISNUMBER([.DD15]);[.DD15];[.DD$19])" office:value-type="float" office:value="0.9539" calcext:value-type="float">
            <text:p>0.9539</text:p>
          </table:table-cell>
          <table:table-cell table:formula="of:=IF(ISNUMBER([.DE15]);[.DE15];[.DE$19])" office:value-type="float" office:value="0.9" calcext:value-type="float">
            <text:p>0.9</text:p>
          </table:table-cell>
          <table:table-cell table:formula="of:=IF(ISNUMBER([.DF15]);[.DF15];[.DF$19])" office:value-type="float" office:value="0.9149" calcext:value-type="float">
            <text:p>0.9149</text:p>
          </table:table-cell>
          <table:table-cell table:formula="of:=IF(ISNUMBER([.DG15]);[.DG15];[.DG$19])" office:value-type="float" office:value="1" calcext:value-type="float">
            <text:p>1</text:p>
          </table:table-cell>
          <table:table-cell table:formula="of:=IF(ISNUMBER([.DH15]);[.DH15];[.DH$19])" office:value-type="float" office:value="1" calcext:value-type="float">
            <text:p>1</text:p>
          </table:table-cell>
          <table:table-cell table:formula="of:=IF(ISNUMBER([.DI15]);[.DI15];[.DI$19])" office:value-type="float" office:value="0.616857142857143" calcext:value-type="float">
            <text:p>0.616857142857143</text:p>
          </table:table-cell>
          <table:table-cell table:formula="of:=IF(ISNUMBER([.DJ15]);[.DJ15];[.DJ$19])" office:value-type="float" office:value="0.9059" calcext:value-type="float">
            <text:p>0.9059</text:p>
          </table:table-cell>
          <table:table-cell table:formula="of:=IF(ISNUMBER([.DK15]);[.DK15];[.DK$19])" office:value-type="float" office:value="1" calcext:value-type="float">
            <text:p>1</text:p>
          </table:table-cell>
          <table:table-cell table:formula="of:=IF(ISNUMBER([.DL15]);[.DL15];[.DL$19])" office:value-type="float" office:value="1" calcext:value-type="float">
            <text:p>1</text:p>
          </table:table-cell>
          <table:table-cell table:formula="of:=IF(ISNUMBER([.DM15]);[.DM15];[.DM$19])" office:value-type="float" office:value="1" calcext:value-type="float">
            <text:p>1</text:p>
          </table:table-cell>
          <table:table-cell table:formula="of:=IF(ISNUMBER([.DN15]);[.DN15];[.DN$19])" office:value-type="float" office:value="0.9261" calcext:value-type="float">
            <text:p>0.9261</text:p>
          </table:table-cell>
          <table:table-cell table:formula="of:=IF(ISNUMBER([.DO15]);[.DO15];[.DO$19])" office:value-type="float" office:value="0.9" calcext:value-type="float">
            <text:p>0.9</text:p>
          </table:table-cell>
          <table:table-cell table:formula="of:=IF(ISNUMBER([.DP15]);[.DP15];[.DP$19])" office:value-type="float" office:value="0.8032" calcext:value-type="float">
            <text:p>0.8032</text:p>
          </table:table-cell>
          <table:table-cell table:formula="of:=IF(ISNUMBER([.DQ15]);[.DQ15];[.DQ$19])" office:value-type="float" office:value="0.8092" calcext:value-type="float">
            <text:p>0.8092</text:p>
          </table:table-cell>
          <table:table-cell table:formula="of:=IF(ISNUMBER([.DR15]);[.DR15];[.DR$19])" office:value-type="float" office:value="0.8488" calcext:value-type="float">
            <text:p>0.8488</text:p>
          </table:table-cell>
          <table:table-cell table:formula="of:=IF(ISNUMBER([.DS15]);[.DS15];[.DS$19])" office:value-type="float" office:value="0.9967" calcext:value-type="float">
            <text:p>0.9967</text:p>
          </table:table-cell>
          <table:table-cell table:formula="of:=IF(ISNUMBER([.DT15]);[.DT15];[.DT$19])" office:value-type="float" office:value="0.907" calcext:value-type="float">
            <text:p>0.907</text:p>
          </table:table-cell>
          <table:table-cell table:formula="of:=IF(ISNUMBER([.DU15]);[.DU15];[.DU$19])" office:value-type="float" office:value="0.8815" calcext:value-type="float">
            <text:p>0.8815</text:p>
          </table:table-cell>
          <table:table-cell table:formula="of:=IF(ISNUMBER([.DV15]);[.DV15];[.DV$19])" office:value-type="float" office:value="0.8" calcext:value-type="float">
            <text:p>0.8</text:p>
          </table:table-cell>
          <table:table-cell table:formula="of:=IF(ISNUMBER([.DW15]);[.DW15];[.DW$19])" office:value-type="float" office:value="0.7462" calcext:value-type="float">
            <text:p>0.7462</text:p>
          </table:table-cell>
          <table:table-cell table:formula="of:=IF(ISNUMBER([.DX15]);[.DX15];[.DX$19])" office:value-type="float" office:value="0.6551" calcext:value-type="float">
            <text:p>0.6551</text:p>
          </table:table-cell>
          <table:table-cell table:formula="of:=IF(ISNUMBER([.DY15]);[.DY15];[.DY$19])" office:value-type="float" office:value="0.8" calcext:value-type="float">
            <text:p>0.8</text:p>
          </table:table-cell>
          <table:table-cell table:formula="of:=IF(ISNUMBER([.DZ15]);[.DZ15];[.DZ$19])" office:value-type="float" office:value="0.8149" calcext:value-type="float">
            <text:p>0.8149</text:p>
          </table:table-cell>
          <table:table-cell table:formula="of:=IF(ISNUMBER([.EA15]);[.EA15];[.EA$19])" office:value-type="float" office:value="0.9" calcext:value-type="float">
            <text:p>0.9</text:p>
          </table:table-cell>
          <table:table-cell table:formula="of:=IF(ISNUMBER([.EB15]);[.EB15];[.EB$19])" office:value-type="float" office:value="0.9734" calcext:value-type="float">
            <text:p>0.9734</text:p>
          </table:table-cell>
          <table:table-cell table:formula="of:=IF(ISNUMBER([.EC15]);[.EC15];[.EC$19])" office:value-type="float" office:value="0.9177" calcext:value-type="float">
            <text:p>0.9177</text:p>
          </table:table-cell>
          <table:table-cell table:formula="of:=IF(ISNUMBER([.ED15]);[.ED15];[.ED$19])" office:value-type="float" office:value="0.8694" calcext:value-type="float">
            <text:p>0.8694</text:p>
          </table:table-cell>
          <table:table-cell table:formula="of:=IF(ISNUMBER([.EE15]);[.EE15];[.EE$19])" office:value-type="float" office:value="0.2755" calcext:value-type="float">
            <text:p>0.2755</text:p>
          </table:table-cell>
          <table:table-cell table:formula="of:=IF(ISNUMBER([.EF15]);[.EF15];[.EF$19])" office:value-type="float" office:value="0.606777777777778" calcext:value-type="float">
            <text:p>0.606777777777778</text:p>
          </table:table-cell>
          <table:table-cell table:formula="of:=IF(ISNUMBER([.EG15]);[.EG15];[.EG$19])" office:value-type="float" office:value="0.8591" calcext:value-type="float">
            <text:p>0.8591</text:p>
          </table:table-cell>
          <table:table-cell table:formula="of:=IF(ISNUMBER([.EH15]);[.EH15];[.EH$19])" office:value-type="float" office:value="1" calcext:value-type="float">
            <text:p>1</text:p>
          </table:table-cell>
          <table:table-cell table:formula="of:=IF(ISNUMBER([.EI15]);[.EI15];[.EI$19])" office:value-type="float" office:value="1" calcext:value-type="float">
            <text:p>1</text:p>
          </table:table-cell>
          <table:table-cell table:formula="of:=IF(ISNUMBER([.EJ15]);[.EJ15];[.EJ$19])" office:value-type="float" office:value="1" calcext:value-type="float">
            <text:p>1</text:p>
          </table:table-cell>
          <table:table-cell table:formula="of:=IF(ISNUMBER([.EK15]);[.EK15];[.EK$19])" office:value-type="float" office:value="1" calcext:value-type="float">
            <text:p>1</text:p>
          </table:table-cell>
          <table:table-cell table:formula="of:=IF(ISNUMBER([.EL15]);[.EL15];[.EL$19])" office:value-type="float" office:value="1" calcext:value-type="float">
            <text:p>1</text:p>
          </table:table-cell>
          <table:table-cell table:formula="of:=IF(ISNUMBER([.EM15]);[.EM15];[.EM$19])" office:value-type="float" office:value="1" calcext:value-type="float">
            <text:p>1</text:p>
          </table:table-cell>
          <table:table-cell table:formula="of:=IF(ISNUMBER([.EN15]);[.EN15];[.EN$19])" office:value-type="float" office:value="1" calcext:value-type="float">
            <text:p>1</text:p>
          </table:table-cell>
          <table:table-cell table:formula="of:=IF(ISNUMBER([.EO15]);[.EO15];[.EO$19])" office:value-type="float" office:value="1" calcext:value-type="float">
            <text:p>1</text:p>
          </table:table-cell>
          <table:table-cell table:formula="of:=IF(ISNUMBER([.EP15]);[.EP15];[.EP$19])" office:value-type="float" office:value="0.911666666666667" calcext:value-type="float">
            <text:p>0.911666666666667</text:p>
          </table:table-cell>
          <table:table-cell table:formula="of:=IF(ISNUMBER([.EQ15]);[.EQ15];[.EQ$19])" office:value-type="float" office:value="1" calcext:value-type="float">
            <text:p>1</text:p>
          </table:table-cell>
          <table:table-cell table:formula="of:=IF(ISNUMBER([.ER15]);[.ER15];[.ER$19])" office:value-type="float" office:value="1" calcext:value-type="float">
            <text:p>1</text:p>
          </table:table-cell>
          <table:table-cell table:formula="of:=IF(ISNUMBER([.ES15]);[.ES15];[.ES$19])" office:value-type="float" office:value="1" calcext:value-type="float">
            <text:p>1</text:p>
          </table:table-cell>
          <table:table-cell table:formula="of:=IF(ISNUMBER([.ET15]);[.ET15];[.ET$19])" office:value-type="float" office:value="1" calcext:value-type="float">
            <text:p>1</text:p>
          </table:table-cell>
          <table:table-cell table:formula="of:=IF(ISNUMBER([.EU15]);[.EU15];[.EU$19])" office:value-type="float" office:value="1" calcext:value-type="float">
            <text:p>1</text:p>
          </table:table-cell>
          <table:table-cell table:formula="of:=IF(ISNUMBER([.EV15]);[.EV15];[.EV$19])" office:value-type="float" office:value="1" calcext:value-type="float">
            <text:p>1</text:p>
          </table:table-cell>
          <table:table-cell table:formula="of:=IF(ISNUMBER([.EW15]);[.EW15];[.EW$19])" office:value-type="float" office:value="1" calcext:value-type="float">
            <text:p>1</text:p>
          </table:table-cell>
          <table:table-cell table:formula="of:=IF(ISNUMBER([.EX15]);[.EX15];[.EX$19])" office:value-type="float" office:value="1" calcext:value-type="float">
            <text:p>1</text:p>
          </table:table-cell>
          <table:table-cell table:formula="of:=IF(ISNUMBER([.EY15]);[.EY15];[.EY$19])" office:value-type="float" office:value="1" calcext:value-type="float">
            <text:p>1</text:p>
          </table:table-cell>
          <table:table-cell table:formula="of:=IF(ISNUMBER([.EZ15]);[.EZ15];[.EZ$19])" office:value-type="float" office:value="0.9506" calcext:value-type="float">
            <text:p>0.9506</text:p>
          </table:table-cell>
          <table:table-cell table:formula="of:=IF(ISNUMBER([.FA15]);[.FA15];[.FA$19])" office:value-type="float" office:value="0.9607" calcext:value-type="float">
            <text:p>0.9607</text:p>
          </table:table-cell>
          <table:table-cell table:formula="of:=IF(ISNUMBER([.FB15]);[.FB15];[.FB$19])" office:value-type="float" office:value="1" calcext:value-type="float">
            <text:p>1</text:p>
          </table:table-cell>
          <table:table-cell table:formula="of:=IF(ISNUMBER([.FC15]);[.FC15];[.FC$19])" office:value-type="float" office:value="1" calcext:value-type="float">
            <text:p>1</text:p>
          </table:table-cell>
          <table:table-cell table:formula="of:=IF(ISNUMBER([.FD15]);[.FD15];[.FD$19])" office:value-type="float" office:value="1" calcext:value-type="float">
            <text:p>1</text:p>
          </table:table-cell>
          <table:table-cell table:formula="of:=IF(ISNUMBER([.FE15]);[.FE15];[.FE$19])" office:value-type="float" office:value="1" calcext:value-type="float">
            <text:p>1</text:p>
          </table:table-cell>
          <table:table-cell table:formula="of:=IF(ISNUMBER([.FF15]);[.FF15];[.FF$19])" office:value-type="float" office:value="1" calcext:value-type="float">
            <text:p>1</text:p>
          </table:table-cell>
          <table:table-cell table:formula="of:=IF(ISNUMBER([.FG15]);[.FG15];[.FG$19])" office:value-type="float" office:value="1" calcext:value-type="float">
            <text:p>1</text:p>
          </table:table-cell>
          <table:table-cell table:formula="of:=IF(ISNUMBER([.FH15]);[.FH15];[.FH$19])" office:value-type="float" office:value="1" calcext:value-type="float">
            <text:p>1</text:p>
          </table:table-cell>
          <table:table-cell table:formula="of:=IF(ISNUMBER([.FI15]);[.FI15];[.FI$19])" office:value-type="float" office:value="1" calcext:value-type="float">
            <text:p>1</text:p>
          </table:table-cell>
          <table:table-cell table:formula="of:=IF(ISNUMBER([.FJ15]);[.FJ15];[.FJ$19])" office:value-type="float" office:value="1" calcext:value-type="float">
            <text:p>1</text:p>
          </table:table-cell>
          <table:table-cell table:formula="of:=IF(ISNUMBER([.FK15]);[.FK15];[.FK$19])" office:value-type="float" office:value="1" calcext:value-type="float">
            <text:p>1</text:p>
          </table:table-cell>
          <table:table-cell table:formula="of:=IF(ISNUMBER([.FL15]);[.FL15];[.FL$19])" office:value-type="float" office:value="0.9594" calcext:value-type="float">
            <text:p>0.9594</text:p>
          </table:table-cell>
          <table:table-cell table:formula="of:=IF(ISNUMBER([.FM15]);[.FM15];[.FM$19])" office:value-type="float" office:value="1" calcext:value-type="float">
            <text:p>1</text:p>
          </table:table-cell>
          <table:table-cell table:formula="of:=IF(ISNUMBER([.FN15]);[.FN15];[.FN$19])" office:value-type="float" office:value="1" calcext:value-type="float">
            <text:p>1</text:p>
          </table:table-cell>
          <table:table-cell table:formula="of:=IF(ISNUMBER([.FO15]);[.FO15];[.FO$19])" office:value-type="float" office:value="1" calcext:value-type="float">
            <text:p>1</text:p>
          </table:table-cell>
          <table:table-cell table:formula="of:=IF(ISNUMBER([.FP15]);[.FP15];[.FP$19])" office:value-type="float" office:value="1" calcext:value-type="float">
            <text:p>1</text:p>
          </table:table-cell>
          <table:table-cell table:formula="of:=IF(ISNUMBER([.FQ15]);[.FQ15];[.FQ$19])" office:value-type="float" office:value="1" calcext:value-type="float">
            <text:p>1</text:p>
          </table:table-cell>
          <table:table-cell table:formula="of:=IF(ISNUMBER([.FR15]);[.FR15];[.FR$19])" office:value-type="float" office:value="1" calcext:value-type="float">
            <text:p>1</text:p>
          </table:table-cell>
          <table:table-cell table:formula="of:=IF(ISNUMBER([.FS15]);[.FS15];[.FS$19])" office:value-type="float" office:value="1" calcext:value-type="float">
            <text:p>1</text:p>
          </table:table-cell>
          <table:table-cell table:formula="of:=IF(ISNUMBER([.FT15]);[.FT15];[.FT$19])" office:value-type="float" office:value="1" calcext:value-type="float">
            <text:p>1</text:p>
          </table:table-cell>
          <table:table-cell table:formula="of:=IF(ISNUMBER([.FU15]);[.FU15];[.FU$19])" office:value-type="float" office:value="1" calcext:value-type="float">
            <text:p>1</text:p>
          </table:table-cell>
          <table:table-cell table:formula="of:=IF(ISNUMBER([.FV15]);[.FV15];[.FV$19])" office:value-type="float" office:value="1" calcext:value-type="float">
            <text:p>1</text:p>
          </table:table-cell>
          <table:table-cell table:formula="of:=IF(ISNUMBER([.FW15]);[.FW15];[.FW$19])" office:value-type="float" office:value="0.91925" calcext:value-type="float">
            <text:p>0.91925</text:p>
          </table:table-cell>
          <table:table-cell table:formula="of:=IF(ISNUMBER([.FX15]);[.FX15];[.FX$19])" office:value-type="float" office:value="1" calcext:value-type="float">
            <text:p>1</text:p>
          </table:table-cell>
          <table:table-cell table:formula="of:=IF(ISNUMBER([.FY15]);[.FY15];[.FY$19])" office:value-type="float" office:value="1" calcext:value-type="float">
            <text:p>1</text:p>
          </table:table-cell>
          <table:table-cell table:formula="of:=IF(ISNUMBER([.FZ15]);[.FZ15];[.FZ$19])" office:value-type="float" office:value="1" calcext:value-type="float">
            <text:p>1</text:p>
          </table:table-cell>
          <table:table-cell table:formula="of:=IF(ISNUMBER([.GA15]);[.GA15];[.GA$19])" office:value-type="float" office:value="1" calcext:value-type="float">
            <text:p>1</text:p>
          </table:table-cell>
          <table:table-cell table:formula="of:=IF(ISNUMBER([.GB15]);[.GB15];[.GB$19])" office:value-type="float" office:value="1" calcext:value-type="float">
            <text:p>1</text:p>
          </table:table-cell>
          <table:table-cell table:formula="of:=IF(ISNUMBER([.GC15]);[.GC15];[.GC$19])" office:value-type="float" office:value="1" calcext:value-type="float">
            <text:p>1</text:p>
          </table:table-cell>
          <table:table-cell table:formula="of:=IF(ISNUMBER([.GD15]);[.GD15];[.GD$19])" office:value-type="float" office:value="1" calcext:value-type="float">
            <text:p>1</text:p>
          </table:table-cell>
          <table:table-cell table:formula="of:=IF(ISNUMBER([.GE15]);[.GE15];[.GE$19])" office:value-type="float" office:value="1" calcext:value-type="float">
            <text:p>1</text:p>
          </table:table-cell>
          <table:table-cell table:formula="of:=IF(ISNUMBER([.GF15]);[.GF15];[.GF$19])" office:value-type="float" office:value="1" calcext:value-type="float">
            <text:p>1</text:p>
          </table:table-cell>
          <table:table-cell table:formula="of:=IF(ISNUMBER([.GG15]);[.GG15];[.GG$19])" office:value-type="float" office:value="1" calcext:value-type="float">
            <text:p>1</text:p>
          </table:table-cell>
          <table:table-cell table:formula="of:=IF(ISNUMBER([.GH15]);[.GH15];[.GH$19])" office:value-type="float" office:value="0.9812" calcext:value-type="float">
            <text:p>0.9812</text:p>
          </table:table-cell>
          <table:table-cell table:formula="of:=IF(ISNUMBER([.GI15]);[.GI15];[.GI$19])" office:value-type="float" office:value="1" calcext:value-type="float">
            <text:p>1</text:p>
          </table:table-cell>
          <table:table-cell table:formula="of:=IF(ISNUMBER([.GJ15]);[.GJ15];[.GJ$19])" office:value-type="float" office:value="1" calcext:value-type="float">
            <text:p>1</text:p>
          </table:table-cell>
          <table:table-cell table:formula="of:=IF(ISNUMBER([.GK15]);[.GK15];[.GK$19])" office:value-type="float" office:value="1" calcext:value-type="float">
            <text:p>1</text:p>
          </table:table-cell>
          <table:table-cell table:formula="of:=IF(ISNUMBER([.GL15]);[.GL15];[.GL$19])" office:value-type="float" office:value="0.9171" calcext:value-type="float">
            <text:p>0.9171</text:p>
          </table:table-cell>
          <table:table-cell table:formula="of:=IF(ISNUMBER([.GM15]);[.GM15];[.GM$19])" office:value-type="float" office:value="0.9" calcext:value-type="float">
            <text:p>0.9</text:p>
          </table:table-cell>
          <table:table-cell table:formula="of:=IF(ISNUMBER([.GN15]);[.GN15];[.GN$19])" office:value-type="float" office:value="0.9621" calcext:value-type="float">
            <text:p>0.9621</text:p>
          </table:table-cell>
          <table:table-cell table:formula="of:=IF(ISNUMBER([.GO15]);[.GO15];[.GO$19])" office:value-type="float" office:value="1" calcext:value-type="float">
            <text:p>1</text:p>
          </table:table-cell>
          <table:table-cell table:formula="of:=IF(ISNUMBER([.GP15]);[.GP15];[.GP$19])" office:value-type="float" office:value="0.9936" calcext:value-type="float">
            <text:p>0.9936</text:p>
          </table:table-cell>
          <table:table-cell table:formula="of:=IF(ISNUMBER([.GQ15]);[.GQ15];[.GQ$19])" office:value-type="float" office:value="0.9" calcext:value-type="float">
            <text:p>0.9</text:p>
          </table:table-cell>
          <table:table-cell table:formula="of:=IF(ISNUMBER([.GR15]);[.GR15];[.GR$19])" office:value-type="float" office:value="0.9" calcext:value-type="float">
            <text:p>0.9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1</text:p>
          </table:table-cell>
          <table:table-cell/>
          <table:table-cell table:formula="of:=IF(ISNUMBER([.C16]);[.C16];[.C$19])" office:value-type="float" office:value="0" calcext:value-type="float">
            <text:p>0</text:p>
          </table:table-cell>
          <table:table-cell table:formula="of:=IF(ISNUMBER([.D16]);[.D16];[.D$19])" office:value-type="float" office:value="0.32375" calcext:value-type="float">
            <text:p>0.32375</text:p>
          </table:table-cell>
          <table:table-cell table:formula="of:=IF(ISNUMBER([.E16]);[.E16];[.E$19])" office:value-type="float" office:value="0.155375" calcext:value-type="float">
            <text:p>0.155375</text:p>
          </table:table-cell>
          <table:table-cell table:formula="of:=IF(ISNUMBER([.F16]);[.F16];[.F$19])" office:value-type="float" office:value="0" calcext:value-type="float">
            <text:p>0</text:p>
          </table:table-cell>
          <table:table-cell table:formula="of:=IF(ISNUMBER([.G16]);[.G16];[.G$19])" office:value-type="float" office:value="0.0337" calcext:value-type="float">
            <text:p>0.0337</text:p>
          </table:table-cell>
          <table:table-cell table:formula="of:=IF(ISNUMBER([.H16]);[.H16];[.H$19])" office:value-type="float" office:value="0" calcext:value-type="float">
            <text:p>0</text:p>
          </table:table-cell>
          <table:table-cell table:formula="of:=IF(ISNUMBER([.I16]);[.I16];[.I$19])" office:value-type="float" office:value="0" calcext:value-type="float">
            <text:p>0</text:p>
          </table:table-cell>
          <table:table-cell table:formula="of:=IF(ISNUMBER([.J16]);[.J16];[.J$19])" office:value-type="float" office:value="0" calcext:value-type="float">
            <text:p>0</text:p>
          </table:table-cell>
          <table:table-cell table:formula="of:=IF(ISNUMBER([.K16]);[.K16];[.K$19])" office:value-type="float" office:value="0" calcext:value-type="float">
            <text:p>0</text:p>
          </table:table-cell>
          <table:table-cell table:formula="of:=IF(ISNUMBER([.L16]);[.L16];[.L$19])" office:value-type="float" office:value="0" calcext:value-type="float">
            <text:p>0</text:p>
          </table:table-cell>
          <table:table-cell table:formula="of:=IF(ISNUMBER([.M16]);[.M16];[.M$19])" office:value-type="float" office:value="0" calcext:value-type="float">
            <text:p>0</text:p>
          </table:table-cell>
          <table:table-cell table:formula="of:=IF(ISNUMBER([.N16]);[.N16];[.N$19])" office:value-type="float" office:value="0.908714285714286" calcext:value-type="float">
            <text:p>0.908714285714286</text:p>
          </table:table-cell>
          <table:table-cell table:formula="of:=IF(ISNUMBER([.O16]);[.O16];[.O$19])" office:value-type="float" office:value="1" calcext:value-type="float">
            <text:p>1</text:p>
          </table:table-cell>
          <table:table-cell table:formula="of:=IF(ISNUMBER([.P16]);[.P16];[.P$19])" office:value-type="float" office:value="1" calcext:value-type="float">
            <text:p>1</text:p>
          </table:table-cell>
          <table:table-cell table:formula="of:=IF(ISNUMBER([.Q16]);[.Q16];[.Q$19])" office:value-type="float" office:value="1" calcext:value-type="float">
            <text:p>1</text:p>
          </table:table-cell>
          <table:table-cell table:formula="of:=IF(ISNUMBER([.R16]);[.R16];[.R$19])" office:value-type="float" office:value="1" calcext:value-type="float">
            <text:p>1</text:p>
          </table:table-cell>
          <table:table-cell table:formula="of:=IF(ISNUMBER([.S16]);[.S16];[.S$19])" office:value-type="float" office:value="0.9761" calcext:value-type="float">
            <text:p>0.9761</text:p>
          </table:table-cell>
          <table:table-cell table:formula="of:=IF(ISNUMBER([.T16]);[.T16];[.T$19])" office:value-type="float" office:value="0.9" calcext:value-type="float">
            <text:p>0.9</text:p>
          </table:table-cell>
          <table:table-cell table:formula="of:=IF(ISNUMBER([.U16]);[.U16];[.U$19])" office:value-type="float" office:value="0.8235" calcext:value-type="float">
            <text:p>0.8235</text:p>
          </table:table-cell>
          <table:table-cell table:formula="of:=IF(ISNUMBER([.V16]);[.V16];[.V$19])" office:value-type="float" office:value="0.7203" calcext:value-type="float">
            <text:p>0.7203</text:p>
          </table:table-cell>
          <table:table-cell table:formula="of:=IF(ISNUMBER([.W16]);[.W16];[.W$19])" office:value-type="float" office:value="0.7" calcext:value-type="float">
            <text:p>0.7</text:p>
          </table:table-cell>
          <table:table-cell table:formula="of:=IF(ISNUMBER([.X16]);[.X16];[.X$19])" office:value-type="float" office:value="0.6954" calcext:value-type="float">
            <text:p>0.6954</text:p>
          </table:table-cell>
          <table:table-cell table:formula="of:=IF(ISNUMBER([.Y16]);[.Y16];[.Y$19])" office:value-type="float" office:value="0.8097" calcext:value-type="float">
            <text:p>0.8097</text:p>
          </table:table-cell>
          <table:table-cell table:formula="of:=IF(ISNUMBER([.Z16]);[.Z16];[.Z$19])" office:value-type="float" office:value="1" calcext:value-type="float">
            <text:p>1</text:p>
          </table:table-cell>
          <table:table-cell table:formula="of:=IF(ISNUMBER([.AA16]);[.AA16];[.AA$19])" office:value-type="float" office:value="1" calcext:value-type="float">
            <text:p>1</text:p>
          </table:table-cell>
          <table:table-cell table:formula="of:=IF(ISNUMBER([.AB16]);[.AB16];[.AB$19])" office:value-type="float" office:value="1" calcext:value-type="float">
            <text:p>1</text:p>
          </table:table-cell>
          <table:table-cell table:formula="of:=IF(ISNUMBER([.AC16]);[.AC16];[.AC$19])" office:value-type="float" office:value="1" calcext:value-type="float">
            <text:p>1</text:p>
          </table:table-cell>
          <table:table-cell table:formula="of:=IF(ISNUMBER([.AD16]);[.AD16];[.AD$19])" office:value-type="float" office:value="1" calcext:value-type="float">
            <text:p>1</text:p>
          </table:table-cell>
          <table:table-cell table:formula="of:=IF(ISNUMBER([.AE16]);[.AE16];[.AE$19])" office:value-type="float" office:value="1" calcext:value-type="float">
            <text:p>1</text:p>
          </table:table-cell>
          <table:table-cell table:formula="of:=IF(ISNUMBER([.AF16]);[.AF16];[.AF$19])" office:value-type="float" office:value="1" calcext:value-type="float">
            <text:p>1</text:p>
          </table:table-cell>
          <table:table-cell table:formula="of:=IF(ISNUMBER([.AG16]);[.AG16];[.AG$19])" office:value-type="float" office:value="1" calcext:value-type="float">
            <text:p>1</text:p>
          </table:table-cell>
          <table:table-cell table:formula="of:=IF(ISNUMBER([.AH16]);[.AH16];[.AH$19])" office:value-type="float" office:value="0.9247" calcext:value-type="float">
            <text:p>0.9247</text:p>
          </table:table-cell>
          <table:table-cell table:formula="of:=IF(ISNUMBER([.AI16]);[.AI16];[.AI$19])" office:value-type="float" office:value="0.7" calcext:value-type="float">
            <text:p>0.7</text:p>
          </table:table-cell>
          <table:table-cell table:formula="of:=IF(ISNUMBER([.AJ16]);[.AJ16];[.AJ$19])" office:value-type="float" office:value="0.8473" calcext:value-type="float">
            <text:p>0.8473</text:p>
          </table:table-cell>
          <table:table-cell table:formula="of:=IF(ISNUMBER([.AK16]);[.AK16];[.AK$19])" office:value-type="float" office:value="1" calcext:value-type="float">
            <text:p>1</text:p>
          </table:table-cell>
          <table:table-cell table:formula="of:=IF(ISNUMBER([.AL16]);[.AL16];[.AL$19])" office:value-type="float" office:value="1" calcext:value-type="float">
            <text:p>1</text:p>
          </table:table-cell>
          <table:table-cell table:formula="of:=IF(ISNUMBER([.AM16]);[.AM16];[.AM$19])" office:value-type="float" office:value="0.9451" calcext:value-type="float">
            <text:p>0.9451</text:p>
          </table:table-cell>
          <table:table-cell table:formula="of:=IF(ISNUMBER([.AN16]);[.AN16];[.AN$19])" office:value-type="float" office:value="0.8327" calcext:value-type="float">
            <text:p>0.8327</text:p>
          </table:table-cell>
          <table:table-cell table:formula="of:=IF(ISNUMBER([.AO16]);[.AO16];[.AO$19])" office:value-type="float" office:value="0.7114" calcext:value-type="float">
            <text:p>0.7114</text:p>
          </table:table-cell>
          <table:table-cell table:formula="of:=IF(ISNUMBER([.AP16]);[.AP16];[.AP$19])" office:value-type="float" office:value="0.7" calcext:value-type="float">
            <text:p>0.7</text:p>
          </table:table-cell>
          <table:table-cell table:formula="of:=IF(ISNUMBER([.AQ16]);[.AQ16];[.AQ$19])" office:value-type="float" office:value="0.6" calcext:value-type="float">
            <text:p>0.6</text:p>
          </table:table-cell>
          <table:table-cell table:formula="of:=IF(ISNUMBER([.AR16]);[.AR16];[.AR$19])" office:value-type="float" office:value="0.6" calcext:value-type="float">
            <text:p>0.6</text:p>
          </table:table-cell>
          <table:table-cell table:formula="of:=IF(ISNUMBER([.AS16]);[.AS16];[.AS$19])" office:value-type="float" office:value="0.5097" calcext:value-type="float">
            <text:p>0.5097</text:p>
          </table:table-cell>
          <table:table-cell table:formula="of:=IF(ISNUMBER([.AT16]);[.AT16];[.AT$19])" office:value-type="float" office:value="0.483" calcext:value-type="float">
            <text:p>0.483</text:p>
          </table:table-cell>
          <table:table-cell table:formula="of:=IF(ISNUMBER([.AU16]);[.AU16];[.AU$19])" office:value-type="float" office:value="0.142857142857143" calcext:value-type="float">
            <text:p>0.142857142857143</text:p>
          </table:table-cell>
          <table:table-cell table:formula="of:=IF(ISNUMBER([.AV16]);[.AV16];[.AV$19])" office:value-type="float" office:value="0.111111111111111" calcext:value-type="float">
            <text:p>0.111111111111111</text:p>
          </table:table-cell>
          <table:table-cell table:formula="of:=IF(ISNUMBER([.AW16]);[.AW16];[.AW$19])" office:value-type="float" office:value="0.111111111111111" calcext:value-type="float">
            <text:p>0.111111111111111</text:p>
          </table:table-cell>
          <table:table-cell table:formula="of:=IF(ISNUMBER([.AX16]);[.AX16];[.AX$19])" office:value-type="float" office:value="0.00311111111111111" calcext:value-type="float">
            <text:p>0.003111111111111</text:p>
          </table:table-cell>
          <table:table-cell table:formula="of:=IF(ISNUMBER([.AY16]);[.AY16];[.AY$19])" office:value-type="float" office:value="0" calcext:value-type="float">
            <text:p>0</text:p>
          </table:table-cell>
          <table:table-cell table:formula="of:=IF(ISNUMBER([.AZ16]);[.AZ16];[.AZ$19])" office:value-type="float" office:value="0" calcext:value-type="float">
            <text:p>0</text:p>
          </table:table-cell>
          <table:table-cell table:formula="of:=IF(ISNUMBER([.BA16]);[.BA16];[.BA$19])" office:value-type="float" office:value="0" calcext:value-type="float">
            <text:p>0</text:p>
          </table:table-cell>
          <table:table-cell table:formula="of:=IF(ISNUMBER([.BB16]);[.BB16];[.BB$19])" office:value-type="float" office:value="0" calcext:value-type="float">
            <text:p>0</text:p>
          </table:table-cell>
          <table:table-cell table:formula="of:=IF(ISNUMBER([.BC16]);[.BC16];[.BC$19])" office:value-type="float" office:value="0" calcext:value-type="float">
            <text:p>0</text:p>
          </table:table-cell>
          <table:table-cell table:formula="of:=IF(ISNUMBER([.BD16]);[.BD16];[.BD$19])" office:value-type="float" office:value="0.0309" calcext:value-type="float">
            <text:p>0.0309</text:p>
          </table:table-cell>
          <table:table-cell table:formula="of:=IF(ISNUMBER([.BE16]);[.BE16];[.BE$19])" office:value-type="float" office:value="0.1" calcext:value-type="float">
            <text:p>0.1</text:p>
          </table:table-cell>
          <table:table-cell table:formula="of:=IF(ISNUMBER([.BF16]);[.BF16];[.BF$19])" office:value-type="float" office:value="0.945" calcext:value-type="float">
            <text:p>0.945</text:p>
          </table:table-cell>
          <table:table-cell table:formula="of:=IF(ISNUMBER([.BG16]);[.BG16];[.BG$19])" office:value-type="float" office:value="1" calcext:value-type="float">
            <text:p>1</text:p>
          </table:table-cell>
          <table:table-cell table:formula="of:=IF(ISNUMBER([.BH16]);[.BH16];[.BH$19])" office:value-type="float" office:value="0.897888888888889" calcext:value-type="float">
            <text:p>0.897888888888889</text:p>
          </table:table-cell>
          <table:table-cell table:formula="of:=IF(ISNUMBER([.BI16]);[.BI16];[.BI$19])" office:value-type="float" office:value="0.888888888888889" calcext:value-type="float">
            <text:p>0.888888888888889</text:p>
          </table:table-cell>
          <table:table-cell table:formula="of:=IF(ISNUMBER([.BJ16]);[.BJ16];[.BJ$19])" office:value-type="float" office:value="0.7919" calcext:value-type="float">
            <text:p>0.7919</text:p>
          </table:table-cell>
          <table:table-cell table:formula="of:=IF(ISNUMBER([.BK16]);[.BK16];[.BK$19])" office:value-type="float" office:value="0.8" calcext:value-type="float">
            <text:p>0.8</text:p>
          </table:table-cell>
          <table:table-cell table:formula="of:=IF(ISNUMBER([.BL16]);[.BL16];[.BL$19])" office:value-type="float" office:value="0.8" calcext:value-type="float">
            <text:p>0.8</text:p>
          </table:table-cell>
          <table:table-cell table:formula="of:=IF(ISNUMBER([.BM16]);[.BM16];[.BM$19])" office:value-type="float" office:value="0.7059" calcext:value-type="float">
            <text:p>0.7059</text:p>
          </table:table-cell>
          <table:table-cell table:formula="of:=IF(ISNUMBER([.BN16]);[.BN16];[.BN$19])" office:value-type="float" office:value="0.7" calcext:value-type="float">
            <text:p>0.7</text:p>
          </table:table-cell>
          <table:table-cell table:formula="of:=IF(ISNUMBER([.BO16]);[.BO16];[.BO$19])" office:value-type="float" office:value="0.6244" calcext:value-type="float">
            <text:p>0.6244</text:p>
          </table:table-cell>
          <table:table-cell table:formula="of:=IF(ISNUMBER([.BP16]);[.BP16];[.BP$19])" office:value-type="float" office:value="0.6" calcext:value-type="float">
            <text:p>0.6</text:p>
          </table:table-cell>
          <table:table-cell table:formula="of:=IF(ISNUMBER([.BQ16]);[.BQ16];[.BQ$19])" office:value-type="float" office:value="0.076" calcext:value-type="float">
            <text:p>0.076</text:p>
          </table:table-cell>
          <table:table-cell table:formula="of:=IF(ISNUMBER([.BR16]);[.BR16];[.BR$19])" office:value-type="float" office:value="0" calcext:value-type="float">
            <text:p>0</text:p>
          </table:table-cell>
          <table:table-cell table:formula="of:=IF(ISNUMBER([.BS16]);[.BS16];[.BS$19])" office:value-type="float" office:value="0.5324" calcext:value-type="float">
            <text:p>0.5324</text:p>
          </table:table-cell>
          <table:table-cell table:formula="of:=IF(ISNUMBER([.BT16]);[.BT16];[.BT$19])" office:value-type="float" office:value="0.5" calcext:value-type="float">
            <text:p>0.5</text:p>
          </table:table-cell>
          <table:table-cell table:formula="of:=IF(ISNUMBER([.BU16]);[.BU16];[.BU$19])" office:value-type="float" office:value="0.5" calcext:value-type="float">
            <text:p>0.5</text:p>
          </table:table-cell>
          <table:table-cell table:formula="of:=IF(ISNUMBER([.BV16]);[.BV16];[.BV$19])" office:value-type="float" office:value="0.487777777777778" calcext:value-type="float">
            <text:p>0.487777777777778</text:p>
          </table:table-cell>
          <table:table-cell table:formula="of:=IF(ISNUMBER([.BW16]);[.BW16];[.BW$19])" office:value-type="float" office:value="0.467" calcext:value-type="float">
            <text:p>0.467</text:p>
          </table:table-cell>
          <table:table-cell table:formula="of:=IF(ISNUMBER([.BX16]);[.BX16];[.BX$19])" office:value-type="float" office:value="0.5" calcext:value-type="float">
            <text:p>0.5</text:p>
          </table:table-cell>
          <table:table-cell table:formula="of:=IF(ISNUMBER([.BY16]);[.BY16];[.BY$19])" office:value-type="float" office:value="0.5" calcext:value-type="float">
            <text:p>0.5</text:p>
          </table:table-cell>
          <table:table-cell table:formula="of:=IF(ISNUMBER([.BZ16]);[.BZ16];[.BZ$19])" office:value-type="float" office:value="0.5" calcext:value-type="float">
            <text:p>0.5</text:p>
          </table:table-cell>
          <table:table-cell table:formula="of:=IF(ISNUMBER([.CA16]);[.CA16];[.CA$19])" office:value-type="float" office:value="0.5079" calcext:value-type="float">
            <text:p>0.5079</text:p>
          </table:table-cell>
          <table:table-cell table:formula="of:=IF(ISNUMBER([.CB16]);[.CB16];[.CB$19])" office:value-type="float" office:value="0.948444444444444" calcext:value-type="float">
            <text:p>0.948444444444444</text:p>
          </table:table-cell>
          <table:table-cell table:formula="of:=IF(ISNUMBER([.CC16]);[.CC16];[.CC$19])" office:value-type="float" office:value="0.9752" calcext:value-type="float">
            <text:p>0.9752</text:p>
          </table:table-cell>
          <table:table-cell table:formula="of:=IF(ISNUMBER([.CD16]);[.CD16];[.CD$19])" office:value-type="float" office:value="1" calcext:value-type="float">
            <text:p>1</text:p>
          </table:table-cell>
          <table:table-cell table:formula="of:=IF(ISNUMBER([.CE16]);[.CE16];[.CE$19])" office:value-type="float" office:value="1" calcext:value-type="float">
            <text:p>1</text:p>
          </table:table-cell>
          <table:table-cell table:formula="of:=IF(ISNUMBER([.CF16]);[.CF16];[.CF$19])" office:value-type="float" office:value="1" calcext:value-type="float">
            <text:p>1</text:p>
          </table:table-cell>
          <table:table-cell table:formula="of:=IF(ISNUMBER([.CG16]);[.CG16];[.CG$19])" office:value-type="float" office:value="1" calcext:value-type="float">
            <text:p>1</text:p>
          </table:table-cell>
          <table:table-cell table:formula="of:=IF(ISNUMBER([.CH16]);[.CH16];[.CH$19])" office:value-type="float" office:value="1" calcext:value-type="float">
            <text:p>1</text:p>
          </table:table-cell>
          <table:table-cell table:formula="of:=IF(ISNUMBER([.CI16]);[.CI16];[.CI$19])" office:value-type="float" office:value="1" calcext:value-type="float">
            <text:p>1</text:p>
          </table:table-cell>
          <table:table-cell table:formula="of:=IF(ISNUMBER([.CJ16]);[.CJ16];[.CJ$19])" office:value-type="float" office:value="0.989" calcext:value-type="float">
            <text:p>0.989</text:p>
          </table:table-cell>
          <table:table-cell table:formula="of:=IF(ISNUMBER([.CK16]);[.CK16];[.CK$19])" office:value-type="float" office:value="0.9" calcext:value-type="float">
            <text:p>0.9</text:p>
          </table:table-cell>
          <table:table-cell table:formula="of:=IF(ISNUMBER([.CL16]);[.CL16];[.CL$19])" office:value-type="float" office:value="0.9" calcext:value-type="float">
            <text:p>0.9</text:p>
          </table:table-cell>
          <table:table-cell table:formula="of:=IF(ISNUMBER([.CM16]);[.CM16];[.CM$19])" office:value-type="float" office:value="0.964875" calcext:value-type="float">
            <text:p>0.964875</text:p>
          </table:table-cell>
          <table:table-cell table:formula="of:=IF(ISNUMBER([.CN16]);[.CN16];[.CN$19])" office:value-type="float" office:value="0.977" calcext:value-type="float">
            <text:p>0.977</text:p>
          </table:table-cell>
          <table:table-cell table:formula="of:=IF(ISNUMBER([.CO16]);[.CO16];[.CO$19])" office:value-type="float" office:value="1" calcext:value-type="float">
            <text:p>1</text:p>
          </table:table-cell>
          <table:table-cell table:formula="of:=IF(ISNUMBER([.CP16]);[.CP16];[.CP$19])" office:value-type="float" office:value="1" calcext:value-type="float">
            <text:p>1</text:p>
          </table:table-cell>
          <table:table-cell table:formula="of:=IF(ISNUMBER([.CQ16]);[.CQ16];[.CQ$19])" office:value-type="float" office:value="1" calcext:value-type="float">
            <text:p>1</text:p>
          </table:table-cell>
          <table:table-cell table:formula="of:=IF(ISNUMBER([.CR16]);[.CR16];[.CR$19])" office:value-type="float" office:value="1" calcext:value-type="float">
            <text:p>1</text:p>
          </table:table-cell>
          <table:table-cell table:formula="of:=IF(ISNUMBER([.CS16]);[.CS16];[.CS$19])" office:value-type="float" office:value="1" calcext:value-type="float">
            <text:p>1</text:p>
          </table:table-cell>
          <table:table-cell table:formula="of:=IF(ISNUMBER([.CT16]);[.CT16];[.CT$19])" office:value-type="float" office:value="1" calcext:value-type="float">
            <text:p>1</text:p>
          </table:table-cell>
          <table:table-cell table:formula="of:=IF(ISNUMBER([.CU16]);[.CU16];[.CU$19])" office:value-type="float" office:value="1" calcext:value-type="float">
            <text:p>1</text:p>
          </table:table-cell>
          <table:table-cell table:formula="of:=IF(ISNUMBER([.CV16]);[.CV16];[.CV$19])" office:value-type="float" office:value="1" calcext:value-type="float">
            <text:p>1</text:p>
          </table:table-cell>
          <table:table-cell table:formula="of:=IF(ISNUMBER([.CW16]);[.CW16];[.CW$19])" office:value-type="float" office:value="0.9461" calcext:value-type="float">
            <text:p>0.9461</text:p>
          </table:table-cell>
          <table:table-cell table:formula="of:=IF(ISNUMBER([.CX16]);[.CX16];[.CX$19])" office:value-type="float" office:value="0.95675" calcext:value-type="float">
            <text:p>0.95675</text:p>
          </table:table-cell>
          <table:table-cell table:formula="of:=IF(ISNUMBER([.CY16]);[.CY16];[.CY$19])" office:value-type="float" office:value="1" calcext:value-type="float">
            <text:p>1</text:p>
          </table:table-cell>
          <table:table-cell table:formula="of:=IF(ISNUMBER([.CZ16]);[.CZ16];[.CZ$19])" office:value-type="float" office:value="0.969444444444444" calcext:value-type="float">
            <text:p>0.969444444444444</text:p>
          </table:table-cell>
          <table:table-cell table:formula="of:=IF(ISNUMBER([.DA16]);[.DA16];[.DA$19])" office:value-type="float" office:value="1" calcext:value-type="float">
            <text:p>1</text:p>
          </table:table-cell>
          <table:table-cell table:formula="of:=IF(ISNUMBER([.DB16]);[.DB16];[.DB$19])" office:value-type="float" office:value="1" calcext:value-type="float">
            <text:p>1</text:p>
          </table:table-cell>
          <table:table-cell table:formula="of:=IF(ISNUMBER([.DC16]);[.DC16];[.DC$19])" office:value-type="float" office:value="1" calcext:value-type="float">
            <text:p>1</text:p>
          </table:table-cell>
          <table:table-cell table:formula="of:=IF(ISNUMBER([.DD16]);[.DD16];[.DD$19])" office:value-type="float" office:value="1" calcext:value-type="float">
            <text:p>1</text:p>
          </table:table-cell>
          <table:table-cell table:formula="of:=IF(ISNUMBER([.DE16]);[.DE16];[.DE$19])" office:value-type="float" office:value="1" calcext:value-type="float">
            <text:p>1</text:p>
          </table:table-cell>
          <table:table-cell table:formula="of:=IF(ISNUMBER([.DF16]);[.DF16];[.DF$19])" office:value-type="float" office:value="1" calcext:value-type="float">
            <text:p>1</text:p>
          </table:table-cell>
          <table:table-cell table:formula="of:=IF(ISNUMBER([.DG16]);[.DG16];[.DG$19])" office:value-type="float" office:value="0.9497" calcext:value-type="float">
            <text:p>0.9497</text:p>
          </table:table-cell>
          <table:table-cell table:formula="of:=IF(ISNUMBER([.DH16]);[.DH16];[.DH$19])" office:value-type="float" office:value="0.9" calcext:value-type="float">
            <text:p>0.9</text:p>
          </table:table-cell>
          <table:table-cell table:formula="of:=IF(ISNUMBER([.DI16]);[.DI16];[.DI$19])" office:value-type="float" office:value="0.568666666666667" calcext:value-type="float">
            <text:p>0.568666666666667</text:p>
          </table:table-cell>
          <table:table-cell table:formula="of:=IF(ISNUMBER([.DJ16]);[.DJ16];[.DJ$19])" office:value-type="float" office:value="0.518571428571429" calcext:value-type="float">
            <text:p>0.518571428571429</text:p>
          </table:table-cell>
          <table:table-cell table:formula="of:=IF(ISNUMBER([.DK16]);[.DK16];[.DK$19])" office:value-type="float" office:value="0.6651" calcext:value-type="float">
            <text:p>0.6651</text:p>
          </table:table-cell>
          <table:table-cell table:formula="of:=IF(ISNUMBER([.DL16]);[.DL16];[.DL$19])" office:value-type="float" office:value="0.6618" calcext:value-type="float">
            <text:p>0.6618</text:p>
          </table:table-cell>
          <table:table-cell table:formula="of:=IF(ISNUMBER([.DM16]);[.DM16];[.DM$19])" office:value-type="float" office:value="0.6" calcext:value-type="float">
            <text:p>0.6</text:p>
          </table:table-cell>
          <table:table-cell table:formula="of:=IF(ISNUMBER([.DN16]);[.DN16];[.DN$19])" office:value-type="float" office:value="0.6" calcext:value-type="float">
            <text:p>0.6</text:p>
          </table:table-cell>
          <table:table-cell table:formula="of:=IF(ISNUMBER([.DO16]);[.DO16];[.DO$19])" office:value-type="float" office:value="0.6" calcext:value-type="float">
            <text:p>0.6</text:p>
          </table:table-cell>
          <table:table-cell table:formula="of:=IF(ISNUMBER([.DP16]);[.DP16];[.DP$19])" office:value-type="float" office:value="0.6" calcext:value-type="float">
            <text:p>0.6</text:p>
          </table:table-cell>
          <table:table-cell table:formula="of:=IF(ISNUMBER([.DQ16]);[.DQ16];[.DQ$19])" office:value-type="float" office:value="0.6" calcext:value-type="float">
            <text:p>0.6</text:p>
          </table:table-cell>
          <table:table-cell table:formula="of:=IF(ISNUMBER([.DR16]);[.DR16];[.DR$19])" office:value-type="float" office:value="0.6" calcext:value-type="float">
            <text:p>0.6</text:p>
          </table:table-cell>
          <table:table-cell table:formula="of:=IF(ISNUMBER([.DS16]);[.DS16];[.DS$19])" office:value-type="float" office:value="0.6" calcext:value-type="float">
            <text:p>0.6</text:p>
          </table:table-cell>
          <table:table-cell table:formula="of:=IF(ISNUMBER([.DT16]);[.DT16];[.DT$19])" office:value-type="float" office:value="0.9275" calcext:value-type="float">
            <text:p>0.9275</text:p>
          </table:table-cell>
          <table:table-cell table:formula="of:=IF(ISNUMBER([.DU16]);[.DU16];[.DU$19])" office:value-type="float" office:value="1" calcext:value-type="float">
            <text:p>1</text:p>
          </table:table-cell>
          <table:table-cell table:formula="of:=IF(ISNUMBER([.DV16]);[.DV16];[.DV$19])" office:value-type="float" office:value="1" calcext:value-type="float">
            <text:p>1</text:p>
          </table:table-cell>
          <table:table-cell table:formula="of:=IF(ISNUMBER([.DW16]);[.DW16];[.DW$19])" office:value-type="float" office:value="1" calcext:value-type="float">
            <text:p>1</text:p>
          </table:table-cell>
          <table:table-cell table:formula="of:=IF(ISNUMBER([.DX16]);[.DX16];[.DX$19])" office:value-type="float" office:value="1" calcext:value-type="float">
            <text:p>1</text:p>
          </table:table-cell>
          <table:table-cell table:formula="of:=IF(ISNUMBER([.DY16]);[.DY16];[.DY$19])" office:value-type="float" office:value="0.9" calcext:value-type="float">
            <text:p>0.9</text:p>
          </table:table-cell>
          <table:table-cell table:formula="of:=IF(ISNUMBER([.DZ16]);[.DZ16];[.DZ$19])" office:value-type="float" office:value="0.9" calcext:value-type="float">
            <text:p>0.9</text:p>
          </table:table-cell>
          <table:table-cell table:formula="of:=IF(ISNUMBER([.EA16]);[.EA16];[.EA$19])" office:value-type="float" office:value="0.8801" calcext:value-type="float">
            <text:p>0.8801</text:p>
          </table:table-cell>
          <table:table-cell table:formula="of:=IF(ISNUMBER([.EB16]);[.EB16];[.EB$19])" office:value-type="float" office:value="0.8" calcext:value-type="float">
            <text:p>0.8</text:p>
          </table:table-cell>
          <table:table-cell table:formula="of:=IF(ISNUMBER([.EC16]);[.EC16];[.EC$19])" office:value-type="float" office:value="0.8569" calcext:value-type="float">
            <text:p>0.8569</text:p>
          </table:table-cell>
          <table:table-cell table:formula="of:=IF(ISNUMBER([.ED16]);[.ED16];[.ED$19])" office:value-type="float" office:value="0.9" calcext:value-type="float">
            <text:p>0.9</text:p>
          </table:table-cell>
          <table:table-cell table:formula="of:=IF(ISNUMBER([.EE16]);[.EE16];[.EE$19])" office:value-type="float" office:value="0.1445" calcext:value-type="float">
            <text:p>0.1445</text:p>
          </table:table-cell>
          <table:table-cell table:formula="of:=IF(ISNUMBER([.EF16]);[.EF16];[.EF$19])" office:value-type="float" office:value="0.87925" calcext:value-type="float">
            <text:p>0.87925</text:p>
          </table:table-cell>
          <table:table-cell table:formula="of:=IF(ISNUMBER([.EG16]);[.EG16];[.EG$19])" office:value-type="float" office:value="0.977166666666667" calcext:value-type="float">
            <text:p>0.977166666666667</text:p>
          </table:table-cell>
          <table:table-cell table:formula="of:=IF(ISNUMBER([.EH16]);[.EH16];[.EH$19])" office:value-type="float" office:value="0.894444444444444" calcext:value-type="float">
            <text:p>0.894444444444444</text:p>
          </table:table-cell>
          <table:table-cell table:formula="of:=IF(ISNUMBER([.EI16]);[.EI16];[.EI$19])" office:value-type="float" office:value="1" calcext:value-type="float">
            <text:p>1</text:p>
          </table:table-cell>
          <table:table-cell table:formula="of:=IF(ISNUMBER([.EJ16]);[.EJ16];[.EJ$19])" office:value-type="float" office:value="1" calcext:value-type="float">
            <text:p>1</text:p>
          </table:table-cell>
          <table:table-cell table:formula="of:=IF(ISNUMBER([.EK16]);[.EK16];[.EK$19])" office:value-type="float" office:value="1" calcext:value-type="float">
            <text:p>1</text:p>
          </table:table-cell>
          <table:table-cell table:formula="of:=IF(ISNUMBER([.EL16]);[.EL16];[.EL$19])" office:value-type="float" office:value="1" calcext:value-type="float">
            <text:p>1</text:p>
          </table:table-cell>
          <table:table-cell table:formula="of:=IF(ISNUMBER([.EM16]);[.EM16];[.EM$19])" office:value-type="float" office:value="1" calcext:value-type="float">
            <text:p>1</text:p>
          </table:table-cell>
          <table:table-cell table:formula="of:=IF(ISNUMBER([.EN16]);[.EN16];[.EN$19])" office:value-type="float" office:value="1" calcext:value-type="float">
            <text:p>1</text:p>
          </table:table-cell>
          <table:table-cell table:formula="of:=IF(ISNUMBER([.EO16]);[.EO16];[.EO$19])" office:value-type="float" office:value="1" calcext:value-type="float">
            <text:p>1</text:p>
          </table:table-cell>
          <table:table-cell table:formula="of:=IF(ISNUMBER([.EP16]);[.EP16];[.EP$19])" office:value-type="float" office:value="0.917714285714286" calcext:value-type="float">
            <text:p>0.917714285714286</text:p>
          </table:table-cell>
          <table:table-cell table:formula="of:=IF(ISNUMBER([.EQ16]);[.EQ16];[.EQ$19])" office:value-type="float" office:value="1" calcext:value-type="float">
            <text:p>1</text:p>
          </table:table-cell>
          <table:table-cell table:formula="of:=IF(ISNUMBER([.ER16]);[.ER16];[.ER$19])" office:value-type="float" office:value="1" calcext:value-type="float">
            <text:p>1</text:p>
          </table:table-cell>
          <table:table-cell table:formula="of:=IF(ISNUMBER([.ES16]);[.ES16];[.ES$19])" office:value-type="float" office:value="1" calcext:value-type="float">
            <text:p>1</text:p>
          </table:table-cell>
          <table:table-cell table:formula="of:=IF(ISNUMBER([.ET16]);[.ET16];[.ET$19])" office:value-type="float" office:value="1" calcext:value-type="float">
            <text:p>1</text:p>
          </table:table-cell>
          <table:table-cell table:formula="of:=IF(ISNUMBER([.EU16]);[.EU16];[.EU$19])" office:value-type="float" office:value="1" calcext:value-type="float">
            <text:p>1</text:p>
          </table:table-cell>
          <table:table-cell table:formula="of:=IF(ISNUMBER([.EV16]);[.EV16];[.EV$19])" office:value-type="float" office:value="1" calcext:value-type="float">
            <text:p>1</text:p>
          </table:table-cell>
          <table:table-cell table:formula="of:=IF(ISNUMBER([.EW16]);[.EW16];[.EW$19])" office:value-type="float" office:value="1" calcext:value-type="float">
            <text:p>1</text:p>
          </table:table-cell>
          <table:table-cell table:formula="of:=IF(ISNUMBER([.EX16]);[.EX16];[.EX$19])" office:value-type="float" office:value="1" calcext:value-type="float">
            <text:p>1</text:p>
          </table:table-cell>
          <table:table-cell table:formula="of:=IF(ISNUMBER([.EY16]);[.EY16];[.EY$19])" office:value-type="float" office:value="1" calcext:value-type="float">
            <text:p>1</text:p>
          </table:table-cell>
          <table:table-cell table:formula="of:=IF(ISNUMBER([.EZ16]);[.EZ16];[.EZ$19])" office:value-type="float" office:value="1" calcext:value-type="float">
            <text:p>1</text:p>
          </table:table-cell>
          <table:table-cell table:formula="of:=IF(ISNUMBER([.FA16]);[.FA16];[.FA$19])" office:value-type="float" office:value="0.912666666666667" calcext:value-type="float">
            <text:p>0.912666666666667</text:p>
          </table:table-cell>
          <table:table-cell table:formula="of:=IF(ISNUMBER([.FB16]);[.FB16];[.FB$19])" office:value-type="float" office:value="1" calcext:value-type="float">
            <text:p>1</text:p>
          </table:table-cell>
          <table:table-cell table:formula="of:=IF(ISNUMBER([.FC16]);[.FC16];[.FC$19])" office:value-type="float" office:value="1" calcext:value-type="float">
            <text:p>1</text:p>
          </table:table-cell>
          <table:table-cell table:formula="of:=IF(ISNUMBER([.FD16]);[.FD16];[.FD$19])" office:value-type="float" office:value="1" calcext:value-type="float">
            <text:p>1</text:p>
          </table:table-cell>
          <table:table-cell table:formula="of:=IF(ISNUMBER([.FE16]);[.FE16];[.FE$19])" office:value-type="float" office:value="1" calcext:value-type="float">
            <text:p>1</text:p>
          </table:table-cell>
          <table:table-cell table:formula="of:=IF(ISNUMBER([.FF16]);[.FF16];[.FF$19])" office:value-type="float" office:value="1" calcext:value-type="float">
            <text:p>1</text:p>
          </table:table-cell>
          <table:table-cell table:formula="of:=IF(ISNUMBER([.FG16]);[.FG16];[.FG$19])" office:value-type="float" office:value="1" calcext:value-type="float">
            <text:p>1</text:p>
          </table:table-cell>
          <table:table-cell table:formula="of:=IF(ISNUMBER([.FH16]);[.FH16];[.FH$19])" office:value-type="float" office:value="1" calcext:value-type="float">
            <text:p>1</text:p>
          </table:table-cell>
          <table:table-cell table:formula="of:=IF(ISNUMBER([.FI16]);[.FI16];[.FI$19])" office:value-type="float" office:value="1" calcext:value-type="float">
            <text:p>1</text:p>
          </table:table-cell>
          <table:table-cell table:formula="of:=IF(ISNUMBER([.FJ16]);[.FJ16];[.FJ$19])" office:value-type="float" office:value="1" calcext:value-type="float">
            <text:p>1</text:p>
          </table:table-cell>
          <table:table-cell table:formula="of:=IF(ISNUMBER([.FK16]);[.FK16];[.FK$19])" office:value-type="float" office:value="1" calcext:value-type="float">
            <text:p>1</text:p>
          </table:table-cell>
          <table:table-cell table:formula="of:=IF(ISNUMBER([.FL16]);[.FL16];[.FL$19])" office:value-type="float" office:value="0.969666666666667" calcext:value-type="float">
            <text:p>0.969666666666667</text:p>
          </table:table-cell>
          <table:table-cell table:formula="of:=IF(ISNUMBER([.FM16]);[.FM16];[.FM$19])" office:value-type="float" office:value="1" calcext:value-type="float">
            <text:p>1</text:p>
          </table:table-cell>
          <table:table-cell table:formula="of:=IF(ISNUMBER([.FN16]);[.FN16];[.FN$19])" office:value-type="float" office:value="1" calcext:value-type="float">
            <text:p>1</text:p>
          </table:table-cell>
          <table:table-cell table:formula="of:=IF(ISNUMBER([.FO16]);[.FO16];[.FO$19])" office:value-type="float" office:value="1" calcext:value-type="float">
            <text:p>1</text:p>
          </table:table-cell>
          <table:table-cell table:formula="of:=IF(ISNUMBER([.FP16]);[.FP16];[.FP$19])" office:value-type="float" office:value="1" calcext:value-type="float">
            <text:p>1</text:p>
          </table:table-cell>
          <table:table-cell table:formula="of:=IF(ISNUMBER([.FQ16]);[.FQ16];[.FQ$19])" office:value-type="float" office:value="1" calcext:value-type="float">
            <text:p>1</text:p>
          </table:table-cell>
          <table:table-cell table:formula="of:=IF(ISNUMBER([.FR16]);[.FR16];[.FR$19])" office:value-type="float" office:value="1" calcext:value-type="float">
            <text:p>1</text:p>
          </table:table-cell>
          <table:table-cell table:formula="of:=IF(ISNUMBER([.FS16]);[.FS16];[.FS$19])" office:value-type="float" office:value="1" calcext:value-type="float">
            <text:p>1</text:p>
          </table:table-cell>
          <table:table-cell table:formula="of:=IF(ISNUMBER([.FT16]);[.FT16];[.FT$19])" office:value-type="float" office:value="1" calcext:value-type="float">
            <text:p>1</text:p>
          </table:table-cell>
          <table:table-cell table:formula="of:=IF(ISNUMBER([.FU16]);[.FU16];[.FU$19])" office:value-type="float" office:value="1" calcext:value-type="float">
            <text:p>1</text:p>
          </table:table-cell>
          <table:table-cell table:formula="of:=IF(ISNUMBER([.FV16]);[.FV16];[.FV$19])" office:value-type="float" office:value="1" calcext:value-type="float">
            <text:p>1</text:p>
          </table:table-cell>
          <table:table-cell table:formula="of:=IF(ISNUMBER([.FW16]);[.FW16];[.FW$19])" office:value-type="float" office:value="0.799333333333333" calcext:value-type="float">
            <text:p>0.799333333333333</text:p>
          </table:table-cell>
          <table:table-cell table:formula="of:=IF(ISNUMBER([.FX16]);[.FX16];[.FX$19])" office:value-type="float" office:value="0.9049" calcext:value-type="float">
            <text:p>0.9049</text:p>
          </table:table-cell>
          <table:table-cell table:formula="of:=IF(ISNUMBER([.FY16]);[.FY16];[.FY$19])" office:value-type="float" office:value="1" calcext:value-type="float">
            <text:p>1</text:p>
          </table:table-cell>
          <table:table-cell table:formula="of:=IF(ISNUMBER([.FZ16]);[.FZ16];[.FZ$19])" office:value-type="float" office:value="1" calcext:value-type="float">
            <text:p>1</text:p>
          </table:table-cell>
          <table:table-cell table:formula="of:=IF(ISNUMBER([.GA16]);[.GA16];[.GA$19])" office:value-type="float" office:value="1" calcext:value-type="float">
            <text:p>1</text:p>
          </table:table-cell>
          <table:table-cell table:formula="of:=IF(ISNUMBER([.GB16]);[.GB16];[.GB$19])" office:value-type="float" office:value="1" calcext:value-type="float">
            <text:p>1</text:p>
          </table:table-cell>
          <table:table-cell table:formula="of:=IF(ISNUMBER([.GC16]);[.GC16];[.GC$19])" office:value-type="float" office:value="1" calcext:value-type="float">
            <text:p>1</text:p>
          </table:table-cell>
          <table:table-cell table:formula="of:=IF(ISNUMBER([.GD16]);[.GD16];[.GD$19])" office:value-type="float" office:value="1" calcext:value-type="float">
            <text:p>1</text:p>
          </table:table-cell>
          <table:table-cell table:formula="of:=IF(ISNUMBER([.GE16]);[.GE16];[.GE$19])" office:value-type="float" office:value="1" calcext:value-type="float">
            <text:p>1</text:p>
          </table:table-cell>
          <table:table-cell table:formula="of:=IF(ISNUMBER([.GF16]);[.GF16];[.GF$19])" office:value-type="float" office:value="1" calcext:value-type="float">
            <text:p>1</text:p>
          </table:table-cell>
          <table:table-cell table:formula="of:=IF(ISNUMBER([.GG16]);[.GG16];[.GG$19])" office:value-type="float" office:value="1" calcext:value-type="float">
            <text:p>1</text:p>
          </table:table-cell>
          <table:table-cell table:formula="of:=IF(ISNUMBER([.GH16]);[.GH16];[.GH$19])" office:value-type="float" office:value="0.914666666666667" calcext:value-type="float">
            <text:p>0.914666666666667</text:p>
          </table:table-cell>
          <table:table-cell table:formula="of:=IF(ISNUMBER([.GI16]);[.GI16];[.GI$19])" office:value-type="float" office:value="1" calcext:value-type="float">
            <text:p>1</text:p>
          </table:table-cell>
          <table:table-cell table:formula="of:=IF(ISNUMBER([.GJ16]);[.GJ16];[.GJ$19])" office:value-type="float" office:value="1" calcext:value-type="float">
            <text:p>1</text:p>
          </table:table-cell>
          <table:table-cell table:formula="of:=IF(ISNUMBER([.GK16]);[.GK16];[.GK$19])" office:value-type="float" office:value="1" calcext:value-type="float">
            <text:p>1</text:p>
          </table:table-cell>
          <table:table-cell table:formula="of:=IF(ISNUMBER([.GL16]);[.GL16];[.GL$19])" office:value-type="float" office:value="1" calcext:value-type="float">
            <text:p>1</text:p>
          </table:table-cell>
          <table:table-cell table:formula="of:=IF(ISNUMBER([.GM16]);[.GM16];[.GM$19])" office:value-type="float" office:value="1" calcext:value-type="float">
            <text:p>1</text:p>
          </table:table-cell>
          <table:table-cell table:formula="of:=IF(ISNUMBER([.GN16]);[.GN16];[.GN$19])" office:value-type="float" office:value="1" calcext:value-type="float">
            <text:p>1</text:p>
          </table:table-cell>
          <table:table-cell table:formula="of:=IF(ISNUMBER([.GO16]);[.GO16];[.GO$19])" office:value-type="float" office:value="1" calcext:value-type="float">
            <text:p>1</text:p>
          </table:table-cell>
          <table:table-cell table:formula="of:=IF(ISNUMBER([.GP16]);[.GP16];[.GP$19])" office:value-type="float" office:value="1" calcext:value-type="float">
            <text:p>1</text:p>
          </table:table-cell>
          <table:table-cell table:formula="of:=IF(ISNUMBER([.GQ16]);[.GQ16];[.GQ$19])" office:value-type="float" office:value="1" calcext:value-type="float">
            <text:p>1</text:p>
          </table:table-cell>
          <table:table-cell table:formula="of:=IF(ISNUMBER([.GR16]);[.GR16];[.GR$19])" office:value-type="float" office:value="1" calcext:value-type="float">
            <text:p>1</text:p>
          </table:table-cell>
          <table:table-cell table:number-columns-repeated="824"/>
        </table:table-row>
        <table:table-row table:style-name="ro1">
          <table:table-cell table:style-name="ce4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" calcext:value-type="float">
            <text:p>0</text:p>
          </table:table-cell>
          <table:table-cell table:formula="of:=IF(ISNUMBER([.E17]);[.E17];[.E$19])" office:value-type="float" office:value="0" calcext:value-type="float">
            <text:p>0</text:p>
          </table:table-cell>
          <table:table-cell table:formula="of:=IF(ISNUMBER([.F17]);[.F17];[.F$19])" office:value-type="float" office:value="0" calcext:value-type="float">
            <text:p>0</text:p>
          </table:table-cell>
          <table:table-cell table:formula="of:=IF(ISNUMBER([.G17]);[.G17];[.G$19])" office:value-type="float" office:value="0" calcext:value-type="float">
            <text:p>0</text:p>
          </table:table-cell>
          <table:table-cell table:formula="of:=IF(ISNUMBER([.H17]);[.H17];[.H$19])" office:value-type="float" office:value="0" calcext:value-type="float">
            <text:p>0</text:p>
          </table:table-cell>
          <table:table-cell table:formula="of:=IF(ISNUMBER([.I17]);[.I17];[.I$19])" office:value-type="float" office:value="0" calcext:value-type="float">
            <text:p>0</text:p>
          </table:table-cell>
          <table:table-cell table:formula="of:=IF(ISNUMBER([.J17]);[.J17];[.J$19])" office:value-type="float" office:value="0" calcext:value-type="float">
            <text:p>0</text:p>
          </table:table-cell>
          <table:table-cell table:formula="of:=IF(ISNUMBER([.K17]);[.K17];[.K$19])" office:value-type="float" office:value="0" calcext:value-type="float">
            <text:p>0</text:p>
          </table:table-cell>
          <table:table-cell table:formula="of:=IF(ISNUMBER([.L17]);[.L17];[.L$19])" office:value-type="float" office:value="0" calcext:value-type="float">
            <text:p>0</text:p>
          </table:table-cell>
          <table:table-cell table:formula="of:=IF(ISNUMBER([.M17]);[.M17];[.M$19])" office:value-type="float" office:value="0" calcext:value-type="float">
            <text:p>0</text:p>
          </table:table-cell>
          <table:table-cell table:formula="of:=IF(ISNUMBER([.N17]);[.N17];[.N$19])" office:value-type="float" office:value="0.7345" calcext:value-type="float">
            <text:p>0.7345</text:p>
          </table:table-cell>
          <table:table-cell table:formula="of:=IF(ISNUMBER([.O17]);[.O17];[.O$19])" office:value-type="float" office:value="0.614888888888889" calcext:value-type="float">
            <text:p>0.614888888888889</text:p>
          </table:table-cell>
          <table:table-cell table:formula="of:=IF(ISNUMBER([.P17]);[.P17];[.P$19])" office:value-type="float" office:value="0.2737" calcext:value-type="float">
            <text:p>0.2737</text:p>
          </table:table-cell>
          <table:table-cell table:formula="of:=IF(ISNUMBER([.Q17]);[.Q17];[.Q$19])" office:value-type="float" office:value="0.2" calcext:value-type="float">
            <text:p>0.2</text:p>
          </table:table-cell>
          <table:table-cell table:formula="of:=IF(ISNUMBER([.R17]);[.R17];[.R$19])" office:value-type="float" office:value="0.1888" calcext:value-type="float">
            <text:p>0.1888</text:p>
          </table:table-cell>
          <table:table-cell table:formula="of:=IF(ISNUMBER([.S17]);[.S17];[.S$19])" office:value-type="float" office:value="0.3" calcext:value-type="float">
            <text:p>0.3</text:p>
          </table:table-cell>
          <table:table-cell table:formula="of:=IF(ISNUMBER([.T17]);[.T17];[.T$19])" office:value-type="float" office:value="0.2241" calcext:value-type="float">
            <text:p>0.2241</text:p>
          </table:table-cell>
          <table:table-cell table:formula="of:=IF(ISNUMBER([.U17]);[.U17];[.U$19])" office:value-type="float" office:value="0.2" calcext:value-type="float">
            <text:p>0.2</text:p>
          </table:table-cell>
          <table:table-cell table:formula="of:=IF(ISNUMBER([.V17]);[.V17];[.V$19])" office:value-type="float" office:value="0.2133" calcext:value-type="float">
            <text:p>0.2133</text:p>
          </table:table-cell>
          <table:table-cell table:formula="of:=IF(ISNUMBER([.W17]);[.W17];[.W$19])" office:value-type="float" office:value="0.2355" calcext:value-type="float">
            <text:p>0.2355</text:p>
          </table:table-cell>
          <table:table-cell table:formula="of:=IF(ISNUMBER([.X17]);[.X17];[.X$19])" office:value-type="float" office:value="0.0477" calcext:value-type="float">
            <text:p>0.0477</text:p>
          </table:table-cell>
          <table:table-cell table:formula="of:=IF(ISNUMBER([.Y17]);[.Y17];[.Y$19])" office:value-type="float" office:value="0.823" calcext:value-type="float">
            <text:p>0.823</text:p>
          </table:table-cell>
          <table:table-cell table:formula="of:=IF(ISNUMBER([.Z17]);[.Z17];[.Z$19])" office:value-type="float" office:value="0.9" calcext:value-type="float">
            <text:p>0.9</text:p>
          </table:table-cell>
          <table:table-cell table:formula="of:=IF(ISNUMBER([.AA17]);[.AA17];[.AA$19])" office:value-type="float" office:value="0.9" calcext:value-type="float">
            <text:p>0.9</text:p>
          </table:table-cell>
          <table:table-cell table:formula="of:=IF(ISNUMBER([.AB17]);[.AB17];[.AB$19])" office:value-type="float" office:value="0.7961" calcext:value-type="float">
            <text:p>0.7961</text:p>
          </table:table-cell>
          <table:table-cell table:formula="of:=IF(ISNUMBER([.AC17]);[.AC17];[.AC$19])" office:value-type="float" office:value="0.402" calcext:value-type="float">
            <text:p>0.402</text:p>
          </table:table-cell>
          <table:table-cell table:formula="of:=IF(ISNUMBER([.AD17]);[.AD17];[.AD$19])" office:value-type="float" office:value="0.3" calcext:value-type="float">
            <text:p>0.3</text:p>
          </table:table-cell>
          <table:table-cell table:formula="of:=IF(ISNUMBER([.AE17]);[.AE17];[.AE$19])" office:value-type="float" office:value="0.3851" calcext:value-type="float">
            <text:p>0.3851</text:p>
          </table:table-cell>
          <table:table-cell table:formula="of:=IF(ISNUMBER([.AF17]);[.AF17];[.AF$19])" office:value-type="float" office:value="0.3679" calcext:value-type="float">
            <text:p>0.3679</text:p>
          </table:table-cell>
          <table:table-cell table:formula="of:=IF(ISNUMBER([.AG17]);[.AG17];[.AG$19])" office:value-type="float" office:value="0.2803" calcext:value-type="float">
            <text:p>0.2803</text:p>
          </table:table-cell>
          <table:table-cell table:formula="of:=IF(ISNUMBER([.AH17]);[.AH17];[.AH$19])" office:value-type="float" office:value="0.2577" calcext:value-type="float">
            <text:p>0.2577</text:p>
          </table:table-cell>
          <table:table-cell table:formula="of:=IF(ISNUMBER([.AI17]);[.AI17];[.AI$19])" office:value-type="float" office:value="0.3872" calcext:value-type="float">
            <text:p>0.3872</text:p>
          </table:table-cell>
          <table:table-cell table:formula="of:=IF(ISNUMBER([.AJ17]);[.AJ17];[.AJ$19])" office:value-type="float" office:value="0.635142857142857" calcext:value-type="float">
            <text:p>0.635142857142857</text:p>
          </table:table-cell>
          <table:table-cell table:formula="of:=IF(ISNUMBER([.AK17]);[.AK17];[.AK$19])" office:value-type="float" office:value="0.888888888888889" calcext:value-type="float">
            <text:p>0.888888888888889</text:p>
          </table:table-cell>
          <table:table-cell table:formula="of:=IF(ISNUMBER([.AL17]);[.AL17];[.AL$19])" office:value-type="float" office:value="0.8917" calcext:value-type="float">
            <text:p>0.8917</text:p>
          </table:table-cell>
          <table:table-cell table:formula="of:=IF(ISNUMBER([.AM17]);[.AM17];[.AM$19])" office:value-type="float" office:value="0.7378" calcext:value-type="float">
            <text:p>0.7378</text:p>
          </table:table-cell>
          <table:table-cell table:formula="of:=IF(ISNUMBER([.AN17]);[.AN17];[.AN$19])" office:value-type="float" office:value="0.7" calcext:value-type="float">
            <text:p>0.7</text:p>
          </table:table-cell>
          <table:table-cell table:formula="of:=IF(ISNUMBER([.AO17]);[.AO17];[.AO$19])" office:value-type="float" office:value="0.4376" calcext:value-type="float">
            <text:p>0.4376</text:p>
          </table:table-cell>
          <table:table-cell table:formula="of:=IF(ISNUMBER([.AP17]);[.AP17];[.AP$19])" office:value-type="float" office:value="0.351" calcext:value-type="float">
            <text:p>0.351</text:p>
          </table:table-cell>
          <table:table-cell table:formula="of:=IF(ISNUMBER([.AQ17]);[.AQ17];[.AQ$19])" office:value-type="float" office:value="0.3042" calcext:value-type="float">
            <text:p>0.3042</text:p>
          </table:table-cell>
          <table:table-cell table:formula="of:=IF(ISNUMBER([.AR17]);[.AR17];[.AR$19])" office:value-type="float" office:value="0.4728" calcext:value-type="float">
            <text:p>0.4728</text:p>
          </table:table-cell>
          <table:table-cell table:formula="of:=IF(ISNUMBER([.AS17]);[.AS17];[.AS$19])" office:value-type="float" office:value="0.6517" calcext:value-type="float">
            <text:p>0.6517</text:p>
          </table:table-cell>
          <table:table-cell table:formula="of:=IF(ISNUMBER([.AT17]);[.AT17];[.AT$19])" office:value-type="float" office:value="0.4314" calcext:value-type="float">
            <text:p>0.4314</text:p>
          </table:table-cell>
          <table:table-cell table:formula="of:=IF(ISNUMBER([.AU17]);[.AU17];[.AU$19])" office:value-type="float" office:value="0.0688888888888889" calcext:value-type="float">
            <text:p>0.068888888888889</text:p>
          </table:table-cell>
          <table:table-cell table:formula="of:=IF(ISNUMBER([.AV17]);[.AV17];[.AV$19])" office:value-type="float" office:value="0.0441111111111111" calcext:value-type="float">
            <text:p>0.044111111111111</text:p>
          </table:table-cell>
          <table:table-cell table:formula="of:=IF(ISNUMBER([.AW17]);[.AW17];[.AW$19])" office:value-type="float" office:value="0" calcext:value-type="float">
            <text:p>0</text:p>
          </table:table-cell>
          <table:table-cell table:formula="of:=IF(ISNUMBER([.AX17]);[.AX17];[.AX$19])" office:value-type="float" office:value="0" calcext:value-type="float">
            <text:p>0</text:p>
          </table:table-cell>
          <table:table-cell table:formula="of:=IF(ISNUMBER([.AY17]);[.AY17];[.AY$19])" office:value-type="float" office:value="0.0936" calcext:value-type="float">
            <text:p>0.0936</text:p>
          </table:table-cell>
          <table:table-cell table:formula="of:=IF(ISNUMBER([.AZ17]);[.AZ17];[.AZ$19])" office:value-type="float" office:value="0.0615" calcext:value-type="float">
            <text:p>0.0615</text:p>
          </table:table-cell>
          <table:table-cell table:formula="of:=IF(ISNUMBER([.BA17]);[.BA17];[.BA$19])" office:value-type="float" office:value="0.0036" calcext:value-type="float">
            <text:p>0.0036</text:p>
          </table:table-cell>
          <table:table-cell table:formula="of:=IF(ISNUMBER([.BB17]);[.BB17];[.BB$19])" office:value-type="float" office:value="0.0812" calcext:value-type="float">
            <text:p>0.0812</text:p>
          </table:table-cell>
          <table:table-cell table:formula="of:=IF(ISNUMBER([.BC17]);[.BC17];[.BC$19])" office:value-type="float" office:value="0" calcext:value-type="float">
            <text:p>0</text:p>
          </table:table-cell>
          <table:table-cell table:formula="of:=IF(ISNUMBER([.BD17]);[.BD17];[.BD$19])" office:value-type="float" office:value="0" calcext:value-type="float">
            <text:p>0</text:p>
          </table:table-cell>
          <table:table-cell table:formula="of:=IF(ISNUMBER([.BE17]);[.BE17];[.BE$19])" office:value-type="float" office:value="0" calcext:value-type="float">
            <text:p>0</text:p>
          </table:table-cell>
          <table:table-cell table:formula="of:=IF(ISNUMBER([.BF17]);[.BF17];[.BF$19])" office:value-type="float" office:value="0.329857142857143" calcext:value-type="float">
            <text:p>0.329857142857143</text:p>
          </table:table-cell>
          <table:table-cell table:formula="of:=IF(ISNUMBER([.BG17]);[.BG17];[.BG$19])" office:value-type="float" office:value="0.5996" calcext:value-type="float">
            <text:p>0.5996</text:p>
          </table:table-cell>
          <table:table-cell table:formula="of:=IF(ISNUMBER([.BH17]);[.BH17];[.BH$19])" office:value-type="float" office:value="0.6" calcext:value-type="float">
            <text:p>0.6</text:p>
          </table:table-cell>
          <table:table-cell table:formula="of:=IF(ISNUMBER([.BI17]);[.BI17];[.BI$19])" office:value-type="float" office:value="0.3964" calcext:value-type="float">
            <text:p>0.3964</text:p>
          </table:table-cell>
          <table:table-cell table:formula="of:=IF(ISNUMBER([.BJ17]);[.BJ17];[.BJ$19])" office:value-type="float" office:value="0.3" calcext:value-type="float">
            <text:p>0.3</text:p>
          </table:table-cell>
          <table:table-cell table:formula="of:=IF(ISNUMBER([.BK17]);[.BK17];[.BK$19])" office:value-type="float" office:value="0.2008" calcext:value-type="float">
            <text:p>0.2008</text:p>
          </table:table-cell>
          <table:table-cell table:formula="of:=IF(ISNUMBER([.BL17]);[.BL17];[.BL$19])" office:value-type="float" office:value="0.0678" calcext:value-type="float">
            <text:p>0.0678</text:p>
          </table:table-cell>
          <table:table-cell table:formula="of:=IF(ISNUMBER([.BM17]);[.BM17];[.BM$19])" office:value-type="float" office:value="0" calcext:value-type="float">
            <text:p>0</text:p>
          </table:table-cell>
          <table:table-cell table:formula="of:=IF(ISNUMBER([.BN17]);[.BN17];[.BN$19])" office:value-type="float" office:value="0" calcext:value-type="float">
            <text:p>0</text:p>
          </table:table-cell>
          <table:table-cell table:formula="of:=IF(ISNUMBER([.BO17]);[.BO17];[.BO$19])" office:value-type="float" office:value="0" calcext:value-type="float">
            <text:p>0</text:p>
          </table:table-cell>
          <table:table-cell table:formula="of:=IF(ISNUMBER([.BP17]);[.BP17];[.BP$19])" office:value-type="float" office:value="0" calcext:value-type="float">
            <text:p>0</text:p>
          </table:table-cell>
          <table:table-cell table:formula="of:=IF(ISNUMBER([.BQ17]);[.BQ17];[.BQ$19])" office:value-type="float" office:value="0.508" calcext:value-type="float">
            <text:p>0.508</text:p>
          </table:table-cell>
          <table:table-cell table:formula="of:=IF(ISNUMBER([.BR17]);[.BR17];[.BR$19])" office:value-type="float" office:value="0.25" calcext:value-type="float">
            <text:p>0.25</text:p>
          </table:table-cell>
          <table:table-cell table:formula="of:=IF(ISNUMBER([.BS17]);[.BS17];[.BS$19])" office:value-type="float" office:value="0.3268" calcext:value-type="float">
            <text:p>0.3268</text:p>
          </table:table-cell>
          <table:table-cell table:formula="of:=IF(ISNUMBER([.BT17]);[.BT17];[.BT$19])" office:value-type="float" office:value="0.4215" calcext:value-type="float">
            <text:p>0.4215</text:p>
          </table:table-cell>
          <table:table-cell table:formula="of:=IF(ISNUMBER([.BU17]);[.BU17];[.BU$19])" office:value-type="float" office:value="0.4" calcext:value-type="float">
            <text:p>0.4</text:p>
          </table:table-cell>
          <table:table-cell table:formula="of:=IF(ISNUMBER([.BV17]);[.BV17];[.BV$19])" office:value-type="float" office:value="0.4411" calcext:value-type="float">
            <text:p>0.4411</text:p>
          </table:table-cell>
          <table:table-cell table:formula="of:=IF(ISNUMBER([.BW17]);[.BW17];[.BW$19])" office:value-type="float" office:value="0.5" calcext:value-type="float">
            <text:p>0.5</text:p>
          </table:table-cell>
          <table:table-cell table:formula="of:=IF(ISNUMBER([.BX17]);[.BX17];[.BX$19])" office:value-type="float" office:value="0.4777" calcext:value-type="float">
            <text:p>0.4777</text:p>
          </table:table-cell>
          <table:table-cell table:formula="of:=IF(ISNUMBER([.BY17]);[.BY17];[.BY$19])" office:value-type="float" office:value="0.5" calcext:value-type="float">
            <text:p>0.5</text:p>
          </table:table-cell>
          <table:table-cell table:formula="of:=IF(ISNUMBER([.BZ17]);[.BZ17];[.BZ$19])" office:value-type="float" office:value="0.5302" calcext:value-type="float">
            <text:p>0.5302</text:p>
          </table:table-cell>
          <table:table-cell table:formula="of:=IF(ISNUMBER([.CA17]);[.CA17];[.CA$19])" office:value-type="float" office:value="0.5388" calcext:value-type="float">
            <text:p>0.5388</text:p>
          </table:table-cell>
          <table:table-cell table:formula="of:=IF(ISNUMBER([.CB17]);[.CB17];[.CB$19])" office:value-type="float" office:value="0.76875" calcext:value-type="float">
            <text:p>0.76875</text:p>
          </table:table-cell>
          <table:table-cell table:formula="of:=IF(ISNUMBER([.CC17]);[.CC17];[.CC$19])" office:value-type="float" office:value="0.8305" calcext:value-type="float">
            <text:p>0.8305</text:p>
          </table:table-cell>
          <table:table-cell table:formula="of:=IF(ISNUMBER([.CD17]);[.CD17];[.CD$19])" office:value-type="float" office:value="0.5723" calcext:value-type="float">
            <text:p>0.5723</text:p>
          </table:table-cell>
          <table:table-cell table:formula="of:=IF(ISNUMBER([.CE17]);[.CE17];[.CE$19])" office:value-type="float" office:value="0.2896" calcext:value-type="float">
            <text:p>0.2896</text:p>
          </table:table-cell>
          <table:table-cell table:formula="of:=IF(ISNUMBER([.CF17]);[.CF17];[.CF$19])" office:value-type="float" office:value="0.1293" calcext:value-type="float">
            <text:p>0.1293</text:p>
          </table:table-cell>
          <table:table-cell table:formula="of:=IF(ISNUMBER([.CG17]);[.CG17];[.CG$19])" office:value-type="float" office:value="0.1531" calcext:value-type="float">
            <text:p>0.1531</text:p>
          </table:table-cell>
          <table:table-cell table:formula="of:=IF(ISNUMBER([.CH17]);[.CH17];[.CH$19])" office:value-type="float" office:value="0.2539" calcext:value-type="float">
            <text:p>0.2539</text:p>
          </table:table-cell>
          <table:table-cell table:formula="of:=IF(ISNUMBER([.CI17]);[.CI17];[.CI$19])" office:value-type="float" office:value="0.4" calcext:value-type="float">
            <text:p>0.4</text:p>
          </table:table-cell>
          <table:table-cell table:formula="of:=IF(ISNUMBER([.CJ17]);[.CJ17];[.CJ$19])" office:value-type="float" office:value="0.4" calcext:value-type="float">
            <text:p>0.4</text:p>
          </table:table-cell>
          <table:table-cell table:formula="of:=IF(ISNUMBER([.CK17]);[.CK17];[.CK$19])" office:value-type="float" office:value="0.4" calcext:value-type="float">
            <text:p>0.4</text:p>
          </table:table-cell>
          <table:table-cell table:formula="of:=IF(ISNUMBER([.CL17]);[.CL17];[.CL$19])" office:value-type="float" office:value="0.4183" calcext:value-type="float">
            <text:p>0.4183</text:p>
          </table:table-cell>
          <table:table-cell table:formula="of:=IF(ISNUMBER([.CM17]);[.CM17];[.CM$19])" office:value-type="float" office:value="0.733166666666667" calcext:value-type="float">
            <text:p>0.733166666666667</text:p>
          </table:table-cell>
          <table:table-cell table:formula="of:=IF(ISNUMBER([.CN17]);[.CN17];[.CN$19])" office:value-type="float" office:value="1" calcext:value-type="float">
            <text:p>1</text:p>
          </table:table-cell>
          <table:table-cell table:formula="of:=IF(ISNUMBER([.CO17]);[.CO17];[.CO$19])" office:value-type="float" office:value="0.985" calcext:value-type="float">
            <text:p>0.985</text:p>
          </table:table-cell>
          <table:table-cell table:formula="of:=IF(ISNUMBER([.CP17]);[.CP17];[.CP$19])" office:value-type="float" office:value="0.8786" calcext:value-type="float">
            <text:p>0.8786</text:p>
          </table:table-cell>
          <table:table-cell table:formula="of:=IF(ISNUMBER([.CQ17]);[.CQ17];[.CQ$19])" office:value-type="float" office:value="0.7402" calcext:value-type="float">
            <text:p>0.7402</text:p>
          </table:table-cell>
          <table:table-cell table:formula="of:=IF(ISNUMBER([.CR17]);[.CR17];[.CR$19])" office:value-type="float" office:value="0.7237" calcext:value-type="float">
            <text:p>0.7237</text:p>
          </table:table-cell>
          <table:table-cell table:formula="of:=IF(ISNUMBER([.CS17]);[.CS17];[.CS$19])" office:value-type="float" office:value="0.6463" calcext:value-type="float">
            <text:p>0.6463</text:p>
          </table:table-cell>
          <table:table-cell table:formula="of:=IF(ISNUMBER([.CT17]);[.CT17];[.CT$19])" office:value-type="float" office:value="0.544" calcext:value-type="float">
            <text:p>0.544</text:p>
          </table:table-cell>
          <table:table-cell table:formula="of:=IF(ISNUMBER([.CU17]);[.CU17];[.CU$19])" office:value-type="float" office:value="0.7522" calcext:value-type="float">
            <text:p>0.7522</text:p>
          </table:table-cell>
          <table:table-cell table:formula="of:=IF(ISNUMBER([.CV17]);[.CV17];[.CV$19])" office:value-type="float" office:value="0.7575" calcext:value-type="float">
            <text:p>0.7575</text:p>
          </table:table-cell>
          <table:table-cell table:formula="of:=IF(ISNUMBER([.CW17]);[.CW17];[.CW$19])" office:value-type="float" office:value="0.6876" calcext:value-type="float">
            <text:p>0.6876</text:p>
          </table:table-cell>
          <table:table-cell table:formula="of:=IF(ISNUMBER([.CX17]);[.CX17];[.CX$19])" office:value-type="float" office:value="0.725375" calcext:value-type="float">
            <text:p>0.725375</text:p>
          </table:table-cell>
          <table:table-cell table:formula="of:=IF(ISNUMBER([.CY17]);[.CY17];[.CY$19])" office:value-type="float" office:value="0.9625" calcext:value-type="float">
            <text:p>0.9625</text:p>
          </table:table-cell>
          <table:table-cell table:formula="of:=IF(ISNUMBER([.CZ17]);[.CZ17];[.CZ$19])" office:value-type="float" office:value="1" calcext:value-type="float">
            <text:p>1</text:p>
          </table:table-cell>
          <table:table-cell table:formula="of:=IF(ISNUMBER([.DA17]);[.DA17];[.DA$19])" office:value-type="float" office:value="0.8237" calcext:value-type="float">
            <text:p>0.8237</text:p>
          </table:table-cell>
          <table:table-cell table:formula="of:=IF(ISNUMBER([.DB17]);[.DB17];[.DB$19])" office:value-type="float" office:value="0.6972" calcext:value-type="float">
            <text:p>0.6972</text:p>
          </table:table-cell>
          <table:table-cell table:formula="of:=IF(ISNUMBER([.DC17]);[.DC17];[.DC$19])" office:value-type="float" office:value="0.6" calcext:value-type="float">
            <text:p>0.6</text:p>
          </table:table-cell>
          <table:table-cell table:formula="of:=IF(ISNUMBER([.DD17]);[.DD17];[.DD$19])" office:value-type="float" office:value="0.6406" calcext:value-type="float">
            <text:p>0.6406</text:p>
          </table:table-cell>
          <table:table-cell table:formula="of:=IF(ISNUMBER([.DE17]);[.DE17];[.DE$19])" office:value-type="float" office:value="0.7725" calcext:value-type="float">
            <text:p>0.7725</text:p>
          </table:table-cell>
          <table:table-cell table:formula="of:=IF(ISNUMBER([.DF17]);[.DF17];[.DF$19])" office:value-type="float" office:value="0.7749" calcext:value-type="float">
            <text:p>0.7749</text:p>
          </table:table-cell>
          <table:table-cell table:formula="of:=IF(ISNUMBER([.DG17]);[.DG17];[.DG$19])" office:value-type="float" office:value="0.8" calcext:value-type="float">
            <text:p>0.8</text:p>
          </table:table-cell>
          <table:table-cell table:formula="of:=IF(ISNUMBER([.DH17]);[.DH17];[.DH$19])" office:value-type="float" office:value="0.7223" calcext:value-type="float">
            <text:p>0.7223</text:p>
          </table:table-cell>
          <table:table-cell table:formula="of:=IF(ISNUMBER([.DI17]);[.DI17];[.DI$19])" office:value-type="float" office:value="0.2429" calcext:value-type="float">
            <text:p>0.2429</text:p>
          </table:table-cell>
          <table:table-cell table:formula="of:=IF(ISNUMBER([.DJ17]);[.DJ17];[.DJ$19])" office:value-type="float" office:value="0.3" calcext:value-type="float">
            <text:p>0.3</text:p>
          </table:table-cell>
          <table:table-cell table:formula="of:=IF(ISNUMBER([.DK17]);[.DK17];[.DK$19])" office:value-type="float" office:value="0.379" calcext:value-type="float">
            <text:p>0.379</text:p>
          </table:table-cell>
          <table:table-cell table:formula="of:=IF(ISNUMBER([.DL17]);[.DL17];[.DL$19])" office:value-type="float" office:value="0.5034" calcext:value-type="float">
            <text:p>0.5034</text:p>
          </table:table-cell>
          <table:table-cell table:formula="of:=IF(ISNUMBER([.DM17]);[.DM17];[.DM$19])" office:value-type="float" office:value="0.5301" calcext:value-type="float">
            <text:p>0.5301</text:p>
          </table:table-cell>
          <table:table-cell table:formula="of:=IF(ISNUMBER([.DN17]);[.DN17];[.DN$19])" office:value-type="float" office:value="0.5" calcext:value-type="float">
            <text:p>0.5</text:p>
          </table:table-cell>
          <table:table-cell table:formula="of:=IF(ISNUMBER([.DO17]);[.DO17];[.DO$19])" office:value-type="float" office:value="0.5132" calcext:value-type="float">
            <text:p>0.5132</text:p>
          </table:table-cell>
          <table:table-cell table:formula="of:=IF(ISNUMBER([.DP17]);[.DP17];[.DP$19])" office:value-type="float" office:value="0.6" calcext:value-type="float">
            <text:p>0.6</text:p>
          </table:table-cell>
          <table:table-cell table:formula="of:=IF(ISNUMBER([.DQ17]);[.DQ17];[.DQ$19])" office:value-type="float" office:value="0.5655" calcext:value-type="float">
            <text:p>0.5655</text:p>
          </table:table-cell>
          <table:table-cell table:formula="of:=IF(ISNUMBER([.DR17]);[.DR17];[.DR$19])" office:value-type="float" office:value="0.5" calcext:value-type="float">
            <text:p>0.5</text:p>
          </table:table-cell>
          <table:table-cell table:formula="of:=IF(ISNUMBER([.DS17]);[.DS17];[.DS$19])" office:value-type="float" office:value="0.4856" calcext:value-type="float">
            <text:p>0.4856</text:p>
          </table:table-cell>
          <table:table-cell table:formula="of:=IF(ISNUMBER([.DT17]);[.DT17];[.DT$19])" office:value-type="float" office:value="0.719" calcext:value-type="float">
            <text:p>0.719</text:p>
          </table:table-cell>
          <table:table-cell table:formula="of:=IF(ISNUMBER([.DU17]);[.DU17];[.DU$19])" office:value-type="float" office:value="0.8674" calcext:value-type="float">
            <text:p>0.8674</text:p>
          </table:table-cell>
          <table:table-cell table:formula="of:=IF(ISNUMBER([.DV17]);[.DV17];[.DV$19])" office:value-type="float" office:value="0.735" calcext:value-type="float">
            <text:p>0.735</text:p>
          </table:table-cell>
          <table:table-cell table:formula="of:=IF(ISNUMBER([.DW17]);[.DW17];[.DW$19])" office:value-type="float" office:value="0.4789" calcext:value-type="float">
            <text:p>0.4789</text:p>
          </table:table-cell>
          <table:table-cell table:formula="of:=IF(ISNUMBER([.DX17]);[.DX17];[.DX$19])" office:value-type="float" office:value="0.2196" calcext:value-type="float">
            <text:p>0.2196</text:p>
          </table:table-cell>
          <table:table-cell table:formula="of:=IF(ISNUMBER([.DY17]);[.DY17];[.DY$19])" office:value-type="float" office:value="0.2" calcext:value-type="float">
            <text:p>0.2</text:p>
          </table:table-cell>
          <table:table-cell table:formula="of:=IF(ISNUMBER([.DZ17]);[.DZ17];[.DZ$19])" office:value-type="float" office:value="0.2807" calcext:value-type="float">
            <text:p>0.2807</text:p>
          </table:table-cell>
          <table:table-cell table:formula="of:=IF(ISNUMBER([.EA17]);[.EA17];[.EA$19])" office:value-type="float" office:value="0.2976" calcext:value-type="float">
            <text:p>0.2976</text:p>
          </table:table-cell>
          <table:table-cell table:formula="of:=IF(ISNUMBER([.EB17]);[.EB17];[.EB$19])" office:value-type="float" office:value="0.3501" calcext:value-type="float">
            <text:p>0.3501</text:p>
          </table:table-cell>
          <table:table-cell table:formula="of:=IF(ISNUMBER([.EC17]);[.EC17];[.EC$19])" office:value-type="float" office:value="0.4585" calcext:value-type="float">
            <text:p>0.4585</text:p>
          </table:table-cell>
          <table:table-cell table:formula="of:=IF(ISNUMBER([.ED17]);[.ED17];[.ED$19])" office:value-type="float" office:value="0.3423" calcext:value-type="float">
            <text:p>0.3423</text:p>
          </table:table-cell>
          <table:table-cell table:formula="of:=IF(ISNUMBER([.EE17]);[.EE17];[.EE$19])" office:value-type="float" office:value="0.2945" calcext:value-type="float">
            <text:p>0.2945</text:p>
          </table:table-cell>
          <table:table-cell table:formula="of:=IF(ISNUMBER([.EF17]);[.EF17];[.EF$19])" office:value-type="float" office:value="0.441" calcext:value-type="float">
            <text:p>0.441</text:p>
          </table:table-cell>
          <table:table-cell table:formula="of:=IF(ISNUMBER([.EG17]);[.EG17];[.EG$19])" office:value-type="float" office:value="0.716888888888889" calcext:value-type="float">
            <text:p>0.716888888888889</text:p>
          </table:table-cell>
          <table:table-cell table:formula="of:=IF(ISNUMBER([.EH17]);[.EH17];[.EH$19])" office:value-type="float" office:value="0.6608" calcext:value-type="float">
            <text:p>0.6608</text:p>
          </table:table-cell>
          <table:table-cell table:formula="of:=IF(ISNUMBER([.EI17]);[.EI17];[.EI$19])" office:value-type="float" office:value="0.6879" calcext:value-type="float">
            <text:p>0.6879</text:p>
          </table:table-cell>
          <table:table-cell table:formula="of:=IF(ISNUMBER([.EJ17]);[.EJ17];[.EJ$19])" office:value-type="float" office:value="0.8904" calcext:value-type="float">
            <text:p>0.8904</text:p>
          </table:table-cell>
          <table:table-cell table:formula="of:=IF(ISNUMBER([.EK17]);[.EK17];[.EK$19])" office:value-type="float" office:value="0.9" calcext:value-type="float">
            <text:p>0.9</text:p>
          </table:table-cell>
          <table:table-cell table:formula="of:=IF(ISNUMBER([.EL17]);[.EL17];[.EL$19])" office:value-type="float" office:value="0.8136" calcext:value-type="float">
            <text:p>0.8136</text:p>
          </table:table-cell>
          <table:table-cell table:formula="of:=IF(ISNUMBER([.EM17]);[.EM17];[.EM$19])" office:value-type="float" office:value="0.8461" calcext:value-type="float">
            <text:p>0.8461</text:p>
          </table:table-cell>
          <table:table-cell table:formula="of:=IF(ISNUMBER([.EN17]);[.EN17];[.EN$19])" office:value-type="float" office:value="0.9" calcext:value-type="float">
            <text:p>0.9</text:p>
          </table:table-cell>
          <table:table-cell table:formula="of:=IF(ISNUMBER([.EO17]);[.EO17];[.EO$19])" office:value-type="float" office:value="0.8001" calcext:value-type="float">
            <text:p>0.8001</text:p>
          </table:table-cell>
          <table:table-cell table:formula="of:=IF(ISNUMBER([.EP17]);[.EP17];[.EP$19])" office:value-type="float" office:value="0.8646" calcext:value-type="float">
            <text:p>0.8646</text:p>
          </table:table-cell>
          <table:table-cell table:formula="of:=IF(ISNUMBER([.EQ17]);[.EQ17];[.EQ$19])" office:value-type="float" office:value="0.889222222222222" calcext:value-type="float">
            <text:p>0.889222222222222</text:p>
          </table:table-cell>
          <table:table-cell table:formula="of:=IF(ISNUMBER([.ER17]);[.ER17];[.ER$19])" office:value-type="float" office:value="0.8" calcext:value-type="float">
            <text:p>0.8</text:p>
          </table:table-cell>
          <table:table-cell table:formula="of:=IF(ISNUMBER([.ES17]);[.ES17];[.ES$19])" office:value-type="float" office:value="0.8919" calcext:value-type="float">
            <text:p>0.8919</text:p>
          </table:table-cell>
          <table:table-cell table:formula="of:=IF(ISNUMBER([.ET17]);[.ET17];[.ET$19])" office:value-type="float" office:value="0.7593" calcext:value-type="float">
            <text:p>0.7593</text:p>
          </table:table-cell>
          <table:table-cell table:formula="of:=IF(ISNUMBER([.EU17]);[.EU17];[.EU$19])" office:value-type="float" office:value="0.7492" calcext:value-type="float">
            <text:p>0.7492</text:p>
          </table:table-cell>
          <table:table-cell table:formula="of:=IF(ISNUMBER([.EV17]);[.EV17];[.EV$19])" office:value-type="float" office:value="0.7989" calcext:value-type="float">
            <text:p>0.7989</text:p>
          </table:table-cell>
          <table:table-cell table:formula="of:=IF(ISNUMBER([.EW17]);[.EW17];[.EW$19])" office:value-type="float" office:value="0.7" calcext:value-type="float">
            <text:p>0.7</text:p>
          </table:table-cell>
          <table:table-cell table:formula="of:=IF(ISNUMBER([.EX17]);[.EX17];[.EX$19])" office:value-type="float" office:value="0.6037" calcext:value-type="float">
            <text:p>0.6037</text:p>
          </table:table-cell>
          <table:table-cell table:formula="of:=IF(ISNUMBER([.EY17]);[.EY17];[.EY$19])" office:value-type="float" office:value="0.6354" calcext:value-type="float">
            <text:p>0.6354</text:p>
          </table:table-cell>
          <table:table-cell table:formula="of:=IF(ISNUMBER([.EZ17]);[.EZ17];[.EZ$19])" office:value-type="float" office:value="0.7" calcext:value-type="float">
            <text:p>0.7</text:p>
          </table:table-cell>
          <table:table-cell table:formula="of:=IF(ISNUMBER([.FA17]);[.FA17];[.FA$19])" office:value-type="float" office:value="0.5318" calcext:value-type="float">
            <text:p>0.5318</text:p>
          </table:table-cell>
          <table:table-cell table:formula="of:=IF(ISNUMBER([.FB17]);[.FB17];[.FB$19])" office:value-type="float" office:value="0.9708" calcext:value-type="float">
            <text:p>0.9708</text:p>
          </table:table-cell>
          <table:table-cell table:formula="of:=IF(ISNUMBER([.FC17]);[.FC17];[.FC$19])" office:value-type="float" office:value="1" calcext:value-type="float">
            <text:p>1</text:p>
          </table:table-cell>
          <table:table-cell table:formula="of:=IF(ISNUMBER([.FD17]);[.FD17];[.FD$19])" office:value-type="float" office:value="1" calcext:value-type="float">
            <text:p>1</text:p>
          </table:table-cell>
          <table:table-cell table:formula="of:=IF(ISNUMBER([.FE17]);[.FE17];[.FE$19])" office:value-type="float" office:value="1" calcext:value-type="float">
            <text:p>1</text:p>
          </table:table-cell>
          <table:table-cell table:formula="of:=IF(ISNUMBER([.FF17]);[.FF17];[.FF$19])" office:value-type="float" office:value="0.9751" calcext:value-type="float">
            <text:p>0.9751</text:p>
          </table:table-cell>
          <table:table-cell table:formula="of:=IF(ISNUMBER([.FG17]);[.FG17];[.FG$19])" office:value-type="float" office:value="0.9" calcext:value-type="float">
            <text:p>0.9</text:p>
          </table:table-cell>
          <table:table-cell table:formula="of:=IF(ISNUMBER([.FH17]);[.FH17];[.FH$19])" office:value-type="float" office:value="0.8716" calcext:value-type="float">
            <text:p>0.8716</text:p>
          </table:table-cell>
          <table:table-cell table:formula="of:=IF(ISNUMBER([.FI17]);[.FI17];[.FI$19])" office:value-type="float" office:value="0.8064" calcext:value-type="float">
            <text:p>0.8064</text:p>
          </table:table-cell>
          <table:table-cell table:formula="of:=IF(ISNUMBER([.FJ17]);[.FJ17];[.FJ$19])" office:value-type="float" office:value="0.8" calcext:value-type="float">
            <text:p>0.8</text:p>
          </table:table-cell>
          <table:table-cell table:formula="of:=IF(ISNUMBER([.FK17]);[.FK17];[.FK$19])" office:value-type="float" office:value="0.8138" calcext:value-type="float">
            <text:p>0.8138</text:p>
          </table:table-cell>
          <table:table-cell table:formula="of:=IF(ISNUMBER([.FL17]);[.FL17];[.FL$19])" office:value-type="float" office:value="0.8155" calcext:value-type="float">
            <text:p>0.8155</text:p>
          </table:table-cell>
          <table:table-cell table:formula="of:=IF(ISNUMBER([.FM17]);[.FM17];[.FM$19])" office:value-type="float" office:value="0.865777777777778" calcext:value-type="float">
            <text:p>0.865777777777778</text:p>
          </table:table-cell>
          <table:table-cell table:formula="of:=IF(ISNUMBER([.FN17]);[.FN17];[.FN$19])" office:value-type="float" office:value="0.9678" calcext:value-type="float">
            <text:p>0.9678</text:p>
          </table:table-cell>
          <table:table-cell table:formula="of:=IF(ISNUMBER([.FO17]);[.FO17];[.FO$19])" office:value-type="float" office:value="1" calcext:value-type="float">
            <text:p>1</text:p>
          </table:table-cell>
          <table:table-cell table:formula="of:=IF(ISNUMBER([.FP17]);[.FP17];[.FP$19])" office:value-type="float" office:value="1" calcext:value-type="float">
            <text:p>1</text:p>
          </table:table-cell>
          <table:table-cell table:formula="of:=IF(ISNUMBER([.FQ17]);[.FQ17];[.FQ$19])" office:value-type="float" office:value="0.8935" calcext:value-type="float">
            <text:p>0.8935</text:p>
          </table:table-cell>
          <table:table-cell table:formula="of:=IF(ISNUMBER([.FR17]);[.FR17];[.FR$19])" office:value-type="float" office:value="0.8" calcext:value-type="float">
            <text:p>0.8</text:p>
          </table:table-cell>
          <table:table-cell table:formula="of:=IF(ISNUMBER([.FS17]);[.FS17];[.FS$19])" office:value-type="float" office:value="0.9001" calcext:value-type="float">
            <text:p>0.9001</text:p>
          </table:table-cell>
          <table:table-cell table:formula="of:=IF(ISNUMBER([.FT17]);[.FT17];[.FT$19])" office:value-type="float" office:value="0.9522" calcext:value-type="float">
            <text:p>0.9522</text:p>
          </table:table-cell>
          <table:table-cell table:formula="of:=IF(ISNUMBER([.FU17]);[.FU17];[.FU$19])" office:value-type="float" office:value="0.9" calcext:value-type="float">
            <text:p>0.9</text:p>
          </table:table-cell>
          <table:table-cell table:formula="of:=IF(ISNUMBER([.FV17]);[.FV17];[.FV$19])" office:value-type="float" office:value="0.9" calcext:value-type="float">
            <text:p>0.9</text:p>
          </table:table-cell>
          <table:table-cell table:formula="of:=IF(ISNUMBER([.FW17]);[.FW17];[.FW$19])" office:value-type="float" office:value="0.741444444444444" calcext:value-type="float">
            <text:p>0.741444444444444</text:p>
          </table:table-cell>
          <table:table-cell table:formula="of:=IF(ISNUMBER([.FX17]);[.FX17];[.FX$19])" office:value-type="float" office:value="0.8014" calcext:value-type="float">
            <text:p>0.8014</text:p>
          </table:table-cell>
          <table:table-cell table:formula="of:=IF(ISNUMBER([.FY17]);[.FY17];[.FY$19])" office:value-type="float" office:value="0.7156" calcext:value-type="float">
            <text:p>0.7156</text:p>
          </table:table-cell>
          <table:table-cell table:formula="of:=IF(ISNUMBER([.FZ17]);[.FZ17];[.FZ$19])" office:value-type="float" office:value="0.6021" calcext:value-type="float">
            <text:p>0.6021</text:p>
          </table:table-cell>
          <table:table-cell table:formula="of:=IF(ISNUMBER([.GA17]);[.GA17];[.GA$19])" office:value-type="float" office:value="0.7457" calcext:value-type="float">
            <text:p>0.7457</text:p>
          </table:table-cell>
          <table:table-cell table:formula="of:=IF(ISNUMBER([.GB17]);[.GB17];[.GB$19])" office:value-type="float" office:value="0.8244" calcext:value-type="float">
            <text:p>0.8244</text:p>
          </table:table-cell>
          <table:table-cell table:formula="of:=IF(ISNUMBER([.GC17]);[.GC17];[.GC$19])" office:value-type="float" office:value="0.8251" calcext:value-type="float">
            <text:p>0.8251</text:p>
          </table:table-cell>
          <table:table-cell table:formula="of:=IF(ISNUMBER([.GD17]);[.GD17];[.GD$19])" office:value-type="float" office:value="0.7366" calcext:value-type="float">
            <text:p>0.7366</text:p>
          </table:table-cell>
          <table:table-cell table:formula="of:=IF(ISNUMBER([.GE17]);[.GE17];[.GE$19])" office:value-type="float" office:value="0.6117" calcext:value-type="float">
            <text:p>0.6117</text:p>
          </table:table-cell>
          <table:table-cell table:formula="of:=IF(ISNUMBER([.GF17]);[.GF17];[.GF$19])" office:value-type="float" office:value="0.6028" calcext:value-type="float">
            <text:p>0.6028</text:p>
          </table:table-cell>
          <table:table-cell table:formula="of:=IF(ISNUMBER([.GG17]);[.GG17];[.GG$19])" office:value-type="float" office:value="0.6" calcext:value-type="float">
            <text:p>0.6</text:p>
          </table:table-cell>
          <table:table-cell table:formula="of:=IF(ISNUMBER([.GH17]);[.GH17];[.GH$19])" office:value-type="float" office:value="0.786" calcext:value-type="float">
            <text:p>0.786</text:p>
          </table:table-cell>
          <table:table-cell table:formula="of:=IF(ISNUMBER([.GI17]);[.GI17];[.GI$19])" office:value-type="float" office:value="1" calcext:value-type="float">
            <text:p>1</text:p>
          </table:table-cell>
          <table:table-cell table:formula="of:=IF(ISNUMBER([.GJ17]);[.GJ17];[.GJ$19])" office:value-type="float" office:value="0.9234" calcext:value-type="float">
            <text:p>0.9234</text:p>
          </table:table-cell>
          <table:table-cell table:formula="of:=IF(ISNUMBER([.GK17]);[.GK17];[.GK$19])" office:value-type="float" office:value="0.8806" calcext:value-type="float">
            <text:p>0.8806</text:p>
          </table:table-cell>
          <table:table-cell table:formula="of:=IF(ISNUMBER([.GL17]);[.GL17];[.GL$19])" office:value-type="float" office:value="0.6688" calcext:value-type="float">
            <text:p>0.6688</text:p>
          </table:table-cell>
          <table:table-cell table:formula="of:=IF(ISNUMBER([.GM17]);[.GM17];[.GM$19])" office:value-type="float" office:value="0.7498" calcext:value-type="float">
            <text:p>0.7498</text:p>
          </table:table-cell>
          <table:table-cell table:formula="of:=IF(ISNUMBER([.GN17]);[.GN17];[.GN$19])" office:value-type="float" office:value="0.7" calcext:value-type="float">
            <text:p>0.7</text:p>
          </table:table-cell>
          <table:table-cell table:formula="of:=IF(ISNUMBER([.GO17]);[.GO17];[.GO$19])" office:value-type="float" office:value="0.7978" calcext:value-type="float">
            <text:p>0.7978</text:p>
          </table:table-cell>
          <table:table-cell table:formula="of:=IF(ISNUMBER([.GP17]);[.GP17];[.GP$19])" office:value-type="float" office:value="0.779" calcext:value-type="float">
            <text:p>0.779</text:p>
          </table:table-cell>
          <table:table-cell table:formula="of:=IF(ISNUMBER([.GQ17]);[.GQ17];[.GQ$19])" office:value-type="float" office:value="0.7476" calcext:value-type="float">
            <text:p>0.7476</text:p>
          </table:table-cell>
          <table:table-cell table:formula="of:=IF(ISNUMBER([.GR17]);[.GR17];[.GR$19])" office:value-type="float" office:value="0.9635" calcext:value-type="float">
            <text:p>0.9635</text:p>
          </table:table-cell>
          <table:table-cell table:number-columns-repeated="8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imeSeries" style:display-name="PageStyle_TimeSe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ASINGAM, SL (Student)</meta:initial-creator>
    <dc:creator>Windows User</dc:creator>
    <meta:creation-date>2015-04-13T13:18:00</meta:creation-date>
    <dc:date>2018-11-22T12:01:44</dc:date>
    <meta:generator>LibreOffice/6.0.6.2$Windows_X86_64 LibreOffice_project/0c292870b25a325b5ed35f6b45599d2ea4458e77</meta:generator>
    <meta:document-statistic meta:table-count="2" meta:cell-count="6776" meta:object-count="0"/>
    <meta:user-defined meta:name="AppVersion">16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