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22.6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L1">
      <style:table-properties table:display="true" style:writing-mode="lr-tb"/>
    </style:style>
    <style:style style:name="ta3" style:family="table" style:master-page-name="PageStyle_5f_L2">
      <style:table-properties table:display="true" style:writing-mode="lr-tb"/>
    </style:style>
    <style:style style:name="ta4" style:family="table" style:master-page-name="PageStyle_5f_L3">
      <style:table-properties table:display="true" style:writing-mode="lr-tb"/>
    </style:style>
    <style:style style:name="ta5" style:family="table" style:master-page-name="PageStyle_5f_L4">
      <style:table-properties table:display="true" style:writing-mode="lr-tb"/>
    </style:style>
    <style:style style:name="ta6" style:family="table" style:master-page-name="PageStyle_5f_L5">
      <style:table-properties table:display="true" style:writing-mode="lr-tb"/>
    </style:style>
    <style:style style:name="ta7" style:family="table" style:master-page-name="PageStyle_5f_L6">
      <style:table-properties table:display="true" style:writing-mode="lr-tb"/>
    </style:style>
    <style:style style:name="ta8" style:family="table" style:master-page-name="PageStyle_5f_L7">
      <style:table-properties table:display="true" style:writing-mode="lr-tb"/>
    </style:style>
    <style:style style:name="ta9" style:family="table" style:master-page-name="PageStyle_5f_L8">
      <style:table-properties table:display="true" style:writing-mode="lr-tb"/>
    </style:style>
    <style:style style:name="ta10" style:family="table" style:master-page-name="PageStyle_5f_L9">
      <style:table-properties table:display="true" style:writing-mode="lr-tb"/>
    </style:style>
    <style:style style:name="ta11" style:family="table" style:master-page-name="PageStyle_5f_L10">
      <style:table-properties table:display="true" style:writing-mode="lr-tb"/>
    </style:style>
    <style:style style:name="ta12" style:family="table" style:master-page-name="PageStyle_5f_L11">
      <style:table-properties table:display="true" style:writing-mode="lr-tb"/>
    </style:style>
    <style:style style:name="ta13" style:family="table" style:master-page-name="PageStyle_5f_L12">
      <style:table-properties table:display="true" style:writing-mode="lr-tb"/>
    </style:style>
    <style:style style:name="ta14" style:family="table" style:master-page-name="PageStyle_5f_L13">
      <style:table-properties table:display="true" style:writing-mode="lr-tb"/>
    </style:style>
    <style:style style:name="ta15" style:family="table" style:master-page-name="PageStyle_5f_L14">
      <style:table-properties table:display="true" style:writing-mode="lr-tb"/>
    </style:style>
    <style:style style:name="ta16" style:family="table" style:master-page-name="PageStyle_5f_L15">
      <style:table-properties table:display="true" style:writing-mode="lr-tb"/>
    </style:style>
    <style:style style:name="ta17" style:family="table" style:master-page-name="PageStyle_5f_L16">
      <style:table-properties table:display="true" style:writing-mode="lr-tb"/>
    </style:style>
    <style:style style:name="ta18" style:family="table" style:master-page-name="PageStyle_5f_L17">
      <style:table-properties table:display="true" style:writing-mode="lr-tb"/>
    </style:style>
    <style:style style:name="ta19" style:family="table" style:master-page-name="PageStyle_5f_L18">
      <style:table-properties table:display="true" style:writing-mode="lr-tb"/>
    </style:style>
    <style:style style:name="ta20" style:family="table" style:master-page-name="PageStyle_5f_L19">
      <style:table-properties table:display="true" style:writing-mode="lr-tb"/>
    </style:style>
    <style:style style:name="ta21" style:family="table" style:master-page-name="PageStyle_5f_L20">
      <style:table-properties table:display="true" style:writing-mode="lr-tb"/>
    </style:style>
    <style:style style:name="ta22" style:family="table" style:master-page-name="PageStyle_5f_L21">
      <style:table-properties table:display="true" style:writing-mode="lr-tb"/>
    </style:style>
    <style:style style:name="ta23" style:family="table" style:master-page-name="PageStyle_5f_L22">
      <style:table-properties table:display="true" style:writing-mode="lr-tb"/>
    </style:style>
    <style:style style:name="ta24" style:family="table" style:master-page-name="PageStyle_5f_L23">
      <style:table-properties table:display="true" style:writing-mode="lr-tb"/>
    </style:style>
    <style:style style:name="ta25" style:family="table" style:master-page-name="PageStyle_5f_L24">
      <style:table-properties table:display="true" style:writing-mode="lr-tb"/>
    </style:style>
    <style:style style:name="ta26" style:family="table" style:master-page-name="PageStyle_5f_L25">
      <style:table-properties table:display="true" style:writing-mode="lr-tb"/>
    </style:style>
    <style:style style:name="ta27" style:family="table" style:master-page-name="PageStyle_5f_L26">
      <style:table-properties table:display="true" style:writing-mode="lr-tb"/>
    </style:style>
    <style:style style:name="ta28" style:family="table" style:master-page-name="PageStyle_5f_L27">
      <style:table-properties table:display="true" style:writing-mode="lr-tb"/>
    </style:style>
    <style:style style:name="ta29" style:family="table" style:master-page-name="PageStyle_5f_L28">
      <style:table-properties table:display="true" style:writing-mode="lr-tb"/>
    </style:style>
    <style:style style:name="ta30" style:family="table" style:master-page-name="PageStyle_5f_L29">
      <style:table-properties table:display="true" style:writing-mode="lr-tb"/>
    </style:style>
    <style:style style:name="ta31" style:family="table" style:master-page-name="PageStyle_5f_L30">
      <style:table-properties table:display="true" style:writing-mode="lr-tb"/>
    </style:style>
    <style:style style:name="ta32" style:family="table" style:master-page-name="PageStyle_5f_L31">
      <style:table-properties table:display="true" style:writing-mode="lr-tb"/>
    </style:style>
    <style:style style:name="ta33" style:family="table" style:master-page-name="PageStyle_5f_L32">
      <style:table-properties table:display="true" style:writing-mode="lr-tb"/>
    </style:style>
    <style:style style:name="ta34" style:family="table" style:master-page-name="PageStyle_5f_L33">
      <style:table-properties table:display="true" style:writing-mode="lr-tb"/>
    </style:style>
    <style:style style:name="ta35" style:family="table" style:master-page-name="PageStyle_5f_L34">
      <style:table-properties table:display="true" style:writing-mode="lr-tb"/>
    </style:style>
    <style:style style:name="ta36" style:family="table" style:master-page-name="PageStyle_5f_L35">
      <style:table-properties table:display="true" style:writing-mode="lr-tb"/>
    </style:style>
    <style:style style:name="ta37" style:family="table" style:master-page-name="PageStyle_5f_L3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2">
      <style:table-cell-properties style:rotation-align="none"/>
    </style:style>
    <style:style style:name="ce3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15">
      <style:table-cell-properties style:rotation-align="none"/>
    </style:style>
    <style:style style:name="ce8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15">
      <style:table-cell-properties style:rotation-align="none"/>
      <style:text-properties fo:font-style="italic" style:font-style-asian="italic" style:font-style-complex="italic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ummary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" office:value-type="string" calcext:value-type="string">
            <text:p>Left Ear</text:p>
          </table:table-cell>
          <table:table-cell table:style-name="ce6" office:value-type="string" calcext:value-type="string">
            <text:p>-</text:p>
          </table:table-cell>
          <table:table-cell table:number-columns-repeated="11" table:style-name="ce6" office:value-type="string" calcext:value-type="string">
            <text:p>F1+F3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4" office:value-type="string" calcext:value-type="string">
            <text:p>Right Ear</text:p>
          </table:table-cell>
          <table:table-cell table:style-name="ce6" office:value-type="string" calcext:value-type="string">
            <text:p>F2</text:p>
          </table:table-cell>
          <table:table-cell table:style-name="ce6" office:value-type="string" calcext:value-type="string">
            <text:p>-</text:p>
          </table:table-cell>
          <table:table-cell table:number-columns-repeated="10" table:style-name="ce6" office:value-type="string" calcext:value-type="string">
            <text:p>F2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F2 Attenuation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string" calcext:value-type="string">
            <text:p>∞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-6" calcext:value-type="float">
            <text:p>-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Gender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Rotation</text:p>
          </table:table-cell>
          <table:table-cell table:style-name="ce6" office:value-type="string" calcext:value-type="string">
            <text:p>C1</text:p>
          </table:table-cell>
          <table:table-cell table:style-name="ce6" office:value-type="string" calcext:value-type="string">
            <text:p>C2</text:p>
          </table:table-cell>
          <table:table-cell table:style-name="ce6" office:value-type="string" calcext:value-type="string">
            <text:p>C3</text:p>
          </table:table-cell>
          <table:table-cell table:style-name="ce6" office:value-type="string" calcext:value-type="string">
            <text:p>C4</text:p>
          </table:table-cell>
          <table:table-cell table:style-name="ce6" office:value-type="string" calcext:value-type="string">
            <text:p>C5</text:p>
          </table:table-cell>
          <table:table-cell table:style-name="ce6" office:value-type="string" calcext:value-type="string">
            <text:p>C6</text:p>
          </table:table-cell>
          <table:table-cell table:style-name="ce6" office:value-type="string" calcext:value-type="string">
            <text:p>C7</text:p>
          </table:table-cell>
          <table:table-cell table:style-name="ce6" office:value-type="string" calcext:value-type="string">
            <text:p>C8</text:p>
          </table:table-cell>
          <table:table-cell table:style-name="ce6" office:value-type="string" calcext:value-type="string">
            <text:p>C9</text:p>
          </table:table-cell>
          <table:table-cell table:style-name="ce6" office:value-type="string" calcext:value-type="string">
            <text:p>C10</text:p>
          </table:table-cell>
          <table:table-cell table:style-name="ce6" office:value-type="string" calcext:value-type="string">
            <text:p>C11</text:p>
          </table:table-cell>
          <table:table-cell table:style-name="ce6" office:value-type="string" calcext:value-type="string">
            <text:p>C1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20+7/12" office:value-type="float" office:value="20.5833333333333" calcext:value-type="float">
            <text:p>20.58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1_1</text:p>
          </table:table-cell>
          <table:table-cell table:style-name="ce7" table:formula="of:=INDIRECT([.$C6]&amp;&quot;!$J$7&quot;;1)" office:value-type="float" office:value="0.230769230769231" calcext:value-type="float">
            <text:p>0.231</text:p>
          </table:table-cell>
          <table:table-cell table:style-name="ce7" table:formula="of:=INDIRECT([.$C6]&amp;&quot;!$J$11&quot;;1)" office:value-type="float" office:value="0.153846153846154" calcext:value-type="float">
            <text:p>0.154</text:p>
          </table:table-cell>
          <table:table-cell table:style-name="ce7" table:formula="of:=INDIRECT([.$C6]&amp;&quot;!$J$15&quot;;1)" office:value-type="float" office:value="0.615384615384615" calcext:value-type="float">
            <text:p>0.615</text:p>
          </table:table-cell>
          <table:table-cell table:style-name="ce7" table:formula="of:=INDIRECT([.$C6]&amp;&quot;!$J$19&quot;;1)" office:value-type="float" office:value="0.642857142857143" calcext:value-type="float">
            <text:p>0.643</text:p>
          </table:table-cell>
          <table:table-cell table:style-name="ce7" table:formula="of:=INDIRECT([.$C6]&amp;&quot;!$J$23&quot;;1)" office:value-type="float" office:value="0.230769230769231" calcext:value-type="float">
            <text:p>0.231</text:p>
          </table:table-cell>
          <table:table-cell table:style-name="ce7" table:formula="of:=INDIRECT([.$C6]&amp;&quot;!$J$27&quot;;1)" office:value-type="float" office:value="0.461538461538462" calcext:value-type="float">
            <text:p>0.462</text:p>
          </table:table-cell>
          <table:table-cell table:style-name="ce7" table:formula="of:=INDIRECT([.$C6]&amp;&quot;!$J$31&quot;;1)" office:value-type="float" office:value="0.615384615384615" calcext:value-type="float">
            <text:p>0.615</text:p>
          </table:table-cell>
          <table:table-cell table:style-name="ce7" table:formula="of:=INDIRECT([.$C6]&amp;&quot;!$J$35&quot;;1)" office:value-type="float" office:value="0.461538461538462" calcext:value-type="float">
            <text:p>0.462</text:p>
          </table:table-cell>
          <table:table-cell table:style-name="ce7" table:formula="of:=INDIRECT([.$C6]&amp;&quot;!$J$39&quot;;1)" office:value-type="float" office:value="0.928571428571429" calcext:value-type="float">
            <text:p>0.929</text:p>
          </table:table-cell>
          <table:table-cell table:style-name="ce7" table:formula="of:=INDIRECT([.$C6]&amp;&quot;!$J$43&quot;;1)" office:value-type="float" office:value="0.642857142857143" calcext:value-type="float">
            <text:p>0.643</text:p>
          </table:table-cell>
          <table:table-cell table:style-name="ce7" table:formula="of:=INDIRECT([.$C6]&amp;&quot;!$J$47&quot;;1)" office:value-type="float" office:value="0.857142857142857" calcext:value-type="float">
            <text:p>0.857</text:p>
          </table:table-cell>
          <table:table-cell table:style-name="ce7" table:formula="of:=INDIRECT([.$C6]&amp;&quot;!$J$51&quot;;1)" office:value-type="float" office:value="0.538461538461538" calcext:value-type="float">
            <text:p>0.53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24+8/12" office:value-type="float" office:value="24.6666666666667" calcext:value-type="float">
            <text:p>24.67</text:p>
          </table:table-cell>
          <table:table-cell office:value-type="string" calcext:value-type="string">
            <text:p>L2</text:p>
          </table:table-cell>
          <table:table-cell office:value-type="string" calcext:value-type="string">
            <text:p>1_2</text:p>
          </table:table-cell>
          <table:table-cell table:style-name="ce7" table:formula="of:=INDIRECT([.$C7]&amp;&quot;!$J$7&quot;;1)" office:value-type="float" office:value="0" calcext:value-type="float">
            <text:p>0.000</text:p>
          </table:table-cell>
          <table:table-cell table:style-name="ce7" table:formula="of:=INDIRECT([.$C7]&amp;&quot;!$J$11&quot;;1)" office:value-type="float" office:value="0.461538461538462" calcext:value-type="float">
            <text:p>0.462</text:p>
          </table:table-cell>
          <table:table-cell table:style-name="ce7" table:formula="of:=INDIRECT([.$C7]&amp;&quot;!$J$15&quot;;1)" office:value-type="float" office:value="0.615384615384615" calcext:value-type="float">
            <text:p>0.615</text:p>
          </table:table-cell>
          <table:table-cell table:style-name="ce7" table:formula="of:=INDIRECT([.$C7]&amp;&quot;!$J$19&quot;;1)" office:value-type="float" office:value="0.461538461538462" calcext:value-type="float">
            <text:p>0.462</text:p>
          </table:table-cell>
          <table:table-cell table:style-name="ce7" table:formula="of:=INDIRECT([.$C7]&amp;&quot;!$J$23&quot;;1)" office:value-type="float" office:value="0.571428571428571" calcext:value-type="float">
            <text:p>0.571</text:p>
          </table:table-cell>
          <table:table-cell table:style-name="ce7" table:formula="of:=INDIRECT([.$C7]&amp;&quot;!$J$27&quot;;1)" office:value-type="float" office:value="0.307692307692308" calcext:value-type="float">
            <text:p>0.308</text:p>
          </table:table-cell>
          <table:table-cell table:style-name="ce7" table:formula="of:=INDIRECT([.$C7]&amp;&quot;!$J$31&quot;;1)" office:value-type="float" office:value="0.769230769230769" calcext:value-type="float">
            <text:p>0.769</text:p>
          </table:table-cell>
          <table:table-cell table:style-name="ce7" table:formula="of:=INDIRECT([.$C7]&amp;&quot;!$J$35&quot;;1)" office:value-type="float" office:value="0.769230769230769" calcext:value-type="float">
            <text:p>0.769</text:p>
          </table:table-cell>
          <table:table-cell table:style-name="ce7" table:formula="of:=INDIRECT([.$C7]&amp;&quot;!$J$39&quot;;1)" office:value-type="float" office:value="0.538461538461538" calcext:value-type="float">
            <text:p>0.538</text:p>
          </table:table-cell>
          <table:table-cell table:style-name="ce7" table:formula="of:=INDIRECT([.$C7]&amp;&quot;!$J$43&quot;;1)" office:value-type="float" office:value="0.928571428571429" calcext:value-type="float">
            <text:p>0.929</text:p>
          </table:table-cell>
          <table:table-cell table:style-name="ce7" table:formula="of:=INDIRECT([.$C7]&amp;&quot;!$J$47&quot;;1)" office:value-type="float" office:value="0.785714285714286" calcext:value-type="float">
            <text:p>0.786</text:p>
          </table:table-cell>
          <table:table-cell table:style-name="ce7" table:formula="of:=INDIRECT([.$C7]&amp;&quot;!$J$51&quot;;1)" office:value-type="float" office:value="0.928571428571429" calcext:value-type="float">
            <text:p>0.92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8+9/12" office:value-type="float" office:value="18.75" calcext:value-type="float">
            <text:p>18.75</text:p>
          </table:table-cell>
          <table:table-cell office:value-type="string" calcext:value-type="string">
            <text:p>L3</text:p>
          </table:table-cell>
          <table:table-cell office:value-type="string" calcext:value-type="string">
            <text:p>1_3</text:p>
          </table:table-cell>
          <table:table-cell table:style-name="ce7" table:formula="of:=INDIRECT([.$C8]&amp;&quot;!$J$7&quot;;1)" office:value-type="float" office:value="0" calcext:value-type="float">
            <text:p>0.000</text:p>
          </table:table-cell>
          <table:table-cell table:style-name="ce7" table:formula="of:=INDIRECT([.$C8]&amp;&quot;!$J$11&quot;;1)" office:value-type="float" office:value="0.230769230769231" calcext:value-type="float">
            <text:p>0.231</text:p>
          </table:table-cell>
          <table:table-cell table:style-name="ce7" table:formula="of:=INDIRECT([.$C8]&amp;&quot;!$J$15&quot;;1)" office:value-type="float" office:value="0.461538461538462" calcext:value-type="float">
            <text:p>0.462</text:p>
          </table:table-cell>
          <table:table-cell table:style-name="ce7" table:formula="of:=INDIRECT([.$C8]&amp;&quot;!$J$19&quot;;1)" office:value-type="float" office:value="0.461538461538462" calcext:value-type="float">
            <text:p>0.462</text:p>
          </table:table-cell>
          <table:table-cell table:style-name="ce7" table:formula="of:=INDIRECT([.$C8]&amp;&quot;!$J$23&quot;;1)" office:value-type="float" office:value="0.461538461538462" calcext:value-type="float">
            <text:p>0.462</text:p>
          </table:table-cell>
          <table:table-cell table:style-name="ce7" table:formula="of:=INDIRECT([.$C8]&amp;&quot;!$J$27&quot;;1)" office:value-type="float" office:value="0.5" calcext:value-type="float">
            <text:p>0.500</text:p>
          </table:table-cell>
          <table:table-cell table:style-name="ce7" table:formula="of:=INDIRECT([.$C8]&amp;&quot;!$J$31&quot;;1)" office:value-type="float" office:value="0.384615384615385" calcext:value-type="float">
            <text:p>0.385</text:p>
          </table:table-cell>
          <table:table-cell table:style-name="ce7" table:formula="of:=INDIRECT([.$C8]&amp;&quot;!$J$35&quot;;1)" office:value-type="float" office:value="0.692307692307692" calcext:value-type="float">
            <text:p>0.692</text:p>
          </table:table-cell>
          <table:table-cell table:style-name="ce7" table:formula="of:=INDIRECT([.$C8]&amp;&quot;!$J$39&quot;;1)" office:value-type="float" office:value="0.615384615384615" calcext:value-type="float">
            <text:p>0.615</text:p>
          </table:table-cell>
          <table:table-cell table:style-name="ce7" table:formula="of:=INDIRECT([.$C8]&amp;&quot;!$J$43&quot;;1)" office:value-type="float" office:value="0.538461538461538" calcext:value-type="float">
            <text:p>0.538</text:p>
          </table:table-cell>
          <table:table-cell table:style-name="ce7" table:formula="of:=INDIRECT([.$C8]&amp;&quot;!$J$47&quot;;1)" office:value-type="float" office:value="0.714285714285714" calcext:value-type="float">
            <text:p>0.714</text:p>
          </table:table-cell>
          <table:table-cell table:style-name="ce7" table:formula="of:=INDIRECT([.$C8]&amp;&quot;!$J$51&quot;;1)" office:value-type="float" office:value="0.428571428571429" calcext:value-type="float">
            <text:p>0.42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21+3/12" office:value-type="float" office:value="21.25" calcext:value-type="float">
            <text:p>21.25</text:p>
          </table:table-cell>
          <table:table-cell office:value-type="string" calcext:value-type="string">
            <text:p>L4</text:p>
          </table:table-cell>
          <table:table-cell office:value-type="string" calcext:value-type="string">
            <text:p>1_4</text:p>
          </table:table-cell>
          <table:table-cell table:style-name="ce7" table:formula="of:=INDIRECT([.$C9]&amp;&quot;!$J$7&quot;;1)" office:value-type="float" office:value="0.0714285714285714" calcext:value-type="float">
            <text:p>0.071</text:p>
          </table:table-cell>
          <table:table-cell table:style-name="ce7" table:formula="of:=INDIRECT([.$C9]&amp;&quot;!$J$11&quot;;1)" office:value-type="float" office:value="0.857142857142857" calcext:value-type="float">
            <text:p>0.857</text:p>
          </table:table-cell>
          <table:table-cell table:style-name="ce7" table:formula="of:=INDIRECT([.$C9]&amp;&quot;!$J$15&quot;;1)" office:value-type="float" office:value="0.230769230769231" calcext:value-type="float">
            <text:p>0.231</text:p>
          </table:table-cell>
          <table:table-cell table:style-name="ce7" table:formula="of:=INDIRECT([.$C9]&amp;&quot;!$J$19&quot;;1)" office:value-type="float" office:value="0.769230769230769" calcext:value-type="float">
            <text:p>0.769</text:p>
          </table:table-cell>
          <table:table-cell table:style-name="ce7" table:formula="of:=INDIRECT([.$C9]&amp;&quot;!$J$23&quot;;1)" office:value-type="float" office:value="0.615384615384615" calcext:value-type="float">
            <text:p>0.615</text:p>
          </table:table-cell>
          <table:table-cell table:style-name="ce7" table:formula="of:=INDIRECT([.$C9]&amp;&quot;!$J$27&quot;;1)" office:value-type="float" office:value="0.769230769230769" calcext:value-type="float">
            <text:p>0.769</text:p>
          </table:table-cell>
          <table:table-cell table:style-name="ce7" table:formula="of:=INDIRECT([.$C9]&amp;&quot;!$J$31&quot;;1)" office:value-type="float" office:value="0.785714285714286" calcext:value-type="float">
            <text:p>0.786</text:p>
          </table:table-cell>
          <table:table-cell table:style-name="ce7" table:formula="of:=INDIRECT([.$C9]&amp;&quot;!$J$35&quot;;1)" office:value-type="float" office:value="0.307692307692308" calcext:value-type="float">
            <text:p>0.308</text:p>
          </table:table-cell>
          <table:table-cell table:style-name="ce7" table:formula="of:=INDIRECT([.$C9]&amp;&quot;!$J$39&quot;;1)" office:value-type="float" office:value="0.846153846153846" calcext:value-type="float">
            <text:p>0.846</text:p>
          </table:table-cell>
          <table:table-cell table:style-name="ce7" table:formula="of:=INDIRECT([.$C9]&amp;&quot;!$J$43&quot;;1)" office:value-type="float" office:value="0.769230769230769" calcext:value-type="float">
            <text:p>0.769</text:p>
          </table:table-cell>
          <table:table-cell table:style-name="ce7" table:formula="of:=INDIRECT([.$C9]&amp;&quot;!$J$47&quot;;1)" office:value-type="float" office:value="0.384615384615385" calcext:value-type="float">
            <text:p>0.385</text:p>
          </table:table-cell>
          <table:table-cell table:style-name="ce7" table:formula="of:=INDIRECT([.$C9]&amp;&quot;!$J$51&quot;;1)" office:value-type="float" office:value="0.785714285714286" calcext:value-type="float">
            <text:p>0.78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20+4/12" office:value-type="float" office:value="20.3333333333333" calcext:value-type="float">
            <text:p>20.33</text:p>
          </table:table-cell>
          <table:table-cell office:value-type="string" calcext:value-type="string">
            <text:p>L5</text:p>
          </table:table-cell>
          <table:table-cell office:value-type="string" calcext:value-type="string">
            <text:p>1_5</text:p>
          </table:table-cell>
          <table:table-cell table:style-name="ce7" table:formula="of:=INDIRECT([.$C10]&amp;&quot;!$J$7&quot;;1)" office:value-type="float" office:value="0.142857142857143" calcext:value-type="float">
            <text:p>0.143</text:p>
          </table:table-cell>
          <table:table-cell table:style-name="ce7" table:formula="of:=INDIRECT([.$C10]&amp;&quot;!$J$11&quot;;1)" office:value-type="float" office:value="0.5" calcext:value-type="float">
            <text:p>0.500</text:p>
          </table:table-cell>
          <table:table-cell table:style-name="ce7" table:formula="of:=INDIRECT([.$C10]&amp;&quot;!$J$15&quot;;1)" office:value-type="float" office:value="0.785714285714286" calcext:value-type="float">
            <text:p>0.786</text:p>
          </table:table-cell>
          <table:table-cell table:style-name="ce7" table:formula="of:=INDIRECT([.$C10]&amp;&quot;!$J$19&quot;;1)" office:value-type="float" office:value="0.153846153846154" calcext:value-type="float">
            <text:p>0.154</text:p>
          </table:table-cell>
          <table:table-cell table:style-name="ce7" table:formula="of:=INDIRECT([.$C10]&amp;&quot;!$J$23&quot;;1)" office:value-type="float" office:value="0.692307692307692" calcext:value-type="float">
            <text:p>0.692</text:p>
          </table:table-cell>
          <table:table-cell table:style-name="ce7" table:formula="of:=INDIRECT([.$C10]&amp;&quot;!$J$27&quot;;1)" office:value-type="float" office:value="0.769230769230769" calcext:value-type="float">
            <text:p>0.769</text:p>
          </table:table-cell>
          <table:table-cell table:style-name="ce7" table:formula="of:=INDIRECT([.$C10]&amp;&quot;!$J$31&quot;;1)" office:value-type="float" office:value="0.769230769230769" calcext:value-type="float">
            <text:p>0.769</text:p>
          </table:table-cell>
          <table:table-cell table:style-name="ce7" table:formula="of:=INDIRECT([.$C10]&amp;&quot;!$J$35&quot;;1)" office:value-type="float" office:value="0.785714285714286" calcext:value-type="float">
            <text:p>0.786</text:p>
          </table:table-cell>
          <table:table-cell table:style-name="ce7" table:formula="of:=INDIRECT([.$C10]&amp;&quot;!$J$39&quot;;1)" office:value-type="float" office:value="0.692307692307692" calcext:value-type="float">
            <text:p>0.692</text:p>
          </table:table-cell>
          <table:table-cell table:style-name="ce7" table:formula="of:=INDIRECT([.$C10]&amp;&quot;!$J$43&quot;;1)" office:value-type="float" office:value="0.846153846153846" calcext:value-type="float">
            <text:p>0.846</text:p>
          </table:table-cell>
          <table:table-cell table:style-name="ce7" table:formula="of:=INDIRECT([.$C10]&amp;&quot;!$J$47&quot;;1)" office:value-type="float" office:value="0.769230769230769" calcext:value-type="float">
            <text:p>0.769</text:p>
          </table:table-cell>
          <table:table-cell table:style-name="ce7" table:formula="of:=INDIRECT([.$C10]&amp;&quot;!$J$51&quot;;1)" office:value-type="float" office:value="0.615384615384615" calcext:value-type="float">
            <text:p>0.61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8+11/12" office:value-type="float" office:value="18.9166666666667" calcext:value-type="float">
            <text:p>18.92</text:p>
          </table:table-cell>
          <table:table-cell office:value-type="string" calcext:value-type="string">
            <text:p>L6</text:p>
          </table:table-cell>
          <table:table-cell office:value-type="string" calcext:value-type="string">
            <text:p>1_6</text:p>
          </table:table-cell>
          <table:table-cell table:style-name="ce7" table:formula="of:=INDIRECT([.$C11]&amp;&quot;!$J$7&quot;;1)" office:value-type="float" office:value="0.153846153846154" calcext:value-type="float">
            <text:p>0.154</text:p>
          </table:table-cell>
          <table:table-cell table:style-name="ce7" table:formula="of:=INDIRECT([.$C11]&amp;&quot;!$J$11&quot;;1)" office:value-type="float" office:value="0.357142857142857" calcext:value-type="float">
            <text:p>0.357</text:p>
          </table:table-cell>
          <table:table-cell table:style-name="ce7" table:formula="of:=INDIRECT([.$C11]&amp;&quot;!$J$15&quot;;1)" office:value-type="float" office:value="0.428571428571429" calcext:value-type="float">
            <text:p>0.429</text:p>
          </table:table-cell>
          <table:table-cell table:style-name="ce7" table:formula="of:=INDIRECT([.$C11]&amp;&quot;!$J$19&quot;;1)" office:value-type="float" office:value="0.642857142857143" calcext:value-type="float">
            <text:p>0.643</text:p>
          </table:table-cell>
          <table:table-cell table:style-name="ce7" table:formula="of:=INDIRECT([.$C11]&amp;&quot;!$J$23&quot;;1)" office:value-type="float" office:value="0.384615384615385" calcext:value-type="float">
            <text:p>0.385</text:p>
          </table:table-cell>
          <table:table-cell table:style-name="ce7" table:formula="of:=INDIRECT([.$C11]&amp;&quot;!$J$27&quot;;1)" office:value-type="float" office:value="0.615384615384615" calcext:value-type="float">
            <text:p>0.615</text:p>
          </table:table-cell>
          <table:table-cell table:style-name="ce7" table:formula="of:=INDIRECT([.$C11]&amp;&quot;!$J$31&quot;;1)" office:value-type="float" office:value="0.692307692307692" calcext:value-type="float">
            <text:p>0.692</text:p>
          </table:table-cell>
          <table:table-cell table:style-name="ce7" table:formula="of:=INDIRECT([.$C11]&amp;&quot;!$J$35&quot;;1)" office:value-type="float" office:value="0.692307692307692" calcext:value-type="float">
            <text:p>0.692</text:p>
          </table:table-cell>
          <table:table-cell table:style-name="ce7" table:formula="of:=INDIRECT([.$C11]&amp;&quot;!$J$39&quot;;1)" office:value-type="float" office:value="0.642857142857143" calcext:value-type="float">
            <text:p>0.643</text:p>
          </table:table-cell>
          <table:table-cell table:style-name="ce7" table:formula="of:=INDIRECT([.$C11]&amp;&quot;!$J$43&quot;;1)" office:value-type="float" office:value="0.307692307692308" calcext:value-type="float">
            <text:p>0.308</text:p>
          </table:table-cell>
          <table:table-cell table:style-name="ce7" table:formula="of:=INDIRECT([.$C11]&amp;&quot;!$J$47&quot;;1)" office:value-type="float" office:value="0.615384615384615" calcext:value-type="float">
            <text:p>0.615</text:p>
          </table:table-cell>
          <table:table-cell table:style-name="ce7" table:formula="of:=INDIRECT([.$C11]&amp;&quot;!$J$51&quot;;1)" office:value-type="float" office:value="0.615384615384615" calcext:value-type="float">
            <text:p>0.61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9+8/12" office:value-type="float" office:value="19.6666666666667" calcext:value-type="float">
            <text:p>19.67</text:p>
          </table:table-cell>
          <table:table-cell office:value-type="string" calcext:value-type="string">
            <text:p>L7</text:p>
          </table:table-cell>
          <table:table-cell office:value-type="string" calcext:value-type="string">
            <text:p>1_7</text:p>
          </table:table-cell>
          <table:table-cell table:style-name="ce7" table:formula="of:=INDIRECT([.$C12]&amp;&quot;!$J$7&quot;;1)" office:value-type="float" office:value="0.307692307692308" calcext:value-type="float">
            <text:p>0.308</text:p>
          </table:table-cell>
          <table:table-cell table:style-name="ce7" table:formula="of:=INDIRECT([.$C12]&amp;&quot;!$J$11&quot;;1)" office:value-type="float" office:value="0.615384615384615" calcext:value-type="float">
            <text:p>0.615</text:p>
          </table:table-cell>
          <table:table-cell table:style-name="ce7" table:formula="of:=INDIRECT([.$C12]&amp;&quot;!$J$15&quot;;1)" office:value-type="float" office:value="0.357142857142857" calcext:value-type="float">
            <text:p>0.357</text:p>
          </table:table-cell>
          <table:table-cell table:style-name="ce7" table:formula="of:=INDIRECT([.$C12]&amp;&quot;!$J$19&quot;;1)" office:value-type="float" office:value="0.214285714285714" calcext:value-type="float">
            <text:p>0.214</text:p>
          </table:table-cell>
          <table:table-cell table:style-name="ce7" table:formula="of:=INDIRECT([.$C12]&amp;&quot;!$J$23&quot;;1)" office:value-type="float" office:value="0.642857142857143" calcext:value-type="float">
            <text:p>0.643</text:p>
          </table:table-cell>
          <table:table-cell table:style-name="ce7" table:formula="of:=INDIRECT([.$C12]&amp;&quot;!$J$27&quot;;1)" office:value-type="float" office:value="0.0769230769230769" calcext:value-type="float">
            <text:p>0.077</text:p>
          </table:table-cell>
          <table:table-cell table:style-name="ce7" table:formula="of:=INDIRECT([.$C12]&amp;&quot;!$J$31&quot;;1)" office:value-type="float" office:value="0.461538461538462" calcext:value-type="float">
            <text:p>0.462</text:p>
          </table:table-cell>
          <table:table-cell table:style-name="ce7" table:formula="of:=INDIRECT([.$C12]&amp;&quot;!$J$35&quot;;1)" office:value-type="float" office:value="0.615384615384615" calcext:value-type="float">
            <text:p>0.615</text:p>
          </table:table-cell>
          <table:table-cell table:style-name="ce7" table:formula="of:=INDIRECT([.$C12]&amp;&quot;!$J$39&quot;;1)" office:value-type="float" office:value="0.153846153846154" calcext:value-type="float">
            <text:p>0.154</text:p>
          </table:table-cell>
          <table:table-cell table:style-name="ce7" table:formula="of:=INDIRECT([.$C12]&amp;&quot;!$J$43&quot;;1)" office:value-type="float" office:value="0.5" calcext:value-type="float">
            <text:p>0.500</text:p>
          </table:table-cell>
          <table:table-cell table:style-name="ce7" table:formula="of:=INDIRECT([.$C12]&amp;&quot;!$J$47&quot;;1)" office:value-type="float" office:value="0.538461538461538" calcext:value-type="float">
            <text:p>0.538</text:p>
          </table:table-cell>
          <table:table-cell table:style-name="ce7" table:formula="of:=INDIRECT([.$C12]&amp;&quot;!$J$51&quot;;1)" office:value-type="float" office:value="0.769230769230769" calcext:value-type="float">
            <text:p>0.76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31+10/12" office:value-type="float" office:value="31.8333333333333" calcext:value-type="float">
            <text:p>31.83</text:p>
          </table:table-cell>
          <table:table-cell office:value-type="string" calcext:value-type="string">
            <text:p>L8</text:p>
          </table:table-cell>
          <table:table-cell office:value-type="string" calcext:value-type="string">
            <text:p>1_8</text:p>
          </table:table-cell>
          <table:table-cell table:style-name="ce7" table:formula="of:=INDIRECT([.$C13]&amp;&quot;!$J$7&quot;;1)" office:value-type="float" office:value="0.0769230769230769" calcext:value-type="float">
            <text:p>0.077</text:p>
          </table:table-cell>
          <table:table-cell table:style-name="ce7" table:formula="of:=INDIRECT([.$C13]&amp;&quot;!$J$11&quot;;1)" office:value-type="float" office:value="0.461538461538462" calcext:value-type="float">
            <text:p>0.462</text:p>
          </table:table-cell>
          <table:table-cell table:style-name="ce7" table:formula="of:=INDIRECT([.$C13]&amp;&quot;!$J$15&quot;;1)" office:value-type="float" office:value="0.538461538461538" calcext:value-type="float">
            <text:p>0.538</text:p>
          </table:table-cell>
          <table:table-cell table:style-name="ce7" table:formula="of:=INDIRECT([.$C13]&amp;&quot;!$J$19&quot;;1)" office:value-type="float" office:value="0.857142857142857" calcext:value-type="float">
            <text:p>0.857</text:p>
          </table:table-cell>
          <table:table-cell table:style-name="ce7" table:formula="of:=INDIRECT([.$C13]&amp;&quot;!$J$23&quot;;1)" office:value-type="float" office:value="0.5" calcext:value-type="float">
            <text:p>0.500</text:p>
          </table:table-cell>
          <table:table-cell table:style-name="ce7" table:formula="of:=INDIRECT([.$C13]&amp;&quot;!$J$27&quot;;1)" office:value-type="float" office:value="0.928571428571429" calcext:value-type="float">
            <text:p>0.929</text:p>
          </table:table-cell>
          <table:table-cell table:style-name="ce7" table:formula="of:=INDIRECT([.$C13]&amp;&quot;!$J$31&quot;;1)" office:value-type="float" office:value="0.615384615384615" calcext:value-type="float">
            <text:p>0.615</text:p>
          </table:table-cell>
          <table:table-cell table:style-name="ce7" table:formula="of:=INDIRECT([.$C13]&amp;&quot;!$J$35&quot;;1)" office:value-type="float" office:value="0.538461538461538" calcext:value-type="float">
            <text:p>0.538</text:p>
          </table:table-cell>
          <table:table-cell table:style-name="ce7" table:formula="of:=INDIRECT([.$C13]&amp;&quot;!$J$39&quot;;1)" office:value-type="float" office:value="0.692307692307692" calcext:value-type="float">
            <text:p>0.692</text:p>
          </table:table-cell>
          <table:table-cell table:style-name="ce7" table:formula="of:=INDIRECT([.$C13]&amp;&quot;!$J$43&quot;;1)" office:value-type="float" office:value="0.615384615384615" calcext:value-type="float">
            <text:p>0.615</text:p>
          </table:table-cell>
          <table:table-cell table:style-name="ce7" table:formula="of:=INDIRECT([.$C13]&amp;&quot;!$J$47&quot;;1)" office:value-type="float" office:value="0.642857142857143" calcext:value-type="float">
            <text:p>0.643</text:p>
          </table:table-cell>
          <table:table-cell table:style-name="ce7" table:formula="of:=INDIRECT([.$C13]&amp;&quot;!$J$51&quot;;1)" office:value-type="float" office:value="0.384615384615385" calcext:value-type="float">
            <text:p>0.38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21+9/12" office:value-type="float" office:value="21.75" calcext:value-type="float">
            <text:p>21.75</text:p>
          </table:table-cell>
          <table:table-cell office:value-type="string" calcext:value-type="string">
            <text:p>L9</text:p>
          </table:table-cell>
          <table:table-cell office:value-type="string" calcext:value-type="string">
            <text:p>1_9</text:p>
          </table:table-cell>
          <table:table-cell table:style-name="ce7" table:formula="of:=INDIRECT([.$C14]&amp;&quot;!$J$7&quot;;1)" office:value-type="float" office:value="0" calcext:value-type="float">
            <text:p>0.000</text:p>
          </table:table-cell>
          <table:table-cell table:style-name="ce7" table:formula="of:=INDIRECT([.$C14]&amp;&quot;!$J$11&quot;;1)" office:value-type="float" office:value="0.461538461538462" calcext:value-type="float">
            <text:p>0.462</text:p>
          </table:table-cell>
          <table:table-cell table:style-name="ce7" table:formula="of:=INDIRECT([.$C14]&amp;&quot;!$J$15&quot;;1)" office:value-type="float" office:value="0.615384615384615" calcext:value-type="float">
            <text:p>0.615</text:p>
          </table:table-cell>
          <table:table-cell table:style-name="ce7" table:formula="of:=INDIRECT([.$C14]&amp;&quot;!$J$19&quot;;1)" office:value-type="float" office:value="0.538461538461538" calcext:value-type="float">
            <text:p>0.538</text:p>
          </table:table-cell>
          <table:table-cell table:style-name="ce7" table:formula="of:=INDIRECT([.$C14]&amp;&quot;!$J$23&quot;;1)" office:value-type="float" office:value="0.785714285714286" calcext:value-type="float">
            <text:p>0.786</text:p>
          </table:table-cell>
          <table:table-cell table:style-name="ce7" table:formula="of:=INDIRECT([.$C14]&amp;&quot;!$J$27&quot;;1)" office:value-type="float" office:value="0.5" calcext:value-type="float">
            <text:p>0.500</text:p>
          </table:table-cell>
          <table:table-cell table:style-name="ce7" table:formula="of:=INDIRECT([.$C14]&amp;&quot;!$J$31&quot;;1)" office:value-type="float" office:value="0.928571428571429" calcext:value-type="float">
            <text:p>0.929</text:p>
          </table:table-cell>
          <table:table-cell table:style-name="ce7" table:formula="of:=INDIRECT([.$C14]&amp;&quot;!$J$35&quot;;1)" office:value-type="float" office:value="0.538461538461538" calcext:value-type="float">
            <text:p>0.538</text:p>
          </table:table-cell>
          <table:table-cell table:style-name="ce7" table:formula="of:=INDIRECT([.$C14]&amp;&quot;!$J$39&quot;;1)" office:value-type="float" office:value="0.846153846153846" calcext:value-type="float">
            <text:p>0.846</text:p>
          </table:table-cell>
          <table:table-cell table:style-name="ce7" table:formula="of:=INDIRECT([.$C14]&amp;&quot;!$J$43&quot;;1)" office:value-type="float" office:value="0.615384615384615" calcext:value-type="float">
            <text:p>0.615</text:p>
          </table:table-cell>
          <table:table-cell table:style-name="ce7" table:formula="of:=INDIRECT([.$C14]&amp;&quot;!$J$47&quot;;1)" office:value-type="float" office:value="0.461538461538462" calcext:value-type="float">
            <text:p>0.462</text:p>
          </table:table-cell>
          <table:table-cell table:style-name="ce7" table:formula="of:=INDIRECT([.$C14]&amp;&quot;!$J$51&quot;;1)" office:value-type="float" office:value="0.785714285714286" calcext:value-type="float">
            <text:p>0.78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9+1/12" office:value-type="float" office:value="19.0833333333333" calcext:value-type="float">
            <text:p>19.08</text:p>
          </table:table-cell>
          <table:table-cell office:value-type="string" calcext:value-type="string">
            <text:p>L10</text:p>
          </table:table-cell>
          <table:table-cell office:value-type="string" calcext:value-type="string">
            <text:p>1_10</text:p>
          </table:table-cell>
          <table:table-cell table:style-name="ce7" table:formula="of:=INDIRECT([.$C15]&amp;&quot;!$J$7&quot;;1)" office:value-type="float" office:value="0.142857142857143" calcext:value-type="float">
            <text:p>0.143</text:p>
          </table:table-cell>
          <table:table-cell table:style-name="ce7" table:formula="of:=INDIRECT([.$C15]&amp;&quot;!$J$11&quot;;1)" office:value-type="float" office:value="0.230769230769231" calcext:value-type="float">
            <text:p>0.231</text:p>
          </table:table-cell>
          <table:table-cell table:style-name="ce7" table:formula="of:=INDIRECT([.$C15]&amp;&quot;!$J$15&quot;;1)" office:value-type="float" office:value="0.461538461538462" calcext:value-type="float">
            <text:p>0.462</text:p>
          </table:table-cell>
          <table:table-cell table:style-name="ce7" table:formula="of:=INDIRECT([.$C15]&amp;&quot;!$J$19&quot;;1)" office:value-type="float" office:value="0.615384615384615" calcext:value-type="float">
            <text:p>0.615</text:p>
          </table:table-cell>
          <table:table-cell table:style-name="ce7" table:formula="of:=INDIRECT([.$C15]&amp;&quot;!$J$23&quot;;1)" office:value-type="float" office:value="0.769230769230769" calcext:value-type="float">
            <text:p>0.769</text:p>
          </table:table-cell>
          <table:table-cell table:style-name="ce7" table:formula="of:=INDIRECT([.$C15]&amp;&quot;!$J$27&quot;;1)" office:value-type="float" office:value="0.857142857142857" calcext:value-type="float">
            <text:p>0.857</text:p>
          </table:table-cell>
          <table:table-cell table:style-name="ce7" table:formula="of:=INDIRECT([.$C15]&amp;&quot;!$J$31&quot;;1)" office:value-type="float" office:value="0.357142857142857" calcext:value-type="float">
            <text:p>0.357</text:p>
          </table:table-cell>
          <table:table-cell table:style-name="ce7" table:formula="of:=INDIRECT([.$C15]&amp;&quot;!$J$35&quot;;1)" office:value-type="float" office:value="0.928571428571429" calcext:value-type="float">
            <text:p>0.929</text:p>
          </table:table-cell>
          <table:table-cell table:style-name="ce7" table:formula="of:=INDIRECT([.$C15]&amp;&quot;!$J$39&quot;;1)" office:value-type="float" office:value="0.769230769230769" calcext:value-type="float">
            <text:p>0.769</text:p>
          </table:table-cell>
          <table:table-cell table:style-name="ce7" table:formula="of:=INDIRECT([.$C15]&amp;&quot;!$J$43&quot;;1)" office:value-type="float" office:value="0.846153846153846" calcext:value-type="float">
            <text:p>0.846</text:p>
          </table:table-cell>
          <table:table-cell table:style-name="ce7" table:formula="of:=INDIRECT([.$C15]&amp;&quot;!$J$47&quot;;1)" office:value-type="float" office:value="0.538461538461538" calcext:value-type="float">
            <text:p>0.538</text:p>
          </table:table-cell>
          <table:table-cell table:style-name="ce7" table:formula="of:=INDIRECT([.$C15]&amp;&quot;!$J$51&quot;;1)" office:value-type="float" office:value="0.769230769230769" calcext:value-type="float">
            <text:p>0.76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20+5/12" office:value-type="float" office:value="20.4166666666667" calcext:value-type="float">
            <text:p>20.42</text:p>
          </table:table-cell>
          <table:table-cell office:value-type="string" calcext:value-type="string">
            <text:p>L11</text:p>
          </table:table-cell>
          <table:table-cell office:value-type="string" calcext:value-type="string">
            <text:p>1_11</text:p>
          </table:table-cell>
          <table:table-cell table:style-name="ce7" table:formula="of:=INDIRECT([.$C16]&amp;&quot;!$J$7&quot;;1)" office:value-type="float" office:value="0" calcext:value-type="float">
            <text:p>0.000</text:p>
          </table:table-cell>
          <table:table-cell table:style-name="ce7" table:formula="of:=INDIRECT([.$C16]&amp;&quot;!$J$11&quot;;1)" office:value-type="float" office:value="0.0714285714285714" calcext:value-type="float">
            <text:p>0.071</text:p>
          </table:table-cell>
          <table:table-cell table:style-name="ce7" table:formula="of:=INDIRECT([.$C16]&amp;&quot;!$J$15&quot;;1)" office:value-type="float" office:value="0.0769230769230769" calcext:value-type="float">
            <text:p>0.077</text:p>
          </table:table-cell>
          <table:table-cell table:style-name="ce7" table:formula="of:=INDIRECT([.$C16]&amp;&quot;!$J$19&quot;;1)" office:value-type="float" office:value="0.615384615384615" calcext:value-type="float">
            <text:p>0.615</text:p>
          </table:table-cell>
          <table:table-cell table:style-name="ce7" table:formula="of:=INDIRECT([.$C16]&amp;&quot;!$J$23&quot;;1)" office:value-type="float" office:value="0.538461538461538" calcext:value-type="float">
            <text:p>0.538</text:p>
          </table:table-cell>
          <table:table-cell table:style-name="ce7" table:formula="of:=INDIRECT([.$C16]&amp;&quot;!$J$27&quot;;1)" office:value-type="float" office:value="0.307692307692308" calcext:value-type="float">
            <text:p>0.308</text:p>
          </table:table-cell>
          <table:table-cell table:style-name="ce7" table:formula="of:=INDIRECT([.$C16]&amp;&quot;!$J$31&quot;;1)" office:value-type="float" office:value="0.285714285714286" calcext:value-type="float">
            <text:p>0.286</text:p>
          </table:table-cell>
          <table:table-cell table:style-name="ce7" table:formula="of:=INDIRECT([.$C16]&amp;&quot;!$J$35&quot;;1)" office:value-type="float" office:value="0.571428571428571" calcext:value-type="float">
            <text:p>0.571</text:p>
          </table:table-cell>
          <table:table-cell table:style-name="ce7" table:formula="of:=INDIRECT([.$C16]&amp;&quot;!$J$39&quot;;1)" office:value-type="float" office:value="0.642857142857143" calcext:value-type="float">
            <text:p>0.643</text:p>
          </table:table-cell>
          <table:table-cell table:style-name="ce7" table:formula="of:=INDIRECT([.$C16]&amp;&quot;!$J$43&quot;;1)" office:value-type="float" office:value="0.307692307692308" calcext:value-type="float">
            <text:p>0.308</text:p>
          </table:table-cell>
          <table:table-cell table:style-name="ce7" table:formula="of:=INDIRECT([.$C16]&amp;&quot;!$J$47&quot;;1)" office:value-type="float" office:value="0.615384615384615" calcext:value-type="float">
            <text:p>0.615</text:p>
          </table:table-cell>
          <table:table-cell table:style-name="ce7" table:formula="of:=INDIRECT([.$C16]&amp;&quot;!$J$51&quot;;1)" office:value-type="float" office:value="0.307692307692308" calcext:value-type="float">
            <text:p>0.30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28+11/12" office:value-type="float" office:value="28.9166666666667" calcext:value-type="float">
            <text:p>28.92</text:p>
          </table:table-cell>
          <table:table-cell office:value-type="string" calcext:value-type="string">
            <text:p>L12</text:p>
          </table:table-cell>
          <table:table-cell office:value-type="string" calcext:value-type="string">
            <text:p>1_12</text:p>
          </table:table-cell>
          <table:table-cell table:style-name="ce7" table:formula="of:=INDIRECT([.$C17]&amp;&quot;!$J$7&quot;;1)" office:value-type="float" office:value="0" calcext:value-type="float">
            <text:p>0.000</text:p>
          </table:table-cell>
          <table:table-cell table:style-name="ce7" table:formula="of:=INDIRECT([.$C17]&amp;&quot;!$J$11&quot;;1)" office:value-type="float" office:value="0.384615384615385" calcext:value-type="float">
            <text:p>0.385</text:p>
          </table:table-cell>
          <table:table-cell table:style-name="ce7" table:formula="of:=INDIRECT([.$C17]&amp;&quot;!$J$15&quot;;1)" office:value-type="float" office:value="0.714285714285714" calcext:value-type="float">
            <text:p>0.714</text:p>
          </table:table-cell>
          <table:table-cell table:style-name="ce7" table:formula="of:=INDIRECT([.$C17]&amp;&quot;!$J$19&quot;;1)" office:value-type="float" office:value="0.461538461538462" calcext:value-type="float">
            <text:p>0.462</text:p>
          </table:table-cell>
          <table:table-cell table:style-name="ce7" table:formula="of:=INDIRECT([.$C17]&amp;&quot;!$J$23&quot;;1)" office:value-type="float" office:value="0.615384615384615" calcext:value-type="float">
            <text:p>0.615</text:p>
          </table:table-cell>
          <table:table-cell table:style-name="ce7" table:formula="of:=INDIRECT([.$C17]&amp;&quot;!$J$27&quot;;1)" office:value-type="float" office:value="0.846153846153846" calcext:value-type="float">
            <text:p>0.846</text:p>
          </table:table-cell>
          <table:table-cell table:style-name="ce7" table:formula="of:=INDIRECT([.$C17]&amp;&quot;!$J$31&quot;;1)" office:value-type="float" office:value="0.461538461538462" calcext:value-type="float">
            <text:p>0.462</text:p>
          </table:table-cell>
          <table:table-cell table:style-name="ce7" table:formula="of:=INDIRECT([.$C17]&amp;&quot;!$J$35&quot;;1)" office:value-type="float" office:value="1" calcext:value-type="float">
            <text:p>1.000</text:p>
          </table:table-cell>
          <table:table-cell table:style-name="ce7" table:formula="of:=INDIRECT([.$C17]&amp;&quot;!$J$39&quot;;1)" office:value-type="float" office:value="0.857142857142857" calcext:value-type="float">
            <text:p>0.857</text:p>
          </table:table-cell>
          <table:table-cell table:style-name="ce7" table:formula="of:=INDIRECT([.$C17]&amp;&quot;!$J$43&quot;;1)" office:value-type="float" office:value="0.928571428571429" calcext:value-type="float">
            <text:p>0.929</text:p>
          </table:table-cell>
          <table:table-cell table:style-name="ce7" table:formula="of:=INDIRECT([.$C17]&amp;&quot;!$J$47&quot;;1)" office:value-type="float" office:value="0.769230769230769" calcext:value-type="float">
            <text:p>0.769</text:p>
          </table:table-cell>
          <table:table-cell table:style-name="ce7" table:formula="of:=INDIRECT([.$C17]&amp;&quot;!$J$51&quot;;1)" office:value-type="float" office:value="0.923076923076923" calcext:value-type="float">
            <text:p>0.92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28+11/12" office:value-type="float" office:value="28.9166666666667" calcext:value-type="float">
            <text:p>28.92</text:p>
          </table:table-cell>
          <table:table-cell office:value-type="string" calcext:value-type="string">
            <text:p>L13</text:p>
          </table:table-cell>
          <table:table-cell office:value-type="string" calcext:value-type="string">
            <text:p>2_1</text:p>
          </table:table-cell>
          <table:table-cell table:style-name="ce7" table:formula="of:=INDIRECT([.$C18]&amp;&quot;!$J$7&quot;;1)" office:value-type="float" office:value="0.307692307692308" calcext:value-type="float">
            <text:p>0.308</text:p>
          </table:table-cell>
          <table:table-cell table:style-name="ce7" table:formula="of:=INDIRECT([.$C18]&amp;&quot;!$J$11&quot;;1)" office:value-type="float" office:value="0.0769230769230769" calcext:value-type="float">
            <text:p>0.077</text:p>
          </table:table-cell>
          <table:table-cell table:style-name="ce7" table:formula="of:=INDIRECT([.$C18]&amp;&quot;!$J$15&quot;;1)" office:value-type="float" office:value="0.307692307692308" calcext:value-type="float">
            <text:p>0.308</text:p>
          </table:table-cell>
          <table:table-cell table:style-name="ce7" table:formula="of:=INDIRECT([.$C18]&amp;&quot;!$J$19&quot;;1)" office:value-type="float" office:value="0.642857142857143" calcext:value-type="float">
            <text:p>0.643</text:p>
          </table:table-cell>
          <table:table-cell table:style-name="ce7" table:formula="of:=INDIRECT([.$C18]&amp;&quot;!$J$23&quot;;1)" office:value-type="float" office:value="0.538461538461538" calcext:value-type="float">
            <text:p>0.538</text:p>
          </table:table-cell>
          <table:table-cell table:style-name="ce7" table:formula="of:=INDIRECT([.$C18]&amp;&quot;!$J$27&quot;;1)" office:value-type="float" office:value="0.769230769230769" calcext:value-type="float">
            <text:p>0.769</text:p>
          </table:table-cell>
          <table:table-cell table:style-name="ce7" table:formula="of:=INDIRECT([.$C18]&amp;&quot;!$J$31&quot;;1)" office:value-type="float" office:value="0.769230769230769" calcext:value-type="float">
            <text:p>0.769</text:p>
          </table:table-cell>
          <table:table-cell table:style-name="ce7" table:formula="of:=INDIRECT([.$C18]&amp;&quot;!$J$35&quot;;1)" office:value-type="float" office:value="0.846153846153846" calcext:value-type="float">
            <text:p>0.846</text:p>
          </table:table-cell>
          <table:table-cell table:style-name="ce7" table:formula="of:=INDIRECT([.$C18]&amp;&quot;!$J$39&quot;;1)" office:value-type="float" office:value="0.714285714285714" calcext:value-type="float">
            <text:p>0.714</text:p>
          </table:table-cell>
          <table:table-cell table:style-name="ce7" table:formula="of:=INDIRECT([.$C18]&amp;&quot;!$J$43&quot;;1)" office:value-type="float" office:value="0.5" calcext:value-type="float">
            <text:p>0.500</text:p>
          </table:table-cell>
          <table:table-cell table:style-name="ce7" table:formula="of:=INDIRECT([.$C18]&amp;&quot;!$J$47&quot;;1)" office:value-type="float" office:value="0.857142857142857" calcext:value-type="float">
            <text:p>0.857</text:p>
          </table:table-cell>
          <table:table-cell table:style-name="ce7" table:formula="of:=INDIRECT([.$C18]&amp;&quot;!$J$51&quot;;1)" office:value-type="float" office:value="0.769230769230769" calcext:value-type="float">
            <text:p>0.76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</text:p>
          </table:table-cell>
          <table:table-cell table:style-name="ce2" office:value-type="float" office:value="19" calcext:value-type="float">
            <text:p>19.00</text:p>
          </table:table-cell>
          <table:table-cell office:value-type="string" calcext:value-type="string">
            <text:p>L14</text:p>
          </table:table-cell>
          <table:table-cell office:value-type="string" calcext:value-type="string">
            <text:p>2_2</text:p>
          </table:table-cell>
          <table:table-cell table:style-name="ce7" table:formula="of:=INDIRECT([.$C19]&amp;&quot;!$J$7&quot;;1)" office:value-type="float" office:value="0.153846153846154" calcext:value-type="float">
            <text:p>0.154</text:p>
          </table:table-cell>
          <table:table-cell table:style-name="ce7" table:formula="of:=INDIRECT([.$C19]&amp;&quot;!$J$11&quot;;1)" office:value-type="float" office:value="0.461538461538462" calcext:value-type="float">
            <text:p>0.462</text:p>
          </table:table-cell>
          <table:table-cell table:style-name="ce7" table:formula="of:=INDIRECT([.$C19]&amp;&quot;!$J$15&quot;;1)" office:value-type="float" office:value="0.384615384615385" calcext:value-type="float">
            <text:p>0.385</text:p>
          </table:table-cell>
          <table:table-cell table:style-name="ce7" table:formula="of:=INDIRECT([.$C19]&amp;&quot;!$J$19&quot;;1)" office:value-type="float" office:value="0.461538461538462" calcext:value-type="float">
            <text:p>0.462</text:p>
          </table:table-cell>
          <table:table-cell table:style-name="ce7" table:formula="of:=INDIRECT([.$C19]&amp;&quot;!$J$23&quot;;1)" office:value-type="float" office:value="0.5" calcext:value-type="float">
            <text:p>0.500</text:p>
          </table:table-cell>
          <table:table-cell table:style-name="ce7" table:formula="of:=INDIRECT([.$C19]&amp;&quot;!$J$27&quot;;1)" office:value-type="float" office:value="0.307692307692308" calcext:value-type="float">
            <text:p>0.308</text:p>
          </table:table-cell>
          <table:table-cell table:style-name="ce7" table:formula="of:=INDIRECT([.$C19]&amp;&quot;!$J$31&quot;;1)" office:value-type="float" office:value="0.692307692307692" calcext:value-type="float">
            <text:p>0.692</text:p>
          </table:table-cell>
          <table:table-cell table:style-name="ce7" table:formula="of:=INDIRECT([.$C19]&amp;&quot;!$J$35&quot;;1)" office:value-type="float" office:value="0.846153846153846" calcext:value-type="float">
            <text:p>0.846</text:p>
          </table:table-cell>
          <table:table-cell table:style-name="ce7" table:formula="of:=INDIRECT([.$C19]&amp;&quot;!$J$39&quot;;1)" office:value-type="float" office:value="0.307692307692308" calcext:value-type="float">
            <text:p>0.308</text:p>
          </table:table-cell>
          <table:table-cell table:style-name="ce7" table:formula="of:=INDIRECT([.$C19]&amp;&quot;!$J$43&quot;;1)" office:value-type="float" office:value="0.785714285714286" calcext:value-type="float">
            <text:p>0.786</text:p>
          </table:table-cell>
          <table:table-cell table:style-name="ce7" table:formula="of:=INDIRECT([.$C19]&amp;&quot;!$J$47&quot;;1)" office:value-type="float" office:value="0.642857142857143" calcext:value-type="float">
            <text:p>0.643</text:p>
          </table:table-cell>
          <table:table-cell table:style-name="ce7" table:formula="of:=INDIRECT([.$C19]&amp;&quot;!$J$51&quot;;1)" office:value-type="float" office:value="0.857142857142857" calcext:value-type="float">
            <text:p>0.85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</text:p>
          </table:table-cell>
          <table:table-cell table:style-name="ce2" table:formula="of:=34+2/12" office:value-type="float" office:value="34.1666666666667" calcext:value-type="float">
            <text:p>34.17</text:p>
          </table:table-cell>
          <table:table-cell office:value-type="string" calcext:value-type="string">
            <text:p>L15</text:p>
          </table:table-cell>
          <table:table-cell office:value-type="string" calcext:value-type="string">
            <text:p>2_3</text:p>
          </table:table-cell>
          <table:table-cell table:style-name="ce7" table:formula="of:=INDIRECT([.$C20]&amp;&quot;!$J$7&quot;;1)" office:value-type="float" office:value="0.0714285714285714" calcext:value-type="float">
            <text:p>0.071</text:p>
          </table:table-cell>
          <table:table-cell table:style-name="ce7" table:formula="of:=INDIRECT([.$C20]&amp;&quot;!$J$11&quot;;1)" office:value-type="float" office:value="0" calcext:value-type="float">
            <text:p>0.000</text:p>
          </table:table-cell>
          <table:table-cell table:style-name="ce7" table:formula="of:=INDIRECT([.$C20]&amp;&quot;!$J$15&quot;;1)" office:value-type="float" office:value="0.461538461538462" calcext:value-type="float">
            <text:p>0.462</text:p>
          </table:table-cell>
          <table:table-cell table:style-name="ce7" table:formula="of:=INDIRECT([.$C20]&amp;&quot;!$J$19&quot;;1)" office:value-type="float" office:value="0.307692307692308" calcext:value-type="float">
            <text:p>0.308</text:p>
          </table:table-cell>
          <table:table-cell table:style-name="ce7" table:formula="of:=INDIRECT([.$C20]&amp;&quot;!$J$23&quot;;1)" office:value-type="float" office:value="0.461538461538462" calcext:value-type="float">
            <text:p>0.462</text:p>
          </table:table-cell>
          <table:table-cell table:style-name="ce7" table:formula="of:=INDIRECT([.$C20]&amp;&quot;!$J$27&quot;;1)" office:value-type="float" office:value="0.571428571428571" calcext:value-type="float">
            <text:p>0.571</text:p>
          </table:table-cell>
          <table:table-cell table:style-name="ce7" table:formula="of:=INDIRECT([.$C20]&amp;&quot;!$J$31&quot;;1)" office:value-type="float" office:value="0.384615384615385" calcext:value-type="float">
            <text:p>0.385</text:p>
          </table:table-cell>
          <table:table-cell table:style-name="ce7" table:formula="of:=INDIRECT([.$C20]&amp;&quot;!$J$35&quot;;1)" office:value-type="float" office:value="0.692307692307692" calcext:value-type="float">
            <text:p>0.692</text:p>
          </table:table-cell>
          <table:table-cell table:style-name="ce7" table:formula="of:=INDIRECT([.$C20]&amp;&quot;!$J$39&quot;;1)" office:value-type="float" office:value="0.461538461538462" calcext:value-type="float">
            <text:p>0.462</text:p>
          </table:table-cell>
          <table:table-cell table:style-name="ce7" table:formula="of:=INDIRECT([.$C20]&amp;&quot;!$J$43&quot;;1)" office:value-type="float" office:value="0.230769230769231" calcext:value-type="float">
            <text:p>0.231</text:p>
          </table:table-cell>
          <table:table-cell table:style-name="ce7" table:formula="of:=INDIRECT([.$C20]&amp;&quot;!$J$47&quot;;1)" office:value-type="float" office:value="0.357142857142857" calcext:value-type="float">
            <text:p>0.357</text:p>
          </table:table-cell>
          <table:table-cell table:style-name="ce7" table:formula="of:=INDIRECT([.$C20]&amp;&quot;!$J$51&quot;;1)" office:value-type="float" office:value="0.5" calcext:value-type="float">
            <text:p>0.5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35+3/12" office:value-type="float" office:value="35.25" calcext:value-type="float">
            <text:p>35.25</text:p>
          </table:table-cell>
          <table:table-cell office:value-type="string" calcext:value-type="string">
            <text:p>L16</text:p>
          </table:table-cell>
          <table:table-cell office:value-type="string" calcext:value-type="string">
            <text:p>2_4</text:p>
          </table:table-cell>
          <table:table-cell table:style-name="ce7" table:formula="of:=INDIRECT([.$C21]&amp;&quot;!$J$7&quot;;1)" office:value-type="float" office:value="0.0714285714285714" calcext:value-type="float">
            <text:p>0.071</text:p>
          </table:table-cell>
          <table:table-cell table:style-name="ce7" table:formula="of:=INDIRECT([.$C21]&amp;&quot;!$J$11&quot;;1)" office:value-type="float" office:value="0.428571428571429" calcext:value-type="float">
            <text:p>0.429</text:p>
          </table:table-cell>
          <table:table-cell table:style-name="ce7" table:formula="of:=INDIRECT([.$C21]&amp;&quot;!$J$15&quot;;1)" office:value-type="float" office:value="0.384615384615385" calcext:value-type="float">
            <text:p>0.385</text:p>
          </table:table-cell>
          <table:table-cell table:style-name="ce7" table:formula="of:=INDIRECT([.$C21]&amp;&quot;!$J$19&quot;;1)" office:value-type="float" office:value="0.846153846153846" calcext:value-type="float">
            <text:p>0.846</text:p>
          </table:table-cell>
          <table:table-cell table:style-name="ce7" table:formula="of:=INDIRECT([.$C21]&amp;&quot;!$J$23&quot;;1)" office:value-type="float" office:value="0.769230769230769" calcext:value-type="float">
            <text:p>0.769</text:p>
          </table:table-cell>
          <table:table-cell table:style-name="ce7" table:formula="of:=INDIRECT([.$C21]&amp;&quot;!$J$27&quot;;1)" office:value-type="float" office:value="0.846153846153846" calcext:value-type="float">
            <text:p>0.846</text:p>
          </table:table-cell>
          <table:table-cell table:style-name="ce7" table:formula="of:=INDIRECT([.$C21]&amp;&quot;!$J$31&quot;;1)" office:value-type="float" office:value="0.714285714285714" calcext:value-type="float">
            <text:p>0.714</text:p>
          </table:table-cell>
          <table:table-cell table:style-name="ce7" table:formula="of:=INDIRECT([.$C21]&amp;&quot;!$J$35&quot;;1)" office:value-type="float" office:value="0.307692307692308" calcext:value-type="float">
            <text:p>0.308</text:p>
          </table:table-cell>
          <table:table-cell table:style-name="ce7" table:formula="of:=INDIRECT([.$C21]&amp;&quot;!$J$39&quot;;1)" office:value-type="float" office:value="0.846153846153846" calcext:value-type="float">
            <text:p>0.846</text:p>
          </table:table-cell>
          <table:table-cell table:style-name="ce7" table:formula="of:=INDIRECT([.$C21]&amp;&quot;!$J$43&quot;;1)" office:value-type="float" office:value="0.692307692307692" calcext:value-type="float">
            <text:p>0.692</text:p>
          </table:table-cell>
          <table:table-cell table:style-name="ce7" table:formula="of:=INDIRECT([.$C21]&amp;&quot;!$J$47&quot;;1)" office:value-type="float" office:value="0.692307692307692" calcext:value-type="float">
            <text:p>0.692</text:p>
          </table:table-cell>
          <table:table-cell table:style-name="ce7" table:formula="of:=INDIRECT([.$C21]&amp;&quot;!$J$51&quot;;1)" office:value-type="float" office:value="0.785714285714286" calcext:value-type="float">
            <text:p>0.78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47+3/12" office:value-type="float" office:value="47.25" calcext:value-type="float">
            <text:p>47.25</text:p>
          </table:table-cell>
          <table:table-cell office:value-type="string" calcext:value-type="string">
            <text:p>L17</text:p>
          </table:table-cell>
          <table:table-cell office:value-type="string" calcext:value-type="string">
            <text:p>2_5</text:p>
          </table:table-cell>
          <table:table-cell table:style-name="ce7" table:formula="of:=INDIRECT([.$C22]&amp;&quot;!$J$7&quot;;1)" office:value-type="float" office:value="0" calcext:value-type="float">
            <text:p>0.000</text:p>
          </table:table-cell>
          <table:table-cell table:style-name="ce7" table:formula="of:=INDIRECT([.$C22]&amp;&quot;!$J$11&quot;;1)" office:value-type="float" office:value="0.428571428571429" calcext:value-type="float">
            <text:p>0.429</text:p>
          </table:table-cell>
          <table:table-cell table:style-name="ce7" table:formula="of:=INDIRECT([.$C22]&amp;&quot;!$J$15&quot;;1)" office:value-type="float" office:value="0.857142857142857" calcext:value-type="float">
            <text:p>0.857</text:p>
          </table:table-cell>
          <table:table-cell table:style-name="ce7" table:formula="of:=INDIRECT([.$C22]&amp;&quot;!$J$19&quot;;1)" office:value-type="float" office:value="0.384615384615385" calcext:value-type="float">
            <text:p>0.385</text:p>
          </table:table-cell>
          <table:table-cell table:style-name="ce7" table:formula="of:=INDIRECT([.$C22]&amp;&quot;!$J$23&quot;;1)" office:value-type="float" office:value="0.769230769230769" calcext:value-type="float">
            <text:p>0.769</text:p>
          </table:table-cell>
          <table:table-cell table:style-name="ce7" table:formula="of:=INDIRECT([.$C22]&amp;&quot;!$J$27&quot;;1)" office:value-type="float" office:value="0.538461538461538" calcext:value-type="float">
            <text:p>0.538</text:p>
          </table:table-cell>
          <table:table-cell table:style-name="ce7" table:formula="of:=INDIRECT([.$C22]&amp;&quot;!$J$31&quot;;1)" office:value-type="float" office:value="0.846153846153846" calcext:value-type="float">
            <text:p>0.846</text:p>
          </table:table-cell>
          <table:table-cell table:style-name="ce7" table:formula="of:=INDIRECT([.$C22]&amp;&quot;!$J$35&quot;;1)" office:value-type="float" office:value="0.714285714285714" calcext:value-type="float">
            <text:p>0.714</text:p>
          </table:table-cell>
          <table:table-cell table:style-name="ce7" table:formula="of:=INDIRECT([.$C22]&amp;&quot;!$J$39&quot;;1)" office:value-type="float" office:value="0.461538461538462" calcext:value-type="float">
            <text:p>0.462</text:p>
          </table:table-cell>
          <table:table-cell table:style-name="ce7" table:formula="of:=INDIRECT([.$C22]&amp;&quot;!$J$43&quot;;1)" office:value-type="float" office:value="0.615384615384615" calcext:value-type="float">
            <text:p>0.615</text:p>
          </table:table-cell>
          <table:table-cell table:style-name="ce7" table:formula="of:=INDIRECT([.$C22]&amp;&quot;!$J$47&quot;;1)" office:value-type="float" office:value="0.769230769230769" calcext:value-type="float">
            <text:p>0.769</text:p>
          </table:table-cell>
          <table:table-cell table:style-name="ce7" table:formula="of:=INDIRECT([.$C22]&amp;&quot;!$J$51&quot;;1)" office:value-type="float" office:value="0.538461538461538" calcext:value-type="float">
            <text:p>0.53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</text:p>
          </table:table-cell>
          <table:table-cell table:style-name="ce2" table:formula="of:=22+8/12" office:value-type="float" office:value="22.6666666666667" calcext:value-type="float">
            <text:p>22.67</text:p>
          </table:table-cell>
          <table:table-cell office:value-type="string" calcext:value-type="string">
            <text:p>L18</text:p>
          </table:table-cell>
          <table:table-cell office:value-type="string" calcext:value-type="string">
            <text:p>2_6</text:p>
          </table:table-cell>
          <table:table-cell table:style-name="ce7" table:formula="of:=INDIRECT([.$C23]&amp;&quot;!$J$7&quot;;1)" office:value-type="float" office:value="0" calcext:value-type="float">
            <text:p>0.000</text:p>
          </table:table-cell>
          <table:table-cell table:style-name="ce7" table:formula="of:=INDIRECT([.$C23]&amp;&quot;!$J$11&quot;;1)" office:value-type="float" office:value="0.285714285714286" calcext:value-type="float">
            <text:p>0.286</text:p>
          </table:table-cell>
          <table:table-cell table:style-name="ce7" table:formula="of:=INDIRECT([.$C23]&amp;&quot;!$J$15&quot;;1)" office:value-type="float" office:value="0.285714285714286" calcext:value-type="float">
            <text:p>0.286</text:p>
          </table:table-cell>
          <table:table-cell table:style-name="ce7" table:formula="of:=INDIRECT([.$C23]&amp;&quot;!$J$19&quot;;1)" office:value-type="float" office:value="0.928571428571429" calcext:value-type="float">
            <text:p>0.929</text:p>
          </table:table-cell>
          <table:table-cell table:style-name="ce7" table:formula="of:=INDIRECT([.$C23]&amp;&quot;!$J$23&quot;;1)" office:value-type="float" office:value="0.461538461538462" calcext:value-type="float">
            <text:p>0.462</text:p>
          </table:table-cell>
          <table:table-cell table:style-name="ce7" table:formula="of:=INDIRECT([.$C23]&amp;&quot;!$J$27&quot;;1)" office:value-type="float" office:value="0.0769230769230769" calcext:value-type="float">
            <text:p>0.077</text:p>
          </table:table-cell>
          <table:table-cell table:style-name="ce7" table:formula="of:=INDIRECT([.$C23]&amp;&quot;!$J$31&quot;;1)" office:value-type="float" office:value="0.461538461538462" calcext:value-type="float">
            <text:p>0.462</text:p>
          </table:table-cell>
          <table:table-cell table:style-name="ce7" table:formula="of:=INDIRECT([.$C23]&amp;&quot;!$J$35&quot;;1)" office:value-type="float" office:value="0.538461538461538" calcext:value-type="float">
            <text:p>0.538</text:p>
          </table:table-cell>
          <table:table-cell table:style-name="ce7" table:formula="of:=INDIRECT([.$C23]&amp;&quot;!$J$39&quot;;1)" office:value-type="float" office:value="0.428571428571429" calcext:value-type="float">
            <text:p>0.429</text:p>
          </table:table-cell>
          <table:table-cell table:style-name="ce7" table:formula="of:=INDIRECT([.$C23]&amp;&quot;!$J$43&quot;;1)" office:value-type="float" office:value="0.230769230769231" calcext:value-type="float">
            <text:p>0.231</text:p>
          </table:table-cell>
          <table:table-cell table:style-name="ce7" table:formula="of:=INDIRECT([.$C23]&amp;&quot;!$J$47&quot;;1)" office:value-type="float" office:value="0.307692307692308" calcext:value-type="float">
            <text:p>0.308</text:p>
          </table:table-cell>
          <table:table-cell table:style-name="ce7" table:formula="of:=INDIRECT([.$C23]&amp;&quot;!$J$51&quot;;1)" office:value-type="float" office:value="0.384615384615385" calcext:value-type="float">
            <text:p>0.38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8+2/12" office:value-type="float" office:value="18.1666666666667" calcext:value-type="float">
            <text:p>18.17</text:p>
          </table:table-cell>
          <table:table-cell office:value-type="string" calcext:value-type="string">
            <text:p>L19</text:p>
          </table:table-cell>
          <table:table-cell office:value-type="string" calcext:value-type="string">
            <text:p>2_7</text:p>
          </table:table-cell>
          <table:table-cell table:style-name="ce7" table:formula="of:=INDIRECT([.$C24]&amp;&quot;!$J$7&quot;;1)" office:value-type="float" office:value="0" calcext:value-type="float">
            <text:p>0.000</text:p>
          </table:table-cell>
          <table:table-cell table:style-name="ce7" table:formula="of:=INDIRECT([.$C24]&amp;&quot;!$J$11&quot;;1)" office:value-type="float" office:value="0.307692307692308" calcext:value-type="float">
            <text:p>0.308</text:p>
          </table:table-cell>
          <table:table-cell table:style-name="ce7" table:formula="of:=INDIRECT([.$C24]&amp;&quot;!$J$15&quot;;1)" office:value-type="float" office:value="0.214285714285714" calcext:value-type="float">
            <text:p>0.214</text:p>
          </table:table-cell>
          <table:table-cell table:style-name="ce7" table:formula="of:=INDIRECT([.$C24]&amp;&quot;!$J$19&quot;;1)" office:value-type="float" office:value="0.285714285714286" calcext:value-type="float">
            <text:p>0.286</text:p>
          </table:table-cell>
          <table:table-cell table:style-name="ce7" table:formula="of:=INDIRECT([.$C24]&amp;&quot;!$J$23&quot;;1)" office:value-type="float" office:value="0.928571428571429" calcext:value-type="float">
            <text:p>0.929</text:p>
          </table:table-cell>
          <table:table-cell table:style-name="ce7" table:formula="of:=INDIRECT([.$C24]&amp;&quot;!$J$27&quot;;1)" office:value-type="float" office:value="0.615384615384615" calcext:value-type="float">
            <text:p>0.615</text:p>
          </table:table-cell>
          <table:table-cell table:style-name="ce7" table:formula="of:=INDIRECT([.$C24]&amp;&quot;!$J$31&quot;;1)" office:value-type="float" office:value="0.461538461538462" calcext:value-type="float">
            <text:p>0.462</text:p>
          </table:table-cell>
          <table:table-cell table:style-name="ce7" table:formula="of:=INDIRECT([.$C24]&amp;&quot;!$J$35&quot;;1)" office:value-type="float" office:value="0.615384615384615" calcext:value-type="float">
            <text:p>0.615</text:p>
          </table:table-cell>
          <table:table-cell table:style-name="ce7" table:formula="of:=INDIRECT([.$C24]&amp;&quot;!$J$39&quot;;1)" office:value-type="float" office:value="0.307692307692308" calcext:value-type="float">
            <text:p>0.308</text:p>
          </table:table-cell>
          <table:table-cell table:style-name="ce7" table:formula="of:=INDIRECT([.$C24]&amp;&quot;!$J$43&quot;;1)" office:value-type="float" office:value="0.428571428571429" calcext:value-type="float">
            <text:p>0.429</text:p>
          </table:table-cell>
          <table:table-cell table:style-name="ce7" table:formula="of:=INDIRECT([.$C24]&amp;&quot;!$J$47&quot;;1)" office:value-type="float" office:value="0.153846153846154" calcext:value-type="float">
            <text:p>0.154</text:p>
          </table:table-cell>
          <table:table-cell table:style-name="ce7" table:formula="of:=INDIRECT([.$C24]&amp;&quot;!$J$51&quot;;1)" office:value-type="float" office:value="0.615384615384615" calcext:value-type="float">
            <text:p>0.61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8+7/12" office:value-type="float" office:value="18.5833333333333" calcext:value-type="float">
            <text:p>18.58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2_8</text:p>
          </table:table-cell>
          <table:table-cell table:style-name="ce7" table:formula="of:=INDIRECT([.$C25]&amp;&quot;!$J$7&quot;;1)" office:value-type="float" office:value="0" calcext:value-type="float">
            <text:p>0.000</text:p>
          </table:table-cell>
          <table:table-cell table:style-name="ce7" table:formula="of:=INDIRECT([.$C25]&amp;&quot;!$J$11&quot;;1)" office:value-type="float" office:value="0.307692307692308" calcext:value-type="float">
            <text:p>0.308</text:p>
          </table:table-cell>
          <table:table-cell table:style-name="ce7" table:formula="of:=INDIRECT([.$C25]&amp;&quot;!$J$15&quot;;1)" office:value-type="float" office:value="0.461538461538462" calcext:value-type="float">
            <text:p>0.462</text:p>
          </table:table-cell>
          <table:table-cell table:style-name="ce7" table:formula="of:=INDIRECT([.$C25]&amp;&quot;!$J$19&quot;;1)" office:value-type="float" office:value="0.428571428571429" calcext:value-type="float">
            <text:p>0.429</text:p>
          </table:table-cell>
          <table:table-cell table:style-name="ce7" table:formula="of:=INDIRECT([.$C25]&amp;&quot;!$J$23&quot;;1)" office:value-type="float" office:value="0.5" calcext:value-type="float">
            <text:p>0.500</text:p>
          </table:table-cell>
          <table:table-cell table:style-name="ce7" table:formula="of:=INDIRECT([.$C25]&amp;&quot;!$J$27&quot;;1)" office:value-type="float" office:value="0.928571428571429" calcext:value-type="float">
            <text:p>0.929</text:p>
          </table:table-cell>
          <table:table-cell table:style-name="ce7" table:formula="of:=INDIRECT([.$C25]&amp;&quot;!$J$31&quot;;1)" office:value-type="float" office:value="0.538461538461538" calcext:value-type="float">
            <text:p>0.538</text:p>
          </table:table-cell>
          <table:table-cell table:style-name="ce7" table:formula="of:=INDIRECT([.$C25]&amp;&quot;!$J$35&quot;;1)" office:value-type="float" office:value="0.923076923076923" calcext:value-type="float">
            <text:p>0.923</text:p>
          </table:table-cell>
          <table:table-cell table:style-name="ce7" table:formula="of:=INDIRECT([.$C25]&amp;&quot;!$J$39&quot;;1)" office:value-type="float" office:value="0.692307692307692" calcext:value-type="float">
            <text:p>0.692</text:p>
          </table:table-cell>
          <table:table-cell table:style-name="ce7" table:formula="of:=INDIRECT([.$C25]&amp;&quot;!$J$43&quot;;1)" office:value-type="float" office:value="0.307692307692308" calcext:value-type="float">
            <text:p>0.308</text:p>
          </table:table-cell>
          <table:table-cell table:style-name="ce7" table:formula="of:=INDIRECT([.$C25]&amp;&quot;!$J$47&quot;;1)" office:value-type="float" office:value="0.714285714285714" calcext:value-type="float">
            <text:p>0.714</text:p>
          </table:table-cell>
          <table:table-cell table:style-name="ce7" table:formula="of:=INDIRECT([.$C25]&amp;&quot;!$J$51&quot;;1)" office:value-type="float" office:value="0.461538461538462" calcext:value-type="float">
            <text:p>0.46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</text:p>
          </table:table-cell>
          <table:table-cell table:style-name="ce2" table:formula="of:=19+11/12" office:value-type="float" office:value="19.9166666666667" calcext:value-type="float">
            <text:p>19.92</text:p>
          </table:table-cell>
          <table:table-cell office:value-type="string" calcext:value-type="string">
            <text:p>L21</text:p>
          </table:table-cell>
          <table:table-cell office:value-type="string" calcext:value-type="string">
            <text:p>2_9</text:p>
          </table:table-cell>
          <table:table-cell table:style-name="ce7" table:formula="of:=INDIRECT([.$C26]&amp;&quot;!$J$7&quot;;1)" office:value-type="float" office:value="0" calcext:value-type="float">
            <text:p>0.000</text:p>
          </table:table-cell>
          <table:table-cell table:style-name="ce7" table:formula="of:=INDIRECT([.$C26]&amp;&quot;!$J$11&quot;;1)" office:value-type="float" office:value="0.307692307692308" calcext:value-type="float">
            <text:p>0.308</text:p>
          </table:table-cell>
          <table:table-cell table:style-name="ce7" table:formula="of:=INDIRECT([.$C26]&amp;&quot;!$J$15&quot;;1)" office:value-type="float" office:value="0.692307692307692" calcext:value-type="float">
            <text:p>0.692</text:p>
          </table:table-cell>
          <table:table-cell table:style-name="ce7" table:formula="of:=INDIRECT([.$C26]&amp;&quot;!$J$19&quot;;1)" office:value-type="float" office:value="0.538461538461538" calcext:value-type="float">
            <text:p>0.538</text:p>
          </table:table-cell>
          <table:table-cell table:style-name="ce7" table:formula="of:=INDIRECT([.$C26]&amp;&quot;!$J$23&quot;;1)" office:value-type="float" office:value="0.642857142857143" calcext:value-type="float">
            <text:p>0.643</text:p>
          </table:table-cell>
          <table:table-cell table:style-name="ce7" table:formula="of:=INDIRECT([.$C26]&amp;&quot;!$J$27&quot;;1)" office:value-type="float" office:value="0.785714285714286" calcext:value-type="float">
            <text:p>0.786</text:p>
          </table:table-cell>
          <table:table-cell table:style-name="ce7" table:formula="of:=INDIRECT([.$C26]&amp;&quot;!$J$31&quot;;1)" office:value-type="float" office:value="0.857142857142857" calcext:value-type="float">
            <text:p>0.857</text:p>
          </table:table-cell>
          <table:table-cell table:style-name="ce7" table:formula="of:=INDIRECT([.$C26]&amp;&quot;!$J$35&quot;;1)" office:value-type="float" office:value="0.307692307692308" calcext:value-type="float">
            <text:p>0.308</text:p>
          </table:table-cell>
          <table:table-cell table:style-name="ce7" table:formula="of:=INDIRECT([.$C26]&amp;&quot;!$J$39&quot;;1)" office:value-type="float" office:value="0.461538461538462" calcext:value-type="float">
            <text:p>0.462</text:p>
          </table:table-cell>
          <table:table-cell table:style-name="ce7" table:formula="of:=INDIRECT([.$C26]&amp;&quot;!$J$43&quot;;1)" office:value-type="float" office:value="0.615384615384615" calcext:value-type="float">
            <text:p>0.615</text:p>
          </table:table-cell>
          <table:table-cell table:style-name="ce7" table:formula="of:=INDIRECT([.$C26]&amp;&quot;!$J$47&quot;;1)" office:value-type="float" office:value="0.461538461538462" calcext:value-type="float">
            <text:p>0.462</text:p>
          </table:table-cell>
          <table:table-cell table:style-name="ce7" table:formula="of:=INDIRECT([.$C26]&amp;&quot;!$J$51&quot;;1)" office:value-type="float" office:value="0.428571428571429" calcext:value-type="float">
            <text:p>0.42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32+11/12" office:value-type="float" office:value="32.9166666666667" calcext:value-type="float">
            <text:p>32.92</text:p>
          </table:table-cell>
          <table:table-cell office:value-type="string" calcext:value-type="string">
            <text:p>L22</text:p>
          </table:table-cell>
          <table:table-cell office:value-type="string" calcext:value-type="string">
            <text:p>2_10</text:p>
          </table:table-cell>
          <table:table-cell table:style-name="ce7" table:formula="of:=INDIRECT([.$C27]&amp;&quot;!$J$7&quot;;1)" office:value-type="float" office:value="0.214285714285714" calcext:value-type="float">
            <text:p>0.214</text:p>
          </table:table-cell>
          <table:table-cell table:style-name="ce7" table:formula="of:=INDIRECT([.$C27]&amp;&quot;!$J$11&quot;;1)" office:value-type="float" office:value="0.153846153846154" calcext:value-type="float">
            <text:p>0.154</text:p>
          </table:table-cell>
          <table:table-cell table:style-name="ce7" table:formula="of:=INDIRECT([.$C27]&amp;&quot;!$J$15&quot;;1)" office:value-type="float" office:value="0.307692307692308" calcext:value-type="float">
            <text:p>0.308</text:p>
          </table:table-cell>
          <table:table-cell table:style-name="ce7" table:formula="of:=INDIRECT([.$C27]&amp;&quot;!$J$19&quot;;1)" office:value-type="float" office:value="0.692307692307692" calcext:value-type="float">
            <text:p>0.692</text:p>
          </table:table-cell>
          <table:table-cell table:style-name="ce7" table:formula="of:=INDIRECT([.$C27]&amp;&quot;!$J$23&quot;;1)" office:value-type="float" office:value="0.307692307692308" calcext:value-type="float">
            <text:p>0.308</text:p>
          </table:table-cell>
          <table:table-cell table:style-name="ce7" table:formula="of:=INDIRECT([.$C27]&amp;&quot;!$J$27&quot;;1)" office:value-type="float" office:value="0.5" calcext:value-type="float">
            <text:p>0.500</text:p>
          </table:table-cell>
          <table:table-cell table:style-name="ce7" table:formula="of:=INDIRECT([.$C27]&amp;&quot;!$J$31&quot;;1)" office:value-type="float" office:value="0.642857142857143" calcext:value-type="float">
            <text:p>0.643</text:p>
          </table:table-cell>
          <table:table-cell table:style-name="ce7" table:formula="of:=INDIRECT([.$C27]&amp;&quot;!$J$35&quot;;1)" office:value-type="float" office:value="0.785714285714286" calcext:value-type="float">
            <text:p>0.786</text:p>
          </table:table-cell>
          <table:table-cell table:style-name="ce7" table:formula="of:=INDIRECT([.$C27]&amp;&quot;!$J$39&quot;;1)" office:value-type="float" office:value="0.615384615384615" calcext:value-type="float">
            <text:p>0.615</text:p>
          </table:table-cell>
          <table:table-cell table:style-name="ce7" table:formula="of:=INDIRECT([.$C27]&amp;&quot;!$J$43&quot;;1)" office:value-type="float" office:value="0.538461538461538" calcext:value-type="float">
            <text:p>0.538</text:p>
          </table:table-cell>
          <table:table-cell table:style-name="ce7" table:formula="of:=INDIRECT([.$C27]&amp;&quot;!$J$47&quot;;1)" office:value-type="float" office:value="0.615384615384615" calcext:value-type="float">
            <text:p>0.615</text:p>
          </table:table-cell>
          <table:table-cell table:style-name="ce7" table:formula="of:=INDIRECT([.$C27]&amp;&quot;!$J$51&quot;;1)" office:value-type="float" office:value="0.538461538461538" calcext:value-type="float">
            <text:p>0.53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8+1/12" office:value-type="float" office:value="18.0833333333333" calcext:value-type="float">
            <text:p>18.08</text:p>
          </table:table-cell>
          <table:table-cell office:value-type="string" calcext:value-type="string">
            <text:p>L23</text:p>
          </table:table-cell>
          <table:table-cell office:value-type="string" calcext:value-type="string">
            <text:p>2_11</text:p>
          </table:table-cell>
          <table:table-cell table:style-name="ce7" table:formula="of:=INDIRECT([.$C28]&amp;&quot;!$J$7&quot;;1)" office:value-type="float" office:value="0.307692307692308" calcext:value-type="float">
            <text:p>0.308</text:p>
          </table:table-cell>
          <table:table-cell table:style-name="ce7" table:formula="of:=INDIRECT([.$C28]&amp;&quot;!$J$11&quot;;1)" office:value-type="float" office:value="0.714285714285714" calcext:value-type="float">
            <text:p>0.714</text:p>
          </table:table-cell>
          <table:table-cell table:style-name="ce7" table:formula="of:=INDIRECT([.$C28]&amp;&quot;!$J$15&quot;;1)" office:value-type="float" office:value="0.307692307692308" calcext:value-type="float">
            <text:p>0.308</text:p>
          </table:table-cell>
          <table:table-cell table:style-name="ce7" table:formula="of:=INDIRECT([.$C28]&amp;&quot;!$J$19&quot;;1)" office:value-type="float" office:value="0.538461538461538" calcext:value-type="float">
            <text:p>0.538</text:p>
          </table:table-cell>
          <table:table-cell table:style-name="ce7" table:formula="of:=INDIRECT([.$C28]&amp;&quot;!$J$23&quot;;1)" office:value-type="float" office:value="0.615384615384615" calcext:value-type="float">
            <text:p>0.615</text:p>
          </table:table-cell>
          <table:table-cell table:style-name="ce7" table:formula="of:=INDIRECT([.$C28]&amp;&quot;!$J$27&quot;;1)" office:value-type="float" office:value="0.615384615384615" calcext:value-type="float">
            <text:p>0.615</text:p>
          </table:table-cell>
          <table:table-cell table:style-name="ce7" table:formula="of:=INDIRECT([.$C28]&amp;&quot;!$J$31&quot;;1)" office:value-type="float" office:value="0.5" calcext:value-type="float">
            <text:p>0.500</text:p>
          </table:table-cell>
          <table:table-cell table:style-name="ce7" table:formula="of:=INDIRECT([.$C28]&amp;&quot;!$J$35&quot;;1)" office:value-type="float" office:value="0.785714285714286" calcext:value-type="float">
            <text:p>0.786</text:p>
          </table:table-cell>
          <table:table-cell table:style-name="ce7" table:formula="of:=INDIRECT([.$C28]&amp;&quot;!$J$39&quot;;1)" office:value-type="float" office:value="0.928571428571429" calcext:value-type="float">
            <text:p>0.929</text:p>
          </table:table-cell>
          <table:table-cell table:style-name="ce7" table:formula="of:=INDIRECT([.$C28]&amp;&quot;!$J$43&quot;;1)" office:value-type="float" office:value="0.461538461538462" calcext:value-type="float">
            <text:p>0.462</text:p>
          </table:table-cell>
          <table:table-cell table:style-name="ce7" table:formula="of:=INDIRECT([.$C28]&amp;&quot;!$J$47&quot;;1)" office:value-type="float" office:value="0.769230769230769" calcext:value-type="float">
            <text:p>0.769</text:p>
          </table:table-cell>
          <table:table-cell table:style-name="ce7" table:formula="of:=INDIRECT([.$C28]&amp;&quot;!$J$51&quot;;1)" office:value-type="float" office:value="0.615384615384615" calcext:value-type="float">
            <text:p>0.61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8+2/12" office:value-type="float" office:value="18.1666666666667" calcext:value-type="float">
            <text:p>18.17</text:p>
          </table:table-cell>
          <table:table-cell office:value-type="string" calcext:value-type="string">
            <text:p>L24</text:p>
          </table:table-cell>
          <table:table-cell office:value-type="string" calcext:value-type="string">
            <text:p>2_12</text:p>
          </table:table-cell>
          <table:table-cell table:style-name="ce7" table:formula="of:=INDIRECT([.$C29]&amp;&quot;!$J$7&quot;;1)" office:value-type="float" office:value="0" calcext:value-type="float">
            <text:p>0.000</text:p>
          </table:table-cell>
          <table:table-cell table:style-name="ce7" table:formula="of:=INDIRECT([.$C29]&amp;&quot;!$J$11&quot;;1)" office:value-type="float" office:value="0.0769230769230769" calcext:value-type="float">
            <text:p>0.077</text:p>
          </table:table-cell>
          <table:table-cell table:style-name="ce7" table:formula="of:=INDIRECT([.$C29]&amp;&quot;!$J$15&quot;;1)" office:value-type="float" office:value="0.428571428571429" calcext:value-type="float">
            <text:p>0.429</text:p>
          </table:table-cell>
          <table:table-cell table:style-name="ce7" table:formula="of:=INDIRECT([.$C29]&amp;&quot;!$J$19&quot;;1)" office:value-type="float" office:value="0.153846153846154" calcext:value-type="float">
            <text:p>0.154</text:p>
          </table:table-cell>
          <table:table-cell table:style-name="ce7" table:formula="of:=INDIRECT([.$C29]&amp;&quot;!$J$23&quot;;1)" office:value-type="float" office:value="0.384615384615385" calcext:value-type="float">
            <text:p>0.385</text:p>
          </table:table-cell>
          <table:table-cell table:style-name="ce7" table:formula="of:=INDIRECT([.$C29]&amp;&quot;!$J$27&quot;;1)" office:value-type="float" office:value="0.846153846153846" calcext:value-type="float">
            <text:p>0.846</text:p>
          </table:table-cell>
          <table:table-cell table:style-name="ce7" table:formula="of:=INDIRECT([.$C29]&amp;&quot;!$J$31&quot;;1)" office:value-type="float" office:value="0.384615384615385" calcext:value-type="float">
            <text:p>0.385</text:p>
          </table:table-cell>
          <table:table-cell table:style-name="ce7" table:formula="of:=INDIRECT([.$C29]&amp;&quot;!$J$35&quot;;1)" office:value-type="float" office:value="0.357142857142857" calcext:value-type="float">
            <text:p>0.357</text:p>
          </table:table-cell>
          <table:table-cell table:style-name="ce7" table:formula="of:=INDIRECT([.$C29]&amp;&quot;!$J$39&quot;;1)" office:value-type="float" office:value="0.571428571428571" calcext:value-type="float">
            <text:p>0.571</text:p>
          </table:table-cell>
          <table:table-cell table:style-name="ce7" table:formula="of:=INDIRECT([.$C29]&amp;&quot;!$J$43&quot;;1)" office:value-type="float" office:value="0.785714285714286" calcext:value-type="float">
            <text:p>0.786</text:p>
          </table:table-cell>
          <table:table-cell table:style-name="ce7" table:formula="of:=INDIRECT([.$C29]&amp;&quot;!$J$47&quot;;1)" office:value-type="float" office:value="0.307692307692308" calcext:value-type="float">
            <text:p>0.308</text:p>
          </table:table-cell>
          <table:table-cell table:style-name="ce7" table:formula="of:=INDIRECT([.$C29]&amp;&quot;!$J$51&quot;;1)" office:value-type="float" office:value="0.846153846153846" calcext:value-type="float">
            <text:p>0.84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20+4/12" office:value-type="float" office:value="20.3333333333333" calcext:value-type="float">
            <text:p>20.33</text:p>
          </table:table-cell>
          <table:table-cell office:value-type="string" calcext:value-type="string">
            <text:p>L25</text:p>
          </table:table-cell>
          <table:table-cell office:value-type="string" calcext:value-type="string">
            <text:p>3_1</text:p>
          </table:table-cell>
          <table:table-cell table:style-name="ce7" table:formula="of:=INDIRECT([.$C30]&amp;&quot;!$J$7&quot;;1)" office:value-type="float" office:value="0" calcext:value-type="float">
            <text:p>0.000</text:p>
          </table:table-cell>
          <table:table-cell table:style-name="ce7" table:formula="of:=INDIRECT([.$C30]&amp;&quot;!$J$11&quot;;1)" office:value-type="float" office:value="0.461538461538462" calcext:value-type="float">
            <text:p>0.462</text:p>
          </table:table-cell>
          <table:table-cell table:style-name="ce7" table:formula="of:=INDIRECT([.$C30]&amp;&quot;!$J$15&quot;;1)" office:value-type="float" office:value="0.307692307692308" calcext:value-type="float">
            <text:p>0.308</text:p>
          </table:table-cell>
          <table:table-cell table:style-name="ce7" table:formula="of:=INDIRECT([.$C30]&amp;&quot;!$J$19&quot;;1)" office:value-type="float" office:value="0.642857142857143" calcext:value-type="float">
            <text:p>0.643</text:p>
          </table:table-cell>
          <table:table-cell table:style-name="ce7" table:formula="of:=INDIRECT([.$C30]&amp;&quot;!$J$23&quot;;1)" office:value-type="float" office:value="0.230769230769231" calcext:value-type="float">
            <text:p>0.231</text:p>
          </table:table-cell>
          <table:table-cell table:style-name="ce7" table:formula="of:=INDIRECT([.$C30]&amp;&quot;!$J$27&quot;;1)" office:value-type="float" office:value="0.615384615384615" calcext:value-type="float">
            <text:p>0.615</text:p>
          </table:table-cell>
          <table:table-cell table:style-name="ce7" table:formula="of:=INDIRECT([.$C30]&amp;&quot;!$J$31&quot;;1)" office:value-type="float" office:value="0.692307692307692" calcext:value-type="float">
            <text:p>0.692</text:p>
          </table:table-cell>
          <table:table-cell table:style-name="ce7" table:formula="of:=INDIRECT([.$C30]&amp;&quot;!$J$35&quot;;1)" office:value-type="float" office:value="0.692307692307692" calcext:value-type="float">
            <text:p>0.692</text:p>
          </table:table-cell>
          <table:table-cell table:style-name="ce7" table:formula="of:=INDIRECT([.$C30]&amp;&quot;!$J$39&quot;;1)" office:value-type="float" office:value="0.5" calcext:value-type="float">
            <text:p>0.500</text:p>
          </table:table-cell>
          <table:table-cell table:style-name="ce7" table:formula="of:=INDIRECT([.$C30]&amp;&quot;!$J$43&quot;;1)" office:value-type="float" office:value="0.285714285714286" calcext:value-type="float">
            <text:p>0.286</text:p>
          </table:table-cell>
          <table:table-cell table:style-name="ce7" table:formula="of:=INDIRECT([.$C30]&amp;&quot;!$J$47&quot;;1)" office:value-type="float" office:value="0.785714285714286" calcext:value-type="float">
            <text:p>0.786</text:p>
          </table:table-cell>
          <table:table-cell table:style-name="ce7" table:formula="of:=INDIRECT([.$C30]&amp;&quot;!$J$51&quot;;1)" office:value-type="float" office:value="0.615384615384615" calcext:value-type="float">
            <text:p>0.61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9+7/12" office:value-type="float" office:value="19.5833333333333" calcext:value-type="float">
            <text:p>19.58</text:p>
          </table:table-cell>
          <table:table-cell office:value-type="string" calcext:value-type="string">
            <text:p>L26</text:p>
          </table:table-cell>
          <table:table-cell office:value-type="string" calcext:value-type="string">
            <text:p>3_2</text:p>
          </table:table-cell>
          <table:table-cell table:style-name="ce7" table:formula="of:=INDIRECT([.$C31]&amp;&quot;!$J$7&quot;;1)" office:value-type="float" office:value="0" calcext:value-type="float">
            <text:p>0.000</text:p>
          </table:table-cell>
          <table:table-cell table:style-name="ce7" table:formula="of:=INDIRECT([.$C31]&amp;&quot;!$J$11&quot;;1)" office:value-type="float" office:value="0.538461538461538" calcext:value-type="float">
            <text:p>0.538</text:p>
          </table:table-cell>
          <table:table-cell table:style-name="ce7" table:formula="of:=INDIRECT([.$C31]&amp;&quot;!$J$15&quot;;1)" office:value-type="float" office:value="0.538461538461538" calcext:value-type="float">
            <text:p>0.538</text:p>
          </table:table-cell>
          <table:table-cell table:style-name="ce7" table:formula="of:=INDIRECT([.$C31]&amp;&quot;!$J$19&quot;;1)" office:value-type="float" office:value="0.769230769230769" calcext:value-type="float">
            <text:p>0.769</text:p>
          </table:table-cell>
          <table:table-cell table:style-name="ce7" table:formula="of:=INDIRECT([.$C31]&amp;&quot;!$J$23&quot;;1)" office:value-type="float" office:value="0.714285714285714" calcext:value-type="float">
            <text:p>0.714</text:p>
          </table:table-cell>
          <table:table-cell table:style-name="ce7" table:formula="of:=INDIRECT([.$C31]&amp;&quot;!$J$27&quot;;1)" office:value-type="float" office:value="0.230769230769231" calcext:value-type="float">
            <text:p>0.231</text:p>
          </table:table-cell>
          <table:table-cell table:style-name="ce7" table:formula="of:=INDIRECT([.$C31]&amp;&quot;!$J$31&quot;;1)" office:value-type="float" office:value="0.769230769230769" calcext:value-type="float">
            <text:p>0.769</text:p>
          </table:table-cell>
          <table:table-cell table:style-name="ce7" table:formula="of:=INDIRECT([.$C31]&amp;&quot;!$J$35&quot;;1)" office:value-type="float" office:value="0.692307692307692" calcext:value-type="float">
            <text:p>0.692</text:p>
          </table:table-cell>
          <table:table-cell table:style-name="ce7" table:formula="of:=INDIRECT([.$C31]&amp;&quot;!$J$39&quot;;1)" office:value-type="float" office:value="0.384615384615385" calcext:value-type="float">
            <text:p>0.385</text:p>
          </table:table-cell>
          <table:table-cell table:style-name="ce7" table:formula="of:=INDIRECT([.$C31]&amp;&quot;!$J$43&quot;;1)" office:value-type="float" office:value="0.785714285714286" calcext:value-type="float">
            <text:p>0.786</text:p>
          </table:table-cell>
          <table:table-cell table:style-name="ce7" table:formula="of:=INDIRECT([.$C31]&amp;&quot;!$J$47&quot;;1)" office:value-type="float" office:value="0.714285714285714" calcext:value-type="float">
            <text:p>0.714</text:p>
          </table:table-cell>
          <table:table-cell table:style-name="ce7" table:formula="of:=INDIRECT([.$C31]&amp;&quot;!$J$51&quot;;1)" office:value-type="float" office:value="0.785714285714286" calcext:value-type="float">
            <text:p>0.78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8+9/12" office:value-type="float" office:value="18.75" calcext:value-type="float">
            <text:p>18.75</text:p>
          </table:table-cell>
          <table:table-cell office:value-type="string" calcext:value-type="string">
            <text:p>L27</text:p>
          </table:table-cell>
          <table:table-cell office:value-type="string" calcext:value-type="string">
            <text:p>3_3</text:p>
          </table:table-cell>
          <table:table-cell table:style-name="ce7" table:formula="of:=INDIRECT([.$C32]&amp;&quot;!$J$7&quot;;1)" office:value-type="float" office:value="0.285714285714286" calcext:value-type="float">
            <text:p>0.286</text:p>
          </table:table-cell>
          <table:table-cell table:style-name="ce7" table:formula="of:=INDIRECT([.$C32]&amp;&quot;!$J$11&quot;;1)" office:value-type="float" office:value="0.384615384615385" calcext:value-type="float">
            <text:p>0.385</text:p>
          </table:table-cell>
          <table:table-cell table:style-name="ce7" table:formula="of:=INDIRECT([.$C32]&amp;&quot;!$J$15&quot;;1)" office:value-type="float" office:value="0.461538461538462" calcext:value-type="float">
            <text:p>0.462</text:p>
          </table:table-cell>
          <table:table-cell table:style-name="ce7" table:formula="of:=INDIRECT([.$C32]&amp;&quot;!$J$19&quot;;1)" office:value-type="float" office:value="0.692307692307692" calcext:value-type="float">
            <text:p>0.692</text:p>
          </table:table-cell>
          <table:table-cell table:style-name="ce7" table:formula="of:=INDIRECT([.$C32]&amp;&quot;!$J$23&quot;;1)" office:value-type="float" office:value="0.692307692307692" calcext:value-type="float">
            <text:p>0.692</text:p>
          </table:table-cell>
          <table:table-cell table:style-name="ce7" table:formula="of:=INDIRECT([.$C32]&amp;&quot;!$J$27&quot;;1)" office:value-type="float" office:value="0.785714285714286" calcext:value-type="float">
            <text:p>0.786</text:p>
          </table:table-cell>
          <table:table-cell table:style-name="ce7" table:formula="of:=INDIRECT([.$C32]&amp;&quot;!$J$31&quot;;1)" office:value-type="float" office:value="0.384615384615385" calcext:value-type="float">
            <text:p>0.385</text:p>
          </table:table-cell>
          <table:table-cell table:style-name="ce7" table:formula="of:=INDIRECT([.$C32]&amp;&quot;!$J$35&quot;;1)" office:value-type="float" office:value="0.846153846153846" calcext:value-type="float">
            <text:p>0.846</text:p>
          </table:table-cell>
          <table:table-cell table:style-name="ce7" table:formula="of:=INDIRECT([.$C32]&amp;&quot;!$J$39&quot;;1)" office:value-type="float" office:value="0.923076923076923" calcext:value-type="float">
            <text:p>0.923</text:p>
          </table:table-cell>
          <table:table-cell table:style-name="ce7" table:formula="of:=INDIRECT([.$C32]&amp;&quot;!$J$43&quot;;1)" office:value-type="float" office:value="0.692307692307692" calcext:value-type="float">
            <text:p>0.692</text:p>
          </table:table-cell>
          <table:table-cell table:style-name="ce7" table:formula="of:=INDIRECT([.$C32]&amp;&quot;!$J$47&quot;;1)" office:value-type="float" office:value="0.785714285714286" calcext:value-type="float">
            <text:p>0.786</text:p>
          </table:table-cell>
          <table:table-cell table:style-name="ce7" table:formula="of:=INDIRECT([.$C32]&amp;&quot;!$J$51&quot;;1)" office:value-type="float" office:value="0.642857142857143" calcext:value-type="float">
            <text:p>0.64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21+5/12" office:value-type="float" office:value="21.4166666666667" calcext:value-type="float">
            <text:p>21.42</text:p>
          </table:table-cell>
          <table:table-cell office:value-type="string" calcext:value-type="string">
            <text:p>L28</text:p>
          </table:table-cell>
          <table:table-cell office:value-type="string" calcext:value-type="string">
            <text:p>3_4</text:p>
          </table:table-cell>
          <table:table-cell table:style-name="ce7" table:formula="of:=INDIRECT([.$C33]&amp;&quot;!$J$7&quot;;1)" office:value-type="float" office:value="0.142857142857143" calcext:value-type="float">
            <text:p>0.143</text:p>
          </table:table-cell>
          <table:table-cell table:style-name="ce7" table:formula="of:=INDIRECT([.$C33]&amp;&quot;!$J$11&quot;;1)" office:value-type="float" office:value="0.428571428571429" calcext:value-type="float">
            <text:p>0.429</text:p>
          </table:table-cell>
          <table:table-cell table:style-name="ce7" table:formula="of:=INDIRECT([.$C33]&amp;&quot;!$J$15&quot;;1)" office:value-type="float" office:value="0.384615384615385" calcext:value-type="float">
            <text:p>0.385</text:p>
          </table:table-cell>
          <table:table-cell table:style-name="ce7" table:formula="of:=INDIRECT([.$C33]&amp;&quot;!$J$19&quot;;1)" office:value-type="float" office:value="0.384615384615385" calcext:value-type="float">
            <text:p>0.385</text:p>
          </table:table-cell>
          <table:table-cell table:style-name="ce7" table:formula="of:=INDIRECT([.$C33]&amp;&quot;!$J$23&quot;;1)" office:value-type="float" office:value="0.615384615384615" calcext:value-type="float">
            <text:p>0.615</text:p>
          </table:table-cell>
          <table:table-cell table:style-name="ce7" table:formula="of:=INDIRECT([.$C33]&amp;&quot;!$J$27&quot;;1)" office:value-type="float" office:value="0.846153846153846" calcext:value-type="float">
            <text:p>0.846</text:p>
          </table:table-cell>
          <table:table-cell table:style-name="ce7" table:formula="of:=INDIRECT([.$C33]&amp;&quot;!$J$31&quot;;1)" office:value-type="float" office:value="0.714285714285714" calcext:value-type="float">
            <text:p>0.714</text:p>
          </table:table-cell>
          <table:table-cell table:style-name="ce7" table:formula="of:=INDIRECT([.$C33]&amp;&quot;!$J$35&quot;;1)" office:value-type="float" office:value="0.384615384615385" calcext:value-type="float">
            <text:p>0.385</text:p>
          </table:table-cell>
          <table:table-cell table:style-name="ce7" table:formula="of:=INDIRECT([.$C33]&amp;&quot;!$J$39&quot;;1)" office:value-type="float" office:value="0.692307692307692" calcext:value-type="float">
            <text:p>0.692</text:p>
          </table:table-cell>
          <table:table-cell table:style-name="ce7" table:formula="of:=INDIRECT([.$C33]&amp;&quot;!$J$43&quot;;1)" office:value-type="float" office:value="0.538461538461538" calcext:value-type="float">
            <text:p>0.538</text:p>
          </table:table-cell>
          <table:table-cell table:style-name="ce7" table:formula="of:=INDIRECT([.$C33]&amp;&quot;!$J$47&quot;;1)" office:value-type="float" office:value="0.384615384615385" calcext:value-type="float">
            <text:p>0.385</text:p>
          </table:table-cell>
          <table:table-cell table:style-name="ce7" table:formula="of:=INDIRECT([.$C33]&amp;&quot;!$J$51&quot;;1)" office:value-type="float" office:value="0.857142857142857" calcext:value-type="float">
            <text:p>0.85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20+2/12" office:value-type="float" office:value="20.1666666666667" calcext:value-type="float">
            <text:p>20.17</text:p>
          </table:table-cell>
          <table:table-cell office:value-type="string" calcext:value-type="string">
            <text:p>L29</text:p>
          </table:table-cell>
          <table:table-cell office:value-type="string" calcext:value-type="string">
            <text:p>3_5</text:p>
          </table:table-cell>
          <table:table-cell table:style-name="ce7" table:formula="of:=INDIRECT([.$C34]&amp;&quot;!$J$7&quot;;1)" office:value-type="float" office:value="0.0714285714285714" calcext:value-type="float">
            <text:p>0.071</text:p>
          </table:table-cell>
          <table:table-cell table:style-name="ce7" table:formula="of:=INDIRECT([.$C34]&amp;&quot;!$J$11&quot;;1)" office:value-type="float" office:value="0.357142857142857" calcext:value-type="float">
            <text:p>0.357</text:p>
          </table:table-cell>
          <table:table-cell table:style-name="ce7" table:formula="of:=INDIRECT([.$C34]&amp;&quot;!$J$15&quot;;1)" office:value-type="float" office:value="0.785714285714286" calcext:value-type="float">
            <text:p>0.786</text:p>
          </table:table-cell>
          <table:table-cell table:style-name="ce7" table:formula="of:=INDIRECT([.$C34]&amp;&quot;!$J$19&quot;;1)" office:value-type="float" office:value="0.230769230769231" calcext:value-type="float">
            <text:p>0.231</text:p>
          </table:table-cell>
          <table:table-cell table:style-name="ce7" table:formula="of:=INDIRECT([.$C34]&amp;&quot;!$J$23&quot;;1)" office:value-type="float" office:value="0.692307692307692" calcext:value-type="float">
            <text:p>0.692</text:p>
          </table:table-cell>
          <table:table-cell table:style-name="ce7" table:formula="of:=INDIRECT([.$C34]&amp;&quot;!$J$27&quot;;1)" office:value-type="float" office:value="0.538461538461538" calcext:value-type="float">
            <text:p>0.538</text:p>
          </table:table-cell>
          <table:table-cell table:style-name="ce7" table:formula="of:=INDIRECT([.$C34]&amp;&quot;!$J$31&quot;;1)" office:value-type="float" office:value="0.538461538461538" calcext:value-type="float">
            <text:p>0.538</text:p>
          </table:table-cell>
          <table:table-cell table:style-name="ce7" table:formula="of:=INDIRECT([.$C34]&amp;&quot;!$J$35&quot;;1)" office:value-type="float" office:value="0.642857142857143" calcext:value-type="float">
            <text:p>0.643</text:p>
          </table:table-cell>
          <table:table-cell table:style-name="ce7" table:formula="of:=INDIRECT([.$C34]&amp;&quot;!$J$39&quot;;1)" office:value-type="float" office:value="0.230769230769231" calcext:value-type="float">
            <text:p>0.231</text:p>
          </table:table-cell>
          <table:table-cell table:style-name="ce7" table:formula="of:=INDIRECT([.$C34]&amp;&quot;!$J$43&quot;;1)" office:value-type="float" office:value="0.615384615384615" calcext:value-type="float">
            <text:p>0.615</text:p>
          </table:table-cell>
          <table:table-cell table:style-name="ce7" table:formula="of:=INDIRECT([.$C34]&amp;&quot;!$J$47&quot;;1)" office:value-type="float" office:value="0.846153846153846" calcext:value-type="float">
            <text:p>0.846</text:p>
          </table:table-cell>
          <table:table-cell table:style-name="ce7" table:formula="of:=INDIRECT([.$C34]&amp;&quot;!$J$51&quot;;1)" office:value-type="float" office:value="0.384615384615385" calcext:value-type="float">
            <text:p>0.38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9+11/12" office:value-type="float" office:value="19.9166666666667" calcext:value-type="float">
            <text:p>19.92</text:p>
          </table:table-cell>
          <table:table-cell office:value-type="string" calcext:value-type="string">
            <text:p>L30</text:p>
          </table:table-cell>
          <table:table-cell office:value-type="string" calcext:value-type="string">
            <text:p>3_6</text:p>
          </table:table-cell>
          <table:table-cell table:style-name="ce7" table:formula="of:=INDIRECT([.$C35]&amp;&quot;!$J$7&quot;;1)" office:value-type="float" office:value="0" calcext:value-type="float">
            <text:p>0.000</text:p>
          </table:table-cell>
          <table:table-cell table:style-name="ce7" table:formula="of:=INDIRECT([.$C35]&amp;&quot;!$J$11&quot;;1)" office:value-type="float" office:value="0.214285714285714" calcext:value-type="float">
            <text:p>0.214</text:p>
          </table:table-cell>
          <table:table-cell table:style-name="ce7" table:formula="of:=INDIRECT([.$C35]&amp;&quot;!$J$15&quot;;1)" office:value-type="float" office:value="0.0714285714285714" calcext:value-type="float">
            <text:p>0.071</text:p>
          </table:table-cell>
          <table:table-cell table:style-name="ce7" table:formula="of:=INDIRECT([.$C35]&amp;&quot;!$J$19&quot;;1)" office:value-type="float" office:value="0.857142857142857" calcext:value-type="float">
            <text:p>0.857</text:p>
          </table:table-cell>
          <table:table-cell table:style-name="ce7" table:formula="of:=INDIRECT([.$C35]&amp;&quot;!$J$23&quot;;1)" office:value-type="float" office:value="0.461538461538462" calcext:value-type="float">
            <text:p>0.462</text:p>
          </table:table-cell>
          <table:table-cell table:style-name="ce7" table:formula="of:=INDIRECT([.$C35]&amp;&quot;!$J$27&quot;;1)" office:value-type="float" office:value="0.615384615384615" calcext:value-type="float">
            <text:p>0.615</text:p>
          </table:table-cell>
          <table:table-cell table:style-name="ce7" table:formula="of:=INDIRECT([.$C35]&amp;&quot;!$J$31&quot;;1)" office:value-type="float" office:value="0.615384615384615" calcext:value-type="float">
            <text:p>0.615</text:p>
          </table:table-cell>
          <table:table-cell table:style-name="ce7" table:formula="of:=INDIRECT([.$C35]&amp;&quot;!$J$35&quot;;1)" office:value-type="float" office:value="0.538461538461538" calcext:value-type="float">
            <text:p>0.538</text:p>
          </table:table-cell>
          <table:table-cell table:style-name="ce7" table:formula="of:=INDIRECT([.$C35]&amp;&quot;!$J$39&quot;;1)" office:value-type="float" office:value="0.5" calcext:value-type="float">
            <text:p>0.500</text:p>
          </table:table-cell>
          <table:table-cell table:style-name="ce7" table:formula="of:=INDIRECT([.$C35]&amp;&quot;!$J$43&quot;;1)" office:value-type="float" office:value="0.230769230769231" calcext:value-type="float">
            <text:p>0.231</text:p>
          </table:table-cell>
          <table:table-cell table:style-name="ce7" table:formula="of:=INDIRECT([.$C35]&amp;&quot;!$J$47&quot;;1)" office:value-type="float" office:value="0.461538461538462" calcext:value-type="float">
            <text:p>0.462</text:p>
          </table:table-cell>
          <table:table-cell table:style-name="ce7" table:formula="of:=INDIRECT([.$C35]&amp;&quot;!$J$51&quot;;1)" office:value-type="float" office:value="0.769230769230769" calcext:value-type="float">
            <text:p>0.76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" office:value-type="float" office:value="19" calcext:value-type="float">
            <text:p>19.00</text:p>
          </table:table-cell>
          <table:table-cell office:value-type="string" calcext:value-type="string">
            <text:p>L31</text:p>
          </table:table-cell>
          <table:table-cell office:value-type="string" calcext:value-type="string">
            <text:p>3_7</text:p>
          </table:table-cell>
          <table:table-cell table:style-name="ce7" table:formula="of:=INDIRECT([.$C36]&amp;&quot;!$J$7&quot;;1)" office:value-type="float" office:value="0" calcext:value-type="float">
            <text:p>0.000</text:p>
          </table:table-cell>
          <table:table-cell table:style-name="ce7" table:formula="of:=INDIRECT([.$C36]&amp;&quot;!$J$11&quot;;1)" office:value-type="float" office:value="0.307692307692308" calcext:value-type="float">
            <text:p>0.308</text:p>
          </table:table-cell>
          <table:table-cell table:style-name="ce7" table:formula="of:=INDIRECT([.$C36]&amp;&quot;!$J$15&quot;;1)" office:value-type="float" office:value="0.357142857142857" calcext:value-type="float">
            <text:p>0.357</text:p>
          </table:table-cell>
          <table:table-cell table:style-name="ce7" table:formula="of:=INDIRECT([.$C36]&amp;&quot;!$J$19&quot;;1)" office:value-type="float" office:value="0.428571428571429" calcext:value-type="float">
            <text:p>0.429</text:p>
          </table:table-cell>
          <table:table-cell table:style-name="ce7" table:formula="of:=INDIRECT([.$C36]&amp;&quot;!$J$23&quot;;1)" office:value-type="float" office:value="0.714285714285714" calcext:value-type="float">
            <text:p>0.714</text:p>
          </table:table-cell>
          <table:table-cell table:style-name="ce7" table:formula="of:=INDIRECT([.$C36]&amp;&quot;!$J$27&quot;;1)" office:value-type="float" office:value="0.307692307692308" calcext:value-type="float">
            <text:p>0.308</text:p>
          </table:table-cell>
          <table:table-cell table:style-name="ce7" table:formula="of:=INDIRECT([.$C36]&amp;&quot;!$J$31&quot;;1)" office:value-type="float" office:value="0.846153846153846" calcext:value-type="float">
            <text:p>0.846</text:p>
          </table:table-cell>
          <table:table-cell table:style-name="ce7" table:formula="of:=INDIRECT([.$C36]&amp;&quot;!$J$35&quot;;1)" office:value-type="float" office:value="0.769230769230769" calcext:value-type="float">
            <text:p>0.769</text:p>
          </table:table-cell>
          <table:table-cell table:style-name="ce7" table:formula="of:=INDIRECT([.$C36]&amp;&quot;!$J$39&quot;;1)" office:value-type="float" office:value="0.692307692307692" calcext:value-type="float">
            <text:p>0.692</text:p>
          </table:table-cell>
          <table:table-cell table:style-name="ce7" table:formula="of:=INDIRECT([.$C36]&amp;&quot;!$J$43&quot;;1)" office:value-type="float" office:value="0.642857142857143" calcext:value-type="float">
            <text:p>0.643</text:p>
          </table:table-cell>
          <table:table-cell table:style-name="ce7" table:formula="of:=INDIRECT([.$C36]&amp;&quot;!$J$47&quot;;1)" office:value-type="float" office:value="0.384615384615385" calcext:value-type="float">
            <text:p>0.385</text:p>
          </table:table-cell>
          <table:table-cell table:style-name="ce7" table:formula="of:=INDIRECT([.$C36]&amp;&quot;!$J$51&quot;;1)" office:value-type="float" office:value="0.769230769230769" calcext:value-type="float">
            <text:p>0.76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9+7/12" office:value-type="float" office:value="19.5833333333333" calcext:value-type="float">
            <text:p>19.58</text:p>
          </table:table-cell>
          <table:table-cell office:value-type="string" calcext:value-type="string">
            <text:p>L32</text:p>
          </table:table-cell>
          <table:table-cell office:value-type="string" calcext:value-type="string">
            <text:p>3_8</text:p>
          </table:table-cell>
          <table:table-cell table:style-name="ce7" table:formula="of:=INDIRECT([.$C37]&amp;&quot;!$J$7&quot;;1)" office:value-type="float" office:value="0" calcext:value-type="float">
            <text:p>0.000</text:p>
          </table:table-cell>
          <table:table-cell table:style-name="ce7" table:formula="of:=INDIRECT([.$C37]&amp;&quot;!$J$11&quot;;1)" office:value-type="float" office:value="0.384615384615385" calcext:value-type="float">
            <text:p>0.385</text:p>
          </table:table-cell>
          <table:table-cell table:style-name="ce7" table:formula="of:=INDIRECT([.$C37]&amp;&quot;!$J$15&quot;;1)" office:value-type="float" office:value="0.538461538461538" calcext:value-type="float">
            <text:p>0.538</text:p>
          </table:table-cell>
          <table:table-cell table:style-name="ce7" table:formula="of:=INDIRECT([.$C37]&amp;&quot;!$J$19&quot;;1)" office:value-type="float" office:value="0.285714285714286" calcext:value-type="float">
            <text:p>0.286</text:p>
          </table:table-cell>
          <table:table-cell table:style-name="ce7" table:formula="of:=INDIRECT([.$C37]&amp;&quot;!$J$23&quot;;1)" office:value-type="float" office:value="0.357142857142857" calcext:value-type="float">
            <text:p>0.357</text:p>
          </table:table-cell>
          <table:table-cell table:style-name="ce7" table:formula="of:=INDIRECT([.$C37]&amp;&quot;!$J$27&quot;;1)" office:value-type="float" office:value="0.928571428571429" calcext:value-type="float">
            <text:p>0.929</text:p>
          </table:table-cell>
          <table:table-cell table:style-name="ce7" table:formula="of:=INDIRECT([.$C37]&amp;&quot;!$J$31&quot;;1)" office:value-type="float" office:value="0.461538461538462" calcext:value-type="float">
            <text:p>0.462</text:p>
          </table:table-cell>
          <table:table-cell table:style-name="ce7" table:formula="of:=INDIRECT([.$C37]&amp;&quot;!$J$35&quot;;1)" office:value-type="float" office:value="0.769230769230769" calcext:value-type="float">
            <text:p>0.769</text:p>
          </table:table-cell>
          <table:table-cell table:style-name="ce7" table:formula="of:=INDIRECT([.$C37]&amp;&quot;!$J$39&quot;;1)" office:value-type="float" office:value="0.461538461538462" calcext:value-type="float">
            <text:p>0.462</text:p>
          </table:table-cell>
          <table:table-cell table:style-name="ce7" table:formula="of:=INDIRECT([.$C37]&amp;&quot;!$J$43&quot;;1)" office:value-type="float" office:value="0.538461538461538" calcext:value-type="float">
            <text:p>0.538</text:p>
          </table:table-cell>
          <table:table-cell table:style-name="ce7" table:formula="of:=INDIRECT([.$C37]&amp;&quot;!$J$47&quot;;1)" office:value-type="float" office:value="0.5" calcext:value-type="float">
            <text:p>0.500</text:p>
          </table:table-cell>
          <table:table-cell table:style-name="ce7" table:formula="of:=INDIRECT([.$C37]&amp;&quot;!$J$51&quot;;1)" office:value-type="float" office:value="0.384615384615385" calcext:value-type="float">
            <text:p>0.38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9+7/12" office:value-type="float" office:value="19.5833333333333" calcext:value-type="float">
            <text:p>19.58</text:p>
          </table:table-cell>
          <table:table-cell office:value-type="string" calcext:value-type="string">
            <text:p>L33</text:p>
          </table:table-cell>
          <table:table-cell office:value-type="string" calcext:value-type="string">
            <text:p>3_9</text:p>
          </table:table-cell>
          <table:table-cell table:style-name="ce7" table:formula="of:=INDIRECT([.$C38]&amp;&quot;!$J$7&quot;;1)" office:value-type="float" office:value="0" calcext:value-type="float">
            <text:p>0.000</text:p>
          </table:table-cell>
          <table:table-cell table:style-name="ce7" table:formula="of:=INDIRECT([.$C38]&amp;&quot;!$J$11&quot;;1)" office:value-type="float" office:value="0.230769230769231" calcext:value-type="float">
            <text:p>0.231</text:p>
          </table:table-cell>
          <table:table-cell table:style-name="ce7" table:formula="of:=INDIRECT([.$C38]&amp;&quot;!$J$15&quot;;1)" office:value-type="float" office:value="0.538461538461538" calcext:value-type="float">
            <text:p>0.538</text:p>
          </table:table-cell>
          <table:table-cell table:style-name="ce7" table:formula="of:=INDIRECT([.$C38]&amp;&quot;!$J$19&quot;;1)" office:value-type="float" office:value="0.615384615384615" calcext:value-type="float">
            <text:p>0.615</text:p>
          </table:table-cell>
          <table:table-cell table:style-name="ce7" table:formula="of:=INDIRECT([.$C38]&amp;&quot;!$J$23&quot;;1)" office:value-type="float" office:value="0.642857142857143" calcext:value-type="float">
            <text:p>0.643</text:p>
          </table:table-cell>
          <table:table-cell table:style-name="ce7" table:formula="of:=INDIRECT([.$C38]&amp;&quot;!$J$27&quot;;1)" office:value-type="float" office:value="0.428571428571429" calcext:value-type="float">
            <text:p>0.429</text:p>
          </table:table-cell>
          <table:table-cell table:style-name="ce7" table:formula="of:=INDIRECT([.$C38]&amp;&quot;!$J$31&quot;;1)" office:value-type="float" office:value="0.857142857142857" calcext:value-type="float">
            <text:p>0.857</text:p>
          </table:table-cell>
          <table:table-cell table:style-name="ce7" table:formula="of:=INDIRECT([.$C38]&amp;&quot;!$J$35&quot;;1)" office:value-type="float" office:value="0.307692307692308" calcext:value-type="float">
            <text:p>0.308</text:p>
          </table:table-cell>
          <table:table-cell table:style-name="ce7" table:formula="of:=INDIRECT([.$C38]&amp;&quot;!$J$39&quot;;1)" office:value-type="float" office:value="0.769230769230769" calcext:value-type="float">
            <text:p>0.769</text:p>
          </table:table-cell>
          <table:table-cell table:style-name="ce7" table:formula="of:=INDIRECT([.$C38]&amp;&quot;!$J$43&quot;;1)" office:value-type="float" office:value="0.538461538461538" calcext:value-type="float">
            <text:p>0.538</text:p>
          </table:table-cell>
          <table:table-cell table:style-name="ce7" table:formula="of:=INDIRECT([.$C38]&amp;&quot;!$J$47&quot;;1)" office:value-type="float" office:value="0.692307692307692" calcext:value-type="float">
            <text:p>0.692</text:p>
          </table:table-cell>
          <table:table-cell table:style-name="ce7" table:formula="of:=INDIRECT([.$C38]&amp;&quot;!$J$51&quot;;1)" office:value-type="float" office:value="0.428571428571429" calcext:value-type="float">
            <text:p>0.42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8+10/12" office:value-type="float" office:value="18.8333333333333" calcext:value-type="float">
            <text:p>18.83</text:p>
          </table:table-cell>
          <table:table-cell office:value-type="string" calcext:value-type="string">
            <text:p>L34</text:p>
          </table:table-cell>
          <table:table-cell office:value-type="string" calcext:value-type="string">
            <text:p>3_10</text:p>
          </table:table-cell>
          <table:table-cell table:style-name="ce7" table:formula="of:=INDIRECT([.$C39]&amp;&quot;!$J$7&quot;;1)" office:value-type="float" office:value="0.214285714285714" calcext:value-type="float">
            <text:p>0.214</text:p>
          </table:table-cell>
          <table:table-cell table:style-name="ce7" table:formula="of:=INDIRECT([.$C39]&amp;&quot;!$J$11&quot;;1)" office:value-type="float" office:value="0" calcext:value-type="float">
            <text:p>0.000</text:p>
          </table:table-cell>
          <table:table-cell table:style-name="ce7" table:formula="of:=INDIRECT([.$C39]&amp;&quot;!$J$15&quot;;1)" office:value-type="float" office:value="0.538461538461538" calcext:value-type="float">
            <text:p>0.538</text:p>
          </table:table-cell>
          <table:table-cell table:style-name="ce7" table:formula="of:=INDIRECT([.$C39]&amp;&quot;!$J$19&quot;;1)" office:value-type="float" office:value="0.615384615384615" calcext:value-type="float">
            <text:p>0.615</text:p>
          </table:table-cell>
          <table:table-cell table:style-name="ce7" table:formula="of:=INDIRECT([.$C39]&amp;&quot;!$J$23&quot;;1)" office:value-type="float" office:value="0.615384615384615" calcext:value-type="float">
            <text:p>0.615</text:p>
          </table:table-cell>
          <table:table-cell table:style-name="ce7" table:formula="of:=INDIRECT([.$C39]&amp;&quot;!$J$27&quot;;1)" office:value-type="float" office:value="0.5" calcext:value-type="float">
            <text:p>0.500</text:p>
          </table:table-cell>
          <table:table-cell table:style-name="ce7" table:formula="of:=INDIRECT([.$C39]&amp;&quot;!$J$31&quot;;1)" office:value-type="float" office:value="0.571428571428571" calcext:value-type="float">
            <text:p>0.571</text:p>
          </table:table-cell>
          <table:table-cell table:style-name="ce7" table:formula="of:=INDIRECT([.$C39]&amp;&quot;!$J$35&quot;;1)" office:value-type="float" office:value="0.928571428571429" calcext:value-type="float">
            <text:p>0.929</text:p>
          </table:table-cell>
          <table:table-cell table:style-name="ce7" table:formula="of:=INDIRECT([.$C39]&amp;&quot;!$J$39&quot;;1)" office:value-type="float" office:value="0.384615384615385" calcext:value-type="float">
            <text:p>0.385</text:p>
          </table:table-cell>
          <table:table-cell table:style-name="ce7" table:formula="of:=INDIRECT([.$C39]&amp;&quot;!$J$43&quot;;1)" office:value-type="float" office:value="0.846153846153846" calcext:value-type="float">
            <text:p>0.846</text:p>
          </table:table-cell>
          <table:table-cell table:style-name="ce7" table:formula="of:=INDIRECT([.$C39]&amp;&quot;!$J$47&quot;;1)" office:value-type="float" office:value="0.538461538461538" calcext:value-type="float">
            <text:p>0.538</text:p>
          </table:table-cell>
          <table:table-cell table:style-name="ce7" table:formula="of:=INDIRECT([.$C39]&amp;&quot;!$J$51&quot;;1)" office:value-type="float" office:value="0.538461538461538" calcext:value-type="float">
            <text:p>0.53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</text:p>
          </table:table-cell>
          <table:table-cell table:style-name="ce2" table:formula="of:=18+8/12" office:value-type="float" office:value="18.6666666666667" calcext:value-type="float">
            <text:p>18.67</text:p>
          </table:table-cell>
          <table:table-cell office:value-type="string" calcext:value-type="string">
            <text:p>L35</text:p>
          </table:table-cell>
          <table:table-cell office:value-type="string" calcext:value-type="string">
            <text:p>3_11</text:p>
          </table:table-cell>
          <table:table-cell table:style-name="ce7" table:formula="of:=INDIRECT([.$C40]&amp;&quot;!$J$7&quot;;1)" office:value-type="float" office:value="0" calcext:value-type="float">
            <text:p>0.000</text:p>
          </table:table-cell>
          <table:table-cell table:style-name="ce7" table:formula="of:=INDIRECT([.$C40]&amp;&quot;!$J$11&quot;;1)" office:value-type="float" office:value="0.428571428571429" calcext:value-type="float">
            <text:p>0.429</text:p>
          </table:table-cell>
          <table:table-cell table:style-name="ce7" table:formula="of:=INDIRECT([.$C40]&amp;&quot;!$J$15&quot;;1)" office:value-type="float" office:value="0.307692307692308" calcext:value-type="float">
            <text:p>0.308</text:p>
          </table:table-cell>
          <table:table-cell table:style-name="ce7" table:formula="of:=INDIRECT([.$C40]&amp;&quot;!$J$19&quot;;1)" office:value-type="float" office:value="0.461538461538462" calcext:value-type="float">
            <text:p>0.462</text:p>
          </table:table-cell>
          <table:table-cell table:style-name="ce7" table:formula="of:=INDIRECT([.$C40]&amp;&quot;!$J$23&quot;;1)" office:value-type="float" office:value="0.461538461538462" calcext:value-type="float">
            <text:p>0.462</text:p>
          </table:table-cell>
          <table:table-cell table:style-name="ce7" table:formula="of:=INDIRECT([.$C40]&amp;&quot;!$J$27&quot;;1)" office:value-type="float" office:value="0.307692307692308" calcext:value-type="float">
            <text:p>0.308</text:p>
          </table:table-cell>
          <table:table-cell table:style-name="ce7" table:formula="of:=INDIRECT([.$C40]&amp;&quot;!$J$31&quot;;1)" office:value-type="float" office:value="0.857142857142857" calcext:value-type="float">
            <text:p>0.857</text:p>
          </table:table-cell>
          <table:table-cell table:style-name="ce7" table:formula="of:=INDIRECT([.$C40]&amp;&quot;!$J$35&quot;;1)" office:value-type="float" office:value="0.785714285714286" calcext:value-type="float">
            <text:p>0.786</text:p>
          </table:table-cell>
          <table:table-cell table:style-name="ce7" table:formula="of:=INDIRECT([.$C40]&amp;&quot;!$J$39&quot;;1)" office:value-type="float" office:value="0.785714285714286" calcext:value-type="float">
            <text:p>0.786</text:p>
          </table:table-cell>
          <table:table-cell table:style-name="ce7" table:formula="of:=INDIRECT([.$C40]&amp;&quot;!$J$43&quot;;1)" office:value-type="float" office:value="0.538461538461538" calcext:value-type="float">
            <text:p>0.538</text:p>
          </table:table-cell>
          <table:table-cell table:style-name="ce7" table:formula="of:=INDIRECT([.$C40]&amp;&quot;!$J$47&quot;;1)" office:value-type="float" office:value="0.923076923076923" calcext:value-type="float">
            <text:p>0.923</text:p>
          </table:table-cell>
          <table:table-cell table:style-name="ce7" table:formula="of:=INDIRECT([.$C40]&amp;&quot;!$J$51&quot;;1)" office:value-type="float" office:value="0.615384615384615" calcext:value-type="float">
            <text:p>0.61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9+3/12" office:value-type="float" office:value="19.25" calcext:value-type="float">
            <text:p>19.25</text:p>
          </table:table-cell>
          <table:table-cell office:value-type="string" calcext:value-type="string">
            <text:p>L36</text:p>
          </table:table-cell>
          <table:table-cell office:value-type="string" calcext:value-type="string">
            <text:p>3_12</text:p>
          </table:table-cell>
          <table:table-cell table:style-name="ce7" table:formula="of:=INDIRECT([.$C41]&amp;&quot;!$J$7&quot;;1)" office:value-type="float" office:value="0" calcext:value-type="float">
            <text:p>0.000</text:p>
          </table:table-cell>
          <table:table-cell table:style-name="ce7" table:formula="of:=INDIRECT([.$C41]&amp;&quot;!$J$11&quot;;1)" office:value-type="float" office:value="0.230769230769231" calcext:value-type="float">
            <text:p>0.231</text:p>
          </table:table-cell>
          <table:table-cell table:style-name="ce7" table:formula="of:=INDIRECT([.$C41]&amp;&quot;!$J$15&quot;;1)" office:value-type="float" office:value="0.214285714285714" calcext:value-type="float">
            <text:p>0.214</text:p>
          </table:table-cell>
          <table:table-cell table:style-name="ce7" table:formula="of:=INDIRECT([.$C41]&amp;&quot;!$J$19&quot;;1)" office:value-type="float" office:value="0.230769230769231" calcext:value-type="float">
            <text:p>0.231</text:p>
          </table:table-cell>
          <table:table-cell table:style-name="ce7" table:formula="of:=INDIRECT([.$C41]&amp;&quot;!$J$23&quot;;1)" office:value-type="float" office:value="0.307692307692308" calcext:value-type="float">
            <text:p>0.308</text:p>
          </table:table-cell>
          <table:table-cell table:style-name="ce7" table:formula="of:=INDIRECT([.$C41]&amp;&quot;!$J$27&quot;;1)" office:value-type="float" office:value="0.769230769230769" calcext:value-type="float">
            <text:p>0.769</text:p>
          </table:table-cell>
          <table:table-cell table:style-name="ce7" table:formula="of:=INDIRECT([.$C41]&amp;&quot;!$J$31&quot;;1)" office:value-type="float" office:value="0.923076923076923" calcext:value-type="float">
            <text:p>0.923</text:p>
          </table:table-cell>
          <table:table-cell table:style-name="ce7" table:formula="of:=INDIRECT([.$C41]&amp;&quot;!$J$35&quot;;1)" office:value-type="float" office:value="0.642857142857143" calcext:value-type="float">
            <text:p>0.643</text:p>
          </table:table-cell>
          <table:table-cell table:style-name="ce7" table:formula="of:=INDIRECT([.$C41]&amp;&quot;!$J$39&quot;;1)" office:value-type="float" office:value="0.5" calcext:value-type="float">
            <text:p>0.500</text:p>
          </table:table-cell>
          <table:table-cell table:style-name="ce7" table:formula="of:=INDIRECT([.$C41]&amp;&quot;!$J$43&quot;;1)" office:value-type="float" office:value="0.714285714285714" calcext:value-type="float">
            <text:p>0.714</text:p>
          </table:table-cell>
          <table:table-cell table:style-name="ce7" table:formula="of:=INDIRECT([.$C41]&amp;&quot;!$J$47&quot;;1)" office:value-type="float" office:value="0.461538461538462" calcext:value-type="float">
            <text:p>0.462</text:p>
          </table:table-cell>
          <table:table-cell table:style-name="ce7" table:formula="of:=INDIRECT([.$C41]&amp;&quot;!$J$51&quot;;1)" office:value-type="float" office:value="0.538461538461538" calcext:value-type="float">
            <text:p>0.538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Mean Age</text:p>
          </table:table-cell>
          <table:table-cell table:style-name="ce3" table:formula="of:=AVERAGE([.B6:.B41])" office:value-type="float" office:value="22.6203703703704" calcext:value-type="float">
            <text:p>22.62</text:p>
          </table:table-cell>
          <table:table-cell/>
          <table:table-cell table:style-name="ce1" office:value-type="string" calcext:value-type="string">
            <text:p>Mean</text:p>
          </table:table-cell>
          <table:table-cell table:style-name="ce8" table:formula="of:=AVERAGE([.E6:.E41])" office:value-type="float" office:value="0.0824175824175824" calcext:value-type="float">
            <text:p>0.082</text:p>
          </table:table-cell>
          <table:table-cell table:style-name="ce8" table:formula="of:=AVERAGE([.F6:.F41])" office:value-type="float" office:value="0.341727716727717" calcext:value-type="float">
            <text:p>0.342</text:p>
          </table:table-cell>
          <table:table-cell table:style-name="ce8" table:formula="of:=AVERAGE([.G6:.G41])" office:value-type="float" office:value="0.445512820512821" calcext:value-type="float">
            <text:p>0.446</text:p>
          </table:table-cell>
          <table:table-cell table:style-name="ce8" table:formula="of:=AVERAGE([.H6:.H41])" office:value-type="float" office:value="0.523809523809524" calcext:value-type="float">
            <text:p>0.524</text:p>
          </table:table-cell>
          <table:table-cell table:style-name="ce8" table:formula="of:=AVERAGE([.I6:.I41])" office:value-type="float" office:value="0.560897435897436" calcext:value-type="float">
            <text:p>0.561</text:p>
          </table:table-cell>
          <table:table-cell table:style-name="ce8" table:formula="of:=AVERAGE([.J6:.J41])" office:value-type="float" office:value="0.589285714285714" calcext:value-type="float">
            <text:p>0.589</text:p>
          </table:table-cell>
          <table:table-cell table:style-name="ce8" table:formula="of:=AVERAGE([.K6:.K41])" office:value-type="float" office:value="0.628052503052503" calcext:value-type="float">
            <text:p>0.628</text:p>
          </table:table-cell>
          <table:table-cell table:style-name="ce8" table:formula="of:=AVERAGE([.L6:.L41])" office:value-type="float" office:value="0.656135531135531" calcext:value-type="float">
            <text:p>0.656</text:p>
          </table:table-cell>
          <table:table-cell table:style-name="ce8" table:formula="of:=AVERAGE([.M6:.M41])" office:value-type="float" office:value="0.606837606837607" calcext:value-type="float">
            <text:p>0.607</text:p>
          </table:table-cell>
          <table:table-cell table:style-name="ce8" table:formula="of:=AVERAGE([.N6:.N41])" office:value-type="float" office:value="0.583485958485959" calcext:value-type="float">
            <text:p>0.583</text:p>
          </table:table-cell>
          <table:table-cell table:style-name="ce8" table:formula="of:=AVERAGE([.O6:.O41])" office:value-type="float" office:value="0.606074481074481" calcext:value-type="float">
            <text:p>0.606</text:p>
          </table:table-cell>
          <table:table-cell table:style-name="ce8" table:formula="of:=AVERAGE([.P6:.P41])" office:value-type="float" office:value="0.625610500610501" calcext:value-type="float">
            <text:p>0.62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in</text:p>
          </table:table-cell>
          <table:table-cell table:style-name="ce2" table:formula="of:=MIN([.B6:.B41])" office:value-type="float" office:value="18.0833333333333" calcext:value-type="float">
            <text:p>18.08</text:p>
          </table:table-cell>
          <table:table-cell/>
          <table:table-cell table:style-name="ce5" office:value-type="string" calcext:value-type="string">
            <text:p>Std.Err</text:p>
          </table:table-cell>
          <table:table-cell table:style-name="ce18" table:formula="of:=SQRT(VAR([.E6:.E32])/COUNT([.E6:.E32]))" office:value-type="float" office:value="0.0218629256182685" calcext:value-type="float">
            <text:p>0.022</text:p>
          </table:table-cell>
          <table:table-cell table:style-name="ce18" table:formula="of:=SQRT(VAR([.F6:.F32])/COUNT([.F6:.F32]))" office:value-type="float" office:value="0.0387992641176605" calcext:value-type="float">
            <text:p>0.039</text:p>
          </table:table-cell>
          <table:table-cell table:style-name="ce18" table:formula="of:=SQRT(VAR([.G6:.G32])/COUNT([.G6:.G32]))" office:value-type="float" office:value="0.0352734689518272" calcext:value-type="float">
            <text:p>0.035</text:p>
          </table:table-cell>
          <table:table-cell table:style-name="ce18" table:formula="of:=SQRT(VAR([.H6:.H32])/COUNT([.H6:.H32]))" office:value-type="float" office:value="0.040184304791477" calcext:value-type="float">
            <text:p>0.040</text:p>
          </table:table-cell>
          <table:table-cell table:style-name="ce18" table:formula="of:=SQRT(VAR([.I6:.I32])/COUNT([.I6:.I32]))" office:value-type="float" office:value="0.0333597127450472" calcext:value-type="float">
            <text:p>0.033</text:p>
          </table:table-cell>
          <table:table-cell table:style-name="ce18" table:formula="of:=SQRT(VAR([.J6:.J32])/COUNT([.J6:.J32]))" office:value-type="float" office:value="0.0479107609057927" calcext:value-type="float">
            <text:p>0.048</text:p>
          </table:table-cell>
          <table:table-cell table:style-name="ce18" table:formula="of:=SQRT(VAR([.K6:.K32])/COUNT([.K6:.K32]))" office:value-type="float" office:value="0.0349688458214085" calcext:value-type="float">
            <text:p>0.035</text:p>
          </table:table-cell>
          <table:table-cell table:style-name="ce18" table:formula="of:=SQRT(VAR([.L6:.L32])/COUNT([.L6:.L32]))" office:value-type="float" office:value="0.0375151354627516" calcext:value-type="float">
            <text:p>0.038</text:p>
          </table:table-cell>
          <table:table-cell table:style-name="ce18" table:formula="of:=SQRT(VAR([.M6:.M32])/COUNT([.M6:.M32]))" office:value-type="float" office:value="0.0403467257360343" calcext:value-type="float">
            <text:p>0.040</text:p>
          </table:table-cell>
          <table:table-cell table:style-name="ce18" table:formula="of:=SQRT(VAR([.N6:.N32])/COUNT([.N6:.N32]))" office:value-type="float" office:value="0.0411216849337663" calcext:value-type="float">
            <text:p>0.041</text:p>
          </table:table-cell>
          <table:table-cell table:style-name="ce18" table:formula="of:=SQRT(VAR([.O6:.O32])/COUNT([.O6:.O32]))" office:value-type="float" office:value="0.0361394378354027" calcext:value-type="float">
            <text:p>0.036</text:p>
          </table:table-cell>
          <table:table-cell table:style-name="ce18" table:formula="of:=SQRT(VAR([.P6:.P32])/COUNT([.P6:.P32]))" office:value-type="float" office:value="0.033836154528397" calcext:value-type="float">
            <text:p>0.03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ax</text:p>
          </table:table-cell>
          <table:table-cell table:style-name="ce2" table:formula="of:=MAX([.B6:.B41])" office:value-type="float" office:value="47.25" calcext:value-type="float">
            <text:p>47.25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10">
          <table:table-cell table:number-columns-repeated="9"/>
          <table:table-cell table:style-name="ce6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10">
          <table:table-cell table:number-columns-repeated="7"/>
          <table:table-cell table:style-name="ce6"/>
          <table:table-cell table:number-columns-repeated="1016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" table:style-name="ta2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19p1_E46_1_C01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BO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0p1_E46_1_C01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AN FEL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46_1_C01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AND WAR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65p1_E46_1_C01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LEMONAD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7])/SUM([.$F4:.$F7])" office:value-type="float" office:value="0.230769230769231" calcext:value-type="float">
            <text:p>0.230769230769231</text:p>
          </table:table-cell>
          <table:table-cell table:formula="of:=SUM([.H4:.H7])/SUM([.$F4:.$F7])" office:value-type="float" office:value="0.230769230769231" calcext:value-type="float">
            <text:p>0.2307692307692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820p1_E46_1_C02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 ROOM WAS KEPT AND AIM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9p1_E46_1_C02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 TREAD ALONG THE GRAS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68p1_E46_1_C02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RACED FOR THE TRAI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21p1_E46_1_C02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HOURS WERE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8:.G11])/SUM([.$F8:.$F11])" office:value-type="float" office:value="0.153846153846154" calcext:value-type="float">
            <text:p>0.153846153846154</text:p>
          </table:table-cell>
          <table:table-cell table:formula="of:=SUM([.H8:.H11])/SUM([.$F8:.$F11])" office:value-type="float" office:value="0.153846153846154" calcext:value-type="float">
            <text:p>0.15384615384615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48p1_E46_1_C03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N THE BUS HOM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8p1_E46_1_C03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OTHER LIKES BANANA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32p1_E46_1_C03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49p1_E46_1_C03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EGGS WERE RAN AND A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2:.G15])/SUM([.$F12:.$F15])" office:value-type="float" office:value="0.615384615384615" calcext:value-type="float">
            <text:p>0.615384615384615</text:p>
          </table:table-cell>
          <table:table-cell table:formula="of:=SUM([.H12:.H15])/SUM([.$F12:.$F15])" office:value-type="float" office:value="0.615384615384615" calcext:value-type="float">
            <text:p>0.6153846153846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83p1_E46_1_C04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YELL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8p1_E46_1_C04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BOY LAY ON THE FL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4p1_E46_1_C04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AN OLD WOM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1p1_E46_1_C04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16:.G19])/SUM([.$F16:.$F19])" office:value-type="float" office:value="0.642857142857143" calcext:value-type="float">
            <text:p>0.642857142857143</text:p>
          </table:table-cell>
          <table:table-cell table:formula="of:=SUM([.H16:.H19])/SUM([.$F16:.$F19])" office:value-type="float" office:value="0.642857142857143" calcext:value-type="float">
            <text:p>0.6428571428571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230p1_E46_1_C05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WAS WARNING HER BROTH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5p1_E46_1_C05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BOY WAS MEAN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7p1_E46_1_C05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FARMER KNEW THE 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9p1_E46_1_C05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BOY WAS MORGAN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0:.G23])/SUM([.$F20:.$F23])" office:value-type="float" office:value="0.307692307692308" calcext:value-type="float">
            <text:p>0.307692307692308</text:p>
          </table:table-cell>
          <table:table-cell table:formula="of:=SUM([.H20:.H23])/SUM([.$F20:.$F23])" office:value-type="float" office:value="0.230769230769231" calcext:value-type="float">
            <text:p>0.2307692307692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17p1_E46_1_C06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WAS IN BLOO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75p1_E46_1_C06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WAS EARLY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0p1_E46_1_C06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NEAR THE WIND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42p1_E46_1_C06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THE GROUND WAS VERY MUDDY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4:.G27])/SUM([.$F24:.$F27])" office:value-type="float" office:value="0.461538461538462" calcext:value-type="float">
            <text:p>0.461538461538462</text:p>
          </table:table-cell>
          <table:table-cell table:formula="of:=SUM([.H24:.H27])/SUM([.$F24:.$F27])" office:value-type="float" office:value="0.461538461538462" calcext:value-type="float">
            <text:p>0.4615384615384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23p1_E46_1_C07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92p1_E46_1_C07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 THE WINDOW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95p1_E46_1_C07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CANON LAY ON THE FLOO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46_1_C07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Y RUN LONG IT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28:.G31])/SUM([.$F28:.$F31])" office:value-type="float" office:value="0.769230769230769" calcext:value-type="float">
            <text:p>0.769230769230769</text:p>
          </table:table-cell>
          <table:table-cell table:formula="of:=SUM([.H28:.H31])/SUM([.$F28:.$F31])" office:value-type="float" office:value="0.615384615384615" calcext:value-type="float">
            <text:p>0.6153846153846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050p1_E46_1_C08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THE BOY EATS THE BANANA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87p1_E46_1_C08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LEGGING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64p1_E46_1_C08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ALIEN ON THE WA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46_1_C08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 WAS OK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32:.G35])/SUM([.$F32:.$F35])" office:value-type="float" office:value="0.538461538461538" calcext:value-type="float">
            <text:p>0.538461538461538</text:p>
          </table:table-cell>
          <table:table-cell table:formula="of:=SUM([.H32:.H35])/SUM([.$F32:.$F35])" office:value-type="float" office:value="0.461538461538462" calcext:value-type="float">
            <text:p>0.4615384615384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681p1_E46_1_C09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TRAIN CAME EARLY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1p1_E46_1_C09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MILKMAN DRIVES A SMALL CA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0p1_E46_1_C09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OUSE RAN NEAR THE D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1p1_E46_1_C09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PPLE TREE WAS LOVELY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6:.G39])/SUM([.$F36:.$F39])" office:value-type="float" office:value="0.928571428571429" calcext:value-type="float">
            <text:p>0.928571428571429</text:p>
          </table:table-cell>
          <table:table-cell table:formula="of:=SUM([.H36:.H39])/SUM([.$F36:.$F39])" office:value-type="float" office:value="0.928571428571429" calcext:value-type="float">
            <text:p>0.9285714285714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458p1_E46_1_C10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READING THE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32p1_E46_1_C10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IL ON THE RIM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33p1_E46_1_C10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YOUNG BOY WAS VERY FUNNY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25p1_E46_1_C10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 STORM WENT ON FOR ONE HOU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40:.G43])/SUM([.$F40:.$F43])" office:value-type="float" office:value="0.642857142857143" calcext:value-type="float">
            <text:p>0.642857142857143</text:p>
          </table:table-cell>
          <table:table-cell table:formula="of:=SUM([.H40:.H43])/SUM([.$F40:.$F43])" office:value-type="float" office:value="0.642857142857143" calcext:value-type="float">
            <text:p>0.6428571428571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2046p1_E46_1_C11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46_1_C11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2p1_E46_1_C11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MAIN WAS JESUS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46_1_C11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4:.G47])/SUM([.$F44:.$F47])" office:value-type="float" office:value="0.857142857142857" calcext:value-type="float">
            <text:p>0.857142857142857</text:p>
          </table:table-cell>
          <table:table-cell table:formula="of:=SUM([.H44:.H47])/SUM([.$F44:.$F47])" office:value-type="float" office:value="0.857142857142857" calcext:value-type="float">
            <text:p>0.8571428571428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26p1_E46_1_C12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 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0p1_E46_1_C12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 STREET WER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42p1_E46_1_C12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GIRL HAS YELLOW HAIR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82p1_E46_1_C12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HE RUNNING WAS THE CORNER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8:.G51])/SUM([.$F48:.$F51])" office:value-type="float" office:value="0.538461538461538" calcext:value-type="float">
            <text:p>0.538461538461538</text:p>
          </table:table-cell>
          <table:table-cell table:formula="of:=SUM([.H48:.H51])/SUM([.$F48:.$F51])" office:value-type="float" office:value="0.538461538461538" calcext:value-type="float">
            <text:p>0.538461538461538</text:p>
          </table:table-cell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" table:style-name="ta3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82p1_E46_1_C01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YOU'RE VERY SMALL AND QUIE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0p1_E46_1_C01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WE NEEDED THE TH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6p1_E46_1_C01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WE'RE NEARLY THERE BUT QUITE FA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42p1_E46_1_C01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TOWN ISNT FAR FROM HE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7])/SUM([.$F4:.$F7])" office:value-type="float" office:value="0" calcext:value-type="float">
            <text:p>0</text:p>
          </table:table-cell>
          <table:table-cell table:formula="of:=SUM([.H4:.H7])/SUM([.$F4:.$F7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040p1_E46_1_C02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YOUNG GIR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46_1_C02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APPLE PIE FELL ON THE FL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65p1_E46_1_C02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OCEAN IS NEAR THE SE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19p1_E46_1_C02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CHILDREN ARE LOVE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8:.G11])/SUM([.$F8:.$F11])" office:value-type="float" office:value="0.461538461538462" calcext:value-type="float">
            <text:p>0.461538461538462</text:p>
          </table:table-cell>
          <table:table-cell table:formula="of:=SUM([.H8:.H11])/SUM([.$F8:.$F11])" office:value-type="float" office:value="0.461538461538462" calcext:value-type="float">
            <text:p>0.4615384615384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368p1_E46_1_C03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RAI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9p1_E46_1_C03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NO RUNNING ON THE GRAS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21p1_E46_1_C03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HOURS WAIT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0p1_E46_1_C03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 TREES WERE MAKING WAV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2:.G15])/SUM([.$F12:.$F15])" office:value-type="float" office:value="0.615384615384615" calcext:value-type="float">
            <text:p>0.615384615384615</text:p>
          </table:table-cell>
          <table:table-cell table:formula="of:=SUM([.H12:.H15])/SUM([.$F12:.$F15])" office:value-type="float" office:value="0.615384615384615" calcext:value-type="float">
            <text:p>0.6153846153846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749p1_E46_1_C04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AIR IS VERY WAR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46_1_C04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HE CALLED ON THE RED PHON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32p1_E46_1_C04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8p1_E46_1_C04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OTHER LIKES BANANA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6:.G19])/SUM([.$F16:.$F19])" office:value-type="float" office:value="0.461538461538462" calcext:value-type="float">
            <text:p>0.461538461538462</text:p>
          </table:table-cell>
          <table:table-cell table:formula="of:=SUM([.H16:.H19])/SUM([.$F16:.$F19])" office:value-type="float" office:value="0.461538461538462" calcext:value-type="float">
            <text:p>0.4615384615384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83p1_E46_1_C05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CLEV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1p1_E46_1_C05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RE'S A PERSON AT THE D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4p1_E46_1_C05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NIGHT FISHING OLD WOM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8p1_E46_1_C05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TOYS ARE ON THE FL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0:.G23])/SUM([.$F20:.$F23])" office:value-type="float" office:value="0.571428571428571" calcext:value-type="float">
            <text:p>0.571428571428571</text:p>
          </table:table-cell>
          <table:table-cell table:formula="of:=SUM([.H20:.H23])/SUM([.$F20:.$F23])" office:value-type="float" office:value="0.571428571428571" calcext:value-type="float">
            <text:p>0.5714285714285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25p1_E46_1_C06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BIKE WAS VERY SMA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9p1_E46_1_C06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FLY JUST BUZZ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7p1_E46_1_C06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FARMER KNEW THE W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30p1_E46_1_C06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WAS MOURNING HER MOTH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24:.G27])/SUM([.$F24:.$F27])" office:value-type="float" office:value="0.384615384615385" calcext:value-type="float">
            <text:p>0.384615384615385</text:p>
          </table:table-cell>
          <table:table-cell table:formula="of:=SUM([.H24:.H27])/SUM([.$F24:.$F27])" office:value-type="float" office:value="0.307692307692308" calcext:value-type="float">
            <text:p>0.30769230769230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275p1_E46_1_C07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WENT EAR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7p1_E46_1_C07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ROPE WAS BLU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0p1_E46_1_C07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BOY WAS NEAR THE WINDOW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42p1_E46_1_C07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THE CROWNS ARE LEMON JEL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8:.G31])/SUM([.$F28:.$F31])" office:value-type="float" office:value="0.769230769230769" calcext:value-type="float">
            <text:p>0.769230769230769</text:p>
          </table:table-cell>
          <table:table-cell table:formula="of:=SUM([.H28:.H31])/SUM([.$F28:.$F31])" office:value-type="float" office:value="0.769230769230769" calcext:value-type="float">
            <text:p>0.7692307692307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92p1_E46_1_C08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S THE WIND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95p1_E46_1_C08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DDER LAY ON THE FL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46_1_C08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EAVES WERE ORANGE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23p1_E46_1_C08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2:.G35])/SUM([.$F32:.$F35])" office:value-type="float" office:value="0.769230769230769" calcext:value-type="float">
            <text:p>0.769230769230769</text:p>
          </table:table-cell>
          <table:table-cell table:formula="of:=SUM([.H32:.H35])/SUM([.$F32:.$F35])" office:value-type="float" office:value="0.769230769230769" calcext:value-type="float">
            <text:p>0.7692307692307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675p1_E46_1_C09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ARE PLAY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64p1_E46_1_C09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AN AMAZING DAY WAS HAD BY AL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87p1_E46_1_C09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ARMENT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50p1_E46_1_C09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FATHER EATS THE BANAN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6:.G39])/SUM([.$F36:.$F39])" office:value-type="float" office:value="0.538461538461538" calcext:value-type="float">
            <text:p>0.538461538461538</text:p>
          </table:table-cell>
          <table:table-cell table:formula="of:=SUM([.H36:.H39])/SUM([.$F36:.$F39])" office:value-type="float" office:value="0.538461538461538" calcext:value-type="float">
            <text:p>0.5384615384615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81p1_E46_1_C10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HIS LORDSHIP DRIVES A SMALL CA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0p1_E46_1_C10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OUSE RAN NEAR THE DOO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1p1_E46_1_C10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PPLE TREE WAS LOVE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1p1_E46_1_C10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RAIN CAME EAR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0:.G43])/SUM([.$F40:.$F43])" office:value-type="float" office:value="0.928571428571429" calcext:value-type="float">
            <text:p>0.928571428571429</text:p>
          </table:table-cell>
          <table:table-cell table:formula="of:=SUM([.H40:.H43])/SUM([.$F40:.$F43])" office:value-type="float" office:value="0.928571428571429" calcext:value-type="float">
            <text:p>0.9285714285714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833p1_E46_1_C11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YOUNG CHILDREN ARE FUNN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25p1_E46_1_C11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Y WENT DANCING FOR ONE HOUR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58p1_E46_1_C11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SHE WAS WHEELING AROUND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32p1_E46_1_C11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LAN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44:.G47])/SUM([.$F44:.$F47])" office:value-type="float" office:value="0.785714285714286" calcext:value-type="float">
            <text:p>0.785714285714286</text:p>
          </table:table-cell>
          <table:table-cell table:formula="of:=SUM([.H44:.H47])/SUM([.$F44:.$F47])" office:value-type="float" office:value="0.785714285714286" calcext:value-type="float">
            <text:p>0.7857142857142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2046p1_E46_1_C12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46_1_C12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46_1_C12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2p1_E46_1_C12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MONEY IS DANGEROUS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8:.G51])/SUM([.$F48:.$F51])" office:value-type="float" office:value="0.928571428571429" calcext:value-type="float">
            <text:p>0.928571428571429</text:p>
          </table:table-cell>
          <table:table-cell table:formula="of:=SUM([.H48:.H51])/SUM([.$F48:.$F51])" office:value-type="float" office:value="0.928571428571429" calcext:value-type="float">
            <text:p>0.928571428571429</text:p>
          </table:table-cell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3" table:style-name="ta4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2046p1_E46_1_C01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WOMEN WERE SING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2p1_E46_1_C01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46_1_C01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EN ALL WEN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46_1_C01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NEWS CAME IN THE MORNING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7])/SUM([.$F4:.$F7])" office:value-type="float" office:value="0" calcext:value-type="float">
            <text:p>0</text:p>
          </table:table-cell>
          <table:table-cell table:formula="of:=SUM([.H4:.H7])/SUM([.$F4:.$F7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26p1_E46_1_C02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LIENS WERE AT 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0p1_E46_1_C02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 GAMES WERE A MES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82p1_E46_1_C02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42p1_E46_1_C02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MAILMAN HAS YELLOW HAI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8:.G11])/SUM([.$F8:.$F11])" office:value-type="float" office:value="0.230769230769231" calcext:value-type="float">
            <text:p>0.230769230769231</text:p>
          </table:table-cell>
          <table:table-cell table:formula="of:=SUM([.H8:.H11])/SUM([.$F8:.$F11])" office:value-type="float" office:value="0.230769230769231" calcext:value-type="float">
            <text:p>0.2307692307692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819p1_E46_1_C03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.. ARE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0p1_E46_1_C03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... WAS A LOVELY GIR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46_1_C03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RANGES FELL ON THE FL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65p1_E46_1_C03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POSTMAN IS NEAR THE TRE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12:.G15])/SUM([.$F12:.$F15])" office:value-type="float" office:value="0.538461538461538" calcext:value-type="float">
            <text:p>0.538461538461538</text:p>
          </table:table-cell>
          <table:table-cell table:formula="of:=SUM([.H12:.H15])/SUM([.$F12:.$F15])" office:value-type="float" office:value="0.461538461538462" calcext:value-type="float">
            <text:p>0.4615384615384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368p1_E46_1_C04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RAI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0p1_E46_1_C04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 CHILDREN AND PLAYING GAM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21p1_E46_1_C04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ALIEN LUNCH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9p1_E46_1_C04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DON'T EVEN RUN ACROS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16:.G19])/SUM([.$F16:.$F19])" office:value-type="float" office:value="0.538461538461538" calcext:value-type="float">
            <text:p>0.538461538461538</text:p>
          </table:table-cell>
          <table:table-cell table:formula="of:=SUM([.H16:.H19])/SUM([.$F16:.$F19])" office:value-type="float" office:value="0.461538461538462" calcext:value-type="float">
            <text:p>0.4615384615384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98p1_E46_1_C05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OTHER LIKE BANANA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49p1_E46_1_C05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... HAD THEM 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46_1_C05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HE ALWAYS DRIVES THAT WAY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32p1_E46_1_C05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0:.G23])/SUM([.$F20:.$F23])" office:value-type="float" office:value="0.538461538461538" calcext:value-type="float">
            <text:p>0.538461538461538</text:p>
          </table:table-cell>
          <table:table-cell table:formula="of:=SUM([.H20:.H23])/SUM([.$F20:.$F23])" office:value-type="float" office:value="0.461538461538462" calcext:value-type="float">
            <text:p>0.4615384615384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31p1_E46_1_C06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IT WAS ONLY IN THE MORNING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4p1_E46_1_C06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... WAS AN OLD WOMA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8p1_E46_1_C06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HE DRAWS ON THE FL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83p1_E46_1_C06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SHALL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4:.G27])/SUM([.$F24:.$F27])" office:value-type="float" office:value="0.5" calcext:value-type="float">
            <text:p>0.5</text:p>
          </table:table-cell>
          <table:table-cell table:formula="of:=SUM([.H24:.H27])/SUM([.$F24:.$F27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39p1_E46_1_C07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IR MINDS WERE SPAZZUM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7p1_E46_1_C07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FIREMAN KNEW THE WA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30p1_E46_1_C07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'S ANNOYING HER MOTH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5p1_E46_1_C07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LINEMAN WORRIES 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8:.G31])/SUM([.$F28:.$F31])" office:value-type="float" office:value="0.384615384615385" calcext:value-type="float">
            <text:p>0.384615384615385</text:p>
          </table:table-cell>
          <table:table-cell table:formula="of:=SUM([.H28:.H31])/SUM([.$F28:.$F31])" office:value-type="float" office:value="0.384615384615385" calcext:value-type="float">
            <text:p>0.3846153846153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275p1_E46_1_C08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WENT EAR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7p1_E46_1_C08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ROADMAN WAS BLU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0p1_E46_1_C08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HE JOINS ME OUT THE WIND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42p1_E46_1_C08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HE FAILS THE LEMON JEL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2:.G35])/SUM([.$F32:.$F35])" office:value-type="float" office:value="0.692307692307692" calcext:value-type="float">
            <text:p>0.692307692307692</text:p>
          </table:table-cell>
          <table:table-cell table:formula="of:=SUM([.H32:.H35])/SUM([.$F32:.$F35])" office:value-type="float" office:value="0.692307692307692" calcext:value-type="float">
            <text:p>0.6923076923076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295p1_E46_1_C09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DRAGON LAID ON THE WAL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46_1_C09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IES WERE BEHIND 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92p1_E46_1_C09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S THE WINDOW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23p1_E46_1_C09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6:.G39])/SUM([.$F36:.$F39])" office:value-type="float" office:value="0.615384615384615" calcext:value-type="float">
            <text:p>0.615384615384615</text:p>
          </table:table-cell>
          <table:table-cell table:formula="of:=SUM([.H36:.H39])/SUM([.$F36:.$F39])" office:value-type="float" office:value="0.615384615384615" calcext:value-type="float">
            <text:p>0.6153846153846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64p1_E46_1_C10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PEOPLE'S NAMES WERE ON THE WAL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46_1_C10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ARE PLAYING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50p1_E46_1_C10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I ATE SOME BANANA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87p1_E46_1_C10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ALKED DOWN THE BU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0:.G43])/SUM([.$F40:.$F43])" office:value-type="float" office:value="0.538461538461538" calcext:value-type="float">
            <text:p>0.538461538461538</text:p>
          </table:table-cell>
          <table:table-cell table:formula="of:=SUM([.H40:.H43])/SUM([.$F40:.$F43])" office:value-type="float" office:value="0.538461538461538" calcext:value-type="float">
            <text:p>0.5384615384615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31p1_E46_1_C11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CEREMONY WAS LOVEL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0p1_E46_1_C11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OUSE CAME NEAR THE DOOR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1p1_E46_1_C11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MILKMAN DRIVES A SMALL CAR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1p1_E46_1_C11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TRAIN CAME EARL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4:.G47])/SUM([.$F44:.$F47])" office:value-type="float" office:value="0.714285714285714" calcext:value-type="float">
            <text:p>0.714285714285714</text:p>
          </table:table-cell>
          <table:table-cell table:formula="of:=SUM([.H44:.H47])/SUM([.$F44:.$F47])" office:value-type="float" office:value="0.714285714285714" calcext:value-type="float">
            <text:p>0.7142857142857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458p1_E46_1_C12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READING ALL ABOUT IT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33p1_E46_1_C12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BIRDS LIKED HONEY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25p1_E46_1_C12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HE WENT SNORKELING FOR ONE HOUR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32p1_E46_1_C12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WENT ON AN ADVENTUR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8:.G51])/SUM([.$F48:.$F51])" office:value-type="float" office:value="0.428571428571429" calcext:value-type="float">
            <text:p>0.428571428571429</text:p>
          </table:table-cell>
          <table:table-cell table:formula="of:=SUM([.H48:.H51])/SUM([.$F48:.$F51])" office:value-type="float" office:value="0.428571428571429" calcext:value-type="float">
            <text:p>0.428571428571429</text:p>
          </table:table-cell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4" table:style-name="ta5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58p1_E46_1_C01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READING WITH THE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33p1_E46_1_C01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25p1_E46_1_C01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32p1_E46_1_C01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S NAME WAS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4:.G7])/SUM([.$F4:.$F7])" office:value-type="float" office:value="0.142857142857143" calcext:value-type="float">
            <text:p>0.142857142857143</text:p>
          </table:table-cell>
          <table:table-cell table:formula="of:=SUM([.H4:.H7])/SUM([.$F4:.$F7])" office:value-type="float" office:value="0.0714285714285714" calcext:value-type="float">
            <text:p>0.0714285714285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32p1_E46_1_C02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WAS DANGEROUS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46_1_C02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46_1_C02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FROZE WITH THE BOY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2046p1_E46_1_C02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G8:.G11])/SUM([.$F8:.$F11])" office:value-type="float" office:value="0.857142857142857" calcext:value-type="float">
            <text:p>0.857142857142857</text:p>
          </table:table-cell>
          <table:table-cell table:formula="of:=SUM([.H8:.H11])/SUM([.$F8:.$F11])" office:value-type="float" office:value="0.857142857142857" calcext:value-type="float">
            <text:p>0.8571428571428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942p1_E46_1_C03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82p1_E46_1_C03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0p1_E46_1_C03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 APES WERE NIC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6p1_E46_1_C03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2:.G15])/SUM([.$F12:.$F15])" office:value-type="float" office:value="0.230769230769231" calcext:value-type="float">
            <text:p>0.230769230769231</text:p>
          </table:table-cell>
          <table:table-cell table:formula="of:=SUM([.H12:.H15])/SUM([.$F12:.$F15])" office:value-type="float" office:value="0.230769230769231" calcext:value-type="float">
            <text:p>0.2307692307692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040p1_E46_1_C04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AN FELL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19p1_E46_1_C04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CHILDREN ARE LOVELY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46_1_C04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65p1_E46_1_C04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WERE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6:.G19])/SUM([.$F16:.$F19])" office:value-type="float" office:value="0.769230769230769" calcext:value-type="float">
            <text:p>0.769230769230769</text:p>
          </table:table-cell>
          <table:table-cell table:formula="of:=SUM([.H16:.H19])/SUM([.$F16:.$F19])" office:value-type="float" office:value="0.769230769230769" calcext:value-type="float">
            <text:p>0.7692307692307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368p1_E46_1_C05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0p1_E46_1_C05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RACING GAM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21p1_E46_1_C05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HOURS MATCHES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9p1_E46_1_C05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Y WERE RUNNING ON THE GRASS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G20:.G23])/SUM([.$F20:.$F23])" office:value-type="float" office:value="0.692307692307692" calcext:value-type="float">
            <text:p>0.692307692307692</text:p>
          </table:table-cell>
          <table:table-cell table:formula="of:=SUM([.H20:.H23])/SUM([.$F20:.$F23])" office:value-type="float" office:value="0.615384615384615" calcext:value-type="float">
            <text:p>0.6153846153846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98p1_E46_1_C06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OTHER LIKES BANANA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49p1_E46_1_C06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32p1_E46_1_C06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46_1_C06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24:.G27])/SUM([.$F24:.$F27])" office:value-type="float" office:value="0.769230769230769" calcext:value-type="float">
            <text:p>0.769230769230769</text:p>
          </table:table-cell>
          <table:table-cell table:formula="of:=SUM([.H24:.H27])/SUM([.$F24:.$F27])" office:value-type="float" office:value="0.769230769230769" calcext:value-type="float">
            <text:p>0.7692307692307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74p1_E46_1_C07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AN OLD WOMAN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83p1_E46_1_C07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CLEVER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8p1_E46_1_C07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TOY WAS ON THE FLOOR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1p1_E46_1_C07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PARK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28:.G31])/SUM([.$F28:.$F31])" office:value-type="float" office:value="0.857142857142857" calcext:value-type="float">
            <text:p>0.857142857142857</text:p>
          </table:table-cell>
          <table:table-cell table:formula="of:=SUM([.H28:.H31])/SUM([.$F28:.$F31])" office:value-type="float" office:value="0.785714285714286" calcext:value-type="float">
            <text:p>0.7857142857142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39p1_E46_1_C08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VOICE WAS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5p1_E46_1_C08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BOY ON THE SWING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30p1_E46_1_C08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S WITH HER MOTHER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7p1_E46_1_C08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FATHER KNEW THE WAY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2:.G35])/SUM([.$F32:.$F35])" office:value-type="float" office:value="0.307692307692308" calcext:value-type="float">
            <text:p>0.307692307692308</text:p>
          </table:table-cell>
          <table:table-cell table:formula="of:=SUM([.H32:.H35])/SUM([.$F32:.$F35])" office:value-type="float" office:value="0.307692307692308" calcext:value-type="float">
            <text:p>0.30769230769230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142p1_E46_1_C09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HE FOUND THE LEMON JELLY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7p1_E46_1_C09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MAT WAS BLUE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75p1_E46_1_C09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WENT EAR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0p1_E46_1_C09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NEAR THE WINDOW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6:.G39])/SUM([.$F36:.$F39])" office:value-type="float" office:value="0.846153846153846" calcext:value-type="float">
            <text:p>0.846153846153846</text:p>
          </table:table-cell>
          <table:table-cell table:formula="of:=SUM([.H36:.H39])/SUM([.$F36:.$F39])" office:value-type="float" office:value="0.846153846153846" calcext:value-type="float">
            <text:p>0.8461538461538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23p1_E46_1_C10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95p1_E46_1_C10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EMON LAY ON THE FLOO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46_1_C10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IES WERE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92p1_E46_1_C10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S THE WINDOW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0:.G43])/SUM([.$F40:.$F43])" office:value-type="float" office:value="0.769230769230769" calcext:value-type="float">
            <text:p>0.769230769230769</text:p>
          </table:table-cell>
          <table:table-cell table:formula="of:=SUM([.H40:.H43])/SUM([.$F40:.$F43])" office:value-type="float" office:value="0.769230769230769" calcext:value-type="float">
            <text:p>0.7692307692307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387p1_E46_1_C11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ALKED ROUND THE GARDENS 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64p1_E46_1_C11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WAS ON THE WALL 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50p1_E46_1_C11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EATS THE BANANA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46_1_C11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 PLAYING 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44:.G47])/SUM([.$F44:.$F47])" office:value-type="float" office:value="0.461538461538462" calcext:value-type="float">
            <text:p>0.461538461538462</text:p>
          </table:table-cell>
          <table:table-cell table:formula="of:=SUM([.H44:.H47])/SUM([.$F44:.$F47])" office:value-type="float" office:value="0.384615384615385" calcext:value-type="float">
            <text:p>0.3846153846153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10p1_E46_1_C12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RAN NEAR THE DOOR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1p1_E46_1_C12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MILKMAN DRIVES A SMALL CAR 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1p1_E46_1_C12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PPLE TREE WAS LOVELY 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1p1_E46_1_C12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EARLY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8:.G51])/SUM([.$F48:.$F51])" office:value-type="float" office:value="0.785714285714286" calcext:value-type="float">
            <text:p>0.785714285714286</text:p>
          </table:table-cell>
          <table:table-cell table:formula="of:=SUM([.H48:.H51])/SUM([.$F48:.$F51])" office:value-type="float" office:value="0.785714285714286" calcext:value-type="float">
            <text:p>0.785714285714286</text:p>
          </table:table-cell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5" table:style-name="ta6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0p1_E46_1_C01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DO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1p1_E46_1_C01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1p1_E46_1_C01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EASI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1p1_E46_1_C01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LOVE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:.G7])/SUM([.$F4:.$F7])" office:value-type="float" office:value="0.142857142857143" calcext:value-type="float">
            <text:p>0.142857142857143</text:p>
          </table:table-cell>
          <table:table-cell table:formula="of:=SUM([.H4:.H7])/SUM([.$F4:.$F7])" office:value-type="float" office:value="0.142857142857143" calcext:value-type="float">
            <text:p>0.1428571428571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458p1_E46_1_C02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READING THE MA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25p1_E46_1_C02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I WAS DANCING FOR ONE HOU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32p1_E46_1_C02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GIRL LAY ON THE GROUN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33p1_E46_1_C02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8:.G11])/SUM([.$F8:.$F11])" office:value-type="float" office:value="0.5" calcext:value-type="float">
            <text:p>0.5</text:p>
          </table:table-cell>
          <table:table-cell table:formula="of:=SUM([.H8:.H11])/SUM([.$F8:.$F11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2046p1_E46_1_C03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46_1_C03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46_1_C03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GOES TO THE BO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2p1_E46_1_C03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MAN WAS DANGEROU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2:.G15])/SUM([.$F12:.$F15])" office:value-type="float" office:value="0.785714285714286" calcext:value-type="float">
            <text:p>0.785714285714286</text:p>
          </table:table-cell>
          <table:table-cell table:formula="of:=SUM([.H12:.H15])/SUM([.$F12:.$F15])" office:value-type="float" office:value="0.785714285714286" calcext:value-type="float">
            <text:p>0.7857142857142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82p1_E46_1_C04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SMALL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0p1_E46_1_C04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WERE NIC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42p1_E46_1_C04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GROUND WAS YELL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6p1_E46_1_C04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WAS AT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6:.G19])/SUM([.$F16:.$F19])" office:value-type="float" office:value="0.153846153846154" calcext:value-type="float">
            <text:p>0.153846153846154</text:p>
          </table:table-cell>
          <table:table-cell table:formula="of:=SUM([.H16:.H19])/SUM([.$F16:.$F19])" office:value-type="float" office:value="0.153846153846154" calcext:value-type="float">
            <text:p>0.15384615384615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665p1_E46_1_C05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19p1_E46_1_C05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FLOWERS ARE LOVE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46_1_C05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0p1_E46_1_C05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AN OLD WOMAN FE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0:.G23])/SUM([.$F20:.$F23])" office:value-type="float" office:value="0.692307692307692" calcext:value-type="float">
            <text:p>0.692307692307692</text:p>
          </table:table-cell>
          <table:table-cell table:formula="of:=SUM([.H20:.H23])/SUM([.$F20:.$F23])" office:value-type="float" office:value="0.692307692307692" calcext:value-type="float">
            <text:p>0.6923076923076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79p1_E46_1_C06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Y WERE RUNNING ON THE GRAS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68p1_E46_1_C06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RAI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21p1_E46_1_C06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HOURS MATT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0p1_E46_1_C06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 CHILDREN ARE MAKING GAM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4:.G27])/SUM([.$F24:.$F27])" office:value-type="float" office:value="0.846153846153846" calcext:value-type="float">
            <text:p>0.846153846153846</text:p>
          </table:table-cell>
          <table:table-cell table:formula="of:=SUM([.H24:.H27])/SUM([.$F24:.$F27])" office:value-type="float" office:value="0.769230769230769" calcext:value-type="float">
            <text:p>0.7692307692307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749p1_E46_1_C07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WE HAD A BA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8p1_E46_1_C07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OTHER LIKES BANANA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32p1_E46_1_C07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46_1_C07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28:.G31])/SUM([.$F28:.$F31])" office:value-type="float" office:value="0.769230769230769" calcext:value-type="float">
            <text:p>0.769230769230769</text:p>
          </table:table-cell>
          <table:table-cell table:formula="of:=SUM([.H28:.H31])/SUM([.$F28:.$F31])" office:value-type="float" office:value="0.769230769230769" calcext:value-type="float">
            <text:p>0.7692307692307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88p1_E46_1_C08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FLY IS ON THE WA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83p1_E46_1_C08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CLEV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1p1_E46_1_C08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PARK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4p1_E46_1_C08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THERE WAS AN OLD WOMA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32:.G35])/SUM([.$F32:.$F35])" office:value-type="float" office:value="0.785714285714286" calcext:value-type="float">
            <text:p>0.785714285714286</text:p>
          </table:table-cell>
          <table:table-cell table:formula="of:=SUM([.H32:.H35])/SUM([.$F32:.$F35])" office:value-type="float" office:value="0.785714285714286" calcext:value-type="float">
            <text:p>0.7857142857142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25p1_E46_1_C09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WISE MEN FOLLOWED 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30p1_E46_1_C09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IS CALLING HER MOTH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7p1_E46_1_C09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FARMER KNEW THE WA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9p1_E46_1_C09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Y'RE BUYING THOSE TOMATOE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36:.G39])/SUM([.$F36:.$F39])" office:value-type="float" office:value="0.769230769230769" calcext:value-type="float">
            <text:p>0.769230769230769</text:p>
          </table:table-cell>
          <table:table-cell table:formula="of:=SUM([.H36:.H39])/SUM([.$F36:.$F39])" office:value-type="float" office:value="0.692307692307692" calcext:value-type="float">
            <text:p>0.6923076923076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17p1_E46_1_C10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MUG WAS BLU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75p1_E46_1_C10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WENT EAR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0p1_E46_1_C10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WINDOW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42p1_E46_1_C10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HE FOUND THE LEMON JEL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0:.G43])/SUM([.$F40:.$F43])" office:value-type="float" office:value="0.846153846153846" calcext:value-type="float">
            <text:p>0.846153846153846</text:p>
          </table:table-cell>
          <table:table-cell table:formula="of:=SUM([.H40:.H43])/SUM([.$F40:.$F43])" office:value-type="float" office:value="0.846153846153846" calcext:value-type="float">
            <text:p>0.8461538461538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23p1_E46_1_C11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CHOOL BOY WAS RUNNING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92p1_E46_1_C11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S THE WINDOW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46_1_C11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IES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95p1_E46_1_C11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DDER LAY ON THE FLOOR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44:.G47])/SUM([.$F44:.$F47])" office:value-type="float" office:value="0.769230769230769" calcext:value-type="float">
            <text:p>0.769230769230769</text:p>
          </table:table-cell>
          <table:table-cell table:formula="of:=SUM([.H44:.H47])/SUM([.$F44:.$F47])" office:value-type="float" office:value="0.769230769230769" calcext:value-type="float">
            <text:p>0.7692307692307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387p1_E46_1_C12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LOVES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50p1_E46_1_C12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HATES THE BANANA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46_1_C12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ARE PLAYING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64p1_E46_1_C12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WALL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8:.G51])/SUM([.$F48:.$F51])" office:value-type="float" office:value="0.615384615384615" calcext:value-type="float">
            <text:p>0.615384615384615</text:p>
          </table:table-cell>
          <table:table-cell table:formula="of:=SUM([.H48:.H51])/SUM([.$F48:.$F51])" office:value-type="float" office:value="0.615384615384615" calcext:value-type="float">
            <text:p>0.615384615384615</text:p>
          </table:table-cell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6" table:style-name="ta7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46_1_C01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WIND WAS HIGH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50p1_E46_1_C01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IM EATING A BANANA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87p1_E46_1_C01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64p1_E46_1_C01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FLY WENT ACROSS THE WALL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:.G7])/SUM([.$F4:.$F7])" office:value-type="float" office:value="0.153846153846154" calcext:value-type="float">
            <text:p>0.153846153846154</text:p>
          </table:table-cell>
          <table:table-cell table:formula="of:=SUM([.H4:.H7])/SUM([.$F4:.$F7])" office:value-type="float" office:value="0.153846153846154" calcext:value-type="float">
            <text:p>0.15384615384615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681p1_E46_1_C02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FLOWER WAS ROSY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1p1_E46_1_C02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TTITUDE WAS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1p1_E46_1_C02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... SMALL HAIR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0p1_E46_1_C02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OUSE RAN NEAR THE DOOR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8:.G11])/SUM([.$F8:.$F11])" office:value-type="float" office:value="0.357142857142857" calcext:value-type="float">
            <text:p>0.357142857142857</text:p>
          </table:table-cell>
          <table:table-cell table:formula="of:=SUM([.H8:.H11])/SUM([.$F8:.$F11])" office:value-type="float" office:value="0.357142857142857" calcext:value-type="float">
            <text:p>0.3571428571428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458p1_E46_1_C03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READING THE MA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25p1_E46_1_C03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 GIRL .. IN AN HOUR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33p1_E46_1_C03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YELLOW SUN WAS STUNNING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32p1_E46_1_C03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LA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12:.G15])/SUM([.$F12:.$F15])" office:value-type="float" office:value="0.428571428571429" calcext:value-type="float">
            <text:p>0.428571428571429</text:p>
          </table:table-cell>
          <table:table-cell table:formula="of:=SUM([.H12:.H15])/SUM([.$F12:.$F15])" office:value-type="float" office:value="0.428571428571429" calcext:value-type="float">
            <text:p>0.4285714285714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2046p1_E46_1_C04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46_1_C04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SHIR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46_1_C04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WEARS ALL WHIT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2p1_E46_1_C04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ROOM WAS DANGEROUS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6:.G19])/SUM([.$F16:.$F19])" office:value-type="float" office:value="0.642857142857143" calcext:value-type="float">
            <text:p>0.642857142857143</text:p>
          </table:table-cell>
          <table:table-cell table:formula="of:=SUM([.H16:.H19])/SUM([.$F16:.$F19])" office:value-type="float" office:value="0.642857142857143" calcext:value-type="float">
            <text:p>0.6428571428571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850p1_E46_1_C05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 .... NOIS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82p1_E46_1_C05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HEY WERE RUNNING TOWARDS THE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42p1_E46_1_C05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GIRL HAD BROWN HAI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6p1_E46_1_C05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0:.G23])/SUM([.$F20:.$F23])" office:value-type="float" office:value="0.461538461538462" calcext:value-type="float">
            <text:p>0.461538461538462</text:p>
          </table:table-cell>
          <table:table-cell table:formula="of:=SUM([.H20:.H23])/SUM([.$F20:.$F23])" office:value-type="float" office:value="0.384615384615385" calcext:value-type="float">
            <text:p>0.3846153846153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665p1_E46_1_C06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SOUND SOUNDS REALLY FUNN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19p1_E46_1_C06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.. WAS LOVELY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0p1_E46_1_C06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EN FE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46_1_C06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G24:.G27])/SUM([.$F24:.$F27])" office:value-type="float" office:value="0.615384615384615" calcext:value-type="float">
            <text:p>0.615384615384615</text:p>
          </table:table-cell>
          <table:table-cell table:formula="of:=SUM([.H24:.H27])/SUM([.$F24:.$F27])" office:value-type="float" office:value="0.615384615384615" calcext:value-type="float">
            <text:p>0.6153846153846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820p1_E46_1_C07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 CHILDREN WERE MAKING GAMES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21p1_E46_1_C07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HOURS RAN OUT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68p1_E46_1_C07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DINER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9p1_E46_1_C07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NO RUNNING ON THE GRASS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28:.G31])/SUM([.$F28:.$F31])" office:value-type="float" office:value="0.692307692307692" calcext:value-type="float">
            <text:p>0.692307692307692</text:p>
          </table:table-cell>
          <table:table-cell table:formula="of:=SUM([.H28:.H31])/SUM([.$F28:.$F31])" office:value-type="float" office:value="0.692307692307692" calcext:value-type="float">
            <text:p>0.6923076923076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032p1_E46_1_C08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49p1_E46_1_C08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... BALL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46_1_C08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EN WENT HO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8p1_E46_1_C08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OTHER LIKES BANANAS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2:.G35])/SUM([.$F32:.$F35])" office:value-type="float" office:value="0.769230769230769" calcext:value-type="float">
            <text:p>0.769230769230769</text:p>
          </table:table-cell>
          <table:table-cell table:formula="of:=SUM([.H32:.H35])/SUM([.$F32:.$F35])" office:value-type="float" office:value="0.692307692307692" calcext:value-type="float">
            <text:p>0.6923076923076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31p1_E46_1_C09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DARK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83p1_E46_1_C09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CLEV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8p1_E46_1_C09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TOYS WERE ON THE FLOOR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4p1_E46_1_C09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THE SWIMMING POOL WOMEN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36:.G39])/SUM([.$F36:.$F39])" office:value-type="float" office:value="0.714285714285714" calcext:value-type="float">
            <text:p>0.714285714285714</text:p>
          </table:table-cell>
          <table:table-cell table:formula="of:=SUM([.H36:.H39])/SUM([.$F36:.$F39])" office:value-type="float" office:value="0.642857142857143" calcext:value-type="float">
            <text:p>0.6428571428571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077p1_E46_1_C10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FATHER KNEW THE WA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30p1_E46_1_C10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FOLLOWED HER MOTHE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5p1_E46_1_C10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WISE MEN ..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9p1_E46_1_C10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BOY WAS BOTHERED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0:.G43])/SUM([.$F40:.$F43])" office:value-type="float" office:value="0.384615384615385" calcext:value-type="float">
            <text:p>0.384615384615385</text:p>
          </table:table-cell>
          <table:table-cell table:formula="of:=SUM([.H40:.H43])/SUM([.$F40:.$F43])" office:value-type="float" office:value="0.307692307692308" calcext:value-type="float">
            <text:p>0.30769230769230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275p1_E46_1_C11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WAS EARL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0p1_E46_1_C11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... WAS NEAR THE WINDOW 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7p1_E46_1_C11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ROAD WAS BLUE 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42p1_E46_1_C11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THE .. WAS LIKE JELLY 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4:.G47])/SUM([.$F44:.$F47])" office:value-type="float" office:value="0.615384615384615" calcext:value-type="float">
            <text:p>0.615384615384615</text:p>
          </table:table-cell>
          <table:table-cell table:formula="of:=SUM([.H44:.H47])/SUM([.$F44:.$F47])" office:value-type="float" office:value="0.615384615384615" calcext:value-type="float">
            <text:p>0.6153846153846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23p1_E46_1_C12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92p1_E46_1_C12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ED THE WINDOW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95p1_E46_1_C12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D LAY ON THE FLOOR 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46_1_C12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EDGES WERE ALL WRIGGLY 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8:.G51])/SUM([.$F48:.$F51])" office:value-type="float" office:value="0.769230769230769" calcext:value-type="float">
            <text:p>0.769230769230769</text:p>
          </table:table-cell>
          <table:table-cell table:formula="of:=SUM([.H48:.H51])/SUM([.$F48:.$F51])" office:value-type="float" office:value="0.615384615384615" calcext:value-type="float">
            <text:p>0.615384615384615</text:p>
          </table:table-cell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7" table:style-name="ta8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23p1_E46_1_C01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BOY WANTS A DRINK.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95p1_E46_1_C01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MAN LAY ON THE FLOOR.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46_1_C01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92p1_E46_1_C01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7])/SUM([.$F4:.$F7])" office:value-type="float" office:value="0.307692307692308" calcext:value-type="float">
            <text:p>0.307692307692308</text:p>
          </table:table-cell>
          <table:table-cell table:formula="of:=SUM([.H4:.H7])/SUM([.$F4:.$F7])" office:value-type="float" office:value="0.307692307692308" calcext:value-type="float">
            <text:p>0.30769230769230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050p1_E46_1_C02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LEAVES IN THE AUTUMN.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46_1_C02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ON THE PHONE.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64p1_E46_1_C02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ALIEN HANGS ON THE WALL.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87p1_E46_1_C02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LEATHER GLOVES.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8:.G11])/SUM([.$F8:.$F11])" office:value-type="float" office:value="0.615384615384615" calcext:value-type="float">
            <text:p>0.615384615384615</text:p>
          </table:table-cell>
          <table:table-cell table:formula="of:=SUM([.H8:.H11])/SUM([.$F8:.$F11])" office:value-type="float" office:value="0.615384615384615" calcext:value-type="float">
            <text:p>0.6153846153846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81p1_E46_1_C03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MY AUNTY DRIVES A SMALL CAR.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0p1_E46_1_C03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GIRLS FRIEND WALKED THROUGH THE DOOR.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1p1_E46_1_C03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TMOSPHERE WAS LOVELY.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1p1_E46_1_C03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WHALES, THEY HEARD THEM,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2:.G15])/SUM([.$F12:.$F15])" office:value-type="float" office:value="0.357142857142857" calcext:value-type="float">
            <text:p>0.357142857142857</text:p>
          </table:table-cell>
          <table:table-cell table:formula="of:=SUM([.H12:.H15])/SUM([.$F12:.$F15])" office:value-type="float" office:value="0.357142857142857" calcext:value-type="float">
            <text:p>0.3571428571428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25p1_E46_1_C04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32p1_E46_1_C04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STOOD ON ONE LEG.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33p1_E46_1_C04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GIRLS REALLY FOUND THAT FUNNY.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58p1_E46_1_C04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6:.G19])/SUM([.$F16:.$F19])" office:value-type="float" office:value="0.214285714285714" calcext:value-type="float">
            <text:p>0.214285714285714</text:p>
          </table:table-cell>
          <table:table-cell table:formula="of:=SUM([.H16:.H19])/SUM([.$F16:.$F19])" office:value-type="float" office:value="0.214285714285714" calcext:value-type="float">
            <text:p>0.2142857142857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32p1_E46_1_C05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MAN WAS DANGEROUS.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46_1_C05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.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46_1_C05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.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2046p1_E46_1_C05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S WERE ALWAYS BEST DRESSED.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G20:.G23])/SUM([.$F20:.$F23])" office:value-type="float" office:value="0.785714285714286" calcext:value-type="float">
            <text:p>0.785714285714286</text:p>
          </table:table-cell>
          <table:table-cell table:formula="of:=SUM([.H20:.H23])/SUM([.$F20:.$F23])" office:value-type="float" office:value="0.642857142857143" calcext:value-type="float">
            <text:p>0.6428571428571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850p1_E46_1_C06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42p1_E46_1_C06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6p1_E46_1_C06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A GREAT VAN CAME HOME.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82p1_E46_1_C06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HE WAY YOU GUESS...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4:.G27])/SUM([.$F24:.$F27])" office:value-type="float" office:value="0.0769230769230769" calcext:value-type="float">
            <text:p>0.076923076923077</text:p>
          </table:table-cell>
          <table:table-cell table:formula="of:=SUM([.H24:.H27])/SUM([.$F24:.$F27])" office:value-type="float" office:value="0.0769230769230769" calcext:value-type="float">
            <text:p>0.07692307692307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819p1_E46_1_C07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65p1_E46_1_C07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HUSBANDS CLEANED THE TREE.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0p1_E46_1_C07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46_1_C07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.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G28:.G31])/SUM([.$F28:.$F31])" office:value-type="float" office:value="0.461538461538462" calcext:value-type="float">
            <text:p>0.461538461538462</text:p>
          </table:table-cell>
          <table:table-cell table:formula="of:=SUM([.H28:.H31])/SUM([.$F28:.$F31])" office:value-type="float" office:value="0.461538461538462" calcext:value-type="float">
            <text:p>0.4615384615384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820p1_E46_1_C08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MAKE SURE YOU WATCH THE GAMES.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9p1_E46_1_C08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Y'RE LYING ON THE GRASS.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68p1_E46_1_C08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FOR THE RAIN.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21p1_E46_1_C08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HE LIGHTS UP THE MATCHES.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2:.G35])/SUM([.$F32:.$F35])" office:value-type="float" office:value="0.692307692307692" calcext:value-type="float">
            <text:p>0.692307692307692</text:p>
          </table:table-cell>
          <table:table-cell table:formula="of:=SUM([.H32:.H35])/SUM([.$F32:.$F35])" office:value-type="float" office:value="0.615384615384615" calcext:value-type="float">
            <text:p>0.6153846153846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032p1_E46_1_C09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UNCLE JOHN KNOWS THE WAY.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49p1_E46_1_C09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8p1_E46_1_C09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OTHERS LIGHT WERE ON US.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46_1_C09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YOU'RE ORDERING FROM HIS PHONE.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6:.G39])/SUM([.$F36:.$F39])" office:value-type="float" office:value="0.230769230769231" calcext:value-type="float">
            <text:p>0.230769230769231</text:p>
          </table:table-cell>
          <table:table-cell table:formula="of:=SUM([.H36:.H39])/SUM([.$F36:.$F39])" office:value-type="float" office:value="0.153846153846154" calcext:value-type="float">
            <text:p>0.15384615384615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83p1_E46_1_C10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LITTLE.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4p1_E46_1_C10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PLEASE HELP THE OLD WOMAN.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1p1_E46_1_C10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LYING ON THE FLOOR.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8p1_E46_1_C10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WHICH BOY IS ON THE FLOOR.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0:.G43])/SUM([.$F40:.$F43])" office:value-type="float" office:value="0.5" calcext:value-type="float">
            <text:p>0.5</text:p>
          </table:table-cell>
          <table:table-cell table:formula="of:=SUM([.H40:.H43])/SUM([.$F40:.$F43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25p1_E46_1_C11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FIVE MEN ON THE SHIP.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30p1_E46_1_C11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IS CALLING HER MOTHER.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9p1_E46_1_C11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X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7p1_E46_1_C11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FARMER KNEW THE WAY.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4:.G47])/SUM([.$F44:.$F47])" office:value-type="float" office:value="0.615384615384615" calcext:value-type="float">
            <text:p>0.615384615384615</text:p>
          </table:table-cell>
          <table:table-cell table:formula="of:=SUM([.H44:.H47])/SUM([.$F44:.$F47])" office:value-type="float" office:value="0.538461538461538" calcext:value-type="float">
            <text:p>0.5384615384615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690p1_E46_1_C12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BALLS COMES IN THROUGH THE WINDOW.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7p1_E46_1_C12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MAGNET WAS BLUE.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75p1_E46_1_C12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CREAM VAN WENT EARLY.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42p1_E46_1_C12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HE HAS FOUND THE LEMON JELLY.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8:.G51])/SUM([.$F48:.$F51])" office:value-type="float" office:value="0.769230769230769" calcext:value-type="float">
            <text:p>0.769230769230769</text:p>
          </table:table-cell>
          <table:table-cell table:formula="of:=SUM([.H48:.H51])/SUM([.$F48:.$F51])" office:value-type="float" office:value="0.769230769230769" calcext:value-type="float">
            <text:p>0.769230769230769</text:p>
          </table:table-cell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8" table:style-name="ta9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42p1_E46_1_C01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BIG GIRL IN A LITTLE CIT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0p1_E46_1_C01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Y ALL LOOKED THROUGH THE WINDOW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7p1_E46_1_C01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DONT WASTE TIME 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75p1_E46_1_C01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DO YOU NEED ANY ROOM WITH YEAR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7])/SUM([.$F4:.$F7])" office:value-type="float" office:value="0.0769230769230769" calcext:value-type="float">
            <text:p>0.076923076923077</text:p>
          </table:table-cell>
          <table:table-cell table:formula="of:=SUM([.H4:.H7])/SUM([.$F4:.$F7])" office:value-type="float" office:value="0.0769230769230769" calcext:value-type="float">
            <text:p>0.07692307692307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295p1_E46_1_C02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MB WAS LAY ON THE FL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23p1_E46_1_C02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EA AIR WAS SMEL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92p1_E46_1_C02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S THE WIND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46_1_C02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Y WAS VERY ORANGE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8:.G11])/SUM([.$F8:.$F11])" office:value-type="float" office:value="0.538461538461538" calcext:value-type="float">
            <text:p>0.538461538461538</text:p>
          </table:table-cell>
          <table:table-cell table:formula="of:=SUM([.H8:.H11])/SUM([.$F8:.$F11])" office:value-type="float" office:value="0.461538461538462" calcext:value-type="float">
            <text:p>0.4615384615384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675p1_E46_1_C03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ARE BLOW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50p1_E46_1_C03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THEY ALL EACH TOOK A BAUB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87p1_E46_1_C03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LOV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64p1_E46_1_C03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AGEING AGE ON THE WA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2:.G15])/SUM([.$F12:.$F15])" office:value-type="float" office:value="0.538461538461538" calcext:value-type="float">
            <text:p>0.538461538461538</text:p>
          </table:table-cell>
          <table:table-cell table:formula="of:=SUM([.H12:.H15])/SUM([.$F12:.$F15])" office:value-type="float" office:value="0.538461538461538" calcext:value-type="float">
            <text:p>0.5384615384615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81p1_E46_1_C04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HER BOYFRIEND DRIVES A SMALL CA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1p1_E46_1_C04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PPLE TREE WAS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0p1_E46_1_C04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OUSE RAN NEAR THE D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1p1_E46_1_C04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TRAIN CAME EAR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6:.G19])/SUM([.$F16:.$F19])" office:value-type="float" office:value="0.857142857142857" calcext:value-type="float">
            <text:p>0.857142857142857</text:p>
          </table:table-cell>
          <table:table-cell table:formula="of:=SUM([.H16:.H19])/SUM([.$F16:.$F19])" office:value-type="float" office:value="0.857142857142857" calcext:value-type="float">
            <text:p>0.8571428571428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632p1_E46_1_C05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IT THE OIL LAMP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58p1_E46_1_C05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READING THE MAP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33p1_E46_1_C05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YELLOW ARE YUMM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25p1_E46_1_C05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WE WENT DANCING FOR ONE HOU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20:.G23])/SUM([.$F20:.$F23])" office:value-type="float" office:value="0.5" calcext:value-type="float">
            <text:p>0.5</text:p>
          </table:table-cell>
          <table:table-cell table:formula="of:=SUM([.H20:.H23])/SUM([.$F20:.$F23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346p1_E46_1_C06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2046p1_E46_1_C06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46_1_C06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2p1_E46_1_C06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NAME WAS DANGEROU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4:.G27])/SUM([.$F24:.$F27])" office:value-type="float" office:value="0.928571428571429" calcext:value-type="float">
            <text:p>0.928571428571429</text:p>
          </table:table-cell>
          <table:table-cell table:formula="of:=SUM([.H24:.H27])/SUM([.$F24:.$F27])" office:value-type="float" office:value="0.928571428571429" calcext:value-type="float">
            <text:p>0.9285714285714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942p1_E46_1_C07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WITH BROWN AND YELLOW HAI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0p1_E46_1_C07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Y ATE SOME RIC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82p1_E46_1_C07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HE LEADERS WERE ALL THEM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6p1_E46_1_C07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8:.G31])/SUM([.$F28:.$F31])" office:value-type="float" office:value="0.615384615384615" calcext:value-type="float">
            <text:p>0.615384615384615</text:p>
          </table:table-cell>
          <table:table-cell table:formula="of:=SUM([.H28:.H31])/SUM([.$F28:.$F31])" office:value-type="float" office:value="0.615384615384615" calcext:value-type="float">
            <text:p>0.6153846153846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040p1_E46_1_C08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HELLO YOU ARE A LITTLE GIR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19p1_E46_1_C08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CHILDREN ARE LOVE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46_1_C08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65p1_E46_1_C08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POSTMAN IS HERE AT THRE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32:.G35])/SUM([.$F32:.$F35])" office:value-type="float" office:value="0.615384615384615" calcext:value-type="float">
            <text:p>0.615384615384615</text:p>
          </table:table-cell>
          <table:table-cell table:formula="of:=SUM([.H32:.H35])/SUM([.$F32:.$F35])" office:value-type="float" office:value="0.538461538461538" calcext:value-type="float">
            <text:p>0.5384615384615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79p1_E46_1_C09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Y WERE RUNNING ON THE GRAS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68p1_E46_1_C09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RAI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0p1_E46_1_C09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 CHILDREN WERE PLAYING GAME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21p1_E46_1_C09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OWLS, THE BADGER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6:.G39])/SUM([.$F36:.$F39])" office:value-type="float" office:value="0.769230769230769" calcext:value-type="float">
            <text:p>0.769230769230769</text:p>
          </table:table-cell>
          <table:table-cell table:formula="of:=SUM([.H36:.H39])/SUM([.$F36:.$F39])" office:value-type="float" office:value="0.692307692307692" calcext:value-type="float">
            <text:p>0.6923076923076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48p1_E46_1_C10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32p1_E46_1_C10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8p1_E46_1_C10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LONDON LIGHTS WERE FLAWLES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49p1_E46_1_C10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CAT WAS VAGABOND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0:.G43])/SUM([.$F40:.$F43])" office:value-type="float" office:value="0.615384615384615" calcext:value-type="float">
            <text:p>0.615384615384615</text:p>
          </table:table-cell>
          <table:table-cell table:formula="of:=SUM([.H40:.H43])/SUM([.$F40:.$F43])" office:value-type="float" office:value="0.615384615384615" calcext:value-type="float">
            <text:p>0.6153846153846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74p1_E46_1_C11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THE REALLY OLD WOMAN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1p1_E46_1_C11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GARDEN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8p1_E46_1_C11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JOYS ARE ON THE WALL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83p1_E46_1_C11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CLEVER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4:.G47])/SUM([.$F44:.$F47])" office:value-type="float" office:value="0.642857142857143" calcext:value-type="float">
            <text:p>0.642857142857143</text:p>
          </table:table-cell>
          <table:table-cell table:formula="of:=SUM([.H44:.H47])/SUM([.$F44:.$F47])" office:value-type="float" office:value="0.642857142857143" calcext:value-type="float">
            <text:p>0.6428571428571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39p1_E46_1_C12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VINES WERE TOMATOES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30p1_E46_1_C12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WAS CALLING HER MOTHER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5p1_E46_1_C12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LINE WHERE LOVE IS MET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7p1_E46_1_C12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DRIVER KNEW THE WAY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8:.G51])/SUM([.$F48:.$F51])" office:value-type="float" office:value="0.461538461538462" calcext:value-type="float">
            <text:p>0.461538461538462</text:p>
          </table:table-cell>
          <table:table-cell table:formula="of:=SUM([.H48:.H51])/SUM([.$F48:.$F51])" office:value-type="float" office:value="0.384615384615385" calcext:value-type="float">
            <text:p>0.384615384615385</text:p>
          </table:table-cell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9" table:style-name="ta10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9p1_E46_1_C01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7p1_E46_1_C01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CAR IS GETTING AW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5p1_E46_1_C01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BOY WIND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30p1_E46_1_C01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WAS WITH THE WOMA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4:.G7])/SUM([.$F4:.$F7])" office:value-type="float" office:value="0.0769230769230769" calcext:value-type="float">
            <text:p>0.076923076923077</text:p>
          </table:table-cell>
          <table:table-cell table:formula="of:=SUM([.H4:.H7])/SUM([.$F4:.$F7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142p1_E46_1_C02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YELL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7p1_E46_1_C02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LIGHT WAS BLU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0p1_E46_1_C02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MUM BY THE WIND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75p1_E46_1_C02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CREAM VAN WAS EAR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8:.G11])/SUM([.$F8:.$F11])" office:value-type="float" office:value="0.461538461538462" calcext:value-type="float">
            <text:p>0.461538461538462</text:p>
          </table:table-cell>
          <table:table-cell table:formula="of:=SUM([.H8:.H11])/SUM([.$F8:.$F11])" office:value-type="float" office:value="0.461538461538462" calcext:value-type="float">
            <text:p>0.4615384615384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05p1_E46_1_C03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Y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23p1_E46_1_C03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92p1_E46_1_C03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S THE WINDOW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95p1_E46_1_C03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NTERN LAID ON THE FL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12:.G15])/SUM([.$F12:.$F15])" office:value-type="float" office:value="0.769230769230769" calcext:value-type="float">
            <text:p>0.769230769230769</text:p>
          </table:table-cell>
          <table:table-cell table:formula="of:=SUM([.H12:.H15])/SUM([.$F12:.$F15])" office:value-type="float" office:value="0.615384615384615" calcext:value-type="float">
            <text:p>0.6153846153846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387p1_E46_1_C04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LOV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64p1_E46_1_C04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ALIEN IS ON THE WA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50p1_E46_1_C04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THE GIRL EATS THE BANAN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46_1_C04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 WENT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16:.G19])/SUM([.$F16:.$F19])" office:value-type="float" office:value="0.615384615384615" calcext:value-type="float">
            <text:p>0.615384615384615</text:p>
          </table:table-cell>
          <table:table-cell table:formula="of:=SUM([.H16:.H19])/SUM([.$F16:.$F19])" office:value-type="float" office:value="0.538461538461538" calcext:value-type="float">
            <text:p>0.5384615384615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31p1_E46_1_C05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PPLE TREE WAS LOVE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1p1_E46_1_C05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Y WAVED EAR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1p1_E46_1_C05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MILKMAN DRIVES A SMALL CA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0p1_E46_1_C05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MOUSE RAN TO THE D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20:.G23])/SUM([.$F20:.$F23])" office:value-type="float" office:value="0.785714285714286" calcext:value-type="float">
            <text:p>0.785714285714286</text:p>
          </table:table-cell>
          <table:table-cell table:formula="of:=SUM([.H20:.H23])/SUM([.$F20:.$F23])" office:value-type="float" office:value="0.785714285714286" calcext:value-type="float">
            <text:p>0.7857142857142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632p1_E46_1_C06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RU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25p1_E46_1_C06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DOG FOR ONE HOU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33p1_E46_1_C06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LIGHT FUNN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58p1_E46_1_C06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READING THE LAMP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4:.G27])/SUM([.$F24:.$F27])" office:value-type="float" office:value="0.5" calcext:value-type="float">
            <text:p>0.5</text:p>
          </table:table-cell>
          <table:table-cell table:formula="of:=SUM([.H24:.H27])/SUM([.$F24:.$F27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346p1_E46_1_C07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2046p1_E46_1_C07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2p1_E46_1_C07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MUSEUM WAS DANGEROU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46_1_C07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8:.G31])/SUM([.$F28:.$F31])" office:value-type="float" office:value="0.928571428571429" calcext:value-type="float">
            <text:p>0.928571428571429</text:p>
          </table:table-cell>
          <table:table-cell table:formula="of:=SUM([.H28:.H31])/SUM([.$F28:.$F31])" office:value-type="float" office:value="0.928571428571429" calcext:value-type="float">
            <text:p>0.9285714285714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942p1_E46_1_C08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YELLOW EARTH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0p1_E46_1_C08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Y ATE THE RIC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82p1_E46_1_C08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OLD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6p1_E46_1_C08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2:.G35])/SUM([.$F32:.$F35])" office:value-type="float" office:value="0.538461538461538" calcext:value-type="float">
            <text:p>0.538461538461538</text:p>
          </table:table-cell>
          <table:table-cell table:formula="of:=SUM([.H32:.H35])/SUM([.$F32:.$F35])" office:value-type="float" office:value="0.538461538461538" calcext:value-type="float">
            <text:p>0.5384615384615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819p1_E46_1_C09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IS LOVE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46_1_C09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0p1_E46_1_C09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AN FEL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65p1_E46_1_C09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POSTMAN WAS NEAR THE TRE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36:.G39])/SUM([.$F36:.$F39])" office:value-type="float" office:value="0.923076923076923" calcext:value-type="float">
            <text:p>0.923076923076923</text:p>
          </table:table-cell>
          <table:table-cell table:formula="of:=SUM([.H36:.H39])/SUM([.$F36:.$F39])" office:value-type="float" office:value="0.846153846153846" calcext:value-type="float">
            <text:p>0.8461538461538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79p1_E46_1_C10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STOP RUNNING ON THE GRAS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68p1_E46_1_C10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RAI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21p1_E46_1_C10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OWL AG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0p1_E46_1_C10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LADY PLAYED GAM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0:.G43])/SUM([.$F40:.$F43])" office:value-type="float" office:value="0.615384615384615" calcext:value-type="float">
            <text:p>0.615384615384615</text:p>
          </table:table-cell>
          <table:table-cell table:formula="of:=SUM([.H40:.H43])/SUM([.$F40:.$F43])" office:value-type="float" office:value="0.615384615384615" calcext:value-type="float">
            <text:p>0.6153846153846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032p1_E46_1_C11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GOES AWA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49p1_E46_1_C11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ANT RAN ALONG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8p1_E46_1_C11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LIGHTS WERE ON US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46_1_C11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44:.G47])/SUM([.$F44:.$F47])" office:value-type="float" office:value="0.461538461538462" calcext:value-type="float">
            <text:p>0.461538461538462</text:p>
          </table:table-cell>
          <table:table-cell table:formula="of:=SUM([.H44:.H47])/SUM([.$F44:.$F47])" office:value-type="float" office:value="0.461538461538462" calcext:value-type="float">
            <text:p>0.4615384615384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88p1_E46_1_C12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TOYS ARE ON THE FLOOR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1p1_E46_1_C12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GARDEN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4p1_E46_1_C12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THERE WAS AN OLD WOMAN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83p1_E46_1_C12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YELLOW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8:.G51])/SUM([.$F48:.$F51])" office:value-type="float" office:value="0.785714285714286" calcext:value-type="float">
            <text:p>0.785714285714286</text:p>
          </table:table-cell>
          <table:table-cell table:formula="of:=SUM([.H48:.H51])/SUM([.$F48:.$F51])" office:value-type="float" office:value="0.785714285714286" calcext:value-type="float">
            <text:p>0.785714285714286</text:p>
          </table:table-cell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0" table:style-name="ta11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1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83p1_E46_1_C01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4p1_E46_1_C01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1p1_E46_1_C01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 WERE RUNNING IN THE MOR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8p1_E46_1_C01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DONT OPEN THE DO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7])/SUM([.$F4:.$F7])" office:value-type="float" office:value="0.142857142857143" calcext:value-type="float">
            <text:p>0.142857142857143</text:p>
          </table:table-cell>
          <table:table-cell table:formula="of:=SUM([.H4:.H7])/SUM([.$F4:.$F7])" office:value-type="float" office:value="0.142857142857143" calcext:value-type="float">
            <text:p>0.1428571428571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39p1_E46_1_C02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TREE BLOSSOM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5p1_E46_1_C02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HE CAME AS WE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7p1_E46_1_C02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GIRL KNEW THE WAY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30p1_E46_1_C02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S CHOSE ANO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8:.G11])/SUM([.$F8:.$F11])" office:value-type="float" office:value="0.230769230769231" calcext:value-type="float">
            <text:p>0.230769230769231</text:p>
          </table:table-cell>
          <table:table-cell table:formula="of:=SUM([.H8:.H11])/SUM([.$F8:.$F11])" office:value-type="float" office:value="0.230769230769231" calcext:value-type="float">
            <text:p>0.2307692307692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142p1_E46_1_C03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THE GROUNDS ELEVEN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7p1_E46_1_C03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LIGHT WAS BLU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0p1_E46_1_C03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GUNS WERE WINDOW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75p1_E46_1_C03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WAS EAR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12:.G15])/SUM([.$F12:.$F15])" office:value-type="float" office:value="0.461538461538462" calcext:value-type="float">
            <text:p>0.461538461538462</text:p>
          </table:table-cell>
          <table:table-cell table:formula="of:=SUM([.H12:.H15])/SUM([.$F12:.$F15])" office:value-type="float" office:value="0.461538461538462" calcext:value-type="float">
            <text:p>0.4615384615384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92p1_E46_1_C04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S THE WINDOW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95p1_E46_1_C04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DRAGON LAY ON THE FL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46_1_C04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Y WAS NOT HAPP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23p1_E46_1_C04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6:.G19])/SUM([.$F16:.$F19])" office:value-type="float" office:value="0.769230769230769" calcext:value-type="float">
            <text:p>0.769230769230769</text:p>
          </table:table-cell>
          <table:table-cell table:formula="of:=SUM([.H16:.H19])/SUM([.$F16:.$F19])" office:value-type="float" office:value="0.615384615384615" calcext:value-type="float">
            <text:p>0.6153846153846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675p1_E46_1_C05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ARE PLAY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87p1_E46_1_C05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LOV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64p1_E46_1_C05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PAINTING HANGS ON THE W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50p1_E46_1_C05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0:.G23])/SUM([.$F20:.$F23])" office:value-type="float" office:value="0.769230769230769" calcext:value-type="float">
            <text:p>0.769230769230769</text:p>
          </table:table-cell>
          <table:table-cell table:formula="of:=SUM([.H20:.H23])/SUM([.$F20:.$F23])" office:value-type="float" office:value="0.769230769230769" calcext:value-type="float">
            <text:p>0.7692307692307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81p1_E46_1_C06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LADY DRIVES A SMALL CA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1p1_E46_1_C06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TRAIN CAME EAR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0p1_E46_1_C06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OUSE RAN NEAR THE D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1p1_E46_1_C06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PPLE TREE WAS LOVE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4:.G27])/SUM([.$F24:.$F27])" office:value-type="float" office:value="0.857142857142857" calcext:value-type="float">
            <text:p>0.857142857142857</text:p>
          </table:table-cell>
          <table:table-cell table:formula="of:=SUM([.H24:.H27])/SUM([.$F24:.$F27])" office:value-type="float" office:value="0.857142857142857" calcext:value-type="float">
            <text:p>0.8571428571428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632p1_E46_1_C07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HIS LEG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33p1_E46_1_C07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X HAD A TUMMY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58p1_E46_1_C07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REALLY OVER THA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25p1_E46_1_C07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REHEARSING FOR ONE HOU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8:.G31])/SUM([.$F28:.$F31])" office:value-type="float" office:value="0.357142857142857" calcext:value-type="float">
            <text:p>0.357142857142857</text:p>
          </table:table-cell>
          <table:table-cell table:formula="of:=SUM([.H28:.H31])/SUM([.$F28:.$F31])" office:value-type="float" office:value="0.357142857142857" calcext:value-type="float">
            <text:p>0.3571428571428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346p1_E46_1_C08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2p1_E46_1_C08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AT WAS DANGEROUS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2046p1_E46_1_C08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46_1_C08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2:.G35])/SUM([.$F32:.$F35])" office:value-type="float" office:value="0.928571428571429" calcext:value-type="float">
            <text:p>0.928571428571429</text:p>
          </table:table-cell>
          <table:table-cell table:formula="of:=SUM([.H32:.H35])/SUM([.$F32:.$F35])" office:value-type="float" office:value="0.928571428571429" calcext:value-type="float">
            <text:p>0.9285714285714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942p1_E46_1_C09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GIRL HAS YELLOW HAIR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6p1_E46_1_C09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0p1_E46_1_C09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Y ATE IC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82p1_E46_1_C09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NO RUNNING PAST THE CORN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36:.G39])/SUM([.$F36:.$F39])" office:value-type="float" office:value="0.769230769230769" calcext:value-type="float">
            <text:p>0.769230769230769</text:p>
          </table:table-cell>
          <table:table-cell table:formula="of:=SUM([.H36:.H39])/SUM([.$F36:.$F39])" office:value-type="float" office:value="0.769230769230769" calcext:value-type="float">
            <text:p>0.7692307692307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665p1_E46_1_C10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CHRISTMAS TRE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46_1_C10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19p1_E46_1_C10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CHILDREN ARE LOVE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0p1_E46_1_C10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AN FEL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0:.G43])/SUM([.$F40:.$F43])" office:value-type="float" office:value="0.846153846153846" calcext:value-type="float">
            <text:p>0.846153846153846</text:p>
          </table:table-cell>
          <table:table-cell table:formula="of:=SUM([.H40:.H43])/SUM([.$F40:.$F43])" office:value-type="float" office:value="0.846153846153846" calcext:value-type="float">
            <text:p>0.8461538461538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820p1_E46_1_C11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LETS PLAY SOME GAMES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68p1_E46_1_C11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ON THE LIN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9p1_E46_1_C11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NO RUNNING ON THE GRASS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21p1_E46_1_C11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HOURS MATCHES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4:.G47])/SUM([.$F44:.$F47])" office:value-type="float" office:value="0.538461538461538" calcext:value-type="float">
            <text:p>0.538461538461538</text:p>
          </table:table-cell>
          <table:table-cell table:formula="of:=SUM([.H44:.H47])/SUM([.$F44:.$F47])" office:value-type="float" office:value="0.538461538461538" calcext:value-type="float">
            <text:p>0.5384615384615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98p1_E46_1_C12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YELLOW LIGHTS WERE COLOURS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46_1_C12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49p1_E46_1_C12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CAT RAN ALONG 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32p1_E46_1_C12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 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8:.G51])/SUM([.$F48:.$F51])" office:value-type="float" office:value="0.769230769230769" calcext:value-type="float">
            <text:p>0.769230769230769</text:p>
          </table:table-cell>
          <table:table-cell table:formula="of:=SUM([.H48:.H51])/SUM([.$F48:.$F51])" office:value-type="float" office:value="0.769230769230769" calcext:value-type="float">
            <text:p>0.769230769230769</text:p>
          </table:table-cell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1" table:style-name="ta12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1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49p1_E46_1_C01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46_1_C01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8p1_E46_1_C01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32p1_E46_1_C01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7])/SUM([.$F4:.$F7])" office:value-type="float" office:value="0" calcext:value-type="float">
            <text:p>0</text:p>
          </table:table-cell>
          <table:table-cell table:formula="of:=SUM([.H4:.H7])/SUM([.$F4:.$F7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31p1_E46_1_C02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OBSERV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8p1_E46_1_C02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FL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83p1_E46_1_C02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4p1_E46_1_C02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8:.G11])/SUM([.$F8:.$F11])" office:value-type="float" office:value="0.142857142857143" calcext:value-type="float">
            <text:p>0.142857142857143</text:p>
          </table:table-cell>
          <table:table-cell table:formula="of:=SUM([.H8:.H11])/SUM([.$F8:.$F11])" office:value-type="float" office:value="0.0714285714285714" calcext:value-type="float">
            <text:p>0.0714285714285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230p1_E46_1_C03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S WER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9p1_E46_1_C03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WA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5p1_E46_1_C03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7p1_E46_1_C03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2:.G15])/SUM([.$F12:.$F15])" office:value-type="float" office:value="0.0769230769230769" calcext:value-type="float">
            <text:p>0.076923076923077</text:p>
          </table:table-cell>
          <table:table-cell table:formula="of:=SUM([.H12:.H15])/SUM([.$F12:.$F15])" office:value-type="float" office:value="0.0769230769230769" calcext:value-type="float">
            <text:p>0.07692307692307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17p1_E46_1_C04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MUG WAS BLU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75p1_E46_1_C04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WAS EARLY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0p1_E46_1_C04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WIND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42p1_E46_1_C04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LEM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6:.G19])/SUM([.$F16:.$F19])" office:value-type="float" office:value="0.615384615384615" calcext:value-type="float">
            <text:p>0.615384615384615</text:p>
          </table:table-cell>
          <table:table-cell table:formula="of:=SUM([.H16:.H19])/SUM([.$F16:.$F19])" office:value-type="float" office:value="0.615384615384615" calcext:value-type="float">
            <text:p>0.6153846153846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23p1_E46_1_C05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92p1_E46_1_C05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ED THE WIND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95p1_E46_1_C05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ON THE FL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46_1_C05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SER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0:.G23])/SUM([.$F20:.$F23])" office:value-type="float" office:value="0.615384615384615" calcext:value-type="float">
            <text:p>0.615384615384615</text:p>
          </table:table-cell>
          <table:table-cell table:formula="of:=SUM([.H20:.H23])/SUM([.$F20:.$F23])" office:value-type="float" office:value="0.538461538461538" calcext:value-type="float">
            <text:p>0.5384615384615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387p1_E46_1_C06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ZY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50p1_E46_1_C06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THE GIR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64p1_E46_1_C06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ON THE WA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46_1_C06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ARE PLAY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24:.G27])/SUM([.$F24:.$F27])" office:value-type="float" office:value="0.307692307692308" calcext:value-type="float">
            <text:p>0.307692307692308</text:p>
          </table:table-cell>
          <table:table-cell table:formula="of:=SUM([.H24:.H27])/SUM([.$F24:.$F27])" office:value-type="float" office:value="0.307692307692308" calcext:value-type="float">
            <text:p>0.30769230769230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31p1_E46_1_C07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LOVELY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0p1_E46_1_C07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DOO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1p1_E46_1_C07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SMA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1p1_E46_1_C07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LEAVE EARLY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8:.G31])/SUM([.$F28:.$F31])" office:value-type="float" office:value="0.285714285714286" calcext:value-type="float">
            <text:p>0.285714285714286</text:p>
          </table:table-cell>
          <table:table-cell table:formula="of:=SUM([.H28:.H31])/SUM([.$F28:.$F31])" office:value-type="float" office:value="0.285714285714286" calcext:value-type="float">
            <text:p>0.2857142857142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458p1_E46_1_C08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READ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33p1_E46_1_C08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25p1_E46_1_C08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Y WENT RUNNING FOR ONE HOU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32p1_E46_1_C08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BE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32:.G35])/SUM([.$F32:.$F35])" office:value-type="float" office:value="0.571428571428571" calcext:value-type="float">
            <text:p>0.571428571428571</text:p>
          </table:table-cell>
          <table:table-cell table:formula="of:=SUM([.H32:.H35])/SUM([.$F32:.$F35])" office:value-type="float" office:value="0.571428571428571" calcext:value-type="float">
            <text:p>0.5714285714285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65p1_E46_1_C09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2p1_E46_1_C09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2046p1_E46_1_C09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46_1_C09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36:.G39])/SUM([.$F36:.$F39])" office:value-type="float" office:value="0.642857142857143" calcext:value-type="float">
            <text:p>0.642857142857143</text:p>
          </table:table-cell>
          <table:table-cell table:formula="of:=SUM([.H36:.H39])/SUM([.$F36:.$F39])" office:value-type="float" office:value="0.642857142857143" calcext:value-type="float">
            <text:p>0.6428571428571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942p1_E46_1_C10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YELLOW AIR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82p1_E46_1_C10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ORDE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6p1_E46_1_C10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0p1_E46_1_C10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0:.G43])/SUM([.$F40:.$F43])" office:value-type="float" office:value="0.307692307692308" calcext:value-type="float">
            <text:p>0.307692307692308</text:p>
          </table:table-cell>
          <table:table-cell table:formula="of:=SUM([.H40:.H43])/SUM([.$F40:.$F43])" office:value-type="float" office:value="0.307692307692308" calcext:value-type="float">
            <text:p>0.30769230769230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819p1_E46_1_C11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ARE LOVEL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65p1_E46_1_C11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RE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0p1_E46_1_C11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AN FELL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46_1_C11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FF THE WALL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44:.G47])/SUM([.$F44:.$F47])" office:value-type="float" office:value="0.615384615384615" calcext:value-type="float">
            <text:p>0.615384615384615</text:p>
          </table:table-cell>
          <table:table-cell table:formula="of:=SUM([.H44:.H47])/SUM([.$F44:.$F47])" office:value-type="float" office:value="0.615384615384615" calcext:value-type="float">
            <text:p>0.6153846153846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121p1_E46_1_C12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HOURS 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9p1_E46_1_C12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Y WERE RUNNING ON THE GRASS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0p1_E46_1_C12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GAMES 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68p1_E46_1_C12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ZY 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8:.G51])/SUM([.$F48:.$F51])" office:value-type="float" office:value="0.384615384615385" calcext:value-type="float">
            <text:p>0.384615384615385</text:p>
          </table:table-cell>
          <table:table-cell table:formula="of:=SUM([.H48:.H51])/SUM([.$F48:.$F51])" office:value-type="float" office:value="0.307692307692308" calcext:value-type="float">
            <text:p>0.307692307692308</text:p>
          </table:table-cell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2" table:style-name="ta13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1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9p1_E46_1_C01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DO YOU REAL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21p1_E46_1_C01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REA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0p1_E46_1_C01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68p1_E46_1_C01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REALLY WEIRD FUL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7])/SUM([.$F4:.$F7])" office:value-type="float" office:value="0" calcext:value-type="float">
            <text:p>0</text:p>
          </table:table-cell>
          <table:table-cell table:formula="of:=SUM([.H4:.H7])/SUM([.$F4:.$F7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98p1_E46_1_C02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RHIANNON LIKES BANANA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49p1_E46_1_C02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ACTUAL ANIMA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46_1_C02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THERS GREY STO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32p1_E46_1_C02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8:.G11])/SUM([.$F8:.$F11])" office:value-type="float" office:value="0.384615384615385" calcext:value-type="float">
            <text:p>0.384615384615385</text:p>
          </table:table-cell>
          <table:table-cell table:formula="of:=SUM([.H8:.H11])/SUM([.$F8:.$F11])" office:value-type="float" office:value="0.384615384615385" calcext:value-type="float">
            <text:p>0.3846153846153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74p1_E46_1_C03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RED VISION OLD WOM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83p1_E46_1_C03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IS VERY CLEV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8p1_E46_1_C03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DOG IS ON THE FL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1p1_E46_1_C03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PARK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12:.G15])/SUM([.$F12:.$F15])" office:value-type="float" office:value="0.714285714285714" calcext:value-type="float">
            <text:p>0.714285714285714</text:p>
          </table:table-cell>
          <table:table-cell table:formula="of:=SUM([.H12:.H15])/SUM([.$F12:.$F15])" office:value-type="float" office:value="0.714285714285714" calcext:value-type="float">
            <text:p>0.7142857142857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39p1_E46_1_C04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OSE VINES ARE TOMATO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5p1_E46_1_C04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FIVE MEN ON THE SW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30p1_E46_1_C04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SPOILED HER BROTH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7p1_E46_1_C04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FARMER KNEW THE 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6:.G19])/SUM([.$F16:.$F19])" office:value-type="float" office:value="0.538461538461538" calcext:value-type="float">
            <text:p>0.538461538461538</text:p>
          </table:table-cell>
          <table:table-cell table:formula="of:=SUM([.H16:.H19])/SUM([.$F16:.$F19])" office:value-type="float" office:value="0.461538461538462" calcext:value-type="float">
            <text:p>0.4615384615384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690p1_E46_1_C05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JOINS THE OTHER WAY ROU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75p1_E46_1_C05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WAS EAR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7p1_E46_1_C05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RUG WAS BLU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42p1_E46_1_C05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HE FOUND THE LEMON JEL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0:.G23])/SUM([.$F20:.$F23])" office:value-type="float" office:value="0.615384615384615" calcext:value-type="float">
            <text:p>0.615384615384615</text:p>
          </table:table-cell>
          <table:table-cell table:formula="of:=SUM([.H20:.H23])/SUM([.$F20:.$F23])" office:value-type="float" office:value="0.615384615384615" calcext:value-type="float">
            <text:p>0.6153846153846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05p1_E46_1_C06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IES PLAY THE LOTTER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23p1_E46_1_C06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92p1_E46_1_C06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S THE WIND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95p1_E46_1_C06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DDER LAY ON THE FL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24:.G27])/SUM([.$F24:.$F27])" office:value-type="float" office:value="0.846153846153846" calcext:value-type="float">
            <text:p>0.846153846153846</text:p>
          </table:table-cell>
          <table:table-cell table:formula="of:=SUM([.H24:.H27])/SUM([.$F24:.$F27])" office:value-type="float" office:value="0.846153846153846" calcext:value-type="float">
            <text:p>0.8461538461538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050p1_E46_1_C07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MARTH EATS THE BANANA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46_1_C07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LOVED PLAY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87p1_E46_1_C07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ALKED ROUND THE GARDEN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64p1_E46_1_C07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AMAZING FLAMES ON THE WA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8:.G31])/SUM([.$F28:.$F31])" office:value-type="float" office:value="0.461538461538462" calcext:value-type="float">
            <text:p>0.461538461538462</text:p>
          </table:table-cell>
          <table:table-cell table:formula="of:=SUM([.H28:.H31])/SUM([.$F28:.$F31])" office:value-type="float" office:value="0.461538461538462" calcext:value-type="float">
            <text:p>0.4615384615384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81p1_E46_1_C08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MILKMAN DRIVES A SMALL CA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1p1_E46_1_C08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PPLE TREE WAS LOVE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0p1_E46_1_C08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OUSE RAN NEAR THE D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1p1_E46_1_C08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RAIN CAME EAR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2:.G35])/SUM([.$F32:.$F35])" office:value-type="float" office:value="1" calcext:value-type="float">
            <text:p>1</text:p>
          </table:table-cell>
          <table:table-cell table:formula="of:=SUM([.H32:.H35])/SUM([.$F32:.$F35]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458p1_E46_1_C09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READING THE MAP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32p1_E46_1_C09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GROUN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25p1_E46_1_C09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Y WERE DANCING FOR ONE HOU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33p1_E46_1_C09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YOUNG CHILDREN ARE FUNN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6:.G39])/SUM([.$F36:.$F39])" office:value-type="float" office:value="0.857142857142857" calcext:value-type="float">
            <text:p>0.857142857142857</text:p>
          </table:table-cell>
          <table:table-cell table:formula="of:=SUM([.H36:.H39])/SUM([.$F36:.$F39])" office:value-type="float" office:value="0.857142857142857" calcext:value-type="float">
            <text:p>0.8571428571428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2046p1_E46_1_C10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46_1_C10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2p1_E46_1_C10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WAS DANGEROU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46_1_C10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0:.G43])/SUM([.$F40:.$F43])" office:value-type="float" office:value="0.928571428571429" calcext:value-type="float">
            <text:p>0.928571428571429</text:p>
          </table:table-cell>
          <table:table-cell table:formula="of:=SUM([.H40:.H43])/SUM([.$F40:.$F43])" office:value-type="float" office:value="0.928571428571429" calcext:value-type="float">
            <text:p>0.9285714285714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850p1_E46_1_C11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Y ATE THE RIC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6p1_E46_1_C11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42p1_E46_1_C11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CLOWN HAS YELLOW HAIR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82p1_E46_1_C11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HEY WERE RUNNING ACROSS THE WATER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44:.G47])/SUM([.$F44:.$F47])" office:value-type="float" office:value="0.846153846153846" calcext:value-type="float">
            <text:p>0.846153846153846</text:p>
          </table:table-cell>
          <table:table-cell table:formula="of:=SUM([.H44:.H47])/SUM([.$F44:.$F47])" office:value-type="float" office:value="0.769230769230769" calcext:value-type="float">
            <text:p>0.7692307692307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819p1_E46_1_C12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CHILDREN ARE LOVELY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0p1_E46_1_C12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AN OLD WOMAN FELL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65p1_E46_1_C12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POSTMAN WAS NEAR THE TRE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46_1_C12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G48:.G51])/SUM([.$F48:.$F51])" office:value-type="float" office:value="1" calcext:value-type="float">
            <text:p>1</text:p>
          </table:table-cell>
          <table:table-cell table:formula="of:=SUM([.H48:.H51])/SUM([.$F48:.$F51])" office:value-type="float" office:value="0.923076923076923" calcext:value-type="float">
            <text:p>0.923076923076923</text:p>
          </table:table-cell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3" table:style-name="ta14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0p1_E46_1_C01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AN FEL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19p1_E46_1_C01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CHILDREN WERE ALRIGH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46_1_C01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BOY MOVED NEARER TO THE DO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65p1_E46_1_C01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X LEFT EARLY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7])/SUM([.$F4:.$F7])" office:value-type="float" office:value="0.307692307692308" calcext:value-type="float">
            <text:p>0.307692307692308</text:p>
          </table:table-cell>
          <table:table-cell table:formula="of:=SUM([.H4:.H7])/SUM([.$F4:.$F7])" office:value-type="float" office:value="0.307692307692308" calcext:value-type="float">
            <text:p>0.30769230769230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121p1_E46_1_C02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OWL WAS AN ACTRES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9p1_E46_1_C02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 LEMON AND THE GLOV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68p1_E46_1_C02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EMON WENT THROUGH THE RAIL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0p1_E46_1_C02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X SOME GAM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8:.G11])/SUM([.$F8:.$F11])" office:value-type="float" office:value="0.0769230769230769" calcext:value-type="float">
            <text:p>0.076923076923077</text:p>
          </table:table-cell>
          <table:table-cell table:formula="of:=SUM([.H8:.H11])/SUM([.$F8:.$F11])" office:value-type="float" office:value="0.0769230769230769" calcext:value-type="float">
            <text:p>0.07692307692307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98p1_E46_1_C03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SMELL OF RIPE BANANA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46_1_C03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X X STAYED AT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49p1_E46_1_C03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X HAD A BA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32p1_E46_1_C03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EW THE 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2:.G15])/SUM([.$F12:.$F15])" office:value-type="float" office:value="0.307692307692308" calcext:value-type="float">
            <text:p>0.307692307692308</text:p>
          </table:table-cell>
          <table:table-cell table:formula="of:=SUM([.H12:.H15])/SUM([.$F12:.$F15])" office:value-type="float" office:value="0.307692307692308" calcext:value-type="float">
            <text:p>0.30769230769230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74p1_E46_1_C04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X WAS AN OLD WOM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83p1_E46_1_C04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CLEV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8p1_E46_1_C04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X ON THE D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1p1_E46_1_C04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GRAS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16:.G19])/SUM([.$F16:.$F19])" office:value-type="float" office:value="0.642857142857143" calcext:value-type="float">
            <text:p>0.642857142857143</text:p>
          </table:table-cell>
          <table:table-cell table:formula="of:=SUM([.H16:.H19])/SUM([.$F16:.$F19])" office:value-type="float" office:value="0.642857142857143" calcext:value-type="float">
            <text:p>0.6428571428571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25p1_E46_1_C05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FIREMEN X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9p1_E46_1_C05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Y WERE BUYING SOME TOMATO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7p1_E46_1_C05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WOMAN KNEW THE 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30p1_E46_1_C05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WAS CALLING HER MOTH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20:.G23])/SUM([.$F20:.$F23])" office:value-type="float" office:value="0.692307692307692" calcext:value-type="float">
            <text:p>0.692307692307692</text:p>
          </table:table-cell>
          <table:table-cell table:formula="of:=SUM([.H20:.H23])/SUM([.$F20:.$F23])" office:value-type="float" office:value="0.538461538461538" calcext:value-type="float">
            <text:p>0.5384615384615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275p1_E46_1_C06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WENT EAR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42p1_E46_1_C06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AROUND THE LEMON JEL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0p1_E46_1_C06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X NEAR THE WIND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7p1_E46_1_C06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ROPE WAS BLU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4:.G27])/SUM([.$F24:.$F27])" office:value-type="float" office:value="0.769230769230769" calcext:value-type="float">
            <text:p>0.769230769230769</text:p>
          </table:table-cell>
          <table:table-cell table:formula="of:=SUM([.H24:.H27])/SUM([.$F24:.$F27])" office:value-type="float" office:value="0.769230769230769" calcext:value-type="float">
            <text:p>0.7692307692307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92p1_E46_1_C07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ED THE WINDOW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23p1_E46_1_C07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46_1_C07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IES WENT INDOORS QUICK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95p1_E46_1_C07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EMON LAY ON THE FLOO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28:.G31])/SUM([.$F28:.$F31])" office:value-type="float" office:value="0.846153846153846" calcext:value-type="float">
            <text:p>0.846153846153846</text:p>
          </table:table-cell>
          <table:table-cell table:formula="of:=SUM([.H28:.H31])/SUM([.$F28:.$F31])" office:value-type="float" office:value="0.769230769230769" calcext:value-type="float">
            <text:p>0.7692307692307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387p1_E46_1_C08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LOV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64p1_E46_1_C08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PAINTING WAS HANGING ON THE WA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50p1_E46_1_C08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FATHER ATE THE BANANA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46_1_C08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 LOVED PLAY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32:.G35])/SUM([.$F32:.$F35])" office:value-type="float" office:value="1" calcext:value-type="float">
            <text:p>1</text:p>
          </table:table-cell>
          <table:table-cell table:formula="of:=SUM([.H32:.H35])/SUM([.$F32:.$F35])" office:value-type="float" office:value="0.846153846153846" calcext:value-type="float">
            <text:p>0.8461538461538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10p1_E46_1_C09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OUSE RAN NEAR THE D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1p1_E46_1_C09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MILKMAN DRIVES A SMALL CAR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1p1_E46_1_C09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TRAIN CAME EAR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1p1_E46_1_C09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X WAS LOVE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6:.G39])/SUM([.$F36:.$F39])" office:value-type="float" office:value="0.785714285714286" calcext:value-type="float">
            <text:p>0.785714285714286</text:p>
          </table:table-cell>
          <table:table-cell table:formula="of:=SUM([.H36:.H39])/SUM([.$F36:.$F39])" office:value-type="float" office:value="0.714285714285714" calcext:value-type="float">
            <text:p>0.7142857142857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25p1_E46_1_C10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IT WENT ALL FOR ALL HOUR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58p1_E46_1_C10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READING THE MAP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32p1_E46_1_C10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BED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33p1_E46_1_C10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YOUNG DAUGHTER LIKED RUNNING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0:.G43])/SUM([.$F40:.$F43])" office:value-type="float" office:value="0.571428571428571" calcext:value-type="float">
            <text:p>0.571428571428571</text:p>
          </table:table-cell>
          <table:table-cell table:formula="of:=SUM([.H40:.H43])/SUM([.$F40:.$F43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32p1_E46_1_C11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SWEARING IS DANGEROUS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2046p1_E46_1_C11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46_1_C11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46_1_C11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ED WITH THE BO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G44:.G47])/SUM([.$F44:.$F47])" office:value-type="float" office:value="0.928571428571429" calcext:value-type="float">
            <text:p>0.928571428571429</text:p>
          </table:table-cell>
          <table:table-cell table:formula="of:=SUM([.H44:.H47])/SUM([.$F44:.$F47])" office:value-type="float" office:value="0.857142857142857" calcext:value-type="float">
            <text:p>0.8571428571428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850p1_E46_1_C12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Y ATE SOME RIC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6p1_E46_1_C12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82p1_E46_1_C12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HEY WERE RUNNING FASTER THAN HER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42p1_E46_1_C12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CLOWN HAD YELLOW HAIR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8:.G51])/SUM([.$F48:.$F51])" office:value-type="float" office:value="0.846153846153846" calcext:value-type="float">
            <text:p>0.846153846153846</text:p>
          </table:table-cell>
          <table:table-cell table:formula="of:=SUM([.H48:.H51])/SUM([.$F48:.$F51])" office:value-type="float" office:value="0.769230769230769" calcext:value-type="float">
            <text:p>0.769230769230769</text:p>
          </table:table-cell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4" table:style-name="ta15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6p1_E46_1_C01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MAN SEEMED OLD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42p1_E46_1_C01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DOG WAS OLD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0p1_E46_1_C01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 MAN WAS MA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82p1_E46_1_C01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HE DOG SAT IN THE CORN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:.G7])/SUM([.$F4:.$F7])" office:value-type="float" office:value="0.153846153846154" calcext:value-type="float">
            <text:p>0.153846153846154</text:p>
          </table:table-cell>
          <table:table-cell table:formula="of:=SUM([.H4:.H7])/SUM([.$F4:.$F7])" office:value-type="float" office:value="0.153846153846154" calcext:value-type="float">
            <text:p>0.15384615384615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040p1_E46_1_C02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WE NEED TO G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65p1_E46_1_C02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POSTMAN'S REALLY CLE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46_1_C02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19p1_E46_1_C02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PREPARE YOUR OWN LUGGAG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8:.G11])/SUM([.$F8:.$F11])" office:value-type="float" office:value="0.461538461538462" calcext:value-type="float">
            <text:p>0.461538461538462</text:p>
          </table:table-cell>
          <table:table-cell table:formula="of:=SUM([.H8:.H11])/SUM([.$F8:.$F11])" office:value-type="float" office:value="0.461538461538462" calcext:value-type="float">
            <text:p>0.4615384615384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820p1_E46_1_C03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 TEACHER LEARNT YOUR NAM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21p1_E46_1_C03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HOURS LENGTHEN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9p1_E46_1_C03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NO RUNNING ON THE GRAS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68p1_E46_1_C03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FOR A WHA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2:.G15])/SUM([.$F12:.$F15])" office:value-type="float" office:value="0.384615384615385" calcext:value-type="float">
            <text:p>0.384615384615385</text:p>
          </table:table-cell>
          <table:table-cell table:formula="of:=SUM([.H12:.H15])/SUM([.$F12:.$F15])" office:value-type="float" office:value="0.384615384615385" calcext:value-type="float">
            <text:p>0.3846153846153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032p1_E46_1_C04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MOON ROS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46_1_C04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MAN WAS ON HIS WAY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49p1_E46_1_C04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ANT RAN A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8p1_E46_1_C04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OTHER LIKES BANANA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6:.G19])/SUM([.$F16:.$F19])" office:value-type="float" office:value="0.461538461538462" calcext:value-type="float">
            <text:p>0.461538461538462</text:p>
          </table:table-cell>
          <table:table-cell table:formula="of:=SUM([.H16:.H19])/SUM([.$F16:.$F19])" office:value-type="float" office:value="0.461538461538462" calcext:value-type="float">
            <text:p>0.4615384615384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83p1_E46_1_C05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S WORE YELL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4p1_E46_1_C05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SWEETS FROM AN OLD WOM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8p1_E46_1_C05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Y LAY ON THE FL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1p1_E46_1_C05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MARKE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20:.G23])/SUM([.$F20:.$F23])" office:value-type="float" office:value="0.571428571428571" calcext:value-type="float">
            <text:p>0.571428571428571</text:p>
          </table:table-cell>
          <table:table-cell table:formula="of:=SUM([.H20:.H23])/SUM([.$F20:.$F23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25p1_E46_1_C06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NIGHTMARE IS REA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7p1_E46_1_C06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FATHER KNEW THE W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30p1_E46_1_C06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S WORRIED THEIR MOTH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9p1_E46_1_C06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MIND WAS RATHER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4:.G27])/SUM([.$F24:.$F27])" office:value-type="float" office:value="0.307692307692308" calcext:value-type="float">
            <text:p>0.307692307692308</text:p>
          </table:table-cell>
          <table:table-cell table:formula="of:=SUM([.H24:.H27])/SUM([.$F24:.$F27])" office:value-type="float" office:value="0.307692307692308" calcext:value-type="float">
            <text:p>0.30769230769230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275p1_E46_1_C07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WENT EAR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7p1_E46_1_C07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HAMMOCK WAS GRE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0p1_E46_1_C07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Y OPENED THE WINDOW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42p1_E46_1_C07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HE FOUND THE LEMON JEL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8:.G31])/SUM([.$F28:.$F31])" office:value-type="float" office:value="0.692307692307692" calcext:value-type="float">
            <text:p>0.692307692307692</text:p>
          </table:table-cell>
          <table:table-cell table:formula="of:=SUM([.H28:.H31])/SUM([.$F28:.$F31])" office:value-type="float" office:value="0.692307692307692" calcext:value-type="float">
            <text:p>0.6923076923076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295p1_E46_1_C08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DDER LAY ON THE FL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23p1_E46_1_C08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92p1_E46_1_C08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ED THE WIND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46_1_C08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IES RUNNING ON THE STREE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2:.G35])/SUM([.$F32:.$F35])" office:value-type="float" office:value="0.923076923076923" calcext:value-type="float">
            <text:p>0.923076923076923</text:p>
          </table:table-cell>
          <table:table-cell table:formula="of:=SUM([.H32:.H35])/SUM([.$F32:.$F35])" office:value-type="float" office:value="0.846153846153846" calcext:value-type="float">
            <text:p>0.8461538461538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050p1_E46_1_C09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THE MAN EATS MEL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46_1_C09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COMPLAINE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87p1_E46_1_C09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GARDEN SCRUB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64p1_E46_1_C09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LADY PLAYED ON THE WALL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36:.G39])/SUM([.$F36:.$F39])" office:value-type="float" office:value="0.384615384615385" calcext:value-type="float">
            <text:p>0.384615384615385</text:p>
          </table:table-cell>
          <table:table-cell table:formula="of:=SUM([.H36:.H39])/SUM([.$F36:.$F39])" office:value-type="float" office:value="0.307692307692308" calcext:value-type="float">
            <text:p>0.30769230769230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10p1_E46_1_C10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OUSE RAN NEAR THE DOO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1p1_E46_1_C10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MILKMAN DRIVES A SMALL CA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1p1_E46_1_C10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RAIN ENDED EAR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1p1_E46_1_C10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OWL WAS LOVE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0:.G43])/SUM([.$F40:.$F43])" office:value-type="float" office:value="0.785714285714286" calcext:value-type="float">
            <text:p>0.785714285714286</text:p>
          </table:table-cell>
          <table:table-cell table:formula="of:=SUM([.H40:.H43])/SUM([.$F40:.$F43])" office:value-type="float" office:value="0.785714285714286" calcext:value-type="float">
            <text:p>0.7857142857142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458p1_E46_1_C11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READING THE MAP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33p1_E46_1_C11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YOUNG DAUGHTER LIKED RUNNING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32p1_E46_1_C11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GROUND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25p1_E46_1_C11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Y WENT DIVING FOR AN HOUR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44:.G47])/SUM([.$F44:.$F47])" office:value-type="float" office:value="0.642857142857143" calcext:value-type="float">
            <text:p>0.642857142857143</text:p>
          </table:table-cell>
          <table:table-cell table:formula="of:=SUM([.H44:.H47])/SUM([.$F44:.$F47])" office:value-type="float" office:value="0.642857142857143" calcext:value-type="float">
            <text:p>0.6428571428571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65p1_E46_1_C12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46_1_C12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ED WITH THE BOY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2046p1_E46_1_C12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2p1_E46_1_C12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Y KNEW HE WAS DANGEROUS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8:.G51])/SUM([.$F48:.$F51])" office:value-type="float" office:value="0.928571428571429" calcext:value-type="float">
            <text:p>0.928571428571429</text:p>
          </table:table-cell>
          <table:table-cell table:formula="of:=SUM([.H48:.H51])/SUM([.$F48:.$F51])" office:value-type="float" office:value="0.857142857142857" calcext:value-type="float">
            <text:p>0.857142857142857</text:p>
          </table:table-cell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5" table:style-name="ta16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2p1_E46_1_C01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LEAVES ARE YELLOW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46_1_C01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WAR HAS END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2046p1_E46_1_C01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GIRL WENT INTO THE ROO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46_1_C01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WE HAVE TO LEAVE IN THE MOR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7])/SUM([.$F4:.$F7])" office:value-type="float" office:value="0.0714285714285714" calcext:value-type="float">
            <text:p>0.071428571428572</text:p>
          </table:table-cell>
          <table:table-cell table:formula="of:=SUM([.H4:.H7])/SUM([.$F4:.$F7])" office:value-type="float" office:value="0.0714285714285714" calcext:value-type="float">
            <text:p>0.0714285714285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850p1_E46_1_C02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I HATE THE RAI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82p1_E46_1_C02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HE TABLE COVERED IN DUST WAS YELL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42p1_E46_1_C02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SAND WAS EVERYWHE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6p1_E46_1_C02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OWL FLEW AROUND THE ROO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8:.G11])/SUM([.$F8:.$F11])" office:value-type="float" office:value="0" calcext:value-type="float">
            <text:p>0</text:p>
          </table:table-cell>
          <table:table-cell table:formula="of:=SUM([.H8:.H11])/SUM([.$F8:.$F11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040p1_E46_1_C03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LETS LEAVE VIA THE HI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19p1_E46_1_C03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JUST GO TO THE BEDROO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65p1_E46_1_C03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ANTS WENT UP THE TRE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46_1_C03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G12:.G15])/SUM([.$F12:.$F15])" office:value-type="float" office:value="0.461538461538462" calcext:value-type="float">
            <text:p>0.461538461538462</text:p>
          </table:table-cell>
          <table:table-cell table:formula="of:=SUM([.H12:.H15])/SUM([.$F12:.$F15])" office:value-type="float" office:value="0.461538461538462" calcext:value-type="float">
            <text:p>0.4615384615384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79p1_E46_1_C04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NO RUNNING ON THE GARD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68p1_E46_1_C04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REACHED FOR THE RAILING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0p1_E46_1_C04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SHE LIKE PLAYING CHILDRENS GAM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21p1_E46_1_C04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ARROWS WERE 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6:.G19])/SUM([.$F16:.$F19])" office:value-type="float" office:value="0.384615384615385" calcext:value-type="float">
            <text:p>0.384615384615385</text:p>
          </table:table-cell>
          <table:table-cell table:formula="of:=SUM([.H16:.H19])/SUM([.$F16:.$F19])" office:value-type="float" office:value="0.307692307692308" calcext:value-type="float">
            <text:p>0.30769230769230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749p1_E46_1_C05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Y TRAVELED AROUND THE WORL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46_1_C05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32p1_E46_1_C05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DROVE A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8p1_E46_1_C05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OTHER LIKED THE GARD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20:.G23])/SUM([.$F20:.$F23])" office:value-type="float" office:value="0.538461538461538" calcext:value-type="float">
            <text:p>0.538461538461538</text:p>
          </table:table-cell>
          <table:table-cell table:formula="of:=SUM([.H20:.H23])/SUM([.$F20:.$F23])" office:value-type="float" office:value="0.461538461538462" calcext:value-type="float">
            <text:p>0.4615384615384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31p1_E46_1_C06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IT WAS ALL OVER THE FL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8p1_E46_1_C06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TOYS WERE ON THE FL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4p1_E46_1_C06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DON'T SAY HELLO TO THE OLD WOMA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83p1_E46_1_C06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CLEV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4:.G27])/SUM([.$F24:.$F27])" office:value-type="float" office:value="0.571428571428571" calcext:value-type="float">
            <text:p>0.571428571428571</text:p>
          </table:table-cell>
          <table:table-cell table:formula="of:=SUM([.H24:.H27])/SUM([.$F24:.$F27])" office:value-type="float" office:value="0.571428571428571" calcext:value-type="float">
            <text:p>0.5714285714285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077p1_E46_1_C07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FARMER KNEW THE WA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5p1_E46_1_C07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CHILD PLAYED ON THE SW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9p1_E46_1_C07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VINES WERE TOMATO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30p1_E46_1_C07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RESEMBLED HER MOTH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28:.G31])/SUM([.$F28:.$F31])" office:value-type="float" office:value="0.461538461538462" calcext:value-type="float">
            <text:p>0.461538461538462</text:p>
          </table:table-cell>
          <table:table-cell table:formula="of:=SUM([.H28:.H31])/SUM([.$F28:.$F31])" office:value-type="float" office:value="0.384615384615385" calcext:value-type="float">
            <text:p>0.3846153846153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142p1_E46_1_C08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IT SMELLS OF LEMON JEL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75p1_E46_1_C08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WENT EAR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0p1_E46_1_C08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GIRL LOOKED THROUGH THE WIND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7p1_E46_1_C08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LIGHT WAS BLU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2:.G35])/SUM([.$F32:.$F35])" office:value-type="float" office:value="0.692307692307692" calcext:value-type="float">
            <text:p>0.692307692307692</text:p>
          </table:table-cell>
          <table:table-cell table:formula="of:=SUM([.H32:.H35])/SUM([.$F32:.$F35])" office:value-type="float" office:value="0.692307692307692" calcext:value-type="float">
            <text:p>0.6923076923076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05p1_E46_1_C09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TREES WERE ORANGE AND GREE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95p1_E46_1_C09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MAN LAY ON THE FL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92p1_E46_1_C09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LOOKED THROUGH THE WINDOW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23p1_E46_1_C09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TALL GUY WAS RUNN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6:.G39])/SUM([.$F36:.$F39])" office:value-type="float" office:value="0.461538461538462" calcext:value-type="float">
            <text:p>0.461538461538462</text:p>
          </table:table-cell>
          <table:table-cell table:formula="of:=SUM([.H36:.H39])/SUM([.$F36:.$F39])" office:value-type="float" office:value="0.461538461538462" calcext:value-type="float">
            <text:p>0.4615384615384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050p1_E46_1_C10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THE POLLIN WENT AROUND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46_1_C10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 STOPPED PLAYING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64p1_E46_1_C10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PAINT WAS SPRAYED ALONG THE WAL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87p1_E46_1_C10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ALKED DOWN THE GARDE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0:.G43])/SUM([.$F40:.$F43])" office:value-type="float" office:value="0.384615384615385" calcext:value-type="float">
            <text:p>0.384615384615385</text:p>
          </table:table-cell>
          <table:table-cell table:formula="of:=SUM([.H40:.H43])/SUM([.$F40:.$F43])" office:value-type="float" office:value="0.230769230769231" calcext:value-type="float">
            <text:p>0.2307692307692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681p1_E46_1_C11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RAIN IS HER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0p1_E46_1_C11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YOU HAVE TO GO ROUND TO THE OTHER DOOR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1p1_E46_1_C11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FTERNOON WAS LOVEL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1p1_E46_1_C11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Y ALL FIT INTO A SMALL CAR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4:.G47])/SUM([.$F44:.$F47])" office:value-type="float" office:value="0.357142857142857" calcext:value-type="float">
            <text:p>0.357142857142857</text:p>
          </table:table-cell>
          <table:table-cell table:formula="of:=SUM([.H44:.H47])/SUM([.$F44:.$F47])" office:value-type="float" office:value="0.357142857142857" calcext:value-type="float">
            <text:p>0.3571428571428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458p1_E46_1_C12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READING RANDOMLY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25p1_E46_1_C12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Y WENT SHOPPING FOR AN HOUR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32p1_E46_1_C12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ID ON THE END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33p1_E46_1_C12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Y ALL THOUGHT IT WAS VERY FUNNY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8:.G51])/SUM([.$F48:.$F51])" office:value-type="float" office:value="0.5" calcext:value-type="float">
            <text:p>0.5</text:p>
          </table:table-cell>
          <table:table-cell table:formula="of:=SUM([.H48:.H51])/SUM([.$F48:.$F51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6" table:style-name="ta17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58p1_E46_1_C01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WE WERE REALLY ALL AROUND YOU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32p1_E46_1_C01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'S NAME WAS LOUIS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33p1_E46_1_C01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GIRL'S THE ONLY ONE WHO IS FUNN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25p1_E46_1_C01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BE WITH ONLY FOUR HOUR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4:.G7])/SUM([.$F4:.$F7])" office:value-type="float" office:value="0.214285714285714" calcext:value-type="float">
            <text:p>0.214285714285714</text:p>
          </table:table-cell>
          <table:table-cell table:formula="of:=SUM([.H4:.H7])/SUM([.$F4:.$F7])" office:value-type="float" office:value="0.0714285714285714" calcext:value-type="float">
            <text:p>0.0714285714285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32p1_E46_1_C02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GENE WAS BULBOU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46_1_C02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AROUND HERE IS ROAD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46_1_C02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CHANGED WITH THE BO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2046p1_E46_1_C02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HAY VALE WORE A RED DRES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8:.G11])/SUM([.$F8:.$F11])" office:value-type="float" office:value="0.428571428571429" calcext:value-type="float">
            <text:p>0.428571428571429</text:p>
          </table:table-cell>
          <table:table-cell table:formula="of:=SUM([.H8:.H11])/SUM([.$F8:.$F11])" office:value-type="float" office:value="0.428571428571429" calcext:value-type="float">
            <text:p>0.4285714285714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942p1_E46_1_C03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CLOWN HAS YELLOW HAI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82p1_E46_1_C03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SOMEBODY PASSED BEFORE THA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0p1_E46_1_C03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Y'RE APES FOR THE RIC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6p1_E46_1_C03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OWL RERAN BACK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2:.G15])/SUM([.$F12:.$F15])" office:value-type="float" office:value="0.461538461538462" calcext:value-type="float">
            <text:p>0.461538461538462</text:p>
          </table:table-cell>
          <table:table-cell table:formula="of:=SUM([.H12:.H15])/SUM([.$F12:.$F15])" office:value-type="float" office:value="0.384615384615385" calcext:value-type="float">
            <text:p>0.3846153846153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665p1_E46_1_C04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POSTMAN'S REALLY CLE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19p1_E46_1_C04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CHILDREN ARE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46_1_C04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0p1_E46_1_C04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AN FE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6:.G19])/SUM([.$F16:.$F19])" office:value-type="float" office:value="0.846153846153846" calcext:value-type="float">
            <text:p>0.846153846153846</text:p>
          </table:table-cell>
          <table:table-cell table:formula="of:=SUM([.H16:.H19])/SUM([.$F16:.$F19])" office:value-type="float" office:value="0.846153846153846" calcext:value-type="float">
            <text:p>0.8461538461538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79p1_E46_1_C05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Y'RE RUNNING ON THE GRAS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68p1_E46_1_C05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RAI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0p1_E46_1_C05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 CHILDREN ARE RATING GAM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21p1_E46_1_C05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AIR IS THE BENCH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0:.G23])/SUM([.$F20:.$F23])" office:value-type="float" office:value="0.769230769230769" calcext:value-type="float">
            <text:p>0.769230769230769</text:p>
          </table:table-cell>
          <table:table-cell table:formula="of:=SUM([.H20:.H23])/SUM([.$F20:.$F23])" office:value-type="float" office:value="0.769230769230769" calcext:value-type="float">
            <text:p>0.7692307692307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48p1_E46_1_C06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8p1_E46_1_C06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OTHER LIKES BANANA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32p1_E46_1_C06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49p1_E46_1_C06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CAT DRAG A MO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4:.G27])/SUM([.$F24:.$F27])" office:value-type="float" office:value="0.846153846153846" calcext:value-type="float">
            <text:p>0.846153846153846</text:p>
          </table:table-cell>
          <table:table-cell table:formula="of:=SUM([.H24:.H27])/SUM([.$F24:.$F27])" office:value-type="float" office:value="0.846153846153846" calcext:value-type="float">
            <text:p>0.8461538461538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74p1_E46_1_C07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NEXT YEAR WE ARE ALL GOLD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83p1_E46_1_C07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CLEV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8p1_E46_1_C07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TOYS ARE ON THE FLOO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1p1_E46_1_C07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PARK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28:.G31])/SUM([.$F28:.$F31])" office:value-type="float" office:value="0.714285714285714" calcext:value-type="float">
            <text:p>0.714285714285714</text:p>
          </table:table-cell>
          <table:table-cell table:formula="of:=SUM([.H28:.H31])/SUM([.$F28:.$F31])" office:value-type="float" office:value="0.714285714285714" calcext:value-type="float">
            <text:p>0.7142857142857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25p1_E46_1_C08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LINE WHERE LORRIES LIV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7p1_E46_1_C08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FATHER KNEW THE W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9p1_E46_1_C08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SOMETIMES THERE'S TOMATO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30p1_E46_1_C08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'S STORING A RUNN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2:.G35])/SUM([.$F32:.$F35])" office:value-type="float" office:value="0.307692307692308" calcext:value-type="float">
            <text:p>0.307692307692308</text:p>
          </table:table-cell>
          <table:table-cell table:formula="of:=SUM([.H32:.H35])/SUM([.$F32:.$F35])" office:value-type="float" office:value="0.307692307692308" calcext:value-type="float">
            <text:p>0.30769230769230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142p1_E46_1_C09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YOU'VE FOUND THE LEMON JEL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0p1_E46_1_C09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DOG'S NEAR THE WINDOW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75p1_E46_1_C09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WENT EAR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7p1_E46_1_C09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LINEBACK WAS BLU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6:.G39])/SUM([.$F36:.$F39])" office:value-type="float" office:value="0.846153846153846" calcext:value-type="float">
            <text:p>0.846153846153846</text:p>
          </table:table-cell>
          <table:table-cell table:formula="of:=SUM([.H36:.H39])/SUM([.$F36:.$F39])" office:value-type="float" office:value="0.846153846153846" calcext:value-type="float">
            <text:p>0.8461538461538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92p1_E46_1_C10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S THE WINDOW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23p1_E46_1_C10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95p1_E46_1_C10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MANOR LAY ON THE LAW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46_1_C10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IES RUN AN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40:.G43])/SUM([.$F40:.$F43])" office:value-type="float" office:value="0.769230769230769" calcext:value-type="float">
            <text:p>0.769230769230769</text:p>
          </table:table-cell>
          <table:table-cell table:formula="of:=SUM([.H40:.H43])/SUM([.$F40:.$F43])" office:value-type="float" office:value="0.692307692307692" calcext:value-type="float">
            <text:p>0.6923076923076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64p1_E46_1_C11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YOUR NAMES ARE ALL ON THE WALL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46_1_C11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ARE PLAYING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50p1_E46_1_C11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I EATS THE BANANA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87p1_E46_1_C11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LOVES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44:.G47])/SUM([.$F44:.$F47])" office:value-type="float" office:value="0.692307692307692" calcext:value-type="float">
            <text:p>0.692307692307692</text:p>
          </table:table-cell>
          <table:table-cell table:formula="of:=SUM([.H44:.H47])/SUM([.$F44:.$F47])" office:value-type="float" office:value="0.692307692307692" calcext:value-type="float">
            <text:p>0.6923076923076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81p1_E46_1_C12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MILKMAN DRIVES A SMALL CAR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1p1_E46_1_C12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YOUR TRAIN CAME EARLY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0p1_E46_1_C12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OUSE RAN NEAR THE DOOR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1p1_E46_1_C12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ELDERLY WAS LOVELY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8:.G51])/SUM([.$F48:.$F51])" office:value-type="float" office:value="0.785714285714286" calcext:value-type="float">
            <text:p>0.785714285714286</text:p>
          </table:table-cell>
          <table:table-cell table:formula="of:=SUM([.H48:.H51])/SUM([.$F48:.$F51])" office:value-type="float" office:value="0.785714285714286" calcext:value-type="float">
            <text:p>0.785714285714286</text:p>
          </table:table-cell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7" table:style-name="ta18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1p1_E46_1_C01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1p1_E46_1_C01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0p1_E46_1_C01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1p1_E46_1_C01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7])/SUM([.$F4:.$F7])" office:value-type="float" office:value="0" calcext:value-type="float">
            <text:p>0</text:p>
          </table:table-cell>
          <table:table-cell table:formula="of:=SUM([.H4:.H7])/SUM([.$F4:.$F7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458p1_E46_1_C02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THE BACK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25p1_E46_1_C02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 WEARS EVERY HOU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33p1_E46_1_C02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YOUNG CHILDREN LIKE JEL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32p1_E46_1_C02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GIRL LAY ON THE RU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8:.G11])/SUM([.$F8:.$F11])" office:value-type="float" office:value="0.428571428571429" calcext:value-type="float">
            <text:p>0.428571428571429</text:p>
          </table:table-cell>
          <table:table-cell table:formula="of:=SUM([.H8:.H11])/SUM([.$F8:.$F11])" office:value-type="float" office:value="0.428571428571429" calcext:value-type="float">
            <text:p>0.4285714285714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346p1_E46_1_C03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2p1_E46_1_C03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MACHINE WAS VERY NOIS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2046p1_E46_1_C03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OSE DRES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46_1_C03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2:.G15])/SUM([.$F12:.$F15])" office:value-type="float" office:value="0.857142857142857" calcext:value-type="float">
            <text:p>0.857142857142857</text:p>
          </table:table-cell>
          <table:table-cell table:formula="of:=SUM([.H12:.H15])/SUM([.$F12:.$F15])" office:value-type="float" office:value="0.857142857142857" calcext:value-type="float">
            <text:p>0.8571428571428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850p1_E46_1_C04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42p1_E46_1_C04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CHILD HAS YELLOW HAI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6p1_E46_1_C04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MAN WAS AT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82p1_E46_1_C04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RUN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6:.G19])/SUM([.$F16:.$F19])" office:value-type="float" office:value="0.384615384615385" calcext:value-type="float">
            <text:p>0.384615384615385</text:p>
          </table:table-cell>
          <table:table-cell table:formula="of:=SUM([.H16:.H19])/SUM([.$F16:.$F19])" office:value-type="float" office:value="0.384615384615385" calcext:value-type="float">
            <text:p>0.3846153846153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665p1_E46_1_C05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0p1_E46_1_C05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AN FE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46_1_C05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19p1_E46_1_C05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CHILDREN ARE LOVE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20:.G23])/SUM([.$F20:.$F23])" office:value-type="float" office:value="0.769230769230769" calcext:value-type="float">
            <text:p>0.769230769230769</text:p>
          </table:table-cell>
          <table:table-cell table:formula="of:=SUM([.H20:.H23])/SUM([.$F20:.$F23])" office:value-type="float" office:value="0.769230769230769" calcext:value-type="float">
            <text:p>0.7692307692307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368p1_E46_1_C06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AT THE RAIL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9p1_E46_1_C06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Y ARE RUNNING ON THE GARD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0p1_E46_1_C06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 CHILDREN WERE MAKING GAM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21p1_E46_1_C06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ARROWS WER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4:.G27])/SUM([.$F24:.$F27])" office:value-type="float" office:value="0.615384615384615" calcext:value-type="float">
            <text:p>0.615384615384615</text:p>
          </table:table-cell>
          <table:table-cell table:formula="of:=SUM([.H24:.H27])/SUM([.$F24:.$F27])" office:value-type="float" office:value="0.538461538461538" calcext:value-type="float">
            <text:p>0.5384615384615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749p1_E46_1_C07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CATS RA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32p1_E46_1_C07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8p1_E46_1_C07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OTHER LIKES BANANA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46_1_C07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28:.G31])/SUM([.$F28:.$F31])" office:value-type="float" office:value="0.923076923076923" calcext:value-type="float">
            <text:p>0.923076923076923</text:p>
          </table:table-cell>
          <table:table-cell table:formula="of:=SUM([.H28:.H31])/SUM([.$F28:.$F31])" office:value-type="float" office:value="0.846153846153846" calcext:value-type="float">
            <text:p>0.8461538461538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74p1_E46_1_C08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THERE IS THE OLD WOMA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1p1_E46_1_C08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PARK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8p1_E46_1_C08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BOY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83p1_E46_1_C08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CLEV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2:.G35])/SUM([.$F32:.$F35])" office:value-type="float" office:value="0.714285714285714" calcext:value-type="float">
            <text:p>0.714285714285714</text:p>
          </table:table-cell>
          <table:table-cell table:formula="of:=SUM([.H32:.H35])/SUM([.$F32:.$F35])" office:value-type="float" office:value="0.714285714285714" calcext:value-type="float">
            <text:p>0.7142857142857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230p1_E46_1_C09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'S WARNING HER MOTH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5p1_E46_1_C09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FIVE MEN HAVE GONE TO SE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7p1_E46_1_C09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YOUR MUM KNEW THE WA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9p1_E46_1_C09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WA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6:.G39])/SUM([.$F36:.$F39])" office:value-type="float" office:value="0.461538461538462" calcext:value-type="float">
            <text:p>0.461538461538462</text:p>
          </table:table-cell>
          <table:table-cell table:formula="of:=SUM([.H36:.H39])/SUM([.$F36:.$F39])" office:value-type="float" office:value="0.461538461538462" calcext:value-type="float">
            <text:p>0.4615384615384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690p1_E46_1_C10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PROBLEMS WINDOW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75p1_E46_1_C10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WENT EAR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7p1_E46_1_C10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WAS BLU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42p1_E46_1_C10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THE YELLOW JEL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0:.G43])/SUM([.$F40:.$F43])" office:value-type="float" office:value="0.615384615384615" calcext:value-type="float">
            <text:p>0.615384615384615</text:p>
          </table:table-cell>
          <table:table-cell table:formula="of:=SUM([.H40:.H43])/SUM([.$F40:.$F43])" office:value-type="float" office:value="0.615384615384615" calcext:value-type="float">
            <text:p>0.6153846153846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295p1_E46_1_C11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D THAT LAY ON THE FLOOR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23p1_E46_1_C11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92p1_E46_1_C11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S THE WINDOW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46_1_C11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IES RAN AWA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4:.G47])/SUM([.$F44:.$F47])" office:value-type="float" office:value="0.846153846153846" calcext:value-type="float">
            <text:p>0.846153846153846</text:p>
          </table:table-cell>
          <table:table-cell table:formula="of:=SUM([.H44:.H47])/SUM([.$F44:.$F47])" office:value-type="float" office:value="0.769230769230769" calcext:value-type="float">
            <text:p>0.7692307692307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387p1_E46_1_C12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ALKED DOWN THE GARDEN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64p1_E46_1_C12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ON THE WALL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46_1_C12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ARE PLAYING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50p1_E46_1_C12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FATHER EATS A BANANA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8:.G51])/SUM([.$F48:.$F51])" office:value-type="float" office:value="0.538461538461538" calcext:value-type="float">
            <text:p>0.538461538461538</text:p>
          </table:table-cell>
          <table:table-cell table:formula="of:=SUM([.H48:.H51])/SUM([.$F48:.$F51])" office:value-type="float" office:value="0.538461538461538" calcext:value-type="float">
            <text:p>0.538461538461538</text:p>
          </table:table-cell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8" table:style-name="ta19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50p1_E46_1_C01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87p1_E46_1_C01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46_1_C01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64p1_E46_1_C01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7])/SUM([.$F4:.$F7])" office:value-type="float" office:value="0" calcext:value-type="float">
            <text:p>0</text:p>
          </table:table-cell>
          <table:table-cell table:formula="of:=SUM([.H4:.H7])/SUM([.$F4:.$F7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10p1_E46_1_C02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AN RAN THROUGH THE D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1p1_E46_1_C02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1p1_E46_1_C02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WAS LOVE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1p1_E46_1_C02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WAS A SMALL GIR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8:.G11])/SUM([.$F8:.$F11])" office:value-type="float" office:value="0.285714285714286" calcext:value-type="float">
            <text:p>0.285714285714286</text:p>
          </table:table-cell>
          <table:table-cell table:formula="of:=SUM([.H8:.H11])/SUM([.$F8:.$F11])" office:value-type="float" office:value="0.285714285714286" calcext:value-type="float">
            <text:p>0.2857142857142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833p1_E46_1_C03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COM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25p1_E46_1_C03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HOU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58p1_E46_1_C03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OUT THE BACK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32p1_E46_1_C03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LA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12:.G15])/SUM([.$F12:.$F15])" office:value-type="float" office:value="0.285714285714286" calcext:value-type="float">
            <text:p>0.285714285714286</text:p>
          </table:table-cell>
          <table:table-cell table:formula="of:=SUM([.H12:.H15])/SUM([.$F12:.$F15])" office:value-type="float" office:value="0.285714285714286" calcext:value-type="float">
            <text:p>0.2857142857142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32p1_E46_1_C04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WAS DANGEROU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46_1_C04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46_1_C04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2046p1_E46_1_C04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G16:.G19])/SUM([.$F16:.$F19])" office:value-type="float" office:value="0.928571428571429" calcext:value-type="float">
            <text:p>0.928571428571429</text:p>
          </table:table-cell>
          <table:table-cell table:formula="of:=SUM([.H16:.H19])/SUM([.$F16:.$F19])" office:value-type="float" office:value="0.928571428571429" calcext:value-type="float">
            <text:p>0.9285714285714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82p1_E46_1_C05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RUNNING WAT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0p1_E46_1_C05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WERE NIC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42p1_E46_1_C05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GIRL HAS YELLOW HAI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6p1_E46_1_C05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0:.G23])/SUM([.$F20:.$F23])" office:value-type="float" office:value="0.461538461538462" calcext:value-type="float">
            <text:p>0.461538461538462</text:p>
          </table:table-cell>
          <table:table-cell table:formula="of:=SUM([.H20:.H23])/SUM([.$F20:.$F23])" office:value-type="float" office:value="0.461538461538462" calcext:value-type="float">
            <text:p>0.4615384615384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40p1_E46_1_C06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ALLS WELL IN LOVE AND WA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19p1_E46_1_C06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YOU ALL ARE LOVE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0p1_E46_1_C06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GIR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65p1_E46_1_C06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POSTMA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24:.G27])/SUM([.$F24:.$F27])" office:value-type="float" office:value="0.153846153846154" calcext:value-type="float">
            <text:p>0.153846153846154</text:p>
          </table:table-cell>
          <table:table-cell table:formula="of:=SUM([.H24:.H27])/SUM([.$F24:.$F27])" office:value-type="float" office:value="0.0769230769230769" calcext:value-type="float">
            <text:p>0.07692307692307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121p1_E46_1_C07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HOUR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9p1_E46_1_C07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Y WERE RUNNING ON THE GRAS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68p1_E46_1_C07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FO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0p1_E46_1_C07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ENJOY WAITING GAM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8:.G31])/SUM([.$F28:.$F31])" office:value-type="float" office:value="0.538461538461538" calcext:value-type="float">
            <text:p>0.538461538461538</text:p>
          </table:table-cell>
          <table:table-cell table:formula="of:=SUM([.H28:.H31])/SUM([.$F28:.$F31])" office:value-type="float" office:value="0.461538461538462" calcext:value-type="float">
            <text:p>0.4615384615384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749p1_E46_1_C08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ANIMA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32p1_E46_1_C08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 THE W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46_1_C08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EN WENT HO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8p1_E46_1_C08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NO ONE LIKES BANANA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2:.G35])/SUM([.$F32:.$F35])" office:value-type="float" office:value="0.692307692307692" calcext:value-type="float">
            <text:p>0.692307692307692</text:p>
          </table:table-cell>
          <table:table-cell table:formula="of:=SUM([.H32:.H35])/SUM([.$F32:.$F35])" office:value-type="float" office:value="0.538461538461538" calcext:value-type="float">
            <text:p>0.5384615384615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88p1_E46_1_C09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A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83p1_E46_1_C09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CLEV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1p1_E46_1_C09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DOWN THE HIL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4p1_E46_1_C09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OLD WOME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36:.G39])/SUM([.$F36:.$F39])" office:value-type="float" office:value="0.5" calcext:value-type="float">
            <text:p>0.5</text:p>
          </table:table-cell>
          <table:table-cell table:formula="of:=SUM([.H36:.H39])/SUM([.$F36:.$F39])" office:value-type="float" office:value="0.428571428571429" calcext:value-type="float">
            <text:p>0.4285714285714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077p1_E46_1_C10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DOORMAN KNEW THE WA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9p1_E46_1_C10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MINDS PROBLEM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5p1_E46_1_C10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SOMETHINGS WEIRD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30p1_E46_1_C10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FOLLOWS HER MOTHE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40:.G43])/SUM([.$F40:.$F43])" office:value-type="float" office:value="0.307692307692308" calcext:value-type="float">
            <text:p>0.307692307692308</text:p>
          </table:table-cell>
          <table:table-cell table:formula="of:=SUM([.H40:.H43])/SUM([.$F40:.$F43])" office:value-type="float" office:value="0.230769230769231" calcext:value-type="float">
            <text:p>0.2307692307692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690p1_E46_1_C11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MOVED TOWARD THE WINDOW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7p1_E46_1_C11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WAS BLU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42p1_E46_1_C11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JELL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75p1_E46_1_C11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RAN EARL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4:.G47])/SUM([.$F44:.$F47])" office:value-type="float" office:value="0.307692307692308" calcext:value-type="float">
            <text:p>0.307692307692308</text:p>
          </table:table-cell>
          <table:table-cell table:formula="of:=SUM([.H44:.H47])/SUM([.$F44:.$F47])" office:value-type="float" office:value="0.307692307692308" calcext:value-type="float">
            <text:p>0.30769230769230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23p1_E46_1_C12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<text:s/>I WAS RUNNING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95p1_E46_1_C12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LAY ON THE WALL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92p1_E46_1_C12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LOOKED OUT OF THE WINDOW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46_1_C12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Y WAS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48:.G51])/SUM([.$F48:.$F51])" office:value-type="float" office:value="0.461538461538462" calcext:value-type="float">
            <text:p>0.461538461538462</text:p>
          </table:table-cell>
          <table:table-cell table:formula="of:=SUM([.H48:.H51])/SUM([.$F48:.$F51])" office:value-type="float" office:value="0.384615384615385" calcext:value-type="float">
            <text:p>0.384615384615385</text:p>
          </table:table-cell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9" table:style-name="ta20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92p1_E46_1_C01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23p1_E46_1_C01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46_1_C01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95p1_E46_1_C01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WAL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7])/SUM([.$F4:.$F7])" office:value-type="float" office:value="0" calcext:value-type="float">
            <text:p>0</text:p>
          </table:table-cell>
          <table:table-cell table:formula="of:=SUM([.H4:.H7])/SUM([.$F4:.$F7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387p1_E46_1_C02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LOV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50p1_E46_1_C02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46_1_C02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HE WAIT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64p1_E46_1_C02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UNDER THE WOO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8:.G11])/SUM([.$F8:.$F11])" office:value-type="float" office:value="0.307692307692308" calcext:value-type="float">
            <text:p>0.307692307692308</text:p>
          </table:table-cell>
          <table:table-cell table:formula="of:=SUM([.H8:.H11])/SUM([.$F8:.$F11])" office:value-type="float" office:value="0.307692307692308" calcext:value-type="float">
            <text:p>0.30769230769230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31p1_E46_1_C03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0p1_E46_1_C03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D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1p1_E46_1_C03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RAIN GERM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1p1_E46_1_C03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HE HAD BLUE EYES AND SMALL HAI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2:.G15])/SUM([.$F12:.$F15])" office:value-type="float" office:value="0.214285714285714" calcext:value-type="float">
            <text:p>0.214285714285714</text:p>
          </table:table-cell>
          <table:table-cell table:formula="of:=SUM([.H12:.H15])/SUM([.$F12:.$F15])" office:value-type="float" office:value="0.214285714285714" calcext:value-type="float">
            <text:p>0.2142857142857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25p1_E46_1_C04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IN AN HOU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58p1_E46_1_C04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THE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33p1_E46_1_C04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LIKE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32p1_E46_1_C04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16:.G19])/SUM([.$F16:.$F19])" office:value-type="float" office:value="0.285714285714286" calcext:value-type="float">
            <text:p>0.285714285714286</text:p>
          </table:table-cell>
          <table:table-cell table:formula="of:=SUM([.H16:.H19])/SUM([.$F16:.$F19])" office:value-type="float" office:value="0.285714285714286" calcext:value-type="float">
            <text:p>0.2857142857142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65p1_E46_1_C05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46_1_C05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2p1_E46_1_C05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GAME IS DANGEROU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2046p1_E46_1_C05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G20:.G23])/SUM([.$F20:.$F23])" office:value-type="float" office:value="0.928571428571429" calcext:value-type="float">
            <text:p>0.928571428571429</text:p>
          </table:table-cell>
          <table:table-cell table:formula="of:=SUM([.H20:.H23])/SUM([.$F20:.$F23])" office:value-type="float" office:value="0.928571428571429" calcext:value-type="float">
            <text:p>0.9285714285714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942p1_E46_1_C06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MAN LOVES YELLOW HAI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0p1_E46_1_C06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Y ATE THEIR RIC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6p1_E46_1_C06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DA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82p1_E46_1_C06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GIRLS RUNN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4:.G27])/SUM([.$F24:.$F27])" office:value-type="float" office:value="0.615384615384615" calcext:value-type="float">
            <text:p>0.615384615384615</text:p>
          </table:table-cell>
          <table:table-cell table:formula="of:=SUM([.H24:.H27])/SUM([.$F24:.$F27])" office:value-type="float" office:value="0.615384615384615" calcext:value-type="float">
            <text:p>0.6153846153846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819p1_E46_1_C07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YOUR ARE LOVE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65p1_E46_1_C07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REPLACEMNTS EVERY THRE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46_1_C07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FF THE WA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0p1_E46_1_C07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AN FE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8:.G31])/SUM([.$F28:.$F31])" office:value-type="float" office:value="0.538461538461538" calcext:value-type="float">
            <text:p>0.538461538461538</text:p>
          </table:table-cell>
          <table:table-cell table:formula="of:=SUM([.H28:.H31])/SUM([.$F28:.$F31])" office:value-type="float" office:value="0.461538461538462" calcext:value-type="float">
            <text:p>0.4615384615384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121p1_E46_1_C08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HOUR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68p1_E46_1_C08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RAI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0p1_E46_1_C08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WE DON'T WANT TO PLAY ANY GAM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9p1_E46_1_C08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NO RUNNING ON THE GRAS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32:.G35])/SUM([.$F32:.$F35])" office:value-type="float" office:value="0.615384615384615" calcext:value-type="float">
            <text:p>0.615384615384615</text:p>
          </table:table-cell>
          <table:table-cell table:formula="of:=SUM([.H32:.H35])/SUM([.$F32:.$F35])" office:value-type="float" office:value="0.615384615384615" calcext:value-type="float">
            <text:p>0.6153846153846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032p1_E46_1_C09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... GOES AWA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8p1_E46_1_C09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MY MOTHER LIKES BANANAS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46_1_C09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WLS ON THE WAY HO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49p1_E46_1_C09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WE HAD TWO ANIMAL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6:.G39])/SUM([.$F36:.$F39])" office:value-type="float" office:value="0.384615384615385" calcext:value-type="float">
            <text:p>0.384615384615385</text:p>
          </table:table-cell>
          <table:table-cell table:formula="of:=SUM([.H36:.H39])/SUM([.$F36:.$F39])" office:value-type="float" office:value="0.307692307692308" calcext:value-type="float">
            <text:p>0.30769230769230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74p1_E46_1_C10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DON'T OLD WOME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1p1_E46_1_C10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PARK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83p1_E46_1_C10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HE LOVES DREARY WEATHE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8p1_E46_1_C10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TOY IS ON THE DOO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40:.G43])/SUM([.$F40:.$F43])" office:value-type="float" office:value="0.571428571428571" calcext:value-type="float">
            <text:p>0.571428571428571</text:p>
          </table:table-cell>
          <table:table-cell table:formula="of:=SUM([.H40:.H43])/SUM([.$F40:.$F43])" office:value-type="float" office:value="0.428571428571429" calcext:value-type="float">
            <text:p>0.4285714285714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077p1_E46_1_C11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WOMAN GOES AWA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5p1_E46_1_C11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NIGHTMARE ON THIS STREET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9p1_E46_1_C11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BOY IS MISSING BUTTONS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30p1_E46_1_C11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IS CALLING HER MOTHER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44:.G47])/SUM([.$F44:.$F47])" office:value-type="float" office:value="0.307692307692308" calcext:value-type="float">
            <text:p>0.307692307692308</text:p>
          </table:table-cell>
          <table:table-cell table:formula="of:=SUM([.H44:.H47])/SUM([.$F44:.$F47])" office:value-type="float" office:value="0.153846153846154" calcext:value-type="float">
            <text:p>0.15384615384615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275p1_E46_1_C12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WENT EARLY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42p1_E46_1_C12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HE FOUND THE YELLOW TEDDY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0p1_E46_1_C12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BOY WAS IN THE OTHER WINDOW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7p1_E46_1_C12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MERMAID WAS BLU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8:.G51])/SUM([.$F48:.$F51])" office:value-type="float" office:value="0.615384615384615" calcext:value-type="float">
            <text:p>0.615384615384615</text:p>
          </table:table-cell>
          <table:table-cell table:formula="of:=SUM([.H48:.H51])/SUM([.$F48:.$F51])" office:value-type="float" office:value="0.615384615384615" calcext:value-type="float">
            <text:p>0.615384615384615</text:p>
          </table:table-cell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0" table:style-name="ta21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42p1_E46_1_C01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WAS VERY HEAV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0p1_E46_1_C01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75p1_E46_1_C01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7p1_E46_1_C01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7])/SUM([.$F4:.$F7])" office:value-type="float" office:value="0" calcext:value-type="float">
            <text:p>0</text:p>
          </table:table-cell>
          <table:table-cell table:formula="of:=SUM([.H4:.H7])/SUM([.$F4:.$F7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92p1_E46_1_C02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THE SKIPPING ROP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46_1_C02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95p1_E46_1_C02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WAGON ON THE FL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23p1_E46_1_C02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CHOOL GIRL WAS RUN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8:.G11])/SUM([.$F8:.$F11])" office:value-type="float" office:value="0.307692307692308" calcext:value-type="float">
            <text:p>0.307692307692308</text:p>
          </table:table-cell>
          <table:table-cell table:formula="of:=SUM([.H8:.H11])/SUM([.$F8:.$F11])" office:value-type="float" office:value="0.307692307692308" calcext:value-type="float">
            <text:p>0.30769230769230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050p1_E46_1_C03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I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46_1_C03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87p1_E46_1_C03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LOV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64p1_E46_1_C03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ASIAN FRAMES ON THE WA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2:.G15])/SUM([.$F12:.$F15])" office:value-type="float" office:value="0.461538461538462" calcext:value-type="float">
            <text:p>0.461538461538462</text:p>
          </table:table-cell>
          <table:table-cell table:formula="of:=SUM([.H12:.H15])/SUM([.$F12:.$F15])" office:value-type="float" office:value="0.461538461538462" calcext:value-type="float">
            <text:p>0.4615384615384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81p1_E46_1_C04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SMALL AR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1p1_E46_1_C04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PPLE TREE WAS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1p1_E46_1_C04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0p1_E46_1_C04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NEAR THE D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6:.G19])/SUM([.$F16:.$F19])" office:value-type="float" office:value="0.428571428571429" calcext:value-type="float">
            <text:p>0.428571428571429</text:p>
          </table:table-cell>
          <table:table-cell table:formula="of:=SUM([.H16:.H19])/SUM([.$F16:.$F19])" office:value-type="float" office:value="0.428571428571429" calcext:value-type="float">
            <text:p>0.4285714285714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632p1_E46_1_C05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RU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25p1_E46_1_C05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IN ONE HOU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58p1_E46_1_C05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MOVING ABOU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33p1_E46_1_C05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YELLOW SCHOOL FUNN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0:.G23])/SUM([.$F20:.$F23])" office:value-type="float" office:value="0.5" calcext:value-type="float">
            <text:p>0.5</text:p>
          </table:table-cell>
          <table:table-cell table:formula="of:=SUM([.H20:.H23])/SUM([.$F20:.$F23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32p1_E46_1_C06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MAN WAS DANGEROU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2046p1_E46_1_C06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46_1_C06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46_1_C06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4:.G27])/SUM([.$F24:.$F27])" office:value-type="float" office:value="0.928571428571429" calcext:value-type="float">
            <text:p>0.928571428571429</text:p>
          </table:table-cell>
          <table:table-cell table:formula="of:=SUM([.H24:.H27])/SUM([.$F24:.$F27])" office:value-type="float" office:value="0.928571428571429" calcext:value-type="float">
            <text:p>0.9285714285714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942p1_E46_1_C07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GIRL HAS YELLOW HAI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0p1_E46_1_C07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82p1_E46_1_C07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NO RUNNING PASSED THE CORN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6p1_E46_1_C07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8:.G31])/SUM([.$F28:.$F31])" office:value-type="float" office:value="0.538461538461538" calcext:value-type="float">
            <text:p>0.538461538461538</text:p>
          </table:table-cell>
          <table:table-cell table:formula="of:=SUM([.H28:.H31])/SUM([.$F28:.$F31])" office:value-type="float" office:value="0.538461538461538" calcext:value-type="float">
            <text:p>0.5384615384615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040p1_E46_1_C08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AN FE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19p1_E46_1_C08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CHILDREN ARE LOVE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46_1_C08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65p1_E46_1_C08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POSTMAN NEAR THE TRE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32:.G35])/SUM([.$F32:.$F35])" office:value-type="float" office:value="1" calcext:value-type="float">
            <text:p>1</text:p>
          </table:table-cell>
          <table:table-cell table:formula="of:=SUM([.H32:.H35])/SUM([.$F32:.$F35])" office:value-type="float" office:value="0.923076923076923" calcext:value-type="float">
            <text:p>0.9230769230769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79p1_E46_1_C09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NO RUNNING ON THE GRAS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0p1_E46_1_C09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WERE MAKING GAME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21p1_E46_1_C09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ARROWS WERE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68p1_E46_1_C09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RAI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36:.G39])/SUM([.$F36:.$F39])" office:value-type="float" office:value="0.692307692307692" calcext:value-type="float">
            <text:p>0.692307692307692</text:p>
          </table:table-cell>
          <table:table-cell table:formula="of:=SUM([.H36:.H39])/SUM([.$F36:.$F39])" office:value-type="float" office:value="0.692307692307692" calcext:value-type="float">
            <text:p>0.6923076923076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749p1_E46_1_C10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MOL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32p1_E46_1_C10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BOY WAS AWA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46_1_C10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ALL WOMEN WENT HOM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8p1_E46_1_C10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OTHER MAKES BANANA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0:.G43])/SUM([.$F40:.$F43])" office:value-type="float" office:value="0.384615384615385" calcext:value-type="float">
            <text:p>0.384615384615385</text:p>
          </table:table-cell>
          <table:table-cell table:formula="of:=SUM([.H40:.H43])/SUM([.$F40:.$F43])" office:value-type="float" office:value="0.307692307692308" calcext:value-type="float">
            <text:p>0.30769230769230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88p1_E46_1_C11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FLY WAS ON THE WALL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83p1_E46_1_C11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CLEVER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1p1_E46_1_C11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PARK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4p1_E46_1_C11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THE REALLY OLD WOMAN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4:.G47])/SUM([.$F44:.$F47])" office:value-type="float" office:value="0.714285714285714" calcext:value-type="float">
            <text:p>0.714285714285714</text:p>
          </table:table-cell>
          <table:table-cell table:formula="of:=SUM([.H44:.H47])/SUM([.$F44:.$F47])" office:value-type="float" office:value="0.714285714285714" calcext:value-type="float">
            <text:p>0.7142857142857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39p1_E46_1_C12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WAS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30p1_E46_1_C12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S THEIR MOTHER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7p1_E46_1_C12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FATHER KNEW THE WAY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5p1_E46_1_C12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FIVE MEN ON THE SWING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8:.G51])/SUM([.$F48:.$F51])" office:value-type="float" office:value="0.461538461538462" calcext:value-type="float">
            <text:p>0.461538461538462</text:p>
          </table:table-cell>
          <table:table-cell table:formula="of:=SUM([.H48:.H51])/SUM([.$F48:.$F51])" office:value-type="float" office:value="0.461538461538462" calcext:value-type="float">
            <text:p>0.461538461538462</text:p>
          </table:table-cell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1" table:style-name="ta22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5p1_E46_1_C01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MILK MAN WENT AWAY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30p1_E46_1_C01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WALKED BARE FOOT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7p1_E46_1_C01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WOMAN WAS ANNOY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9p1_E46_1_C01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HOUSE WAS SMAL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7])/SUM([.$F4:.$F7])" office:value-type="float" office:value="0.0769230769230769" calcext:value-type="float">
            <text:p>0.076923076923077</text:p>
          </table:table-cell>
          <table:table-cell table:formula="of:=SUM([.H4:.H7])/SUM([.$F4:.$F7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142p1_E46_1_C02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LEM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75p1_E46_1_C02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ROSE EARLY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7p1_E46_1_C02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LIGHT WAS BLU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0p1_E46_1_C02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IT GOES THROUGH THE WIND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8:.G11])/SUM([.$F8:.$F11])" office:value-type="float" office:value="0.307692307692308" calcext:value-type="float">
            <text:p>0.307692307692308</text:p>
          </table:table-cell>
          <table:table-cell table:formula="of:=SUM([.H8:.H11])/SUM([.$F8:.$F11])" office:value-type="float" office:value="0.307692307692308" calcext:value-type="float">
            <text:p>0.30769230769230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92p1_E46_1_C03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WROTE A NOT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46_1_C03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IES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23p1_E46_1_C03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95p1_E46_1_C03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DDER LAY ON THE FL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12:.G15])/SUM([.$F12:.$F15])" office:value-type="float" office:value="0.692307692307692" calcext:value-type="float">
            <text:p>0.692307692307692</text:p>
          </table:table-cell>
          <table:table-cell table:formula="of:=SUM([.H12:.H15])/SUM([.$F12:.$F15])" office:value-type="float" office:value="0.692307692307692" calcext:value-type="float">
            <text:p>0.6923076923076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050p1_E46_1_C04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SKIIERS WEAVE IN THE SLALO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64p1_E46_1_C04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ON THE WA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87p1_E46_1_C04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LOV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46_1_C04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WENT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6:.G19])/SUM([.$F16:.$F19])" office:value-type="float" office:value="0.538461538461538" calcext:value-type="float">
            <text:p>0.538461538461538</text:p>
          </table:table-cell>
          <table:table-cell table:formula="of:=SUM([.H16:.H19])/SUM([.$F16:.$F19])" office:value-type="float" office:value="0.538461538461538" calcext:value-type="float">
            <text:p>0.5384615384615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31p1_E46_1_C05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PPLE PIE WAS LOVE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1p1_E46_1_C05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HE WAVED GOODBY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1p1_E46_1_C05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MILK MAN DRIVES A SMALL CA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0p1_E46_1_C05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OUSE RAN UNDER THE D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20:.G23])/SUM([.$F20:.$F23])" office:value-type="float" office:value="0.642857142857143" calcext:value-type="float">
            <text:p>0.642857142857143</text:p>
          </table:table-cell>
          <table:table-cell table:formula="of:=SUM([.H20:.H23])/SUM([.$F20:.$F23])" office:value-type="float" office:value="0.642857142857143" calcext:value-type="float">
            <text:p>0.6428571428571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833p1_E46_1_C06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ROSE LOOKED FUNNY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58p1_E46_1_C06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I WAS READING THE MAP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32p1_E46_1_C06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GROU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25p1_E46_1_C06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Y WENT DANCING FOR ONE HOU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G24:.G27])/SUM([.$F24:.$F27])" office:value-type="float" office:value="0.785714285714286" calcext:value-type="float">
            <text:p>0.785714285714286</text:p>
          </table:table-cell>
          <table:table-cell table:formula="of:=SUM([.H24:.H27])/SUM([.$F24:.$F27])" office:value-type="float" office:value="0.785714285714286" calcext:value-type="float">
            <text:p>0.7857142857142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32p1_E46_1_C07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HER NAME WAS DANGEROU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2046p1_E46_1_C07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ONLY GIRL WORE A RED DRES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46_1_C07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46_1_C07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28:.G31])/SUM([.$F28:.$F31])" office:value-type="float" office:value="0.857142857142857" calcext:value-type="float">
            <text:p>0.857142857142857</text:p>
          </table:table-cell>
          <table:table-cell table:formula="of:=SUM([.H28:.H31])/SUM([.$F28:.$F31])" office:value-type="float" office:value="0.857142857142857" calcext:value-type="float">
            <text:p>0.8571428571428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942p1_E46_1_C08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HIS YELLOW HAIR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82p1_E46_1_C08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FAST AND FORWAR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6p1_E46_1_C08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DELIVERY MAN WAS AT HOME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0p1_E46_1_C08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 GRAPES WERE NIC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2:.G35])/SUM([.$F32:.$F35])" office:value-type="float" office:value="0.307692307692308" calcext:value-type="float">
            <text:p>0.307692307692308</text:p>
          </table:table-cell>
          <table:table-cell table:formula="of:=SUM([.H32:.H35])/SUM([.$F32:.$F35])" office:value-type="float" office:value="0.307692307692308" calcext:value-type="float">
            <text:p>0.30769230769230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040p1_E46_1_C09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HALLS WERE YELLOW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46_1_C09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65p1_E46_1_C09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POST MAN WAS ILL TODAY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19p1_E46_1_C09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OSE ROSES ARE LOVELY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6:.G39])/SUM([.$F36:.$F39])" office:value-type="float" office:value="0.538461538461538" calcext:value-type="float">
            <text:p>0.538461538461538</text:p>
          </table:table-cell>
          <table:table-cell table:formula="of:=SUM([.H36:.H39])/SUM([.$F36:.$F39])" office:value-type="float" office:value="0.461538461538462" calcext:value-type="float">
            <text:p>0.4615384615384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79p1_E46_1_C10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Y WENT RUNNING ON THE GRAS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0p1_E46_1_C10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WE LIKE TO PLAY SOME GAM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68p1_E46_1_C10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RAI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21p1_E46_1_C10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ARROWS POINTED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0:.G43])/SUM([.$F40:.$F43])" office:value-type="float" office:value="0.692307692307692" calcext:value-type="float">
            <text:p>0.692307692307692</text:p>
          </table:table-cell>
          <table:table-cell table:formula="of:=SUM([.H40:.H43])/SUM([.$F40:.$F43])" office:value-type="float" office:value="0.615384615384615" calcext:value-type="float">
            <text:p>0.6153846153846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032p1_E46_1_C11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WHALE RIDES THE WAV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49p1_E46_1_C11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CAT RAN A LOT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46_1_C11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8p1_E46_1_C11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OTHER GUYS WERE HEARTLESS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4:.G47])/SUM([.$F44:.$F47])" office:value-type="float" office:value="0.461538461538462" calcext:value-type="float">
            <text:p>0.461538461538462</text:p>
          </table:table-cell>
          <table:table-cell table:formula="of:=SUM([.H44:.H47])/SUM([.$F44:.$F47])" office:value-type="float" office:value="0.461538461538462" calcext:value-type="float">
            <text:p>0.4615384615384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74p1_E46_1_C12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THE WHEELS WERE ROLLING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8p1_E46_1_C12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TREES WERE SHORT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1p1_E46_1_C12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DARK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83p1_E46_1_C12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CLEVER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8:.G51])/SUM([.$F48:.$F51])" office:value-type="float" office:value="0.428571428571429" calcext:value-type="float">
            <text:p>0.428571428571429</text:p>
          </table:table-cell>
          <table:table-cell table:formula="of:=SUM([.H48:.H51])/SUM([.$F48:.$F51])" office:value-type="float" office:value="0.428571428571429" calcext:value-type="float">
            <text:p>0.428571428571429</text:p>
          </table:table-cell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2" table:style-name="ta23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1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4p1_E46_1_C01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THAT HORRIBLE OLD WOMA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83p1_E46_1_C01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OWL WAS VERY LITTL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1p1_E46_1_C01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8p1_E46_1_C01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ANNOYING, FAL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7])/SUM([.$F4:.$F7])" office:value-type="float" office:value="0.214285714285714" calcext:value-type="float">
            <text:p>0.214285714285714</text:p>
          </table:table-cell>
          <table:table-cell table:formula="of:=SUM([.H4:.H7])/SUM([.$F4:.$F7])" office:value-type="float" office:value="0.214285714285714" calcext:value-type="float">
            <text:p>0.2142857142857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25p1_E46_1_C02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SLOP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9p1_E46_1_C02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BOYS WERE LAUGH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30p1_E46_1_C02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S WILL LOOK LIKE THERE MO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7p1_E46_1_C02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SON, RO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8:.G11])/SUM([.$F8:.$F11])" office:value-type="float" office:value="0.153846153846154" calcext:value-type="float">
            <text:p>0.153846153846154</text:p>
          </table:table-cell>
          <table:table-cell table:formula="of:=SUM([.H8:.H11])/SUM([.$F8:.$F11])" office:value-type="float" office:value="0.153846153846154" calcext:value-type="float">
            <text:p>0.15384615384615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142p1_E46_1_C03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THE SOUNDS ELEV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0p1_E46_1_C03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DRUMS SOUNDED LOW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75p1_E46_1_C03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CAME EAR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7p1_E46_1_C03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WIND BLEW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2:.G15])/SUM([.$F12:.$F15])" office:value-type="float" office:value="0.307692307692308" calcext:value-type="float">
            <text:p>0.307692307692308</text:p>
          </table:table-cell>
          <table:table-cell table:formula="of:=SUM([.H12:.H15])/SUM([.$F12:.$F15])" office:value-type="float" office:value="0.307692307692308" calcext:value-type="float">
            <text:p>0.30769230769230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23p1_E46_1_C04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95p1_E46_1_C04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EMON LAY ON THE FL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92p1_E46_1_C04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ED THE WIND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46_1_C04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IES ARE LI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6:.G19])/SUM([.$F16:.$F19])" office:value-type="float" office:value="0.769230769230769" calcext:value-type="float">
            <text:p>0.769230769230769</text:p>
          </table:table-cell>
          <table:table-cell table:formula="of:=SUM([.H16:.H19])/SUM([.$F16:.$F19])" office:value-type="float" office:value="0.692307692307692" calcext:value-type="float">
            <text:p>0.6923076923076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050p1_E46_1_C05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NORMAL,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64p1_E46_1_C05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DART BOARD GAME IS ON THE W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87p1_E46_1_C05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ALKED DOWN THE GARD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46_1_C05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ON THE PHON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0:.G23])/SUM([.$F20:.$F23])" office:value-type="float" office:value="0.307692307692308" calcext:value-type="float">
            <text:p>0.307692307692308</text:p>
          </table:table-cell>
          <table:table-cell table:formula="of:=SUM([.H20:.H23])/SUM([.$F20:.$F23])" office:value-type="float" office:value="0.307692307692308" calcext:value-type="float">
            <text:p>0.30769230769230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681p1_E46_1_C06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WAV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1p1_E46_1_C06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OWL WAS LOVE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0p1_E46_1_C06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OUSE RAN UNDER THE D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1p1_E46_1_C06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MILKMAN DRIVES A SMALL CAR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24:.G27])/SUM([.$F24:.$F27])" office:value-type="float" office:value="0.5" calcext:value-type="float">
            <text:p>0.5</text:p>
          </table:table-cell>
          <table:table-cell table:formula="of:=SUM([.H24:.H27])/SUM([.$F24:.$F27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25p1_E46_1_C07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 CONCERT STARTS IN ONE HOU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33p1_E46_1_C07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YOUNG BOYS ALL RUN FUNN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58p1_E46_1_C07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THE LADY WAS READING THE MAP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32p1_E46_1_C07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BE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28:.G31])/SUM([.$F28:.$F31])" office:value-type="float" office:value="0.642857142857143" calcext:value-type="float">
            <text:p>0.642857142857143</text:p>
          </table:table-cell>
          <table:table-cell table:formula="of:=SUM([.H28:.H31])/SUM([.$F28:.$F31])" office:value-type="float" office:value="0.642857142857143" calcext:value-type="float">
            <text:p>0.6428571428571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32p1_E46_1_C08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46_1_C08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2046p1_E46_1_C08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46_1_C08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HA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2:.G35])/SUM([.$F32:.$F35])" office:value-type="float" office:value="0.785714285714286" calcext:value-type="float">
            <text:p>0.785714285714286</text:p>
          </table:table-cell>
          <table:table-cell table:formula="of:=SUM([.H32:.H35])/SUM([.$F32:.$F35])" office:value-type="float" office:value="0.785714285714286" calcext:value-type="float">
            <text:p>0.7857142857142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82p1_E46_1_C09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NO RUNNING PAST THE TOILE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0p1_E46_1_C09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42p1_E46_1_C09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CLOWN HAS YELLOW HAI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6p1_E46_1_C09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6:.G39])/SUM([.$F36:.$F39])" office:value-type="float" office:value="0.615384615384615" calcext:value-type="float">
            <text:p>0.615384615384615</text:p>
          </table:table-cell>
          <table:table-cell table:formula="of:=SUM([.H36:.H39])/SUM([.$F36:.$F39])" office:value-type="float" office:value="0.615384615384615" calcext:value-type="float">
            <text:p>0.6153846153846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40p1_E46_1_C10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WE ALL FELL ON THE FLOO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19p1_E46_1_C10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ALL GIRLS ARE LOVE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0p1_E46_1_C10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AN FEL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65p1_E46_1_C10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POSTMAN HAS COME WITH A DELIVER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40:.G43])/SUM([.$F40:.$F43])" office:value-type="float" office:value="0.615384615384615" calcext:value-type="float">
            <text:p>0.615384615384615</text:p>
          </table:table-cell>
          <table:table-cell table:formula="of:=SUM([.H40:.H43])/SUM([.$F40:.$F43])" office:value-type="float" office:value="0.538461538461538" calcext:value-type="float">
            <text:p>0.5384615384615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121p1_E46_1_C11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OWL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68p1_E46_1_C11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RAIN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9p1_E46_1_C11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NO RUNNING ON THE GROUNDS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0p1_E46_1_C11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 CHILDREN WERE PLAYING GAMES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4:.G47])/SUM([.$F44:.$F47])" office:value-type="float" office:value="0.615384615384615" calcext:value-type="float">
            <text:p>0.615384615384615</text:p>
          </table:table-cell>
          <table:table-cell table:formula="of:=SUM([.H44:.H47])/SUM([.$F44:.$F47])" office:value-type="float" office:value="0.615384615384615" calcext:value-type="float">
            <text:p>0.6153846153846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98p1_E46_1_C12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LIGHTS WERE ON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46_1_C12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32p1_E46_1_C12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49p1_E46_1_C12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ANNUAL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8:.G51])/SUM([.$F48:.$F51])" office:value-type="float" office:value="0.538461538461538" calcext:value-type="float">
            <text:p>0.538461538461538</text:p>
          </table:table-cell>
          <table:table-cell table:formula="of:=SUM([.H48:.H51])/SUM([.$F48:.$F51])" office:value-type="float" office:value="0.538461538461538" calcext:value-type="float">
            <text:p>0.538461538461538</text:p>
          </table:table-cell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3" table:style-name="ta24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1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49p1_E46_1_C01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8p1_E46_1_C01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32p1_E46_1_C01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BOY WAS RUNNING AW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46_1_C01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4:.G7])/SUM([.$F4:.$F7])" office:value-type="float" office:value="0.307692307692308" calcext:value-type="float">
            <text:p>0.307692307692308</text:p>
          </table:table-cell>
          <table:table-cell table:formula="of:=SUM([.H4:.H7])/SUM([.$F4:.$F7])" office:value-type="float" office:value="0.307692307692308" calcext:value-type="float">
            <text:p>0.30769230769230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88p1_E46_1_C02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JEANS ARE ON THE FL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1p1_E46_1_C02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GRAS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83p1_E46_1_C02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CLEV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4p1_E46_1_C02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...THE OLD WOM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8:.G11])/SUM([.$F8:.$F11])" office:value-type="float" office:value="0.714285714285714" calcext:value-type="float">
            <text:p>0.714285714285714</text:p>
          </table:table-cell>
          <table:table-cell table:formula="of:=SUM([.H8:.H11])/SUM([.$F8:.$F11])" office:value-type="float" office:value="0.714285714285714" calcext:value-type="float">
            <text:p>0.7142857142857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25p1_E46_1_C03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WISE MEN ARE VERY SMA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7p1_E46_1_C03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FATHER KNEW WH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9p1_E46_1_C03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...BATHROOM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30p1_E46_1_C03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S FOLLOWED THEIR MOTH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2:.G15])/SUM([.$F12:.$F15])" office:value-type="float" office:value="0.307692307692308" calcext:value-type="float">
            <text:p>0.307692307692308</text:p>
          </table:table-cell>
          <table:table-cell table:formula="of:=SUM([.H12:.H15])/SUM([.$F12:.$F15])" office:value-type="float" office:value="0.307692307692308" calcext:value-type="float">
            <text:p>0.30769230769230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17p1_E46_1_C04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FLOWERS BLOO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42p1_E46_1_C04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CLOWNS ARE VERY SCAR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0p1_E46_1_C04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ROOM'S NEAR THE WIND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75p1_E46_1_C04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WENT EAR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G16:.G19])/SUM([.$F16:.$F19])" office:value-type="float" office:value="0.538461538461538" calcext:value-type="float">
            <text:p>0.538461538461538</text:p>
          </table:table-cell>
          <table:table-cell table:formula="of:=SUM([.H16:.H19])/SUM([.$F16:.$F19])" office:value-type="float" office:value="0.538461538461538" calcext:value-type="float">
            <text:p>0.5384615384615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295p1_E46_1_C05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NTERN LAY ON THE FL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92p1_E46_1_C05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PLAYED WITH A SKIPPING ROP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23p1_E46_1_C05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46_1_C05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IES WER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0:.G23])/SUM([.$F20:.$F23])" office:value-type="float" office:value="0.615384615384615" calcext:value-type="float">
            <text:p>0.615384615384615</text:p>
          </table:table-cell>
          <table:table-cell table:formula="of:=SUM([.H20:.H23])/SUM([.$F20:.$F23])" office:value-type="float" office:value="0.615384615384615" calcext:value-type="float">
            <text:p>0.6153846153846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64p1_E46_1_C06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LAZY CAT LAY ALONG THE WA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87p1_E46_1_C06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LOV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46_1_C06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ARE PLAY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50p1_E46_1_C06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THE GIRL EATS A BANAN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4:.G27])/SUM([.$F24:.$F27])" office:value-type="float" office:value="0.615384615384615" calcext:value-type="float">
            <text:p>0.615384615384615</text:p>
          </table:table-cell>
          <table:table-cell table:formula="of:=SUM([.H24:.H27])/SUM([.$F24:.$F27])" office:value-type="float" office:value="0.615384615384615" calcext:value-type="float">
            <text:p>0.6153846153846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31p1_E46_1_C07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OWLS NAME WAS LOVE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1p1_E46_1_C07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PLAY...EAR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0p1_E46_1_C07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OUSE RAN NEAR THE DOO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1p1_E46_1_C07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CHILDREN MADE A SMALL PATH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8:.G31])/SUM([.$F28:.$F31])" office:value-type="float" office:value="0.5" calcext:value-type="float">
            <text:p>0.5</text:p>
          </table:table-cell>
          <table:table-cell table:formula="of:=SUM([.H28:.H31])/SUM([.$F28:.$F31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458p1_E46_1_C08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READING ALL ABOUT H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32p1_E46_1_C08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IN THE SU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25p1_E46_1_C08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Y WENT DANCING FOR ONE HOU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33p1_E46_1_C08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YOUNG CHILDREN ARE FUNN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2:.G35])/SUM([.$F32:.$F35])" office:value-type="float" office:value="0.785714285714286" calcext:value-type="float">
            <text:p>0.785714285714286</text:p>
          </table:table-cell>
          <table:table-cell table:formula="of:=SUM([.H32:.H35])/SUM([.$F32:.$F35])" office:value-type="float" office:value="0.785714285714286" calcext:value-type="float">
            <text:p>0.7857142857142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2046p1_E46_1_C09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46_1_C09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46_1_C09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2p1_E46_1_C09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SEA IS DANGEROU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6:.G39])/SUM([.$F36:.$F39])" office:value-type="float" office:value="0.928571428571429" calcext:value-type="float">
            <text:p>0.928571428571429</text:p>
          </table:table-cell>
          <table:table-cell table:formula="of:=SUM([.H36:.H39])/SUM([.$F36:.$F39])" office:value-type="float" office:value="0.928571428571429" calcext:value-type="float">
            <text:p>0.9285714285714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26p1_E46_1_C10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0p1_E46_1_C10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 APES ARE NIC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42p1_E46_1_C10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GIRL HAS YELLOW HAI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82p1_E46_1_C10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RUNNING FAST...SMALLE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0:.G43])/SUM([.$F40:.$F43])" office:value-type="float" office:value="0.461538461538462" calcext:value-type="float">
            <text:p>0.461538461538462</text:p>
          </table:table-cell>
          <table:table-cell table:formula="of:=SUM([.H40:.H43])/SUM([.$F40:.$F43])" office:value-type="float" office:value="0.461538461538462" calcext:value-type="float">
            <text:p>0.4615384615384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040p1_E46_1_C11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AN FELL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19p1_E46_1_C11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CHILDREN ARE LOVEL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65p1_E46_1_C11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POSTMAN WAS REALLY EARL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46_1_C11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G44:.G47])/SUM([.$F44:.$F47])" office:value-type="float" office:value="0.846153846153846" calcext:value-type="float">
            <text:p>0.846153846153846</text:p>
          </table:table-cell>
          <table:table-cell table:formula="of:=SUM([.H44:.H47])/SUM([.$F44:.$F47])" office:value-type="float" office:value="0.769230769230769" calcext:value-type="float">
            <text:p>0.7692307692307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79p1_E46_1_C12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STOP RUNNING ON THE GRASS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0p1_E46_1_C12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 CHILDREN WERE PLAYING GAMES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68p1_E46_1_C12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LAN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21p1_E46_1_C12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AIR IS 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8:.G51])/SUM([.$F48:.$F51])" office:value-type="float" office:value="0.615384615384615" calcext:value-type="float">
            <text:p>0.615384615384615</text:p>
          </table:table-cell>
          <table:table-cell table:formula="of:=SUM([.H48:.H51])/SUM([.$F48:.$F51])" office:value-type="float" office:value="0.615384615384615" calcext:value-type="float">
            <text:p>0.615384615384615</text:p>
          </table:table-cell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4" table:style-name="ta25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1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9p1_E46_1_C01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0p1_E46_1_C01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21p1_E46_1_C01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68p1_E46_1_C01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7])/SUM([.$F4:.$F7])" office:value-type="float" office:value="0" calcext:value-type="float">
            <text:p>0</text:p>
          </table:table-cell>
          <table:table-cell table:formula="of:=SUM([.H4:.H7])/SUM([.$F4:.$F7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98p1_E46_1_C02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YELLOW LIGHTS WERE 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49p1_E46_1_C02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MO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46_1_C02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OW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32p1_E46_1_C02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KNOWS TODAYS THE D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8:.G11])/SUM([.$F8:.$F11])" office:value-type="float" office:value="0.0769230769230769" calcext:value-type="float">
            <text:p>0.076923076923077</text:p>
          </table:table-cell>
          <table:table-cell table:formula="of:=SUM([.H8:.H11])/SUM([.$F8:.$F11])" office:value-type="float" office:value="0.0769230769230769" calcext:value-type="float">
            <text:p>0.07692307692307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88p1_E46_1_C03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BOY WAS ON THE FL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83p1_E46_1_C03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WEARING YELLOW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4p1_E46_1_C03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THERE WAS ANOTHER OLD WOM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1p1_E46_1_C03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 WERE WOMEN ON THE SID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2:.G15])/SUM([.$F12:.$F15])" office:value-type="float" office:value="0.428571428571429" calcext:value-type="float">
            <text:p>0.428571428571429</text:p>
          </table:table-cell>
          <table:table-cell table:formula="of:=SUM([.H12:.H15])/SUM([.$F12:.$F15])" office:value-type="float" office:value="0.428571428571429" calcext:value-type="float">
            <text:p>0.4285714285714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25p1_E46_1_C04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30p1_E46_1_C04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WAS RUNNING WITH HER BROTH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9p1_E46_1_C04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BOYS WERE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7p1_E46_1_C04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SON KNEW THE 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6:.G19])/SUM([.$F16:.$F19])" office:value-type="float" office:value="0.230769230769231" calcext:value-type="float">
            <text:p>0.230769230769231</text:p>
          </table:table-cell>
          <table:table-cell table:formula="of:=SUM([.H16:.H19])/SUM([.$F16:.$F19])" office:value-type="float" office:value="0.153846153846154" calcext:value-type="float">
            <text:p>0.15384615384615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142p1_E46_1_C05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HE FOUND SEVEN JELLI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7p1_E46_1_C05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MONTH WAS JUN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0p1_E46_1_C05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BIRDS WERE OUT THE WIND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75p1_E46_1_C05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WAS TUR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20:.G23])/SUM([.$F20:.$F23])" office:value-type="float" office:value="0.461538461538462" calcext:value-type="float">
            <text:p>0.461538461538462</text:p>
          </table:table-cell>
          <table:table-cell table:formula="of:=SUM([.H20:.H23])/SUM([.$F20:.$F23])" office:value-type="float" office:value="0.384615384615385" calcext:value-type="float">
            <text:p>0.3846153846153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23p1_E46_1_C06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92p1_E46_1_C06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S THE WIND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95p1_E46_1_C06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DY LAY ON THE FL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46_1_C06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IES WERE RUNNING QUIET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4:.G27])/SUM([.$F24:.$F27])" office:value-type="float" office:value="0.846153846153846" calcext:value-type="float">
            <text:p>0.846153846153846</text:p>
          </table:table-cell>
          <table:table-cell table:formula="of:=SUM([.H24:.H27])/SUM([.$F24:.$F27])" office:value-type="float" office:value="0.846153846153846" calcext:value-type="float">
            <text:p>0.8461538461538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675p1_E46_1_C07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WERE SLAI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64p1_E46_1_C07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LAZY MALE WAS ON THE WA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50p1_E46_1_C07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THE BOY EATS THE BANANA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87p1_E46_1_C07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ALKED DOWN THE GARDEN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8:.G31])/SUM([.$F28:.$F31])" office:value-type="float" office:value="0.384615384615385" calcext:value-type="float">
            <text:p>0.384615384615385</text:p>
          </table:table-cell>
          <table:table-cell table:formula="of:=SUM([.H28:.H31])/SUM([.$F28:.$F31])" office:value-type="float" office:value="0.384615384615385" calcext:value-type="float">
            <text:p>0.3846153846153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681p1_E46_1_C08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DAY WAS STILL EARLY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0p1_E46_1_C08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AN STOOD NEAR THE D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1p1_E46_1_C08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TMOSPHERE WAS LOVE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1p1_E46_1_C08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HE WALKED AROUND THE SMALL YAR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2:.G35])/SUM([.$F32:.$F35])" office:value-type="float" office:value="0.357142857142857" calcext:value-type="float">
            <text:p>0.357142857142857</text:p>
          </table:table-cell>
          <table:table-cell table:formula="of:=SUM([.H32:.H35])/SUM([.$F32:.$F35])" office:value-type="float" office:value="0.357142857142857" calcext:value-type="float">
            <text:p>0.3571428571428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833p1_E46_1_C09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YOUNG LADY LIKES HONE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25p1_E46_1_C09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 WHALE SLEEPS FOR ONE HOU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58p1_E46_1_C09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READING A MAP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32p1_E46_1_C09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WEE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36:.G39])/SUM([.$F36:.$F39])" office:value-type="float" office:value="0.571428571428571" calcext:value-type="float">
            <text:p>0.571428571428571</text:p>
          </table:table-cell>
          <table:table-cell table:formula="of:=SUM([.H36:.H39])/SUM([.$F36:.$F39])" office:value-type="float" office:value="0.571428571428571" calcext:value-type="float">
            <text:p>0.5714285714285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32p1_E46_1_C10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US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2046p1_E46_1_C10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46_1_C10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HIS COAT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46_1_C10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SWIMS WITH THE BO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40:.G43])/SUM([.$F40:.$F43])" office:value-type="float" office:value="0.785714285714286" calcext:value-type="float">
            <text:p>0.785714285714286</text:p>
          </table:table-cell>
          <table:table-cell table:formula="of:=SUM([.H40:.H43])/SUM([.$F40:.$F43])" office:value-type="float" office:value="0.785714285714286" calcext:value-type="float">
            <text:p>0.7857142857142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82p1_E46_1_C11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HE WAS SMALLER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0p1_E46_1_C11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 EIGHTS WERE NIC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6p1_E46_1_C11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42p1_E46_1_C11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SOUND WAS YELLOW AIR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4:.G47])/SUM([.$F44:.$F47])" office:value-type="float" office:value="0.307692307692308" calcext:value-type="float">
            <text:p>0.307692307692308</text:p>
          </table:table-cell>
          <table:table-cell table:formula="of:=SUM([.H44:.H47])/SUM([.$F44:.$F47])" office:value-type="float" office:value="0.307692307692308" calcext:value-type="float">
            <text:p>0.30769230769230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040p1_E46_1_C12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AN FELL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46_1_C12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19p1_E46_1_C12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SHE WAS LOVELY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65p1_E46_1_C12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HUSBAND WAS NEAR THE TRE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8:.G51])/SUM([.$F48:.$F51])" office:value-type="float" office:value="0.846153846153846" calcext:value-type="float">
            <text:p>0.846153846153846</text:p>
          </table:table-cell>
          <table:table-cell table:formula="of:=SUM([.H48:.H51])/SUM([.$F48:.$F51])" office:value-type="float" office:value="0.846153846153846" calcext:value-type="float">
            <text:p>0.846153846153846</text:p>
          </table:table-cell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5" table:style-name="ta26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19p1_E46_1_C01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GIRL WAS CO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46_1_C01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BOY MOVED AND MADE SU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0p1_E46_1_C01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BOY WAS UNSU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65p1_E46_1_C01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LADY DRANK COFFE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7])/SUM([.$F4:.$F7])" office:value-type="float" office:value="0" calcext:value-type="float">
            <text:p>0</text:p>
          </table:table-cell>
          <table:table-cell table:formula="of:=SUM([.H4:.H7])/SUM([.$F4:.$F7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820p1_E46_1_C02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 GIRL WAS PLAYING GAM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21p1_E46_1_C02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HOURS WERE TENACIOUS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9p1_E46_1_C02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 GIRL LAID ON THE GRAS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68p1_E46_1_C02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ROOM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8:.G11])/SUM([.$F8:.$F11])" office:value-type="float" office:value="0.461538461538462" calcext:value-type="float">
            <text:p>0.461538461538462</text:p>
          </table:table-cell>
          <table:table-cell table:formula="of:=SUM([.H8:.H11])/SUM([.$F8:.$F11])" office:value-type="float" office:value="0.461538461538462" calcext:value-type="float">
            <text:p>0.4615384615384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98p1_E46_1_C03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BROTHER LIKES BANANA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49p1_E46_1_C03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CANNONS FIRED OFF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46_1_C03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BOY SAID HE WANTED TO GO HOM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32p1_E46_1_C03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GIRL LEARNS ALL THE 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2:.G15])/SUM([.$F12:.$F15])" office:value-type="float" office:value="0.307692307692308" calcext:value-type="float">
            <text:p>0.307692307692308</text:p>
          </table:table-cell>
          <table:table-cell table:formula="of:=SUM([.H12:.H15])/SUM([.$F12:.$F15])" office:value-type="float" office:value="0.307692307692308" calcext:value-type="float">
            <text:p>0.30769230769230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31p1_E46_1_C04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PARK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83p1_E46_1_C04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TURNED EVER REDD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8p1_E46_1_C04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BOY WAS ON THE FL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4p1_E46_1_C04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GOD HELP THE OLD WOM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6:.G19])/SUM([.$F16:.$F19])" office:value-type="float" office:value="0.642857142857143" calcext:value-type="float">
            <text:p>0.642857142857143</text:p>
          </table:table-cell>
          <table:table-cell table:formula="of:=SUM([.H16:.H19])/SUM([.$F16:.$F19])" office:value-type="float" office:value="0.642857142857143" calcext:value-type="float">
            <text:p>0.6428571428571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230p1_E46_1_C05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WAS FILLED WITH COLOU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9p1_E46_1_C05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VINES WERE RATHER LOOS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5p1_E46_1_C05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RE WERE FIVE MEN ON THE FL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7p1_E46_1_C05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GIRL UNKNEW THE 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0:.G23])/SUM([.$F20:.$F23])" office:value-type="float" office:value="0.307692307692308" calcext:value-type="float">
            <text:p>0.307692307692308</text:p>
          </table:table-cell>
          <table:table-cell table:formula="of:=SUM([.H20:.H23])/SUM([.$F20:.$F23])" office:value-type="float" office:value="0.230769230769231" calcext:value-type="float">
            <text:p>0.2307692307692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142p1_E46_1_C06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HE FROWNED WHEN SHE SAID I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7p1_E46_1_C06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LAMP WAS BLUE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0p1_E46_1_C06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RE'S NOISE NEAR THE WIND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75p1_E46_1_C06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WENT EARLY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G24:.G27])/SUM([.$F24:.$F27])" office:value-type="float" office:value="0.615384615384615" calcext:value-type="float">
            <text:p>0.615384615384615</text:p>
          </table:table-cell>
          <table:table-cell table:formula="of:=SUM([.H24:.H27])/SUM([.$F24:.$F27])" office:value-type="float" office:value="0.615384615384615" calcext:value-type="float">
            <text:p>0.6153846153846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295p1_E46_1_C07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ION LAID DOWN ON THE FLOO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46_1_C07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IES RAN BEHIND 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92p1_E46_1_C07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S THE WINDOW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23p1_E46_1_C07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8:.G31])/SUM([.$F28:.$F31])" office:value-type="float" office:value="0.692307692307692" calcext:value-type="float">
            <text:p>0.692307692307692</text:p>
          </table:table-cell>
          <table:table-cell table:formula="of:=SUM([.H28:.H31])/SUM([.$F28:.$F31])" office:value-type="float" office:value="0.692307692307692" calcext:value-type="float">
            <text:p>0.6923076923076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64p1_E46_1_C08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LAZY FLY ON THE WA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87p1_E46_1_C08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LOV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46_1_C08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ARE PLAY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50p1_E46_1_C08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THE GIRL EATS THE BANANA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2:.G35])/SUM([.$F32:.$F35])" office:value-type="float" office:value="0.692307692307692" calcext:value-type="float">
            <text:p>0.692307692307692</text:p>
          </table:table-cell>
          <table:table-cell table:formula="of:=SUM([.H32:.H35])/SUM([.$F32:.$F35])" office:value-type="float" office:value="0.692307692307692" calcext:value-type="float">
            <text:p>0.6923076923076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681p1_E46_1_C09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TRAIN LEFT EAR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1p1_E46_1_C09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MILKMAN DRIVES A SMALL CA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1p1_E46_1_C09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PPLEBERRY WAS LOVE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0p1_E46_1_C09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NICE FRIEND HELD OPEN THE D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6:.G39])/SUM([.$F36:.$F39])" office:value-type="float" office:value="0.5" calcext:value-type="float">
            <text:p>0.5</text:p>
          </table:table-cell>
          <table:table-cell table:formula="of:=SUM([.H36:.H39])/SUM([.$F36:.$F39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632p1_E46_1_C10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RAN ALL AROUND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33p1_E46_1_C10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ODAY IT WAS VERY SUNN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25p1_E46_1_C10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 WAITED FOR ONE HOU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58p1_E46_1_C10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READING ALL AROUND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0:.G43])/SUM([.$F40:.$F43])" office:value-type="float" office:value="0.285714285714286" calcext:value-type="float">
            <text:p>0.285714285714286</text:p>
          </table:table-cell>
          <table:table-cell table:formula="of:=SUM([.H40:.H43])/SUM([.$F40:.$F43])" office:value-type="float" office:value="0.285714285714286" calcext:value-type="float">
            <text:p>0.2857142857142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346p1_E46_1_C11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WAS PLEASED WITH THE BO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2p1_E46_1_C11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SHE SAID STAY PUT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2046p1_E46_1_C11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46_1_C11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4:.G47])/SUM([.$F44:.$F47])" office:value-type="float" office:value="0.785714285714286" calcext:value-type="float">
            <text:p>0.785714285714286</text:p>
          </table:table-cell>
          <table:table-cell table:formula="of:=SUM([.H44:.H47])/SUM([.$F44:.$F47])" office:value-type="float" office:value="0.785714285714286" calcext:value-type="float">
            <text:p>0.7857142857142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942p1_E46_1_C12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GIRL WITH YELLOW HAIR 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0p1_E46_1_C12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Y ATE WHAT WAS LEFT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6p1_E46_1_C12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 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82p1_E46_1_C12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HE GIRL RUNNING WAS SMALLER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8:.G51])/SUM([.$F48:.$F51])" office:value-type="float" office:value="0.615384615384615" calcext:value-type="float">
            <text:p>0.615384615384615</text:p>
          </table:table-cell>
          <table:table-cell table:formula="of:=SUM([.H48:.H51])/SUM([.$F48:.$F51])" office:value-type="float" office:value="0.615384615384615" calcext:value-type="float">
            <text:p>0.615384615384615</text:p>
          </table:table-cell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6" table:style-name="ta27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82p1_E46_1_C01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0p1_E46_1_C01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6p1_E46_1_C01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42p1_E46_1_C01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7])/SUM([.$F4:.$F7])" office:value-type="float" office:value="0" calcext:value-type="float">
            <text:p>0</text:p>
          </table:table-cell>
          <table:table-cell table:formula="of:=SUM([.H4:.H7])/SUM([.$F4:.$F7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040p1_E46_1_C02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LITTLE GIR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19p1_E46_1_C02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SCHOOL WAS LOVE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65p1_E46_1_C02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OPEN TRE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46_1_C02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G8:.G11])/SUM([.$F8:.$F11])" office:value-type="float" office:value="0.538461538461538" calcext:value-type="float">
            <text:p>0.538461538461538</text:p>
          </table:table-cell>
          <table:table-cell table:formula="of:=SUM([.H8:.H11])/SUM([.$F8:.$F11])" office:value-type="float" office:value="0.538461538461538" calcext:value-type="float">
            <text:p>0.5384615384615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79p1_E46_1_C03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GOOD WEATHER ON THE BU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21p1_E46_1_C03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ARROWS WERE POINT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68p1_E46_1_C03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RAI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0p1_E46_1_C03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 CHILDREN WERE PLAYING GAM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2:.G15])/SUM([.$F12:.$F15])" office:value-type="float" office:value="0.538461538461538" calcext:value-type="float">
            <text:p>0.538461538461538</text:p>
          </table:table-cell>
          <table:table-cell table:formula="of:=SUM([.H12:.H15])/SUM([.$F12:.$F15])" office:value-type="float" office:value="0.538461538461538" calcext:value-type="float">
            <text:p>0.5384615384615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749p1_E46_1_C04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AXE WAS RATHER 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8p1_E46_1_C04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OTHER LIKES BANANA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32p1_E46_1_C04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46_1_C04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16:.G19])/SUM([.$F16:.$F19])" office:value-type="float" office:value="0.769230769230769" calcext:value-type="float">
            <text:p>0.769230769230769</text:p>
          </table:table-cell>
          <table:table-cell table:formula="of:=SUM([.H16:.H19])/SUM([.$F16:.$F19])" office:value-type="float" office:value="0.769230769230769" calcext:value-type="float">
            <text:p>0.7692307692307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74p1_E46_1_C05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AN OLD WOM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8p1_E46_1_C05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TOYS ARE ON THE FL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83p1_E46_1_C05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CLEV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1p1_E46_1_C05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DON'T GO RUNNING IN THE DARK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0:.G23])/SUM([.$F20:.$F23])" office:value-type="float" office:value="0.714285714285714" calcext:value-type="float">
            <text:p>0.714285714285714</text:p>
          </table:table-cell>
          <table:table-cell table:formula="of:=SUM([.H20:.H23])/SUM([.$F20:.$F23])" office:value-type="float" office:value="0.714285714285714" calcext:value-type="float">
            <text:p>0.7142857142857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25p1_E46_1_C06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LINE WENT ALONG THE FL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30p1_E46_1_C06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FOLLOWED HER MOTH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7p1_E46_1_C06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FATHER KNEW THE W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9p1_E46_1_C06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BOY WAS AWKWAR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4:.G27])/SUM([.$F24:.$F27])" office:value-type="float" office:value="0.307692307692308" calcext:value-type="float">
            <text:p>0.307692307692308</text:p>
          </table:table-cell>
          <table:table-cell table:formula="of:=SUM([.H24:.H27])/SUM([.$F24:.$F27])" office:value-type="float" office:value="0.230769230769231" calcext:value-type="float">
            <text:p>0.2307692307692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142p1_E46_1_C07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HE FOUND THE YELLOW JEL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7p1_E46_1_C07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MUG WAS BLU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75p1_E46_1_C07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LEFT EAR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0p1_E46_1_C07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BROOM WAS NEAR THE WINDOW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28:.G31])/SUM([.$F28:.$F31])" office:value-type="float" office:value="0.846153846153846" calcext:value-type="float">
            <text:p>0.846153846153846</text:p>
          </table:table-cell>
          <table:table-cell table:formula="of:=SUM([.H28:.H31])/SUM([.$F28:.$F31])" office:value-type="float" office:value="0.769230769230769" calcext:value-type="float">
            <text:p>0.7692307692307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23p1_E46_1_C08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95p1_E46_1_C08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ETTER LAY ON THE FL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46_1_C08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IES WERE HAVING TEA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92p1_E46_1_C08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ED THE WIND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32:.G35])/SUM([.$F32:.$F35])" office:value-type="float" office:value="0.769230769230769" calcext:value-type="float">
            <text:p>0.769230769230769</text:p>
          </table:table-cell>
          <table:table-cell table:formula="of:=SUM([.H32:.H35])/SUM([.$F32:.$F35])" office:value-type="float" office:value="0.692307692307692" calcext:value-type="float">
            <text:p>0.6923076923076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050p1_E46_1_C09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OIL LEAKS FOR ALL OF THEM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64p1_E46_1_C09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AMAZING ALES ON THE WAL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46_1_C09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ARE PLAY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87p1_E46_1_C09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ALKED DOWN THE GARDE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6:.G39])/SUM([.$F36:.$F39])" office:value-type="float" office:value="0.384615384615385" calcext:value-type="float">
            <text:p>0.384615384615385</text:p>
          </table:table-cell>
          <table:table-cell table:formula="of:=SUM([.H36:.H39])/SUM([.$F36:.$F39])" office:value-type="float" office:value="0.384615384615385" calcext:value-type="float">
            <text:p>0.3846153846153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31p1_E46_1_C10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PPLE TEA WAS LOVE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0p1_E46_1_C10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WELSH FRIEND WAS NEAR THE DOO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1p1_E46_1_C10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RAIN CAME EAR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1p1_E46_1_C10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MILKMAN DRIVES A SMALL CA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40:.G43])/SUM([.$F40:.$F43])" office:value-type="float" office:value="0.785714285714286" calcext:value-type="float">
            <text:p>0.785714285714286</text:p>
          </table:table-cell>
          <table:table-cell table:formula="of:=SUM([.H40:.H43])/SUM([.$F40:.$F43])" office:value-type="float" office:value="0.785714285714286" calcext:value-type="float">
            <text:p>0.7857142857142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833p1_E46_1_C11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OTHER BOYS WERE FUNN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58p1_E46_1_C11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SHE WAS READING THE MAP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32p1_E46_1_C11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A BED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25p1_E46_1_C11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Y WENT JOGGING FOR ONE HOUR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44:.G47])/SUM([.$F44:.$F47])" office:value-type="float" office:value="0.714285714285714" calcext:value-type="float">
            <text:p>0.714285714285714</text:p>
          </table:table-cell>
          <table:table-cell table:formula="of:=SUM([.H44:.H47])/SUM([.$F44:.$F47])" office:value-type="float" office:value="0.714285714285714" calcext:value-type="float">
            <text:p>0.7142857142857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32p1_E46_1_C12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ALL HE NEEDED WERE STRANGERS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2046p1_E46_1_C12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46_1_C12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ED WITH THE BOY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46_1_C12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8:.G51])/SUM([.$F48:.$F51])" office:value-type="float" office:value="0.857142857142857" calcext:value-type="float">
            <text:p>0.857142857142857</text:p>
          </table:table-cell>
          <table:table-cell table:formula="of:=SUM([.H48:.H51])/SUM([.$F48:.$F51])" office:value-type="float" office:value="0.785714285714286" calcext:value-type="float">
            <text:p>0.785714285714286</text:p>
          </table:table-cell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7" table:style-name="ta28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2p1_E46_1_C01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46_1_C01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2046p1_E46_1_C01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46_1_C01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4:.G7])/SUM([.$F4:.$F7])" office:value-type="float" office:value="0.285714285714286" calcext:value-type="float">
            <text:p>0.285714285714286</text:p>
          </table:table-cell>
          <table:table-cell table:formula="of:=SUM([.H4:.H7])/SUM([.$F4:.$F7])" office:value-type="float" office:value="0.285714285714286" calcext:value-type="float">
            <text:p>0.2857142857142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82p1_E46_1_C02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ULIP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42p1_E46_1_C02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YELLOW HAI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0p1_E46_1_C02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HE ATE THE RIC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6p1_E46_1_C02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RROW IS AT HOME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8:.G11])/SUM([.$F8:.$F11])" office:value-type="float" office:value="0.384615384615385" calcext:value-type="float">
            <text:p>0.384615384615385</text:p>
          </table:table-cell>
          <table:table-cell table:formula="of:=SUM([.H8:.H11])/SUM([.$F8:.$F11])" office:value-type="float" office:value="0.384615384615385" calcext:value-type="float">
            <text:p>0.3846153846153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819p1_E46_1_C03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YOU DON'T LOVE 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46_1_C03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0p1_E46_1_C03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OLD GIRL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65p1_E46_1_C03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OCEANS WERE PRETT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2:.G15])/SUM([.$F12:.$F15])" office:value-type="float" office:value="0.538461538461538" calcext:value-type="float">
            <text:p>0.538461538461538</text:p>
          </table:table-cell>
          <table:table-cell table:formula="of:=SUM([.H12:.H15])/SUM([.$F12:.$F15])" office:value-type="float" office:value="0.461538461538462" calcext:value-type="float">
            <text:p>0.4615384615384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368p1_E46_1_C04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RAI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21p1_E46_1_C04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ARROW SHOOT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0p1_E46_1_C04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 CHILDREN ARE PLAYING GAM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9p1_E46_1_C04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Y WERE RUNNING ON THE GRAS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G16:.G19])/SUM([.$F16:.$F19])" office:value-type="float" office:value="0.769230769230769" calcext:value-type="float">
            <text:p>0.769230769230769</text:p>
          </table:table-cell>
          <table:table-cell table:formula="of:=SUM([.H16:.H19])/SUM([.$F16:.$F19])" office:value-type="float" office:value="0.692307692307692" calcext:value-type="float">
            <text:p>0.6923076923076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749p1_E46_1_C05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HAMSTER RAN A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8p1_E46_1_C05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MY MOTHER LIKES BANANA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32p1_E46_1_C05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46_1_C05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WE ALL KNEW THE WAY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0:.G23])/SUM([.$F20:.$F23])" office:value-type="float" office:value="0.692307692307692" calcext:value-type="float">
            <text:p>0.692307692307692</text:p>
          </table:table-cell>
          <table:table-cell table:formula="of:=SUM([.H20:.H23])/SUM([.$F20:.$F23])" office:value-type="float" office:value="0.692307692307692" calcext:value-type="float">
            <text:p>0.6923076923076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31p1_E46_1_C06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PARK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8p1_E46_1_C06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HE FELL ON THE FL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83p1_E46_1_C06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IS VERY CLEV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4p1_E46_1_C06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SHE WAS AN OLD WOMA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4:.G27])/SUM([.$F24:.$F27])" office:value-type="float" office:value="0.785714285714286" calcext:value-type="float">
            <text:p>0.785714285714286</text:p>
          </table:table-cell>
          <table:table-cell table:formula="of:=SUM([.H24:.H27])/SUM([.$F24:.$F27])" office:value-type="float" office:value="0.785714285714286" calcext:value-type="float">
            <text:p>0.7857142857142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077p1_E46_1_C07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HIS MOTHER KNEW THE WA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9p1_E46_1_C07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BOY WAS SPECIA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30p1_E46_1_C07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IS CALLING HER MOTH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5p1_E46_1_C07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Y AREN'T LISTENING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8:.G31])/SUM([.$F28:.$F31])" office:value-type="float" office:value="0.461538461538462" calcext:value-type="float">
            <text:p>0.461538461538462</text:p>
          </table:table-cell>
          <table:table-cell table:formula="of:=SUM([.H28:.H31])/SUM([.$F28:.$F31])" office:value-type="float" office:value="0.384615384615385" calcext:value-type="float">
            <text:p>0.3846153846153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142p1_E46_1_C08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HE FOUND THE LEMON JEL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0p1_E46_1_C08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JOHN IS NEAR THE WIND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75p1_E46_1_C08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WENT EAR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7p1_E46_1_C08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MOTHER WAS BLU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2:.G35])/SUM([.$F32:.$F35])" office:value-type="float" office:value="0.846153846153846" calcext:value-type="float">
            <text:p>0.846153846153846</text:p>
          </table:table-cell>
          <table:table-cell table:formula="of:=SUM([.H32:.H35])/SUM([.$F32:.$F35])" office:value-type="float" office:value="0.846153846153846" calcext:value-type="float">
            <text:p>0.8461538461538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92p1_E46_1_C09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S THE WINDOW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46_1_C09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IES RUNN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23p1_E46_1_C09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95p1_E46_1_C09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DDER LAY ON THE FL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36:.G39])/SUM([.$F36:.$F39])" office:value-type="float" office:value="0.923076923076923" calcext:value-type="float">
            <text:p>0.923076923076923</text:p>
          </table:table-cell>
          <table:table-cell table:formula="of:=SUM([.H36:.H39])/SUM([.$F36:.$F39])" office:value-type="float" office:value="0.923076923076923" calcext:value-type="float">
            <text:p>0.9230769230769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050p1_E46_1_C10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MY FATHER EATS THE BANANA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64p1_E46_1_C10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PAINTING HANGS ON THE WAL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46_1_C10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ARE PLAYING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87p1_E46_1_C10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ALKED DOWN FOR FU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0:.G43])/SUM([.$F40:.$F43])" office:value-type="float" office:value="0.692307692307692" calcext:value-type="float">
            <text:p>0.692307692307692</text:p>
          </table:table-cell>
          <table:table-cell table:formula="of:=SUM([.H40:.H43])/SUM([.$F40:.$F43])" office:value-type="float" office:value="0.692307692307692" calcext:value-type="float">
            <text:p>0.6923076923076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31p1_E46_1_C11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TMOSPHERE WAS LOVELY 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0p1_E46_1_C11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OUSE RAN NEAR THE DOOR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1p1_E46_1_C11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WAVE CAME EARL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1p1_E46_1_C11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MILK MAN DRIVES A SMALL CAR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44:.G47])/SUM([.$F44:.$F47])" office:value-type="float" office:value="0.785714285714286" calcext:value-type="float">
            <text:p>0.785714285714286</text:p>
          </table:table-cell>
          <table:table-cell table:formula="of:=SUM([.H44:.H47])/SUM([.$F44:.$F47])" office:value-type="float" office:value="0.785714285714286" calcext:value-type="float">
            <text:p>0.7857142857142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458p1_E46_1_C12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READING THE MAP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33p1_E46_1_C12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YOUNG BOYS FOUND IT FUNNY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32p1_E46_1_C12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IN HIS BED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25p1_E46_1_C12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IT WENT ON FOR ONE HOUR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48:.G51])/SUM([.$F48:.$F51])" office:value-type="float" office:value="0.642857142857143" calcext:value-type="float">
            <text:p>0.642857142857143</text:p>
          </table:table-cell>
          <table:table-cell table:formula="of:=SUM([.H48:.H51])/SUM([.$F48:.$F51])" office:value-type="float" office:value="0.642857142857143" calcext:value-type="float">
            <text:p>0.642857142857143</text:p>
          </table:table-cell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8" table:style-name="ta29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58p1_E46_1_C01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REALLY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33p1_E46_1_C01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32p1_E46_1_C01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25p1_E46_1_C01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 JOURNEY HOME TAKES ONE HOU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:.G7])/SUM([.$F4:.$F7])" office:value-type="float" office:value="0.142857142857143" calcext:value-type="float">
            <text:p>0.142857142857143</text:p>
          </table:table-cell>
          <table:table-cell table:formula="of:=SUM([.H4:.H7])/SUM([.$F4:.$F7])" office:value-type="float" office:value="0.142857142857143" calcext:value-type="float">
            <text:p>0.1428571428571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2046p1_E46_1_C02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RAN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46_1_C02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WAITED IN THE RAI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2p1_E46_1_C02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CHILDREN WERE VERY NAUGHT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46_1_C02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8:.G11])/SUM([.$F8:.$F11])" office:value-type="float" office:value="0.428571428571429" calcext:value-type="float">
            <text:p>0.428571428571429</text:p>
          </table:table-cell>
          <table:table-cell table:formula="of:=SUM([.H8:.H11])/SUM([.$F8:.$F11])" office:value-type="float" office:value="0.428571428571429" calcext:value-type="float">
            <text:p>0.4285714285714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942p1_E46_1_C03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0p1_E46_1_C03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Y ATE THE RIC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6p1_E46_1_C03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ELDERLY MAN WAS AT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82p1_E46_1_C03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2:.G15])/SUM([.$F12:.$F15])" office:value-type="float" office:value="0.384615384615385" calcext:value-type="float">
            <text:p>0.384615384615385</text:p>
          </table:table-cell>
          <table:table-cell table:formula="of:=SUM([.H12:.H15])/SUM([.$F12:.$F15])" office:value-type="float" office:value="0.384615384615385" calcext:value-type="float">
            <text:p>0.3846153846153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665p1_E46_1_C04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ALIEN WAS REALLY GRE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0p1_E46_1_C04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46_1_C04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19p1_E46_1_C04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6:.G19])/SUM([.$F16:.$F19])" office:value-type="float" office:value="0.384615384615385" calcext:value-type="float">
            <text:p>0.384615384615385</text:p>
          </table:table-cell>
          <table:table-cell table:formula="of:=SUM([.H16:.H19])/SUM([.$F16:.$F19])" office:value-type="float" office:value="0.384615384615385" calcext:value-type="float">
            <text:p>0.3846153846153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820p1_E46_1_C05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 CHILDREN WERE PLAYING SOME GAM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9p1_E46_1_C05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Y'RE RUNNING ON THE GRAS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21p1_E46_1_C05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HOURS WENT QUICK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68p1_E46_1_C05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ED FOR THE RAI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20:.G23])/SUM([.$F20:.$F23])" office:value-type="float" office:value="0.692307692307692" calcext:value-type="float">
            <text:p>0.692307692307692</text:p>
          </table:table-cell>
          <table:table-cell table:formula="of:=SUM([.H20:.H23])/SUM([.$F20:.$F23])" office:value-type="float" office:value="0.615384615384615" calcext:value-type="float">
            <text:p>0.6153846153846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98p1_E46_1_C06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MY MOTHER LIKES BANANA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32p1_E46_1_C06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49p1_E46_1_C06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CAT RAN AL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46_1_C06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CHILDREN WENT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4:.G27])/SUM([.$F24:.$F27])" office:value-type="float" office:value="0.846153846153846" calcext:value-type="float">
            <text:p>0.846153846153846</text:p>
          </table:table-cell>
          <table:table-cell table:formula="of:=SUM([.H24:.H27])/SUM([.$F24:.$F27])" office:value-type="float" office:value="0.846153846153846" calcext:value-type="float">
            <text:p>0.8461538461538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74p1_E46_1_C07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THE OLD WOMA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8p1_E46_1_C07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FLY IS ON THE WA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83p1_E46_1_C07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CLEV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1p1_E46_1_C07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PARK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28:.G31])/SUM([.$F28:.$F31])" office:value-type="float" office:value="0.714285714285714" calcext:value-type="float">
            <text:p>0.714285714285714</text:p>
          </table:table-cell>
          <table:table-cell table:formula="of:=SUM([.H28:.H31])/SUM([.$F28:.$F31])" office:value-type="float" office:value="0.714285714285714" calcext:value-type="float">
            <text:p>0.7142857142857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230p1_E46_1_C08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WAS WALKING WITH HER BROTH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9p1_E46_1_C08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5p1_E46_1_C08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FIVE MEN WERE LISTEN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7p1_E46_1_C08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FATHER KNEW THE W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2:.G35])/SUM([.$F32:.$F35])" office:value-type="float" office:value="0.461538461538462" calcext:value-type="float">
            <text:p>0.461538461538462</text:p>
          </table:table-cell>
          <table:table-cell table:formula="of:=SUM([.H32:.H35])/SUM([.$F32:.$F35])" office:value-type="float" office:value="0.384615384615385" calcext:value-type="float">
            <text:p>0.3846153846153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17p1_E46_1_C09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ROSE WAS BLU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42p1_E46_1_C09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SHE SMELLS OF LEMON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0p1_E46_1_C09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NEAR THE WINDOW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75p1_E46_1_C09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WENT EAR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G36:.G39])/SUM([.$F36:.$F39])" office:value-type="float" office:value="0.692307692307692" calcext:value-type="float">
            <text:p>0.692307692307692</text:p>
          </table:table-cell>
          <table:table-cell table:formula="of:=SUM([.H36:.H39])/SUM([.$F36:.$F39])" office:value-type="float" office:value="0.692307692307692" calcext:value-type="float">
            <text:p>0.6923076923076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295p1_E46_1_C10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NTERN LAY ON THE WAL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92p1_E46_1_C10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ED THE WINDOW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46_1_C10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Y BOUGHT ORANG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23p1_E46_1_C10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0:.G43])/SUM([.$F40:.$F43])" office:value-type="float" office:value="0.692307692307692" calcext:value-type="float">
            <text:p>0.692307692307692</text:p>
          </table:table-cell>
          <table:table-cell table:formula="of:=SUM([.H40:.H43])/SUM([.$F40:.$F43])" office:value-type="float" office:value="0.538461538461538" calcext:value-type="float">
            <text:p>0.5384615384615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387p1_E46_1_C11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ALKED DOWN THE ROAD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46_1_C11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ARE PLAYING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50p1_E46_1_C11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FARMER EATS THE BANANAS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64p1_E46_1_C11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FLY WAS ON THE WALL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4:.G47])/SUM([.$F44:.$F47])" office:value-type="float" office:value="0.461538461538462" calcext:value-type="float">
            <text:p>0.461538461538462</text:p>
          </table:table-cell>
          <table:table-cell table:formula="of:=SUM([.H44:.H47])/SUM([.$F44:.$F47])" office:value-type="float" office:value="0.384615384615385" calcext:value-type="float">
            <text:p>0.3846153846153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81p1_E46_1_C12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DRIVES A SMALL CAR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1p1_E46_1_C12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RAIN CAME EARLY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0p1_E46_1_C12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OUSE RAN NEAR THE DOOR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1p1_E46_1_C12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PPLE PIE WAS LOVELY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8:.G51])/SUM([.$F48:.$F51])" office:value-type="float" office:value="0.857142857142857" calcext:value-type="float">
            <text:p>0.857142857142857</text:p>
          </table:table-cell>
          <table:table-cell table:formula="of:=SUM([.H48:.H51])/SUM([.$F48:.$F51])" office:value-type="float" office:value="0.857142857142857" calcext:value-type="float">
            <text:p>0.857142857142857</text:p>
          </table:table-cell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9" table:style-name="ta30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0p1_E46_1_C01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GIRL SAT BY THE SHO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1p1_E46_1_C01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GIRL TOOK THE BOY TO THE PAR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1p1_E46_1_C01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PURPLE SEA WAS LOVELY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1p1_E46_1_C01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DON'T SPEAK UNTIL TOL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7])/SUM([.$F4:.$F7])" office:value-type="float" office:value="0.0714285714285714" calcext:value-type="float">
            <text:p>0.071428571428572</text:p>
          </table:table-cell>
          <table:table-cell table:formula="of:=SUM([.H4:.H7])/SUM([.$F4:.$F7])" office:value-type="float" office:value="0.0714285714285714" calcext:value-type="float">
            <text:p>0.0714285714285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458p1_E46_1_C02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SHE WAS READING THE LAM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33p1_E46_1_C02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OLD LADY LIKED JEL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25p1_E46_1_C02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IT WAS FIVE MINUTES TO THE HOU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32p1_E46_1_C02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MA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8:.G11])/SUM([.$F8:.$F11])" office:value-type="float" office:value="0.357142857142857" calcext:value-type="float">
            <text:p>0.357142857142857</text:p>
          </table:table-cell>
          <table:table-cell table:formula="of:=SUM([.H8:.H11])/SUM([.$F8:.$F11])" office:value-type="float" office:value="0.357142857142857" calcext:value-type="float">
            <text:p>0.3571428571428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32p1_E46_1_C03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ROOM WAS VERY NOIS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2046p1_E46_1_C03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46_1_C03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DANCED WITH THE BO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46_1_C03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2:.G15])/SUM([.$F12:.$F15])" office:value-type="float" office:value="0.785714285714286" calcext:value-type="float">
            <text:p>0.785714285714286</text:p>
          </table:table-cell>
          <table:table-cell table:formula="of:=SUM([.H12:.H15])/SUM([.$F12:.$F15])" office:value-type="float" office:value="0.785714285714286" calcext:value-type="float">
            <text:p>0.7857142857142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82p1_E46_1_C04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SAL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6p1_E46_1_C04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CARRIER BAG WAS AT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0p1_E46_1_C04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 CAKES WERE NIC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42p1_E46_1_C04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OWL HAD YELLOW HAI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6:.G19])/SUM([.$F16:.$F19])" office:value-type="float" office:value="0.230769230769231" calcext:value-type="float">
            <text:p>0.230769230769231</text:p>
          </table:table-cell>
          <table:table-cell table:formula="of:=SUM([.H16:.H19])/SUM([.$F16:.$F19])" office:value-type="float" office:value="0.230769230769231" calcext:value-type="float">
            <text:p>0.2307692307692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665p1_E46_1_C05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OLD WOMAN WENT FRE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46_1_C05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0p1_E46_1_C05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AN OLD WOMAN FE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19p1_E46_1_C05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CHILDREN ARE LOV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20:.G23])/SUM([.$F20:.$F23])" office:value-type="float" office:value="0.769230769230769" calcext:value-type="float">
            <text:p>0.769230769230769</text:p>
          </table:table-cell>
          <table:table-cell table:formula="of:=SUM([.H20:.H23])/SUM([.$F20:.$F23])" office:value-type="float" office:value="0.692307692307692" calcext:value-type="float">
            <text:p>0.6923076923076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368p1_E46_1_C06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ROO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9p1_E46_1_C06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GIRLS RUNNING ON THE PARK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21p1_E46_1_C06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HOUR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0p1_E46_1_C06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 CHILDREN WERE PLAYING GAM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4:.G27])/SUM([.$F24:.$F27])" office:value-type="float" office:value="0.538461538461538" calcext:value-type="float">
            <text:p>0.538461538461538</text:p>
          </table:table-cell>
          <table:table-cell table:formula="of:=SUM([.H24:.H27])/SUM([.$F24:.$F27])" office:value-type="float" office:value="0.538461538461538" calcext:value-type="float">
            <text:p>0.5384615384615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749p1_E46_1_C07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WE HAD TO HAVE A TALK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32p1_E46_1_C07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WE DROVE THE NOISE AWA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46_1_C07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8p1_E46_1_C07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OTHER LIKES BANANAS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8:.G31])/SUM([.$F28:.$F31])" office:value-type="float" office:value="0.538461538461538" calcext:value-type="float">
            <text:p>0.538461538461538</text:p>
          </table:table-cell>
          <table:table-cell table:formula="of:=SUM([.H28:.H31])/SUM([.$F28:.$F31])" office:value-type="float" office:value="0.538461538461538" calcext:value-type="float">
            <text:p>0.5384615384615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31p1_E46_1_C08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RE WAS LIONS ON THE PARK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4p1_E46_1_C08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THE SWEET OLD WOMA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83p1_E46_1_C08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CLEV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8p1_E46_1_C08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HIS TOYS WERE ON THE FL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2:.G35])/SUM([.$F32:.$F35])" office:value-type="float" office:value="0.642857142857143" calcext:value-type="float">
            <text:p>0.642857142857143</text:p>
          </table:table-cell>
          <table:table-cell table:formula="of:=SUM([.H32:.H35])/SUM([.$F32:.$F35])" office:value-type="float" office:value="0.642857142857143" calcext:value-type="float">
            <text:p>0.6428571428571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39p1_E46_1_C09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BOY WAS SMART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5p1_E46_1_C09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POLICEMAN WAS ON HIS WA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30p1_E46_1_C09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WAS IGNORING HER MOTH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7p1_E46_1_C09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FARTHER KNEW THE WA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6:.G39])/SUM([.$F36:.$F39])" office:value-type="float" office:value="0.307692307692308" calcext:value-type="float">
            <text:p>0.307692307692308</text:p>
          </table:table-cell>
          <table:table-cell table:formula="of:=SUM([.H36:.H39])/SUM([.$F36:.$F39])" office:value-type="float" office:value="0.230769230769231" calcext:value-type="float">
            <text:p>0.2307692307692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690p1_E46_1_C10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BALL WAS NEAR THE WINDOW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75p1_E46_1_C10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MAN LEFT EAR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42p1_E46_1_C10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SHE FOUND THE YELLOW JEL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7p1_E46_1_C10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CARPET WAS BLU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0:.G43])/SUM([.$F40:.$F43])" office:value-type="float" office:value="0.615384615384615" calcext:value-type="float">
            <text:p>0.615384615384615</text:p>
          </table:table-cell>
          <table:table-cell table:formula="of:=SUM([.H40:.H43])/SUM([.$F40:.$F43])" office:value-type="float" office:value="0.615384615384615" calcext:value-type="float">
            <text:p>0.6153846153846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23p1_E46_1_C11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46_1_C11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IES SAT AND ATE TEA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95p1_E46_1_C11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DDER LAY ON THE FLOOR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92p1_E46_1_C11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S THE WINDOW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4:.G47])/SUM([.$F44:.$F47])" office:value-type="float" office:value="0.846153846153846" calcext:value-type="float">
            <text:p>0.846153846153846</text:p>
          </table:table-cell>
          <table:table-cell table:formula="of:=SUM([.H44:.H47])/SUM([.$F44:.$F47])" office:value-type="float" office:value="0.846153846153846" calcext:value-type="float">
            <text:p>0.8461538461538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387p1_E46_1_C12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ALKED DOWN THE ROAD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64p1_E46_1_C12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CAME ON THE WALL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46_1_C12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 STOPPED PLAYING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50p1_E46_1_C12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I WANT TO EAT SOME BANANA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8:.G51])/SUM([.$F48:.$F51])" office:value-type="float" office:value="0.461538461538462" calcext:value-type="float">
            <text:p>0.461538461538462</text:p>
          </table:table-cell>
          <table:table-cell table:formula="of:=SUM([.H48:.H51])/SUM([.$F48:.$F51])" office:value-type="float" office:value="0.384615384615385" calcext:value-type="float">
            <text:p>0.384615384615385</text:p>
          </table:table-cell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30" table:style-name="ta31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50p1_E46_1_C01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46_1_C01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87p1_E46_1_C01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64p1_E46_1_C01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7])/SUM([.$F4:.$F7])" office:value-type="float" office:value="0" calcext:value-type="float">
            <text:p>0</text:p>
          </table:table-cell>
          <table:table-cell table:formula="of:=SUM([.H4:.H7])/SUM([.$F4:.$F7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81p1_E46_1_C02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0p1_E46_1_C02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AN RAN TO THE D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1p1_E46_1_C02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TMOSPHERE WAS LOVE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1p1_E46_1_C02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8:.G11])/SUM([.$F8:.$F11])" office:value-type="float" office:value="0.214285714285714" calcext:value-type="float">
            <text:p>0.214285714285714</text:p>
          </table:table-cell>
          <table:table-cell table:formula="of:=SUM([.H8:.H11])/SUM([.$F8:.$F11])" office:value-type="float" office:value="0.214285714285714" calcext:value-type="float">
            <text:p>0.2142857142857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458p1_E46_1_C03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32p1_E46_1_C03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33p1_E46_1_C03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25p1_E46_1_C03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 DANCE ENDS IN AN HOU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12:.G15])/SUM([.$F12:.$F15])" office:value-type="float" office:value="0.142857142857143" calcext:value-type="float">
            <text:p>0.142857142857143</text:p>
          </table:table-cell>
          <table:table-cell table:formula="of:=SUM([.H12:.H15])/SUM([.$F12:.$F15])" office:value-type="float" office:value="0.0714285714285714" calcext:value-type="float">
            <text:p>0.0714285714285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2046p1_E46_1_C04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EARS A RED DRES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46_1_C04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46_1_C04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2p1_E46_1_C04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MAN WAS DANGEROUS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6:.G19])/SUM([.$F16:.$F19])" office:value-type="float" office:value="0.857142857142857" calcext:value-type="float">
            <text:p>0.857142857142857</text:p>
          </table:table-cell>
          <table:table-cell table:formula="of:=SUM([.H16:.H19])/SUM([.$F16:.$F19])" office:value-type="float" office:value="0.857142857142857" calcext:value-type="float">
            <text:p>0.8571428571428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942p1_E46_1_C05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GIRL HAS YELLOW HAI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6p1_E46_1_C05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0p1_E46_1_C05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82p1_E46_1_C05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RUNNING ACROSS THE WATER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0:.G23])/SUM([.$F20:.$F23])" office:value-type="float" office:value="0.461538461538462" calcext:value-type="float">
            <text:p>0.461538461538462</text:p>
          </table:table-cell>
          <table:table-cell table:formula="of:=SUM([.H20:.H23])/SUM([.$F20:.$F23])" office:value-type="float" office:value="0.461538461538462" calcext:value-type="float">
            <text:p>0.4615384615384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40p1_E46_1_C06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RNAMENT FELL ON THE FL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65p1_E46_1_C06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GO TO THE TRE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19p1_E46_1_C06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SE ROSES ARE LOVE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0p1_E46_1_C06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AN FELL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4:.G27])/SUM([.$F24:.$F27])" office:value-type="float" office:value="0.615384615384615" calcext:value-type="float">
            <text:p>0.615384615384615</text:p>
          </table:table-cell>
          <table:table-cell table:formula="of:=SUM([.H24:.H27])/SUM([.$F24:.$F27])" office:value-type="float" office:value="0.615384615384615" calcext:value-type="float">
            <text:p>0.6153846153846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121p1_E46_1_C07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HOURS WERE LO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68p1_E46_1_C07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RAI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9p1_E46_1_C07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STOP RUNNING ON THE GRAS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0p1_E46_1_C07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GAM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8:.G31])/SUM([.$F28:.$F31])" office:value-type="float" office:value="0.615384615384615" calcext:value-type="float">
            <text:p>0.615384615384615</text:p>
          </table:table-cell>
          <table:table-cell table:formula="of:=SUM([.H28:.H31])/SUM([.$F28:.$F31])" office:value-type="float" office:value="0.615384615384615" calcext:value-type="float">
            <text:p>0.6153846153846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032p1_E46_1_C08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I WILL SHOW YOU THE WAY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46_1_C08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8p1_E46_1_C08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ONKEY LIKES BANANA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49p1_E46_1_C08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2:.G35])/SUM([.$F32:.$F35])" office:value-type="float" office:value="0.538461538461538" calcext:value-type="float">
            <text:p>0.538461538461538</text:p>
          </table:table-cell>
          <table:table-cell table:formula="of:=SUM([.H32:.H35])/SUM([.$F32:.$F35])" office:value-type="float" office:value="0.538461538461538" calcext:value-type="float">
            <text:p>0.5384615384615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83p1_E46_1_C09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DRIVE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8p1_E46_1_C09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4p1_E46_1_C09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THE OLD WOMAN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1p1_E46_1_C09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MUD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36:.G39])/SUM([.$F36:.$F39])" office:value-type="float" office:value="0.5" calcext:value-type="float">
            <text:p>0.5</text:p>
          </table:table-cell>
          <table:table-cell table:formula="of:=SUM([.H36:.H39])/SUM([.$F36:.$F39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25p1_E46_1_C10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BOY WAS ON THE SWING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9p1_E46_1_C10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7p1_E46_1_C10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FATHER KNEW THE WAY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30p1_E46_1_C10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WAS TALKING TO HER MOTHER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40:.G43])/SUM([.$F40:.$F43])" office:value-type="float" office:value="0.307692307692308" calcext:value-type="float">
            <text:p>0.307692307692308</text:p>
          </table:table-cell>
          <table:table-cell table:formula="of:=SUM([.H40:.H43])/SUM([.$F40:.$F43])" office:value-type="float" office:value="0.230769230769231" calcext:value-type="float">
            <text:p>0.2307692307692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142p1_E46_1_C11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X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0p1_E46_1_C11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DOOR IS NEAR THE WINDOW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7p1_E46_1_C11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PAVEMENT WAS BLU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75p1_E46_1_C11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CREAM MAN LEFT EARL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44:.G47])/SUM([.$F44:.$F47])" office:value-type="float" office:value="0.461538461538462" calcext:value-type="float">
            <text:p>0.461538461538462</text:p>
          </table:table-cell>
          <table:table-cell table:formula="of:=SUM([.H44:.H47])/SUM([.$F44:.$F47])" office:value-type="float" office:value="0.461538461538462" calcext:value-type="float">
            <text:p>0.4615384615384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23p1_E46_1_C12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Y RUNNING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92p1_E46_1_C12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S THE WINDOW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95p1_E46_1_C12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DDER LAY ON THE FLOOR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46_1_C12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X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8:.G51])/SUM([.$F48:.$F51])" office:value-type="float" office:value="0.769230769230769" calcext:value-type="float">
            <text:p>0.769230769230769</text:p>
          </table:table-cell>
          <table:table-cell table:formula="of:=SUM([.H48:.H51])/SUM([.$F48:.$F51])" office:value-type="float" office:value="0.769230769230769" calcext:value-type="float">
            <text:p>0.769230769230769</text:p>
          </table:table-cell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31" table:style-name="ta32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92p1_E46_1_C01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23p1_E46_1_C01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WHERE ARE YOU GO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46_1_C01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95p1_E46_1_C01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G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7])/SUM([.$F4:.$F7])" office:value-type="float" office:value="0" calcext:value-type="float">
            <text:p>0</text:p>
          </table:table-cell>
          <table:table-cell table:formula="of:=SUM([.H4:.H7])/SUM([.$F4:.$F7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050p1_E46_1_C02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WHERE IS THE BANA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87p1_E46_1_C02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MOVED AROUND WITH LEG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46_1_C02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DOORS ARE CLOSE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64p1_E46_1_C02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A THOUSAND WORDS ON THE WA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8:.G11])/SUM([.$F8:.$F11])" office:value-type="float" office:value="0.307692307692308" calcext:value-type="float">
            <text:p>0.307692307692308</text:p>
          </table:table-cell>
          <table:table-cell table:formula="of:=SUM([.H8:.H11])/SUM([.$F8:.$F11])" office:value-type="float" office:value="0.307692307692308" calcext:value-type="float">
            <text:p>0.30769230769230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81p1_E46_1_C03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RHYTHMS RIDE A SMALL CA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0p1_E46_1_C03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ILK MAN KNOCKED ON THE D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1p1_E46_1_C03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WAY IS EAR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1p1_E46_1_C03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TMOSPHERE WAS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2:.G15])/SUM([.$F12:.$F15])" office:value-type="float" office:value="0.357142857142857" calcext:value-type="float">
            <text:p>0.357142857142857</text:p>
          </table:table-cell>
          <table:table-cell table:formula="of:=SUM([.H12:.H15])/SUM([.$F12:.$F15])" office:value-type="float" office:value="0.357142857142857" calcext:value-type="float">
            <text:p>0.3571428571428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458p1_E46_1_C04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MOVING THE BACK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33p1_E46_1_C04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GO AND TURN THE LIGHTS 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32p1_E46_1_C04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RU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25p1_E46_1_C04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 BELL RINGS IN ONE HOU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6:.G19])/SUM([.$F16:.$F19])" office:value-type="float" office:value="0.428571428571429" calcext:value-type="float">
            <text:p>0.428571428571429</text:p>
          </table:table-cell>
          <table:table-cell table:formula="of:=SUM([.H16:.H19])/SUM([.$F16:.$F19])" office:value-type="float" office:value="0.428571428571429" calcext:value-type="float">
            <text:p>0.4285714285714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32p1_E46_1_C05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MEAN WAS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2046p1_E46_1_C05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46_1_C05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WAITED FOR THE BO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46_1_C05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0:.G23])/SUM([.$F20:.$F23])" office:value-type="float" office:value="0.714285714285714" calcext:value-type="float">
            <text:p>0.714285714285714</text:p>
          </table:table-cell>
          <table:table-cell table:formula="of:=SUM([.H20:.H23])/SUM([.$F20:.$F23])" office:value-type="float" office:value="0.714285714285714" calcext:value-type="float">
            <text:p>0.7142857142857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942p1_E46_1_C06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LOUD AND YELLOW GLAR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6p1_E46_1_C06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82p1_E46_1_C06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HE BELL LIGHT WAS SMALL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0p1_E46_1_C06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 EASTER LIGHT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4:.G27])/SUM([.$F24:.$F27])" office:value-type="float" office:value="0.307692307692308" calcext:value-type="float">
            <text:p>0.307692307692308</text:p>
          </table:table-cell>
          <table:table-cell table:formula="of:=SUM([.H24:.H27])/SUM([.$F24:.$F27])" office:value-type="float" office:value="0.307692307692308" calcext:value-type="float">
            <text:p>0.30769230769230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40p1_E46_1_C07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PEARLS FELL ON THE FLOO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0p1_E46_1_C07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AN FE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19p1_E46_1_C07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YOUR CHILDREN ARE LOVE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65p1_E46_1_C07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POSTMAN NEAR THE TRE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28:.G31])/SUM([.$F28:.$F31])" office:value-type="float" office:value="0.923076923076923" calcext:value-type="float">
            <text:p>0.923076923076923</text:p>
          </table:table-cell>
          <table:table-cell table:formula="of:=SUM([.H28:.H31])/SUM([.$F28:.$F31])" office:value-type="float" office:value="0.846153846153846" calcext:value-type="float">
            <text:p>0.8461538461538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121p1_E46_1_C08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OWLS AND ROACH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68p1_E46_1_C08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RAI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9p1_E46_1_C08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Y WERE RUNNING ON THE GRAS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0p1_E46_1_C08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 CHILDREN WERE MAKING GAM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2:.G35])/SUM([.$F32:.$F35])" office:value-type="float" office:value="0.846153846153846" calcext:value-type="float">
            <text:p>0.846153846153846</text:p>
          </table:table-cell>
          <table:table-cell table:formula="of:=SUM([.H32:.H35])/SUM([.$F32:.$F35])" office:value-type="float" office:value="0.769230769230769" calcext:value-type="float">
            <text:p>0.7692307692307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98p1_E46_1_C09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YELLOW LIKES BANANA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32p1_E46_1_C09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49p1_E46_1_C09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BE CARE OF THE HOL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46_1_C09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36:.G39])/SUM([.$F36:.$F39])" office:value-type="float" office:value="0.692307692307692" calcext:value-type="float">
            <text:p>0.692307692307692</text:p>
          </table:table-cell>
          <table:table-cell table:formula="of:=SUM([.H36:.H39])/SUM([.$F36:.$F39])" office:value-type="float" office:value="0.692307692307692" calcext:value-type="float">
            <text:p>0.6923076923076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74p1_E46_1_C10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THE REALLY OLD WOMA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8p1_E46_1_C10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TOYS ON THE FLOO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1p1_E46_1_C10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DARK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83p1_E46_1_C10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PEARLS VERY YELLOW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0:.G43])/SUM([.$F40:.$F43])" office:value-type="float" office:value="0.642857142857143" calcext:value-type="float">
            <text:p>0.642857142857143</text:p>
          </table:table-cell>
          <table:table-cell table:formula="of:=SUM([.H40:.H43])/SUM([.$F40:.$F43])" office:value-type="float" office:value="0.642857142857143" calcext:value-type="float">
            <text:p>0.6428571428571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230p1_E46_1_C11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S CALLING THEIR LOVERS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7p1_E46_1_C11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WOMAN NEW THE WA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5p1_E46_1_C11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NIGHTMARE WING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9p1_E46_1_C11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BUYING WAS WELL DON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4:.G47])/SUM([.$F44:.$F47])" office:value-type="float" office:value="0.384615384615385" calcext:value-type="float">
            <text:p>0.384615384615385</text:p>
          </table:table-cell>
          <table:table-cell table:formula="of:=SUM([.H44:.H47])/SUM([.$F44:.$F47])" office:value-type="float" office:value="0.384615384615385" calcext:value-type="float">
            <text:p>0.3846153846153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142p1_E46_1_C12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YOU LIKE THE LEMON JELLY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75p1_E46_1_C12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WENT EARLY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7p1_E46_1_C12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ROPE WAS BLU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0p1_E46_1_C12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ROYALS NEAR THE WINDOW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8:.G51])/SUM([.$F48:.$F51])" office:value-type="float" office:value="0.769230769230769" calcext:value-type="float">
            <text:p>0.769230769230769</text:p>
          </table:table-cell>
          <table:table-cell table:formula="of:=SUM([.H48:.H51])/SUM([.$F48:.$F51])" office:value-type="float" office:value="0.769230769230769" calcext:value-type="float">
            <text:p>0.769230769230769</text:p>
          </table:table-cell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32" table:style-name="ta33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7p1_E46_1_C01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I WANT TO SEE YOU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75p1_E46_1_C01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WE MAKE TIME FOR LEARNING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42p1_E46_1_C01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YOU NEVER REMEMBER ME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0p1_E46_1_C01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MAN WAS ALREADY THERE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7])/SUM([.$F4:.$F7])" office:value-type="float" office:value="0" calcext:value-type="float">
            <text:p>0</text:p>
          </table:table-cell>
          <table:table-cell table:formula="of:=SUM([.H4:.H7])/SUM([.$F4:.$F7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23p1_E46_1_C02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WHERE YOU THERE WITH EVERYBODY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95p1_E46_1_C02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MAN LAID ON THE FLOOR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46_1_C02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IES ARE WELL AND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92p1_E46_1_C02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LOOKED OUT THE WINDOW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8:.G11])/SUM([.$F8:.$F11])" office:value-type="float" office:value="0.461538461538462" calcext:value-type="float">
            <text:p>0.461538461538462</text:p>
          </table:table-cell>
          <table:table-cell table:formula="of:=SUM([.H8:.H11])/SUM([.$F8:.$F11])" office:value-type="float" office:value="0.384615384615385" calcext:value-type="float">
            <text:p>0.3846153846153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387p1_E46_1_C03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LOVES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46_1_C03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 IS AT HOM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64p1_E46_1_C03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IR NAMES WERE PLACED ON THE WALL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50p1_E46_1_C03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THE BOY EATS THE BANANA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2:.G15])/SUM([.$F12:.$F15])" office:value-type="float" office:value="0.615384615384615" calcext:value-type="float">
            <text:p>0.615384615384615</text:p>
          </table:table-cell>
          <table:table-cell table:formula="of:=SUM([.H12:.H15])/SUM([.$F12:.$F15])" office:value-type="float" office:value="0.538461538461538" calcext:value-type="float">
            <text:p>0.5384615384615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10p1_E46_1_C04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AN FELL NEAR THE DOOR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1p1_E46_1_C04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HIS EYES ARE SMA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1p1_E46_1_C04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LADY STAYE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1p1_E46_1_C04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TMOSPHERE WAS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6:.G19])/SUM([.$F16:.$F19])" office:value-type="float" office:value="0.285714285714286" calcext:value-type="float">
            <text:p>0.285714285714286</text:p>
          </table:table-cell>
          <table:table-cell table:formula="of:=SUM([.H16:.H19])/SUM([.$F16:.$F19])" office:value-type="float" office:value="0.285714285714286" calcext:value-type="float">
            <text:p>0.2857142857142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25p1_E46_1_C05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WE WERE DANCING FOR ONE HOUR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58p1_E46_1_C05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MOVING ABOUT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32p1_E46_1_C05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WENT ON A RUN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33p1_E46_1_C05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LORRIES LOOKED LIKE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0:.G23])/SUM([.$F20:.$F23])" office:value-type="float" office:value="0.357142857142857" calcext:value-type="float">
            <text:p>0.357142857142857</text:p>
          </table:table-cell>
          <table:table-cell table:formula="of:=SUM([.H20:.H23])/SUM([.$F20:.$F23])" office:value-type="float" office:value="0.357142857142857" calcext:value-type="float">
            <text:p>0.3571428571428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32p1_E46_1_C06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MAN WAS DANGEROUS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2046p1_E46_1_C06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46_1_C06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46_1_C06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24:.G27])/SUM([.$F24:.$F27])" office:value-type="float" office:value="0.928571428571429" calcext:value-type="float">
            <text:p>0.928571428571429</text:p>
          </table:table-cell>
          <table:table-cell table:formula="of:=SUM([.H24:.H27])/SUM([.$F24:.$F27])" office:value-type="float" office:value="0.928571428571429" calcext:value-type="float">
            <text:p>0.9285714285714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26p1_E46_1_C07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42p1_E46_1_C07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BROWN HAD A YELLOW LAYER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82p1_E46_1_C07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HEY WERE RUNNING FOR THE TOILET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0p1_E46_1_C07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Y HATE SUPRISES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8:.G31])/SUM([.$F28:.$F31])" office:value-type="float" office:value="0.538461538461538" calcext:value-type="float">
            <text:p>0.538461538461538</text:p>
          </table:table-cell>
          <table:table-cell table:formula="of:=SUM([.H28:.H31])/SUM([.$F28:.$F31])" office:value-type="float" office:value="0.461538461538462" calcext:value-type="float">
            <text:p>0.4615384615384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665p1_E46_1_C08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I WENT THERE THE OTHER WEEK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0p1_E46_1_C08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AN OLD WOMAN FE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19p1_E46_1_C08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CHILDREN ARE LOVELY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46_1_C08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G32:.G35])/SUM([.$F32:.$F35])" office:value-type="float" office:value="0.769230769230769" calcext:value-type="float">
            <text:p>0.769230769230769</text:p>
          </table:table-cell>
          <table:table-cell table:formula="of:=SUM([.H32:.H35])/SUM([.$F32:.$F35])" office:value-type="float" office:value="0.769230769230769" calcext:value-type="float">
            <text:p>0.7692307692307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79p1_E46_1_C09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Y WERE RUNNING ON THE GRASS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68p1_E46_1_C09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FOR THE GUY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0p1_E46_1_C09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 OLD WOMAN WAS PLAYING GAMES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21p1_E46_1_C09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ARROWS WERE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6:.G39])/SUM([.$F36:.$F39])" office:value-type="float" office:value="0.538461538461538" calcext:value-type="float">
            <text:p>0.538461538461538</text:p>
          </table:table-cell>
          <table:table-cell table:formula="of:=SUM([.H36:.H39])/SUM([.$F36:.$F39])" office:value-type="float" office:value="0.461538461538462" calcext:value-type="float">
            <text:p>0.4615384615384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98p1_E46_1_C10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NORTHERN LIGHTS WERE ON US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49p1_E46_1_C10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YOU HAVE TO CATCH THE BALL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32p1_E46_1_C10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46_1_C10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40:.G43])/SUM([.$F40:.$F43])" office:value-type="float" office:value="0.538461538461538" calcext:value-type="float">
            <text:p>0.538461538461538</text:p>
          </table:table-cell>
          <table:table-cell table:formula="of:=SUM([.H40:.H43])/SUM([.$F40:.$F43])" office:value-type="float" office:value="0.538461538461538" calcext:value-type="float">
            <text:p>0.5384615384615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74p1_E46_1_C11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THEY ARE REALLY FOR WOMEN 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8p1_E46_1_C11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DRIVE DOWN WAS AWFUL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83p1_E46_1_C11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CLEVER 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1p1_E46_1_C11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PARK 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44:.G47])/SUM([.$F44:.$F47])" office:value-type="float" office:value="0.642857142857143" calcext:value-type="float">
            <text:p>0.642857142857143</text:p>
          </table:table-cell>
          <table:table-cell table:formula="of:=SUM([.H44:.H47])/SUM([.$F44:.$F47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39p1_E46_1_C12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PARTY WAS AT OURS 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7p1_E46_1_C12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WOMAN KNEW THE WAY 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5p1_E46_1_C12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WISE MEN NOTICED ME 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30p1_E46_1_C12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IS CALLING HER MOTHER 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48:.G51])/SUM([.$F48:.$F51])" office:value-type="float" office:value="0.461538461538462" calcext:value-type="float">
            <text:p>0.461538461538462</text:p>
          </table:table-cell>
          <table:table-cell table:formula="of:=SUM([.H48:.H51])/SUM([.$F48:.$F51])" office:value-type="float" office:value="0.384615384615385" calcext:value-type="float">
            <text:p>0.384615384615385</text:p>
          </table:table-cell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33" table:style-name="ta34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7p1_E46_1_C01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HE WAS AW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30p1_E46_1_C01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5p1_E46_1_C01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BOY LIVED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9p1_E46_1_C01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7])/SUM([.$F4:.$F7])" office:value-type="float" office:value="0" calcext:value-type="float">
            <text:p>0</text:p>
          </table:table-cell>
          <table:table-cell table:formula="of:=SUM([.H4:.H7])/SUM([.$F4:.$F7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17p1_E46_1_C02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WAS BLU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75p1_E46_1_C02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EAR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42p1_E46_1_C02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0p1_E46_1_C02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DRUMS BY THE WIND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8:.G11])/SUM([.$F8:.$F11])" office:value-type="float" office:value="0.230769230769231" calcext:value-type="float">
            <text:p>0.230769230769231</text:p>
          </table:table-cell>
          <table:table-cell table:formula="of:=SUM([.H8:.H11])/SUM([.$F8:.$F11])" office:value-type="float" office:value="0.230769230769231" calcext:value-type="float">
            <text:p>0.2307692307692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23p1_E46_1_C03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FOLLOW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46_1_C03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Y WAS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95p1_E46_1_C03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ION LAY ON THE FLOOR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92p1_E46_1_C03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NEVER USED THE WINDOW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2:.G15])/SUM([.$F12:.$F15])" office:value-type="float" office:value="0.615384615384615" calcext:value-type="float">
            <text:p>0.615384615384615</text:p>
          </table:table-cell>
          <table:table-cell table:formula="of:=SUM([.H12:.H15])/SUM([.$F12:.$F15])" office:value-type="float" office:value="0.538461538461538" calcext:value-type="float">
            <text:p>0.5384615384615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050p1_E46_1_C04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87p1_E46_1_C04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LOVES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46_1_C04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ARE PLAY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64p1_E46_1_C04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ON THE WALL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6:.G19])/SUM([.$F16:.$F19])" office:value-type="float" office:value="0.615384615384615" calcext:value-type="float">
            <text:p>0.615384615384615</text:p>
          </table:table-cell>
          <table:table-cell table:formula="of:=SUM([.H16:.H19])/SUM([.$F16:.$F19])" office:value-type="float" office:value="0.615384615384615" calcext:value-type="float">
            <text:p>0.6153846153846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681p1_E46_1_C05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EARLY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1p1_E46_1_C05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MILKMAN LIKES A SMALL CA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0p1_E46_1_C05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OUTSIDE NEAR THE DOOR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1p1_E46_1_C05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PPLE TREE WAS LOVELY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0:.G23])/SUM([.$F20:.$F23])" office:value-type="float" office:value="0.642857142857143" calcext:value-type="float">
            <text:p>0.642857142857143</text:p>
          </table:table-cell>
          <table:table-cell table:formula="of:=SUM([.H20:.H23])/SUM([.$F20:.$F23])" office:value-type="float" office:value="0.642857142857143" calcext:value-type="float">
            <text:p>0.6428571428571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833p1_E46_1_C06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LIKE HOLLY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32p1_E46_1_C06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LEN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58p1_E46_1_C06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WAS READING THE BACK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25p1_E46_1_C06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FOR ONE HOUR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4:.G27])/SUM([.$F24:.$F27])" office:value-type="float" office:value="0.428571428571429" calcext:value-type="float">
            <text:p>0.428571428571429</text:p>
          </table:table-cell>
          <table:table-cell table:formula="of:=SUM([.H24:.H27])/SUM([.$F24:.$F27])" office:value-type="float" office:value="0.428571428571429" calcext:value-type="float">
            <text:p>0.4285714285714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32p1_E46_1_C07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WAS DANGEROUS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46_1_C07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WAVES WITH THE BOY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46_1_C07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2046p1_E46_1_C07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G28:.G31])/SUM([.$F28:.$F31])" office:value-type="float" office:value="0.857142857142857" calcext:value-type="float">
            <text:p>0.857142857142857</text:p>
          </table:table-cell>
          <table:table-cell table:formula="of:=SUM([.H28:.H31])/SUM([.$F28:.$F31])" office:value-type="float" office:value="0.857142857142857" calcext:value-type="float">
            <text:p>0.8571428571428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26p1_E46_1_C08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42p1_E46_1_C08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YELLOW LAYER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0p1_E46_1_C08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 APES WERE NICE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82p1_E46_1_C08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HE LOLLY WAS SMALLER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2:.G35])/SUM([.$F32:.$F35])" office:value-type="float" office:value="0.307692307692308" calcext:value-type="float">
            <text:p>0.307692307692308</text:p>
          </table:table-cell>
          <table:table-cell table:formula="of:=SUM([.H32:.H35])/SUM([.$F32:.$F35])" office:value-type="float" office:value="0.307692307692308" calcext:value-type="float">
            <text:p>0.30769230769230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665p1_E46_1_C09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HUSBAND TREA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19p1_E46_1_C09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CHILDREN ARE LOVE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46_1_C09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0p1_E46_1_C09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AN FELL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6:.G39])/SUM([.$F36:.$F39])" office:value-type="float" office:value="0.769230769230769" calcext:value-type="float">
            <text:p>0.769230769230769</text:p>
          </table:table-cell>
          <table:table-cell table:formula="of:=SUM([.H36:.H39])/SUM([.$F36:.$F39])" office:value-type="float" office:value="0.769230769230769" calcext:value-type="float">
            <text:p>0.7692307692307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79p1_E46_1_C10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Y WERE RUNNING ON THE GRAS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21p1_E46_1_C10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OW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0p1_E46_1_C10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 CHILDREN WERE PLAYING GAMES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68p1_E46_1_C10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FOR THE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0:.G43])/SUM([.$F40:.$F43])" office:value-type="float" office:value="0.615384615384615" calcext:value-type="float">
            <text:p>0.615384615384615</text:p>
          </table:table-cell>
          <table:table-cell table:formula="of:=SUM([.H40:.H43])/SUM([.$F40:.$F43])" office:value-type="float" office:value="0.538461538461538" calcext:value-type="float">
            <text:p>0.5384615384615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032p1_E46_1_C11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46_1_C11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 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8p1_E46_1_C11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LIKES BANANAS 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49p1_E46_1_C11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BALL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4:.G47])/SUM([.$F44:.$F47])" office:value-type="float" office:value="0.692307692307692" calcext:value-type="float">
            <text:p>0.692307692307692</text:p>
          </table:table-cell>
          <table:table-cell table:formula="of:=SUM([.H44:.H47])/SUM([.$F44:.$F47])" office:value-type="float" office:value="0.692307692307692" calcext:value-type="float">
            <text:p>0.6923076923076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31p1_E46_1_C12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RE WAS RUNNING IN THE OIL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8p1_E46_1_C12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WAS SMALL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83p1_E46_1_C12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MELLOW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4p1_E46_1_C12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REALLY OLD WOMAN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8:.G51])/SUM([.$F48:.$F51])" office:value-type="float" office:value="0.428571428571429" calcext:value-type="float">
            <text:p>0.428571428571429</text:p>
          </table:table-cell>
          <table:table-cell table:formula="of:=SUM([.H48:.H51])/SUM([.$F48:.$F51])" office:value-type="float" office:value="0.428571428571429" calcext:value-type="float">
            <text:p>0.428571428571429</text:p>
          </table:table-cell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34" table:style-name="ta35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1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83p1_E46_1_C01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8p1_E46_1_C01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Y TRIED TO OPEN THE DO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1p1_E46_1_C01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RE WAS MANY DIFFERENT NOIS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4p1_E46_1_C01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THERE WAS A REALLY OLD WOMAN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4:.G7])/SUM([.$F4:.$F7])" office:value-type="float" office:value="0.214285714285714" calcext:value-type="float">
            <text:p>0.214285714285714</text:p>
          </table:table-cell>
          <table:table-cell table:formula="of:=SUM([.H4:.H7])/SUM([.$F4:.$F7])" office:value-type="float" office:value="0.214285714285714" calcext:value-type="float">
            <text:p>0.2142857142857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39p1_E46_1_C02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WIND BLEW LIGHTLY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5p1_E46_1_C02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7p1_E46_1_C02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GIRL WAS ON THE RO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30p1_E46_1_C02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KNEW THERE WAS NOTHING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8:.G11])/SUM([.$F8:.$F11])" office:value-type="float" office:value="0.0769230769230769" calcext:value-type="float">
            <text:p>0.076923076923077</text:p>
          </table:table-cell>
          <table:table-cell table:formula="of:=SUM([.H8:.H11])/SUM([.$F8:.$F11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142p1_E46_1_C03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THE THE LEMON LIGHTLY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7p1_E46_1_C03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LIGHT WAS BLU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0p1_E46_1_C03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BREEZE CAME FROM THE WINDOW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75p1_E46_1_C03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CAME EARLY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12:.G15])/SUM([.$F12:.$F15])" office:value-type="float" office:value="0.538461538461538" calcext:value-type="float">
            <text:p>0.538461538461538</text:p>
          </table:table-cell>
          <table:table-cell table:formula="of:=SUM([.H12:.H15])/SUM([.$F12:.$F15])" office:value-type="float" office:value="0.538461538461538" calcext:value-type="float">
            <text:p>0.5384615384615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05p1_E46_1_C04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WIRE BROKE VERY QUICKLY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92p1_E46_1_C04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S THE WINDOW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23p1_E46_1_C04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95p1_E46_1_C04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EMON ON THE WA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6:.G19])/SUM([.$F16:.$F19])" office:value-type="float" office:value="0.615384615384615" calcext:value-type="float">
            <text:p>0.615384615384615</text:p>
          </table:table-cell>
          <table:table-cell table:formula="of:=SUM([.H16:.H19])/SUM([.$F16:.$F19])" office:value-type="float" office:value="0.615384615384615" calcext:value-type="float">
            <text:p>0.6153846153846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050p1_E46_1_C05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I WOKE UP IN THE MORNING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64p1_E46_1_C05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ALIEN PAINTED ON THE WALL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87p1_E46_1_C05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LOVES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46_1_C05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ARE PLAYING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20:.G23])/SUM([.$F20:.$F23])" office:value-type="float" office:value="0.692307692307692" calcext:value-type="float">
            <text:p>0.692307692307692</text:p>
          </table:table-cell>
          <table:table-cell table:formula="of:=SUM([.H20:.H23])/SUM([.$F20:.$F23])" office:value-type="float" office:value="0.615384615384615" calcext:value-type="float">
            <text:p>0.6153846153846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81p1_E46_1_C06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Y LEFT THE PARTY IN A SMALL CA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1p1_E46_1_C06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TMOSPHERE WAS LOVELY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1p1_E46_1_C06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HAIL CAME EAR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0p1_E46_1_C06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OUSE WENT THROUGH THE OTHER D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4:.G27])/SUM([.$F24:.$F27])" office:value-type="float" office:value="0.5" calcext:value-type="float">
            <text:p>0.5</text:p>
          </table:table-cell>
          <table:table-cell table:formula="of:=SUM([.H24:.H27])/SUM([.$F24:.$F27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25p1_E46_1_C07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Y WENT DANCING FOR ONE HOUR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58p1_E46_1_C07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READING THE MAP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33p1_E46_1_C07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OIL WAS DRIPPING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32p1_E46_1_C07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S ALL AROUN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28:.G31])/SUM([.$F28:.$F31])" office:value-type="float" office:value="0.642857142857143" calcext:value-type="float">
            <text:p>0.642857142857143</text:p>
          </table:table-cell>
          <table:table-cell table:formula="of:=SUM([.H28:.H31])/SUM([.$F28:.$F31])" office:value-type="float" office:value="0.571428571428571" calcext:value-type="float">
            <text:p>0.5714285714285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2046p1_E46_1_C08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46_1_C08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46_1_C08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2p1_E46_1_C08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ROOM WAS DANGEROUS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2:.G35])/SUM([.$F32:.$F35])" office:value-type="float" office:value="0.928571428571429" calcext:value-type="float">
            <text:p>0.928571428571429</text:p>
          </table:table-cell>
          <table:table-cell table:formula="of:=SUM([.H32:.H35])/SUM([.$F32:.$F35])" office:value-type="float" office:value="0.928571428571429" calcext:value-type="float">
            <text:p>0.9285714285714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850p1_E46_1_C09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 LEFT OF THE KITE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6p1_E46_1_C09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ELDERLY MAN WAS AT HOME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42p1_E46_1_C09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GIRL HAS YELLOW HAIR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82p1_E46_1_C09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HERE WAS CLASS AND ORD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6:.G39])/SUM([.$F36:.$F39])" office:value-type="float" office:value="0.384615384615385" calcext:value-type="float">
            <text:p>0.384615384615385</text:p>
          </table:table-cell>
          <table:table-cell table:formula="of:=SUM([.H36:.H39])/SUM([.$F36:.$F39])" office:value-type="float" office:value="0.384615384615385" calcext:value-type="float">
            <text:p>0.3846153846153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819p1_E46_1_C10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FLOWERS WERE LOVELY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0p1_E46_1_C10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AN FEL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65p1_E46_1_C10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POSTMAN WAS NEAR THE TRE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46_1_C10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G40:.G43])/SUM([.$F40:.$F43])" office:value-type="float" office:value="0.923076923076923" calcext:value-type="float">
            <text:p>0.923076923076923</text:p>
          </table:table-cell>
          <table:table-cell table:formula="of:=SUM([.H40:.H43])/SUM([.$F40:.$F43])" office:value-type="float" office:value="0.846153846153846" calcext:value-type="float">
            <text:p>0.8461538461538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121p1_E46_1_C11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HOURS WERE RUNNING LAT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68p1_E46_1_C11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RAIN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0p1_E46_1_C11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RE WAS A RAIL AND A FRAME 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9p1_E46_1_C11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NO RUNNING ON THE GRASS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44:.G47])/SUM([.$F44:.$F47])" office:value-type="float" office:value="0.538461538461538" calcext:value-type="float">
            <text:p>0.538461538461538</text:p>
          </table:table-cell>
          <table:table-cell table:formula="of:=SUM([.H44:.H47])/SUM([.$F44:.$F47])" office:value-type="float" office:value="0.538461538461538" calcext:value-type="float">
            <text:p>0.5384615384615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98p1_E46_1_C12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LIGHT WAS AS YELLOW AS BANANAS 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46_1_C12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32p1_E46_1_C12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BOY ONLY KNOWS THE WAY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49p1_E46_1_C12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ANGRY ANIMAL 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8:.G51])/SUM([.$F48:.$F51])" office:value-type="float" office:value="0.538461538461538" calcext:value-type="float">
            <text:p>0.538461538461538</text:p>
          </table:table-cell>
          <table:table-cell table:formula="of:=SUM([.H48:.H51])/SUM([.$F48:.$F51])" office:value-type="float" office:value="0.538461538461538" calcext:value-type="float">
            <text:p>0.538461538461538</text:p>
          </table:table-cell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35" table:style-name="ta36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1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46_1_C01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GRAS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32p1_E46_1_C01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NOISE WIND BLEW AWAY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8p1_E46_1_C01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IN THE AUTUM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49p1_E46_1_C01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CAN ONLY HEAR THEM ONC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7])/SUM([.$F4:.$F7])" office:value-type="float" office:value="0" calcext:value-type="float">
            <text:p>0</text:p>
          </table:table-cell>
          <table:table-cell table:formula="of:=SUM([.H4:.H7])/SUM([.$F4:.$F7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83p1_E46_1_C02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IT WAS VERY YELL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4p1_E46_1_C02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THE VISION RIBB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8p1_E46_1_C02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CLOTHES ARE ON THE FL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1p1_E46_1_C02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DARK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8:.G11])/SUM([.$F8:.$F11])" office:value-type="float" office:value="0.428571428571429" calcext:value-type="float">
            <text:p>0.428571428571429</text:p>
          </table:table-cell>
          <table:table-cell table:formula="of:=SUM([.H8:.H11])/SUM([.$F8:.$F11])" office:value-type="float" office:value="0.428571428571429" calcext:value-type="float">
            <text:p>0.4285714285714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39p1_E46_1_C03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WORSE THAN HI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30p1_E46_1_C03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S FOLLOW THE MOTH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5p1_E46_1_C03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RANG HIM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7p1_E46_1_C03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FARMER KNEW A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2:.G15])/SUM([.$F12:.$F15])" office:value-type="float" office:value="0.307692307692308" calcext:value-type="float">
            <text:p>0.307692307692308</text:p>
          </table:table-cell>
          <table:table-cell table:formula="of:=SUM([.H12:.H15])/SUM([.$F12:.$F15])" office:value-type="float" office:value="0.307692307692308" calcext:value-type="float">
            <text:p>0.30769230769230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142p1_E46_1_C04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HE FOUND THE JOKE FUNN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7p1_E46_1_C04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SKY WAS BLU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75p1_E46_1_C04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COMES EAR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0p1_E46_1_C04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DOORS WERE YELL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6:.G19])/SUM([.$F16:.$F19])" office:value-type="float" office:value="0.461538461538462" calcext:value-type="float">
            <text:p>0.461538461538462</text:p>
          </table:table-cell>
          <table:table-cell table:formula="of:=SUM([.H16:.H19])/SUM([.$F16:.$F19])" office:value-type="float" office:value="0.461538461538462" calcext:value-type="float">
            <text:p>0.4615384615384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05p1_E46_1_C05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HE CANT HEAR 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23p1_E46_1_C05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IT WAS NICE WEATH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95p1_E46_1_C05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MAN LAY ON THE FL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92p1_E46_1_C05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S THE WIND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0:.G23])/SUM([.$F20:.$F23])" office:value-type="float" office:value="0.461538461538462" calcext:value-type="float">
            <text:p>0.461538461538462</text:p>
          </table:table-cell>
          <table:table-cell table:formula="of:=SUM([.H20:.H23])/SUM([.$F20:.$F23])" office:value-type="float" office:value="0.461538461538462" calcext:value-type="float">
            <text:p>0.4615384615384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387p1_E46_1_C06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DROPPED THE BOMB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50p1_E46_1_C06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HE EATS WITH ALL OF THE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46_1_C06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ARE PLAY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64p1_E46_1_C06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RE WAS PAINTINGS ON THE WA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24:.G27])/SUM([.$F24:.$F27])" office:value-type="float" office:value="0.384615384615385" calcext:value-type="float">
            <text:p>0.384615384615385</text:p>
          </table:table-cell>
          <table:table-cell table:formula="of:=SUM([.H24:.H27])/SUM([.$F24:.$F27])" office:value-type="float" office:value="0.307692307692308" calcext:value-type="float">
            <text:p>0.30769230769230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31p1_E46_1_C07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PPLE TREE WAS LOVE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0p1_E46_1_C07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OUSE RAN NEAR THE DOO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1p1_E46_1_C07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IT CAME EAR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1p1_E46_1_C07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WOMAN DRIVES A SMALL CA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28:.G31])/SUM([.$F28:.$F31])" office:value-type="float" office:value="0.857142857142857" calcext:value-type="float">
            <text:p>0.857142857142857</text:p>
          </table:table-cell>
          <table:table-cell table:formula="of:=SUM([.H28:.H31])/SUM([.$F28:.$F31])" office:value-type="float" office:value="0.857142857142857" calcext:value-type="float">
            <text:p>0.8571428571428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632p1_E46_1_C08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LEDG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33p1_E46_1_C08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YOUNG CHILDREN ARE FUNN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25p1_E46_1_C08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Y WENT SHOPPING FOR ONE HOU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58p1_E46_1_C08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IT WAS REALLY ON THE MAP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2:.G35])/SUM([.$F32:.$F35])" office:value-type="float" office:value="0.785714285714286" calcext:value-type="float">
            <text:p>0.785714285714286</text:p>
          </table:table-cell>
          <table:table-cell table:formula="of:=SUM([.H32:.H35])/SUM([.$F32:.$F35])" office:value-type="float" office:value="0.785714285714286" calcext:value-type="float">
            <text:p>0.7857142857142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2046p1_E46_1_C09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GIRL ALWAYS WORE A RED DRES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46_1_C09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ED WITH THE BO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2p1_E46_1_C09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IT WAS DANGEROU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46_1_C09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6:.G39])/SUM([.$F36:.$F39])" office:value-type="float" office:value="0.857142857142857" calcext:value-type="float">
            <text:p>0.857142857142857</text:p>
          </table:table-cell>
          <table:table-cell table:formula="of:=SUM([.H36:.H39])/SUM([.$F36:.$F39])" office:value-type="float" office:value="0.785714285714286" calcext:value-type="float">
            <text:p>0.7857142857142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82p1_E46_1_C10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0p1_E46_1_C10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Y ATE WAS NIC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42p1_E46_1_C10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WOMAN HAD YELLOW HAI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6p1_E46_1_C10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0:.G43])/SUM([.$F40:.$F43])" office:value-type="float" office:value="0.538461538461538" calcext:value-type="float">
            <text:p>0.538461538461538</text:p>
          </table:table-cell>
          <table:table-cell table:formula="of:=SUM([.H40:.H43])/SUM([.$F40:.$F43])" office:value-type="float" office:value="0.538461538461538" calcext:value-type="float">
            <text:p>0.5384615384615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040p1_E46_1_C11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AN FELL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65p1_E46_1_C11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NEAR THE TRE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46_1_C11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19p1_E46_1_C11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CHILDREN WERE LOVEL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44:.G47])/SUM([.$F44:.$F47])" office:value-type="float" office:value="0.923076923076923" calcext:value-type="float">
            <text:p>0.923076923076923</text:p>
          </table:table-cell>
          <table:table-cell table:formula="of:=SUM([.H44:.H47])/SUM([.$F44:.$F47])" office:value-type="float" office:value="0.923076923076923" calcext:value-type="float">
            <text:p>0.9230769230769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820p1_E46_1_C12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HE WAS AMAZING AT GAMES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68p1_E46_1_C12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RAIN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9p1_E46_1_C12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Y WERE RUNNING ON THE GRASS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21p1_E46_1_C12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ROSES WERE RED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8:.G51])/SUM([.$F48:.$F51])" office:value-type="float" office:value="0.692307692307692" calcext:value-type="float">
            <text:p>0.692307692307692</text:p>
          </table:table-cell>
          <table:table-cell table:formula="of:=SUM([.H48:.H51])/SUM([.$F48:.$F51])" office:value-type="float" office:value="0.615384615384615" calcext:value-type="float">
            <text:p>0.615384615384615</text:p>
          </table:table-cell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36" table:style-name="ta37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1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21p1_E46_1_C01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AIR IS SMEL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0p1_E46_1_C01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YOU HAVE A MEETING TODAY SI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68p1_E46_1_C01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ITS A WEEK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9p1_E46_1_C01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HOW MANY WERE IN THE LIN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7])/SUM([.$F4:.$F7])" office:value-type="float" office:value="0" calcext:value-type="float">
            <text:p>0</text:p>
          </table:table-cell>
          <table:table-cell table:formula="of:=SUM([.H4:.H7])/SUM([.$F4:.$F7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749p1_E46_1_C02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MAN WAS AB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32p1_E46_1_C02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WINS THE RAC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46_1_C02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WE OWEN YOU A NEW PHO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8p1_E46_1_C02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LIKES BANANA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8:.G11])/SUM([.$F8:.$F11])" office:value-type="float" office:value="0.230769230769231" calcext:value-type="float">
            <text:p>0.230769230769231</text:p>
          </table:table-cell>
          <table:table-cell table:formula="of:=SUM([.H8:.H11])/SUM([.$F8:.$F11])" office:value-type="float" office:value="0.230769230769231" calcext:value-type="float">
            <text:p>0.2307692307692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31p1_E46_1_C03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A CANDLE IN THE DARK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83p1_E46_1_C03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'S WEARING YELLOW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8p1_E46_1_C03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ENJOY YOURSELF ON THE FL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4p1_E46_1_C03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GIV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2:.G15])/SUM([.$F12:.$F15])" office:value-type="float" office:value="0.285714285714286" calcext:value-type="float">
            <text:p>0.285714285714286</text:p>
          </table:table-cell>
          <table:table-cell table:formula="of:=SUM([.H12:.H15])/SUM([.$F12:.$F15])" office:value-type="float" office:value="0.214285714285714" calcext:value-type="float">
            <text:p>0.2142857142857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077p1_E46_1_C04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FATHER KNEW THE 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30p1_E46_1_C04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S REALLY LOVED YELL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5p1_E46_1_C04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BOY LAY ON THE FLOOR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9p1_E46_1_C04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BOY WAS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6:.G19])/SUM([.$F16:.$F19])" office:value-type="float" office:value="0.230769230769231" calcext:value-type="float">
            <text:p>0.230769230769231</text:p>
          </table:table-cell>
          <table:table-cell table:formula="of:=SUM([.H16:.H19])/SUM([.$F16:.$F19])" office:value-type="float" office:value="0.230769230769231" calcext:value-type="float">
            <text:p>0.2307692307692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275p1_E46_1_C05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REALLY EAR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0p1_E46_1_C05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ENJOY WATCHING YOUR VIDEO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7p1_E46_1_C05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LILAC WAS BLU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42p1_E46_1_C05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THE FOUND THE WINNING LEM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0:.G23])/SUM([.$F20:.$F23])" office:value-type="float" office:value="0.307692307692308" calcext:value-type="float">
            <text:p>0.307692307692308</text:p>
          </table:table-cell>
          <table:table-cell table:formula="of:=SUM([.H20:.H23])/SUM([.$F20:.$F23])" office:value-type="float" office:value="0.307692307692308" calcext:value-type="float">
            <text:p>0.30769230769230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295p1_E46_1_C06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ANIMAL LAY ON THE FL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46_1_C06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Y'S ROSES WERE LOVE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23p1_E46_1_C06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92p1_E46_1_C06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S THE WIND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4:.G27])/SUM([.$F24:.$F27])" office:value-type="float" office:value="0.769230769230769" calcext:value-type="float">
            <text:p>0.769230769230769</text:p>
          </table:table-cell>
          <table:table-cell table:formula="of:=SUM([.H24:.H27])/SUM([.$F24:.$F27])" office:value-type="float" office:value="0.769230769230769" calcext:value-type="float">
            <text:p>0.7692307692307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050p1_E46_1_C07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I ATE A BANANA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46_1_C07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ARE PLAY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64p1_E46_1_C07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PAINTING HANGS ON THE WA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87p1_E46_1_C07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LOV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28:.G31])/SUM([.$F28:.$F31])" office:value-type="float" office:value="0.923076923076923" calcext:value-type="float">
            <text:p>0.923076923076923</text:p>
          </table:table-cell>
          <table:table-cell table:formula="of:=SUM([.H28:.H31])/SUM([.$F28:.$F31])" office:value-type="float" office:value="0.923076923076923" calcext:value-type="float">
            <text:p>0.9230769230769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81p1_E46_1_C08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MILKMAN DRIVES A SMALL CA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1p1_E46_1_C08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PPLE JUICE WAS LOVE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0p1_E46_1_C08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OUSE RAN IN THE WA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1p1_E46_1_C08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LADY LEFT EAR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2:.G35])/SUM([.$F32:.$F35])" office:value-type="float" office:value="0.642857142857143" calcext:value-type="float">
            <text:p>0.642857142857143</text:p>
          </table:table-cell>
          <table:table-cell table:formula="of:=SUM([.H32:.H35])/SUM([.$F32:.$F35])" office:value-type="float" office:value="0.642857142857143" calcext:value-type="float">
            <text:p>0.6428571428571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833p1_E46_1_C09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SUN WILL RISE EARLY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25p1_E46_1_C09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Y WENT GOLFING FOR ONE HOU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32p1_E46_1_C09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GROUND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58p1_E46_1_C09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IT HE WAS REALLY ANOUT H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6:.G39])/SUM([.$F36:.$F39])" office:value-type="float" office:value="0.5" calcext:value-type="float">
            <text:p>0.5</text:p>
          </table:table-cell>
          <table:table-cell table:formula="of:=SUM([.H36:.H39])/SUM([.$F36:.$F39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2046p1_E46_1_C10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2p1_E46_1_C10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WIND WAS DANGEROU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46_1_C10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46_1_C10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0:.G43])/SUM([.$F40:.$F43])" office:value-type="float" office:value="0.714285714285714" calcext:value-type="float">
            <text:p>0.714285714285714</text:p>
          </table:table-cell>
          <table:table-cell table:formula="of:=SUM([.H40:.H43])/SUM([.$F40:.$F43])" office:value-type="float" office:value="0.714285714285714" calcext:value-type="float">
            <text:p>0.7142857142857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82p1_E46_1_C11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CAN I GET A GLASS OF WATER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42p1_E46_1_C11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CLOWN HAS YELLOW HAIR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0p1_E46_1_C11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AGES 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6p1_E46_1_C11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4:.G47])/SUM([.$F44:.$F47])" office:value-type="float" office:value="0.461538461538462" calcext:value-type="float">
            <text:p>0.461538461538462</text:p>
          </table:table-cell>
          <table:table-cell table:formula="of:=SUM([.H44:.H47])/SUM([.$F44:.$F47])" office:value-type="float" office:value="0.461538461538462" calcext:value-type="float">
            <text:p>0.4615384615384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040p1_E46_1_C12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BOY WORE A BELT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65p1_E46_1_C12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POSTMAN WAS HERE FOR ME 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19p1_E46_1_C12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CHILDREN ARE LOVELY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46_1_C12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G48:.G51])/SUM([.$F48:.$F51])" office:value-type="float" office:value="0.615384615384615" calcext:value-type="float">
            <text:p>0.615384615384615</text:p>
          </table:table-cell>
          <table:table-cell table:formula="of:=SUM([.H48:.H51])/SUM([.$F48:.$F51])" office:value-type="float" office:value="0.538461538461538" calcext:value-type="float">
            <text:p>0.538461538461538</text:p>
          </table:table-cell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3" loext:min-decimal-places="3" number:min-integer-digits="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3">00/00/0000</text:date>, <text:time style:data-style-name="N2" text:time-value="11:19:58.4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2" style:display-name="PageStyle_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3" style:display-name="PageStyle_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7" style:display-name="PageStyle_L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" style:display-name="PageStyle_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5" style:display-name="PageStyle_L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9" style:display-name="PageStyle_L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mmary" style:display-name="PageStyle_Summa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10" style:display-name="PageStyle_L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6" style:display-name="PageStyle_L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3" style:display-name="PageStyle_L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4" style:display-name="PageStyle_L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5" style:display-name="PageStyle_L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6" style:display-name="PageStyle_L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8" style:display-name="PageStyle_L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7" style:display-name="PageStyle_L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9" style:display-name="PageStyle_L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1" style:display-name="PageStyle_L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2" style:display-name="PageStyle_L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4" style:display-name="PageStyle_L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3" style:display-name="PageStyle_L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1" style:display-name="PageStyle_L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2" style:display-name="PageStyle_L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4" style:display-name="PageStyle_L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7" style:display-name="PageStyle_L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8" style:display-name="PageStyle_L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6" style:display-name="PageStyle_L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30" style:display-name="PageStyle_L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31" style:display-name="PageStyle_L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9" style:display-name="PageStyle_L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5" style:display-name="PageStyle_L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33" style:display-name="PageStyle_L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8" style:display-name="PageStyle_L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34" style:display-name="PageStyle_L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35" style:display-name="PageStyle_L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32" style:display-name="PageStyle_L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36" style:display-name="PageStyle_L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0" style:display-name="PageStyle_L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 Summers</meta:initial-creator>
    <meta:creation-date>2016-12-07T15:03:39</meta:creation-date>
    <dc:date>2019-02-13T11:23:01.757000000</dc:date>
    <meta:generator>LibreOffice/6.2.0.3$Windows_X86_64 LibreOffice_project/98c6a8a1c6c7b144ce3cc729e34964b47ce25d62</meta:generator>
    <meta:editing-duration>PT17H32M45S</meta:editing-duration>
    <meta:editing-cycles>7</meta:editing-cycles>
    <meta:document-statistic meta:table-count="37" meta:cell-count="15675" meta:object-count="0"/>
    <meta:user-defined meta:name="AppVersion">15.0300</meta:user-defined>
    <meta:user-defined meta:name="Company">Aston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