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90.56mm"/>
    </style:style>
    <style:style style:name="co5" style:family="table-column">
      <style:table-column-properties fo:break-before="auto" style:column-width="90.29mm"/>
    </style:style>
    <style:style style:name="co6" style:family="table-column">
      <style:table-column-properties fo:break-before="auto" style:column-width="78.21mm"/>
    </style:style>
    <style:style style:name="co7" style:family="table-column">
      <style:table-column-properties fo:break-before="auto" style:column-width="115.82mm"/>
    </style:style>
    <style:style style:name="co8" style:family="table-column">
      <style:table-column-properties fo:break-before="auto" style:column-width="89.18mm"/>
    </style:style>
    <style:style style:name="co9" style:family="table-column">
      <style:table-column-properties fo:break-before="auto" style:column-width="86.71mm"/>
    </style:style>
    <style:style style:name="co10" style:family="table-column">
      <style:table-column-properties fo:break-before="auto" style:column-width="112.52mm"/>
    </style:style>
    <style:style style:name="co11" style:family="table-column">
      <style:table-column-properties fo:break-before="auto" style:column-width="89.75mm"/>
    </style:style>
    <style:style style:name="co12" style:family="table-column">
      <style:table-column-properties fo:break-before="auto" style:column-width="94.14mm"/>
    </style:style>
    <style:style style:name="co13" style:family="table-column">
      <style:table-column-properties fo:break-before="auto" style:column-width="91.1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6) are proportion keywords correct (tight scoring)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/>
          <table:table-cell table:style-name="ce18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1" office:value-type="string" calcext:value-type="string">
            <text:p>Proportion Keywords Correct (Tight Scoring)</text:p>
          </table:table-cell>
          <table:table-cell table:style-name="ce1" table:number-columns-repeated="5"/>
          <table:table-cell table:style-name="ce5" table:number-columns-repeated="1014"/>
        </table:table-row>
        <table:table-row table:style-name="ro1">
          <table:table-cell table:style-name="ce2" table:number-columns-repeated="3"/>
          <table:table-cell table:style-name="ce9" office:value-type="string" calcext:value-type="string">
            <text:p>Formant Asynchrony (ms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0" calcext:value-type="float">
            <text:p>2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Gender</text:p>
          </table:table-cell>
          <table:table-cell table:style-name="ce3" office:value-type="string" calcext:value-type="string">
            <text:p>Age</text:p>
          </table:table-cell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Rotation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C4</text:p>
          </table:table-cell>
          <table:table-cell table:style-name="ce3" office:value-type="string" calcext:value-type="string">
            <text:p>C5</text:p>
          </table:table-cell>
          <table:table-cell table:style-name="ce3" office:value-type="string" calcext:value-type="string">
            <text:p>C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8+7/12" office:value-type="float" office:value="18.5833333333333" calcext:value-type="float">
            <text:p>18.58</text:p>
          </table:table-cell>
          <table:table-cell table:style-name="ce4" office:value-type="string" calcext:value-type="string">
            <text:p>L1</text:p>
          </table:table-cell>
          <table:table-cell table:style-name="ce4" office:value-type="string" calcext:value-type="string">
            <text:p>1_1</text:p>
          </table:table-cell>
          <table:table-cell table:style-name="ce12" table:formula="of:=INDIRECT([.$C7]&amp;&quot;!$J$9&quot;;1)" office:value-type="float" office:value="0.631578947368421" calcext:value-type="float">
            <text:p>0.632</text:p>
          </table:table-cell>
          <table:table-cell table:style-name="ce12" table:formula="of:=INDIRECT([.$C7]&amp;&quot;!$J$15&quot;;1)" office:value-type="float" office:value="0.473684210526316" calcext:value-type="float">
            <text:p>0.474</text:p>
          </table:table-cell>
          <table:table-cell table:style-name="ce12" table:formula="of:=INDIRECT([.$C7]&amp;&quot;!$J$21&quot;;1)" office:value-type="float" office:value="0.210526315789474" calcext:value-type="float">
            <text:p>0.211</text:p>
          </table:table-cell>
          <table:table-cell table:style-name="ce12" table:formula="of:=INDIRECT([.$C7]&amp;&quot;!$J$27&quot;;1)" office:value-type="float" office:value="0.105263157894737" calcext:value-type="float">
            <text:p>0.105</text:p>
          </table:table-cell>
          <table:table-cell table:style-name="ce12" table:formula="of:=INDIRECT([.$C7]&amp;&quot;!$J$33&quot;;1)" office:value-type="float" office:value="0" calcext:value-type="float">
            <text:p>0.000</text:p>
          </table:table-cell>
          <table:table-cell table:style-name="ce12" table:formula="of:=INDIRECT([.$C7]&amp;&quot;!$J$39&quot;;1)" office:value-type="float" office:value="0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8+10/12" office:value-type="float" office:value="18.8333333333333" calcext:value-type="float">
            <text:p>18.83</text:p>
          </table:table-cell>
          <table:table-cell table:style-name="ce4" office:value-type="string" calcext:value-type="string">
            <text:p>L2</text:p>
          </table:table-cell>
          <table:table-cell table:style-name="ce4" office:value-type="string" calcext:value-type="string">
            <text:p>1_2</text:p>
          </table:table-cell>
          <table:table-cell table:style-name="ce12" table:formula="of:=INDIRECT([.$C8]&amp;&quot;!$J$9&quot;;1)" office:value-type="float" office:value="0.31578947368421" calcext:value-type="float">
            <text:p>0.316</text:p>
          </table:table-cell>
          <table:table-cell table:style-name="ce12" table:formula="of:=INDIRECT([.$C8]&amp;&quot;!$J$15&quot;;1)" office:value-type="float" office:value="0.473684210526316" calcext:value-type="float">
            <text:p>0.474</text:p>
          </table:table-cell>
          <table:table-cell table:style-name="ce12" table:formula="of:=INDIRECT([.$C8]&amp;&quot;!$J$21&quot;;1)" office:value-type="float" office:value="0.421052631578947" calcext:value-type="float">
            <text:p>0.421</text:p>
          </table:table-cell>
          <table:table-cell table:style-name="ce12" table:formula="of:=INDIRECT([.$C8]&amp;&quot;!$J$27&quot;;1)" office:value-type="float" office:value="0.0526315789473684" calcext:value-type="float">
            <text:p>0.053</text:p>
          </table:table-cell>
          <table:table-cell table:style-name="ce12" table:formula="of:=INDIRECT([.$C8]&amp;&quot;!$J$33&quot;;1)" office:value-type="float" office:value="0.0526315789473684" calcext:value-type="float">
            <text:p>0.053</text:p>
          </table:table-cell>
          <table:table-cell table:style-name="ce12" table:formula="of:=INDIRECT([.$C8]&amp;&quot;!$J$39&quot;;1)" office:value-type="float" office:value="0.0526315789473684" calcext:value-type="float">
            <text:p>0.05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21+11/12" office:value-type="float" office:value="21.9166666666667" calcext:value-type="float">
            <text:p>21.92</text:p>
          </table:table-cell>
          <table:table-cell table:style-name="ce4" office:value-type="string" calcext:value-type="string">
            <text:p>L3</text:p>
          </table:table-cell>
          <table:table-cell table:style-name="ce4" office:value-type="string" calcext:value-type="string">
            <text:p>1_3</text:p>
          </table:table-cell>
          <table:table-cell table:style-name="ce12" table:formula="of:=INDIRECT([.$C9]&amp;&quot;!$J$9&quot;;1)" office:value-type="float" office:value="0.578947368421053" calcext:value-type="float">
            <text:p>0.579</text:p>
          </table:table-cell>
          <table:table-cell table:style-name="ce12" table:formula="of:=INDIRECT([.$C9]&amp;&quot;!$J$15&quot;;1)" office:value-type="float" office:value="0.578947368421053" calcext:value-type="float">
            <text:p>0.579</text:p>
          </table:table-cell>
          <table:table-cell table:style-name="ce12" table:formula="of:=INDIRECT([.$C9]&amp;&quot;!$J$21&quot;;1)" office:value-type="float" office:value="0.263157894736842" calcext:value-type="float">
            <text:p>0.263</text:p>
          </table:table-cell>
          <table:table-cell table:style-name="ce12" table:formula="of:=INDIRECT([.$C9]&amp;&quot;!$J$27&quot;;1)" office:value-type="float" office:value="0.105263157894737" calcext:value-type="float">
            <text:p>0.105</text:p>
          </table:table-cell>
          <table:table-cell table:style-name="ce12" table:formula="of:=INDIRECT([.$C9]&amp;&quot;!$J$33&quot;;1)" office:value-type="float" office:value="0" calcext:value-type="float">
            <text:p>0.000</text:p>
          </table:table-cell>
          <table:table-cell table:style-name="ce12" table:formula="of:=INDIRECT([.$C9]&amp;&quot;!$J$39&quot;;1)" office:value-type="float" office:value="0.0526315789473684" calcext:value-type="float">
            <text:p>0.05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9+5/12" office:value-type="float" office:value="19.4166666666667" calcext:value-type="float">
            <text:p>19.42</text:p>
          </table:table-cell>
          <table:table-cell table:style-name="ce4" office:value-type="string" calcext:value-type="string">
            <text:p>L4</text:p>
          </table:table-cell>
          <table:table-cell table:style-name="ce4" office:value-type="string" calcext:value-type="string">
            <text:p>1_4</text:p>
          </table:table-cell>
          <table:table-cell table:style-name="ce12" table:formula="of:=INDIRECT([.$C10]&amp;&quot;!$J$9&quot;;1)" office:value-type="float" office:value="0.631578947368421" calcext:value-type="float">
            <text:p>0.632</text:p>
          </table:table-cell>
          <table:table-cell table:style-name="ce12" table:formula="of:=INDIRECT([.$C10]&amp;&quot;!$J$15&quot;;1)" office:value-type="float" office:value="0.473684210526316" calcext:value-type="float">
            <text:p>0.474</text:p>
          </table:table-cell>
          <table:table-cell table:style-name="ce12" table:formula="of:=INDIRECT([.$C10]&amp;&quot;!$J$21&quot;;1)" office:value-type="float" office:value="0.263157894736842" calcext:value-type="float">
            <text:p>0.263</text:p>
          </table:table-cell>
          <table:table-cell table:style-name="ce12" table:formula="of:=INDIRECT([.$C10]&amp;&quot;!$J$27&quot;;1)" office:value-type="float" office:value="0.210526315789474" calcext:value-type="float">
            <text:p>0.211</text:p>
          </table:table-cell>
          <table:table-cell table:style-name="ce12" table:formula="of:=INDIRECT([.$C10]&amp;&quot;!$J$33&quot;;1)" office:value-type="float" office:value="0" calcext:value-type="float">
            <text:p>0.000</text:p>
          </table:table-cell>
          <table:table-cell table:style-name="ce12" table:formula="of:=INDIRECT([.$C10]&amp;&quot;!$J$39&quot;;1)" office:value-type="float" office:value="0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8+8/12" office:value-type="float" office:value="18.6666666666667" calcext:value-type="float">
            <text:p>18.67</text:p>
          </table:table-cell>
          <table:table-cell table:style-name="ce4" office:value-type="string" calcext:value-type="string">
            <text:p>L5</text:p>
          </table:table-cell>
          <table:table-cell table:style-name="ce4" office:value-type="string" calcext:value-type="string">
            <text:p>1_5</text:p>
          </table:table-cell>
          <table:table-cell table:style-name="ce12" table:formula="of:=INDIRECT([.$C11]&amp;&quot;!$J$9&quot;;1)" office:value-type="float" office:value="0.578947368421053" calcext:value-type="float">
            <text:p>0.579</text:p>
          </table:table-cell>
          <table:table-cell table:style-name="ce12" table:formula="of:=INDIRECT([.$C11]&amp;&quot;!$J$15&quot;;1)" office:value-type="float" office:value="0.526315789473684" calcext:value-type="float">
            <text:p>0.526</text:p>
          </table:table-cell>
          <table:table-cell table:style-name="ce12" table:formula="of:=INDIRECT([.$C11]&amp;&quot;!$J$21&quot;;1)" office:value-type="float" office:value="0.210526315789474" calcext:value-type="float">
            <text:p>0.211</text:p>
          </table:table-cell>
          <table:table-cell table:style-name="ce12" table:formula="of:=INDIRECT([.$C11]&amp;&quot;!$J$27&quot;;1)" office:value-type="float" office:value="0.105263157894737" calcext:value-type="float">
            <text:p>0.105</text:p>
          </table:table-cell>
          <table:table-cell table:style-name="ce12" table:formula="of:=INDIRECT([.$C11]&amp;&quot;!$J$33&quot;;1)" office:value-type="float" office:value="0.0526315789473684" calcext:value-type="float">
            <text:p>0.053</text:p>
          </table:table-cell>
          <table:table-cell table:style-name="ce12" table:formula="of:=INDIRECT([.$C11]&amp;&quot;!$J$39&quot;;1)" office:value-type="float" office:value="0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9+11/12" office:value-type="float" office:value="19.9166666666667" calcext:value-type="float">
            <text:p>19.92</text:p>
          </table:table-cell>
          <table:table-cell table:style-name="ce4" office:value-type="string" calcext:value-type="string">
            <text:p>L6</text:p>
          </table:table-cell>
          <table:table-cell table:style-name="ce4" office:value-type="string" calcext:value-type="string">
            <text:p>1_6</text:p>
          </table:table-cell>
          <table:table-cell table:style-name="ce12" table:formula="of:=INDIRECT([.$C12]&amp;&quot;!$J$9&quot;;1)" office:value-type="float" office:value="0.578947368421053" calcext:value-type="float">
            <text:p>0.579</text:p>
          </table:table-cell>
          <table:table-cell table:style-name="ce12" table:formula="of:=INDIRECT([.$C12]&amp;&quot;!$J$15&quot;;1)" office:value-type="float" office:value="0.263157894736842" calcext:value-type="float">
            <text:p>0.263</text:p>
          </table:table-cell>
          <table:table-cell table:style-name="ce12" table:formula="of:=INDIRECT([.$C12]&amp;&quot;!$J$21&quot;;1)" office:value-type="float" office:value="0.421052631578947" calcext:value-type="float">
            <text:p>0.421</text:p>
          </table:table-cell>
          <table:table-cell table:style-name="ce12" table:formula="of:=INDIRECT([.$C12]&amp;&quot;!$J$27&quot;;1)" office:value-type="float" office:value="0" calcext:value-type="float">
            <text:p>0.000</text:p>
          </table:table-cell>
          <table:table-cell table:style-name="ce12" table:formula="of:=INDIRECT([.$C12]&amp;&quot;!$J$33&quot;;1)" office:value-type="float" office:value="0" calcext:value-type="float">
            <text:p>0.000</text:p>
          </table:table-cell>
          <table:table-cell table:style-name="ce12" table:formula="of:=INDIRECT([.$C12]&amp;&quot;!$J$39&quot;;1)" office:value-type="float" office:value="0.0526315789473684" calcext:value-type="float">
            <text:p>0.05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office:value-type="float" office:value="20" calcext:value-type="float">
            <text:p>20.00</text:p>
          </table:table-cell>
          <table:table-cell table:style-name="ce4" office:value-type="string" calcext:value-type="string">
            <text:p>L7</text:p>
          </table:table-cell>
          <table:table-cell table:style-name="ce4" office:value-type="string" calcext:value-type="string">
            <text:p>2_1</text:p>
          </table:table-cell>
          <table:table-cell table:style-name="ce12" table:formula="of:=INDIRECT([.$C13]&amp;&quot;!$J$9&quot;;1)" office:value-type="float" office:value="0.526315789473684" calcext:value-type="float">
            <text:p>0.526</text:p>
          </table:table-cell>
          <table:table-cell table:style-name="ce12" table:formula="of:=INDIRECT([.$C13]&amp;&quot;!$J$15&quot;;1)" office:value-type="float" office:value="0.526315789473684" calcext:value-type="float">
            <text:p>0.526</text:p>
          </table:table-cell>
          <table:table-cell table:style-name="ce12" table:formula="of:=INDIRECT([.$C13]&amp;&quot;!$J$21&quot;;1)" office:value-type="float" office:value="0.368421052631579" calcext:value-type="float">
            <text:p>0.368</text:p>
          </table:table-cell>
          <table:table-cell table:style-name="ce12" table:formula="of:=INDIRECT([.$C13]&amp;&quot;!$J$27&quot;;1)" office:value-type="float" office:value="0.210526315789474" calcext:value-type="float">
            <text:p>0.211</text:p>
          </table:table-cell>
          <table:table-cell table:style-name="ce12" table:formula="of:=INDIRECT([.$C13]&amp;&quot;!$J$33&quot;;1)" office:value-type="float" office:value="0" calcext:value-type="float">
            <text:p>0.000</text:p>
          </table:table-cell>
          <table:table-cell table:style-name="ce12" table:formula="of:=INDIRECT([.$C13]&amp;&quot;!$J$39&quot;;1)" office:value-type="float" office:value="0" calcext:value-type="float">
            <text:p>0.000</text:p>
          </table:table-cell>
          <table:table-cell table:number-columns-repeated="7"/>
          <table:table-cell table:style-name="ce18"/>
          <table:table-cell table:number-columns-repeated="1006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8+10/12" office:value-type="float" office:value="18.8333333333333" calcext:value-type="float">
            <text:p>18.83</text:p>
          </table:table-cell>
          <table:table-cell table:style-name="ce4" office:value-type="string" calcext:value-type="string">
            <text:p>L8</text:p>
          </table:table-cell>
          <table:table-cell table:style-name="ce4" office:value-type="string" calcext:value-type="string">
            <text:p>2_2</text:p>
          </table:table-cell>
          <table:table-cell table:style-name="ce12" table:formula="of:=INDIRECT([.$C14]&amp;&quot;!$J$9&quot;;1)" office:value-type="float" office:value="0.526315789473684" calcext:value-type="float">
            <text:p>0.526</text:p>
          </table:table-cell>
          <table:table-cell table:style-name="ce12" table:formula="of:=INDIRECT([.$C14]&amp;&quot;!$J$15&quot;;1)" office:value-type="float" office:value="0.263157894736842" calcext:value-type="float">
            <text:p>0.263</text:p>
          </table:table-cell>
          <table:table-cell table:style-name="ce12" table:formula="of:=INDIRECT([.$C14]&amp;&quot;!$J$21&quot;;1)" office:value-type="float" office:value="0.157894736842105" calcext:value-type="float">
            <text:p>0.158</text:p>
          </table:table-cell>
          <table:table-cell table:style-name="ce12" table:formula="of:=INDIRECT([.$C14]&amp;&quot;!$J$27&quot;;1)" office:value-type="float" office:value="0.0526315789473684" calcext:value-type="float">
            <text:p>0.053</text:p>
          </table:table-cell>
          <table:table-cell table:style-name="ce12" table:formula="of:=INDIRECT([.$C14]&amp;&quot;!$J$33&quot;;1)" office:value-type="float" office:value="0.0526315789473684" calcext:value-type="float">
            <text:p>0.053</text:p>
          </table:table-cell>
          <table:table-cell table:style-name="ce12" table:formula="of:=INDIRECT([.$C14]&amp;&quot;!$J$39&quot;;1)" office:value-type="float" office:value="0.0526315789473684" calcext:value-type="float">
            <text:p>0.05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8+8/12" office:value-type="float" office:value="18.6666666666667" calcext:value-type="float">
            <text:p>18.67</text:p>
          </table:table-cell>
          <table:table-cell table:style-name="ce4" office:value-type="string" calcext:value-type="string">
            <text:p>L9</text:p>
          </table:table-cell>
          <table:table-cell table:style-name="ce4" office:value-type="string" calcext:value-type="string">
            <text:p>2_3</text:p>
          </table:table-cell>
          <table:table-cell table:style-name="ce12" table:formula="of:=INDIRECT([.$C15]&amp;&quot;!$J$9&quot;;1)" office:value-type="float" office:value="0.736842105263158" calcext:value-type="float">
            <text:p>0.737</text:p>
          </table:table-cell>
          <table:table-cell table:style-name="ce12" table:formula="of:=INDIRECT([.$C15]&amp;&quot;!$J$15&quot;;1)" office:value-type="float" office:value="0.421052631578947" calcext:value-type="float">
            <text:p>0.421</text:p>
          </table:table-cell>
          <table:table-cell table:style-name="ce12" table:formula="of:=INDIRECT([.$C15]&amp;&quot;!$J$21&quot;;1)" office:value-type="float" office:value="0.421052631578947" calcext:value-type="float">
            <text:p>0.421</text:p>
          </table:table-cell>
          <table:table-cell table:style-name="ce12" table:formula="of:=INDIRECT([.$C15]&amp;&quot;!$J$27&quot;;1)" office:value-type="float" office:value="0.0526315789473684" calcext:value-type="float">
            <text:p>0.053</text:p>
          </table:table-cell>
          <table:table-cell table:style-name="ce12" table:formula="of:=INDIRECT([.$C15]&amp;&quot;!$J$33&quot;;1)" office:value-type="float" office:value="0.105263157894737" calcext:value-type="float">
            <text:p>0.105</text:p>
          </table:table-cell>
          <table:table-cell table:style-name="ce12" table:formula="of:=INDIRECT([.$C15]&amp;&quot;!$J$39&quot;;1)" office:value-type="float" office:value="0" calcext:value-type="float">
            <text:p>0.000</text:p>
          </table:table-cell>
          <table:table-cell table:number-columns-repeated="7"/>
          <table:table-cell table:style-name="ce2"/>
          <table:table-cell table:number-columns-repeated="1006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9+6/12" office:value-type="float" office:value="19.5" calcext:value-type="float">
            <text:p>19.50</text:p>
          </table:table-cell>
          <table:table-cell table:style-name="ce4" office:value-type="string" calcext:value-type="string">
            <text:p>L10</text:p>
          </table:table-cell>
          <table:table-cell table:style-name="ce4" office:value-type="string" calcext:value-type="string">
            <text:p>2_4</text:p>
          </table:table-cell>
          <table:table-cell table:style-name="ce12" table:formula="of:=INDIRECT([.$C16]&amp;&quot;!$J$9&quot;;1)" office:value-type="float" office:value="0.842105263157895" calcext:value-type="float">
            <text:p>0.842</text:p>
          </table:table-cell>
          <table:table-cell table:style-name="ce12" table:formula="of:=INDIRECT([.$C16]&amp;&quot;!$J$15&quot;;1)" office:value-type="float" office:value="0.578947368421053" calcext:value-type="float">
            <text:p>0.579</text:p>
          </table:table-cell>
          <table:table-cell table:style-name="ce12" table:formula="of:=INDIRECT([.$C16]&amp;&quot;!$J$21&quot;;1)" office:value-type="float" office:value="0.421052631578947" calcext:value-type="float">
            <text:p>0.421</text:p>
          </table:table-cell>
          <table:table-cell table:style-name="ce12" table:formula="of:=INDIRECT([.$C16]&amp;&quot;!$J$27&quot;;1)" office:value-type="float" office:value="0.157894736842105" calcext:value-type="float">
            <text:p>0.158</text:p>
          </table:table-cell>
          <table:table-cell table:style-name="ce12" table:formula="of:=INDIRECT([.$C16]&amp;&quot;!$J$33&quot;;1)" office:value-type="float" office:value="0.0526315789473684" calcext:value-type="float">
            <text:p>0.053</text:p>
          </table:table-cell>
          <table:table-cell table:style-name="ce12" table:formula="of:=INDIRECT([.$C16]&amp;&quot;!$J$39&quot;;1)" office:value-type="float" office:value="0" calcext:value-type="float">
            <text:p>0.000</text:p>
          </table:table-cell>
          <table:table-cell table:number-columns-repeated="7"/>
          <table:table-cell table:style-name="ce2"/>
          <table:table-cell table:number-columns-repeated="1006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8+7/12" office:value-type="float" office:value="18.5833333333333" calcext:value-type="float">
            <text:p>18.58</text:p>
          </table:table-cell>
          <table:table-cell table:style-name="ce4" office:value-type="string" calcext:value-type="string">
            <text:p>L11</text:p>
          </table:table-cell>
          <table:table-cell table:style-name="ce4" office:value-type="string" calcext:value-type="string">
            <text:p>2_5</text:p>
          </table:table-cell>
          <table:table-cell table:style-name="ce12" table:formula="of:=INDIRECT([.$C17]&amp;&quot;!$J$9&quot;;1)" office:value-type="float" office:value="0.368421052631579" calcext:value-type="float">
            <text:p>0.368</text:p>
          </table:table-cell>
          <table:table-cell table:style-name="ce12" table:formula="of:=INDIRECT([.$C17]&amp;&quot;!$J$15&quot;;1)" office:value-type="float" office:value="0.473684210526316" calcext:value-type="float">
            <text:p>0.474</text:p>
          </table:table-cell>
          <table:table-cell table:style-name="ce12" table:formula="of:=INDIRECT([.$C17]&amp;&quot;!$J$21&quot;;1)" office:value-type="float" office:value="0.31578947368421" calcext:value-type="float">
            <text:p>0.316</text:p>
          </table:table-cell>
          <table:table-cell table:style-name="ce12" table:formula="of:=INDIRECT([.$C17]&amp;&quot;!$J$27&quot;;1)" office:value-type="float" office:value="0.0526315789473684" calcext:value-type="float">
            <text:p>0.053</text:p>
          </table:table-cell>
          <table:table-cell table:style-name="ce12" table:formula="of:=INDIRECT([.$C17]&amp;&quot;!$J$33&quot;;1)" office:value-type="float" office:value="0" calcext:value-type="float">
            <text:p>0.000</text:p>
          </table:table-cell>
          <table:table-cell table:style-name="ce12" table:formula="of:=INDIRECT([.$C17]&amp;&quot;!$J$39&quot;;1)" office:value-type="float" office:value="0" calcext:value-type="float">
            <text:p>0.000</text:p>
          </table:table-cell>
          <table:table-cell table:number-columns-repeated="7"/>
          <table:table-cell table:style-name="ce2"/>
          <table:table-cell table:number-columns-repeated="1006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table:formula="of:=19+9/12" office:value-type="float" office:value="19.75" calcext:value-type="float">
            <text:p>19.75</text:p>
          </table:table-cell>
          <table:table-cell table:style-name="ce4" office:value-type="string" calcext:value-type="string">
            <text:p>L12</text:p>
          </table:table-cell>
          <table:table-cell table:style-name="ce4" office:value-type="string" calcext:value-type="string">
            <text:p>2_6</text:p>
          </table:table-cell>
          <table:table-cell table:style-name="ce12" table:formula="of:=INDIRECT([.$C18]&amp;&quot;!$J$9&quot;;1)" office:value-type="float" office:value="0.631578947368421" calcext:value-type="float">
            <text:p>0.632</text:p>
          </table:table-cell>
          <table:table-cell table:style-name="ce12" table:formula="of:=INDIRECT([.$C18]&amp;&quot;!$J$15&quot;;1)" office:value-type="float" office:value="0.68421052631579" calcext:value-type="float">
            <text:p>0.684</text:p>
          </table:table-cell>
          <table:table-cell table:style-name="ce12" table:formula="of:=INDIRECT([.$C18]&amp;&quot;!$J$21&quot;;1)" office:value-type="float" office:value="0.473684210526316" calcext:value-type="float">
            <text:p>0.474</text:p>
          </table:table-cell>
          <table:table-cell table:style-name="ce12" table:formula="of:=INDIRECT([.$C18]&amp;&quot;!$J$27&quot;;1)" office:value-type="float" office:value="0.210526315789474" calcext:value-type="float">
            <text:p>0.211</text:p>
          </table:table-cell>
          <table:table-cell table:style-name="ce12" table:formula="of:=INDIRECT([.$C18]&amp;&quot;!$J$33&quot;;1)" office:value-type="float" office:value="0.0526315789473684" calcext:value-type="float">
            <text:p>0.053</text:p>
          </table:table-cell>
          <table:table-cell table:style-name="ce12" table:formula="of:=INDIRECT([.$C18]&amp;&quot;!$J$39&quot;;1)" office:value-type="float" office:value="0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ean Age</text:p>
          </table:table-cell>
          <table:table-cell table:style-name="ce7" table:formula="of:=AVERAGE([.B7:.B18])" office:value-type="float" office:value="19.3888888888889" calcext:value-type="float">
            <text:p>19.39</text:p>
          </table:table-cell>
          <table:table-cell table:style-name="ce4"/>
          <table:table-cell table:style-name="ce3" office:value-type="string" calcext:value-type="string">
            <text:p>Mean</text:p>
          </table:table-cell>
          <table:table-cell table:style-name="ce13" table:formula="of:=AVERAGE([.E7:.E18])" office:value-type="float" office:value="0.578947368421053" calcext:value-type="float">
            <text:p>0.579</text:p>
          </table:table-cell>
          <table:table-cell table:style-name="ce13" table:formula="of:=AVERAGE([.F7:.F18])" office:value-type="float" office:value="0.478070175438597" calcext:value-type="float">
            <text:p>0.478</text:p>
          </table:table-cell>
          <table:table-cell table:style-name="ce13" table:formula="of:=AVERAGE([.G7:.G18])" office:value-type="float" office:value="0.328947368421053" calcext:value-type="float">
            <text:p>0.329</text:p>
          </table:table-cell>
          <table:table-cell table:style-name="ce13" table:formula="of:=AVERAGE([.H7:.H18])" office:value-type="float" office:value="0.109649122807018" calcext:value-type="float">
            <text:p>0.110</text:p>
          </table:table-cell>
          <table:table-cell table:style-name="ce13" table:formula="of:=AVERAGE([.I7:.I18])" office:value-type="float" office:value="0.0307017543859649" calcext:value-type="float">
            <text:p>0.031</text:p>
          </table:table-cell>
          <table:table-cell table:style-name="ce13" table:formula="of:=AVERAGE([.J7:.J18])" office:value-type="float" office:value="0.0175438596491228" calcext:value-type="float">
            <text:p>0.0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in</text:p>
          </table:table-cell>
          <table:table-cell table:style-name="ce6" table:formula="of:=MIN([.B7:.B18])" office:value-type="float" office:value="18.5833333333333" calcext:value-type="float">
            <text:p>18.58</text:p>
          </table:table-cell>
          <table:table-cell table:style-name="ce4"/>
          <table:table-cell table:style-name="ce10" office:value-type="string" calcext:value-type="string">
            <text:p>Std.Err.</text:p>
          </table:table-cell>
          <table:table-cell table:style-name="ce14" table:formula="of:=SQRT(VAR([.E7:.E18])/COUNT([.E7:.E18]))" office:value-type="float" office:value="0.0409736286400802" calcext:value-type="float">
            <text:p>0.041</text:p>
          </table:table-cell>
          <table:table-cell table:style-name="ce14" table:formula="of:=SQRT(VAR([.F7:.F18])/COUNT([.F7:.F18]))" office:value-type="float" office:value="0.035162400587343" calcext:value-type="float">
            <text:p>0.035</text:p>
          </table:table-cell>
          <table:table-cell table:style-name="ce14" table:formula="of:=SQRT(VAR([.G7:.G18])/COUNT([.G7:.G18]))" office:value-type="float" office:value="0.0304730602939163" calcext:value-type="float">
            <text:p>0.030</text:p>
          </table:table-cell>
          <table:table-cell table:style-name="ce14" table:formula="of:=SQRT(VAR([.H7:.H18])/COUNT([.H7:.H18]))" office:value-type="float" office:value="0.0209510441075274" calcext:value-type="float">
            <text:p>0.021</text:p>
          </table:table-cell>
          <table:table-cell table:style-name="ce14" table:formula="of:=SQRT(VAR([.I7:.I18])/COUNT([.I7:.I18]))" office:value-type="float" office:value="0.0101576867646388" calcext:value-type="float">
            <text:p>0.010</text:p>
          </table:table-cell>
          <table:table-cell table:style-name="ce14" table:formula="of:=SQRT(VAR([.J7:.J18])/COUNT([.J7:.J18]))" office:value-type="float" office:value="0.00748072688967054" calcext:value-type="float">
            <text:p>0.0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x</text:p>
          </table:table-cell>
          <table:table-cell table:style-name="ce6" table:formula="of:=MAX([.B7:.B18])" office:value-type="float" office:value="21.9166666666667" calcext:value-type="float">
            <text:p>21.92</text:p>
          </table:table-cell>
          <table:table-cell table:style-name="ce4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Notes:</text:p>
          </table:table-cell>
          <table:table-cell table:style-name="ce8" office:value-type="string" calcext:value-type="string">
            <text:p>Numbers in columns (C1-C6) are mean number of words reported for all the sentences in that condition for the given listener.</text:p>
          </table:table-cell>
          <table:table-cell table:style-name="ce5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8" office:value-type="string" calcext:value-type="string">
            <text:p>Number of Words Reported</text:p>
          </table:table-cell>
          <table:table-cell table:style-name="ce5" table:number-columns-repeated="1019"/>
        </table:table-row>
        <table:table-row table:style-name="ro1">
          <table:table-cell table:number-columns-repeated="2"/>
          <table:table-cell table:style-name="ce2"/>
          <table:table-cell table:style-name="ce9" office:value-type="string" calcext:value-type="string">
            <text:p>Formant Asynchrony (ms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Rotation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C4</text:p>
          </table:table-cell>
          <table:table-cell table:style-name="ce3" office:value-type="string" calcext:value-type="string">
            <text:p>C5</text:p>
          </table:table-cell>
          <table:table-cell table:style-name="ce3" office:value-type="string" calcext:value-type="string">
            <text:p>C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1</text:p>
          </table:table-cell>
          <table:table-cell table:style-name="ce4" office:value-type="string" calcext:value-type="string">
            <text:p>1_1</text:p>
          </table:table-cell>
          <table:table-cell table:style-name="ce15" table:formula="of:=INDIRECT([.$C29]&amp;&quot;!$M$9&quot;;1)" office:value-type="float" office:value="4.33333333333333" calcext:value-type="float">
            <text:p>4.3</text:p>
          </table:table-cell>
          <table:table-cell table:style-name="ce15" table:formula="of:=INDIRECT([.$C29]&amp;&quot;!$M$15&quot;;1)" office:value-type="float" office:value="4.16666666666667" calcext:value-type="float">
            <text:p>4.2</text:p>
          </table:table-cell>
          <table:table-cell table:style-name="ce15" table:formula="of:=INDIRECT([.$C29]&amp;&quot;!$M$21&quot;;1)" office:value-type="float" office:value="2.66666666666667" calcext:value-type="float">
            <text:p>2.7</text:p>
          </table:table-cell>
          <table:table-cell table:style-name="ce15" table:formula="of:=INDIRECT([.$C29]&amp;&quot;!$M$27&quot;;1)" office:value-type="float" office:value="2.66666666666667" calcext:value-type="float">
            <text:p>2.7</text:p>
          </table:table-cell>
          <table:table-cell table:style-name="ce15" table:formula="of:=INDIRECT([.$C29]&amp;&quot;!$M$33&quot;;1)" office:value-type="float" office:value="2" calcext:value-type="float">
            <text:p>2.0</text:p>
          </table:table-cell>
          <table:table-cell table:style-name="ce15" table:formula="of:=INDIRECT([.$C29]&amp;&quot;!$M$39&quot;;1)" office:value-type="float" office:value="1.16666666666667" calcext:value-type="float">
            <text:p>1.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2</text:p>
          </table:table-cell>
          <table:table-cell table:style-name="ce4" office:value-type="string" calcext:value-type="string">
            <text:p>1_2</text:p>
          </table:table-cell>
          <table:table-cell table:style-name="ce15" table:formula="of:=INDIRECT([.$C30]&amp;&quot;!$M$9&quot;;1)" office:value-type="float" office:value="5.83333333333333" calcext:value-type="float">
            <text:p>5.8</text:p>
          </table:table-cell>
          <table:table-cell table:style-name="ce15" table:formula="of:=INDIRECT([.$C30]&amp;&quot;!$M$15&quot;;1)" office:value-type="float" office:value="4.5" calcext:value-type="float">
            <text:p>4.5</text:p>
          </table:table-cell>
          <table:table-cell table:style-name="ce15" table:formula="of:=INDIRECT([.$C30]&amp;&quot;!$M$21&quot;;1)" office:value-type="float" office:value="5.66666666666667" calcext:value-type="float">
            <text:p>5.7</text:p>
          </table:table-cell>
          <table:table-cell table:style-name="ce15" table:formula="of:=INDIRECT([.$C30]&amp;&quot;!$M$27&quot;;1)" office:value-type="float" office:value="4" calcext:value-type="float">
            <text:p>4.0</text:p>
          </table:table-cell>
          <table:table-cell table:style-name="ce15" table:formula="of:=INDIRECT([.$C30]&amp;&quot;!$M$33&quot;;1)" office:value-type="float" office:value="3.83333333333333" calcext:value-type="float">
            <text:p>3.8</text:p>
          </table:table-cell>
          <table:table-cell table:style-name="ce15" table:formula="of:=INDIRECT([.$C30]&amp;&quot;!$M$39&quot;;1)" office:value-type="float" office:value="2.66666666666667" calcext:value-type="float">
            <text:p>2.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3</text:p>
          </table:table-cell>
          <table:table-cell table:style-name="ce4" office:value-type="string" calcext:value-type="string">
            <text:p>1_3</text:p>
          </table:table-cell>
          <table:table-cell table:style-name="ce15" table:formula="of:=INDIRECT([.$C31]&amp;&quot;!$M$9&quot;;1)" office:value-type="float" office:value="5" calcext:value-type="float">
            <text:p>5.0</text:p>
          </table:table-cell>
          <table:table-cell table:style-name="ce15" table:formula="of:=INDIRECT([.$C31]&amp;&quot;!$M$15&quot;;1)" office:value-type="float" office:value="4.16666666666667" calcext:value-type="float">
            <text:p>4.2</text:p>
          </table:table-cell>
          <table:table-cell table:style-name="ce15" table:formula="of:=INDIRECT([.$C31]&amp;&quot;!$M$21&quot;;1)" office:value-type="float" office:value="4.33333333333333" calcext:value-type="float">
            <text:p>4.3</text:p>
          </table:table-cell>
          <table:table-cell table:style-name="ce15" table:formula="of:=INDIRECT([.$C31]&amp;&quot;!$M$27&quot;;1)" office:value-type="float" office:value="4.66666666666667" calcext:value-type="float">
            <text:p>4.7</text:p>
          </table:table-cell>
          <table:table-cell table:style-name="ce15" table:formula="of:=INDIRECT([.$C31]&amp;&quot;!$M$33&quot;;1)" office:value-type="float" office:value="2.5" calcext:value-type="float">
            <text:p>2.5</text:p>
          </table:table-cell>
          <table:table-cell table:style-name="ce15" table:formula="of:=INDIRECT([.$C31]&amp;&quot;!$M$39&quot;;1)" office:value-type="float" office:value="4" calcext:value-type="float">
            <text:p>4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4</text:p>
          </table:table-cell>
          <table:table-cell table:style-name="ce4" office:value-type="string" calcext:value-type="string">
            <text:p>1_4</text:p>
          </table:table-cell>
          <table:table-cell table:style-name="ce15" table:formula="of:=INDIRECT([.$C32]&amp;&quot;!$M$9&quot;;1)" office:value-type="float" office:value="4.83333333333333" calcext:value-type="float">
            <text:p>4.8</text:p>
          </table:table-cell>
          <table:table-cell table:style-name="ce15" table:formula="of:=INDIRECT([.$C32]&amp;&quot;!$M$15&quot;;1)" office:value-type="float" office:value="5.33333333333333" calcext:value-type="float">
            <text:p>5.3</text:p>
          </table:table-cell>
          <table:table-cell table:style-name="ce15" table:formula="of:=INDIRECT([.$C32]&amp;&quot;!$M$21&quot;;1)" office:value-type="float" office:value="5.5" calcext:value-type="float">
            <text:p>5.5</text:p>
          </table:table-cell>
          <table:table-cell table:style-name="ce15" table:formula="of:=INDIRECT([.$C32]&amp;&quot;!$M$27&quot;;1)" office:value-type="float" office:value="4.5" calcext:value-type="float">
            <text:p>4.5</text:p>
          </table:table-cell>
          <table:table-cell table:style-name="ce15" table:formula="of:=INDIRECT([.$C32]&amp;&quot;!$M$33&quot;;1)" office:value-type="float" office:value="5.16666666666667" calcext:value-type="float">
            <text:p>5.2</text:p>
          </table:table-cell>
          <table:table-cell table:style-name="ce15" table:formula="of:=INDIRECT([.$C32]&amp;&quot;!$M$39&quot;;1)" office:value-type="float" office:value="5.83333333333333" calcext:value-type="float">
            <text:p>5.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5</text:p>
          </table:table-cell>
          <table:table-cell table:style-name="ce4" office:value-type="string" calcext:value-type="string">
            <text:p>1_5</text:p>
          </table:table-cell>
          <table:table-cell table:style-name="ce15" table:formula="of:=INDIRECT([.$C33]&amp;&quot;!$M$9&quot;;1)" office:value-type="float" office:value="4.66666666666667" calcext:value-type="float">
            <text:p>4.7</text:p>
          </table:table-cell>
          <table:table-cell table:style-name="ce15" table:formula="of:=INDIRECT([.$C33]&amp;&quot;!$M$15&quot;;1)" office:value-type="float" office:value="5.16666666666667" calcext:value-type="float">
            <text:p>5.2</text:p>
          </table:table-cell>
          <table:table-cell table:style-name="ce15" table:formula="of:=INDIRECT([.$C33]&amp;&quot;!$M$21&quot;;1)" office:value-type="float" office:value="5.33333333333333" calcext:value-type="float">
            <text:p>5.3</text:p>
          </table:table-cell>
          <table:table-cell table:style-name="ce15" table:formula="of:=INDIRECT([.$C33]&amp;&quot;!$M$27&quot;;1)" office:value-type="float" office:value="5.33333333333333" calcext:value-type="float">
            <text:p>5.3</text:p>
          </table:table-cell>
          <table:table-cell table:style-name="ce15" table:formula="of:=INDIRECT([.$C33]&amp;&quot;!$M$33&quot;;1)" office:value-type="float" office:value="5.5" calcext:value-type="float">
            <text:p>5.5</text:p>
          </table:table-cell>
          <table:table-cell table:style-name="ce15" table:formula="of:=INDIRECT([.$C33]&amp;&quot;!$M$39&quot;;1)" office:value-type="float" office:value="5.33333333333333" calcext:value-type="float">
            <text:p>5.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6</text:p>
          </table:table-cell>
          <table:table-cell table:style-name="ce4" office:value-type="string" calcext:value-type="string">
            <text:p>1_6</text:p>
          </table:table-cell>
          <table:table-cell table:style-name="ce15" table:formula="of:=INDIRECT([.$C34]&amp;&quot;!$M$9&quot;;1)" office:value-type="float" office:value="4.83333333333333" calcext:value-type="float">
            <text:p>4.8</text:p>
          </table:table-cell>
          <table:table-cell table:style-name="ce15" table:formula="of:=INDIRECT([.$C34]&amp;&quot;!$M$15&quot;;1)" office:value-type="float" office:value="4" calcext:value-type="float">
            <text:p>4.0</text:p>
          </table:table-cell>
          <table:table-cell table:style-name="ce15" table:formula="of:=INDIRECT([.$C34]&amp;&quot;!$M$21&quot;;1)" office:value-type="float" office:value="4.33333333333333" calcext:value-type="float">
            <text:p>4.3</text:p>
          </table:table-cell>
          <table:table-cell table:style-name="ce15" table:formula="of:=INDIRECT([.$C34]&amp;&quot;!$M$27&quot;;1)" office:value-type="float" office:value="1.16666666666667" calcext:value-type="float">
            <text:p>1.2</text:p>
          </table:table-cell>
          <table:table-cell table:style-name="ce15" table:formula="of:=INDIRECT([.$C34]&amp;&quot;!$M$33&quot;;1)" office:value-type="float" office:value="1.66666666666667" calcext:value-type="float">
            <text:p>1.7</text:p>
          </table:table-cell>
          <table:table-cell table:style-name="ce15" table:formula="of:=INDIRECT([.$C34]&amp;&quot;!$M$39&quot;;1)" office:value-type="float" office:value="0.666666666666667" calcext:value-type="float">
            <text:p>0.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7</text:p>
          </table:table-cell>
          <table:table-cell table:style-name="ce4" office:value-type="string" calcext:value-type="string">
            <text:p>2_1</text:p>
          </table:table-cell>
          <table:table-cell table:style-name="ce15" table:formula="of:=INDIRECT([.$C35]&amp;&quot;!$M$9&quot;;1)" office:value-type="float" office:value="6" calcext:value-type="float">
            <text:p>6.0</text:p>
          </table:table-cell>
          <table:table-cell table:style-name="ce15" table:formula="of:=INDIRECT([.$C35]&amp;&quot;!$M$15&quot;;1)" office:value-type="float" office:value="6.33333333333333" calcext:value-type="float">
            <text:p>6.3</text:p>
          </table:table-cell>
          <table:table-cell table:style-name="ce15" table:formula="of:=INDIRECT([.$C35]&amp;&quot;!$M$21&quot;;1)" office:value-type="float" office:value="5.33333333333333" calcext:value-type="float">
            <text:p>5.3</text:p>
          </table:table-cell>
          <table:table-cell table:style-name="ce15" table:formula="of:=INDIRECT([.$C35]&amp;&quot;!$M$27&quot;;1)" office:value-type="float" office:value="4.66666666666667" calcext:value-type="float">
            <text:p>4.7</text:p>
          </table:table-cell>
          <table:table-cell table:style-name="ce15" table:formula="of:=INDIRECT([.$C35]&amp;&quot;!$M$33&quot;;1)" office:value-type="float" office:value="4.5" calcext:value-type="float">
            <text:p>4.5</text:p>
          </table:table-cell>
          <table:table-cell table:style-name="ce15" table:formula="of:=INDIRECT([.$C35]&amp;&quot;!$M$39&quot;;1)" office:value-type="float" office:value="2.66666666666667" calcext:value-type="float">
            <text:p>2.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8</text:p>
          </table:table-cell>
          <table:table-cell table:style-name="ce4" office:value-type="string" calcext:value-type="string">
            <text:p>2_2</text:p>
          </table:table-cell>
          <table:table-cell table:style-name="ce15" table:formula="of:=INDIRECT([.$C36]&amp;&quot;!$M$9&quot;;1)" office:value-type="float" office:value="5.16666666666667" calcext:value-type="float">
            <text:p>5.2</text:p>
          </table:table-cell>
          <table:table-cell table:style-name="ce15" table:formula="of:=INDIRECT([.$C36]&amp;&quot;!$M$15&quot;;1)" office:value-type="float" office:value="3.66666666666667" calcext:value-type="float">
            <text:p>3.7</text:p>
          </table:table-cell>
          <table:table-cell table:style-name="ce15" table:formula="of:=INDIRECT([.$C36]&amp;&quot;!$M$21&quot;;1)" office:value-type="float" office:value="3.5" calcext:value-type="float">
            <text:p>3.5</text:p>
          </table:table-cell>
          <table:table-cell table:style-name="ce15" table:formula="of:=INDIRECT([.$C36]&amp;&quot;!$M$27&quot;;1)" office:value-type="float" office:value="2.33333333333333" calcext:value-type="float">
            <text:p>2.3</text:p>
          </table:table-cell>
          <table:table-cell table:style-name="ce15" table:formula="of:=INDIRECT([.$C36]&amp;&quot;!$M$33&quot;;1)" office:value-type="float" office:value="3.5" calcext:value-type="float">
            <text:p>3.5</text:p>
          </table:table-cell>
          <table:table-cell table:style-name="ce15" table:formula="of:=INDIRECT([.$C36]&amp;&quot;!$M$39&quot;;1)" office:value-type="float" office:value="2.33333333333333" calcext:value-type="float">
            <text:p>2.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9</text:p>
          </table:table-cell>
          <table:table-cell table:style-name="ce4" office:value-type="string" calcext:value-type="string">
            <text:p>2_3</text:p>
          </table:table-cell>
          <table:table-cell table:style-name="ce15" table:formula="of:=INDIRECT([.$C37]&amp;&quot;!$M$9&quot;;1)" office:value-type="float" office:value="5.5" calcext:value-type="float">
            <text:p>5.5</text:p>
          </table:table-cell>
          <table:table-cell table:style-name="ce15" table:formula="of:=INDIRECT([.$C37]&amp;&quot;!$M$15&quot;;1)" office:value-type="float" office:value="5.5" calcext:value-type="float">
            <text:p>5.5</text:p>
          </table:table-cell>
          <table:table-cell table:style-name="ce15" table:formula="of:=INDIRECT([.$C37]&amp;&quot;!$M$21&quot;;1)" office:value-type="float" office:value="4.66666666666667" calcext:value-type="float">
            <text:p>4.7</text:p>
          </table:table-cell>
          <table:table-cell table:style-name="ce15" table:formula="of:=INDIRECT([.$C37]&amp;&quot;!$M$27&quot;;1)" office:value-type="float" office:value="5.16666666666667" calcext:value-type="float">
            <text:p>5.2</text:p>
          </table:table-cell>
          <table:table-cell table:style-name="ce15" table:formula="of:=INDIRECT([.$C37]&amp;&quot;!$M$33&quot;;1)" office:value-type="float" office:value="5" calcext:value-type="float">
            <text:p>5.0</text:p>
          </table:table-cell>
          <table:table-cell table:style-name="ce15" table:formula="of:=INDIRECT([.$C37]&amp;&quot;!$M$39&quot;;1)" office:value-type="float" office:value="4.66666666666667" calcext:value-type="float">
            <text:p>4.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10</text:p>
          </table:table-cell>
          <table:table-cell table:style-name="ce4" office:value-type="string" calcext:value-type="string">
            <text:p>2_4</text:p>
          </table:table-cell>
          <table:table-cell table:style-name="ce15" table:formula="of:=INDIRECT([.$C38]&amp;&quot;!$M$9&quot;;1)" office:value-type="float" office:value="4.83333333333333" calcext:value-type="float">
            <text:p>4.8</text:p>
          </table:table-cell>
          <table:table-cell table:style-name="ce15" table:formula="of:=INDIRECT([.$C38]&amp;&quot;!$M$15&quot;;1)" office:value-type="float" office:value="5" calcext:value-type="float">
            <text:p>5.0</text:p>
          </table:table-cell>
          <table:table-cell table:style-name="ce15" table:formula="of:=INDIRECT([.$C38]&amp;&quot;!$M$21&quot;;1)" office:value-type="float" office:value="5.5" calcext:value-type="float">
            <text:p>5.5</text:p>
          </table:table-cell>
          <table:table-cell table:style-name="ce15" table:formula="of:=INDIRECT([.$C38]&amp;&quot;!$M$27&quot;;1)" office:value-type="float" office:value="4.33333333333333" calcext:value-type="float">
            <text:p>4.3</text:p>
          </table:table-cell>
          <table:table-cell table:style-name="ce15" table:formula="of:=INDIRECT([.$C38]&amp;&quot;!$M$33&quot;;1)" office:value-type="float" office:value="5.33333333333333" calcext:value-type="float">
            <text:p>5.3</text:p>
          </table:table-cell>
          <table:table-cell table:style-name="ce15" table:formula="of:=INDIRECT([.$C38]&amp;&quot;!$M$39&quot;;1)" office:value-type="float" office:value="4.66666666666667" calcext:value-type="float">
            <text:p>4.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11</text:p>
          </table:table-cell>
          <table:table-cell table:style-name="ce4" office:value-type="string" calcext:value-type="string">
            <text:p>2_5</text:p>
          </table:table-cell>
          <table:table-cell table:style-name="ce15" table:formula="of:=INDIRECT([.$C39]&amp;&quot;!$M$9&quot;;1)" office:value-type="float" office:value="4.5" calcext:value-type="float">
            <text:p>4.5</text:p>
          </table:table-cell>
          <table:table-cell table:style-name="ce15" table:formula="of:=INDIRECT([.$C39]&amp;&quot;!$M$15&quot;;1)" office:value-type="float" office:value="4.83333333333333" calcext:value-type="float">
            <text:p>4.8</text:p>
          </table:table-cell>
          <table:table-cell table:style-name="ce15" table:formula="of:=INDIRECT([.$C39]&amp;&quot;!$M$21&quot;;1)" office:value-type="float" office:value="5.16666666666667" calcext:value-type="float">
            <text:p>5.2</text:p>
          </table:table-cell>
          <table:table-cell table:style-name="ce15" table:formula="of:=INDIRECT([.$C39]&amp;&quot;!$M$27&quot;;1)" office:value-type="float" office:value="3.33333333333333" calcext:value-type="float">
            <text:p>3.3</text:p>
          </table:table-cell>
          <table:table-cell table:style-name="ce15" table:formula="of:=INDIRECT([.$C39]&amp;&quot;!$M$33&quot;;1)" office:value-type="float" office:value="2" calcext:value-type="float">
            <text:p>2.0</text:p>
          </table:table-cell>
          <table:table-cell table:style-name="ce15" table:formula="of:=INDIRECT([.$C39]&amp;&quot;!$M$39&quot;;1)" office:value-type="float" office:value="2.33333333333333" calcext:value-type="float">
            <text:p>2.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L12</text:p>
          </table:table-cell>
          <table:table-cell table:style-name="ce4" office:value-type="string" calcext:value-type="string">
            <text:p>2_6</text:p>
          </table:table-cell>
          <table:table-cell table:style-name="ce15" table:formula="of:=INDIRECT([.$C40]&amp;&quot;!$M$9&quot;;1)" office:value-type="float" office:value="5.16666666666667" calcext:value-type="float">
            <text:p>5.2</text:p>
          </table:table-cell>
          <table:table-cell table:style-name="ce15" table:formula="of:=INDIRECT([.$C40]&amp;&quot;!$M$15&quot;;1)" office:value-type="float" office:value="4.33333333333333" calcext:value-type="float">
            <text:p>4.3</text:p>
          </table:table-cell>
          <table:table-cell table:style-name="ce15" table:formula="of:=INDIRECT([.$C40]&amp;&quot;!$M$21&quot;;1)" office:value-type="float" office:value="4.83333333333333" calcext:value-type="float">
            <text:p>4.8</text:p>
          </table:table-cell>
          <table:table-cell table:style-name="ce15" table:formula="of:=INDIRECT([.$C40]&amp;&quot;!$M$27&quot;;1)" office:value-type="float" office:value="5.16666666666667" calcext:value-type="float">
            <text:p>5.2</text:p>
          </table:table-cell>
          <table:table-cell table:style-name="ce15" table:formula="of:=INDIRECT([.$C40]&amp;&quot;!$M$33&quot;;1)" office:value-type="float" office:value="5.33333333333333" calcext:value-type="float">
            <text:p>5.3</text:p>
          </table:table-cell>
          <table:table-cell table:style-name="ce15" table:formula="of:=INDIRECT([.$C40]&amp;&quot;!$M$39&quot;;1)" office:value-type="float" office:value="4.66666666666667" calcext:value-type="float">
            <text:p>4.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/>
          <table:table-cell table:style-name="ce3" office:value-type="string" calcext:value-type="string">
            <text:p>Mean</text:p>
          </table:table-cell>
          <table:table-cell table:style-name="ce16" table:formula="of:=AVERAGE([.E29:.E40])" office:value-type="float" office:value="5.05555555555556" calcext:value-type="float">
            <text:p>5.1</text:p>
          </table:table-cell>
          <table:table-cell table:style-name="ce16" table:formula="of:=AVERAGE([.F29:.F40])" office:value-type="float" office:value="4.75" calcext:value-type="float">
            <text:p>4.8</text:p>
          </table:table-cell>
          <table:table-cell table:style-name="ce16" table:formula="of:=AVERAGE([.G29:.G40])" office:value-type="float" office:value="4.73611111111111" calcext:value-type="float">
            <text:p>4.7</text:p>
          </table:table-cell>
          <table:table-cell table:style-name="ce16" table:formula="of:=AVERAGE([.H29:.H40])" office:value-type="float" office:value="3.94444444444444" calcext:value-type="float">
            <text:p>3.9</text:p>
          </table:table-cell>
          <table:table-cell table:style-name="ce16" table:formula="of:=AVERAGE([.I29:.I40])" office:value-type="float" office:value="3.86111111111111" calcext:value-type="float">
            <text:p>3.9</text:p>
          </table:table-cell>
          <table:table-cell table:style-name="ce16" table:formula="of:=AVERAGE([.J29:.J40])" office:value-type="float" office:value="3.41666666666667" calcext:value-type="float">
            <text:p>3.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/>
          <table:table-cell table:style-name="ce10" office:value-type="string" calcext:value-type="string">
            <text:p>Std.Err.</text:p>
          </table:table-cell>
          <table:table-cell table:style-name="ce17" table:formula="of:=SQRT(VAR([.E29:.E40])/COUNT([.E29:.E40]))" office:value-type="float" office:value="0.146986183948033" calcext:value-type="float">
            <text:p>0.1</text:p>
          </table:table-cell>
          <table:table-cell table:style-name="ce17" table:formula="of:=SQRT(VAR([.F29:.F40])/COUNT([.F29:.F40]))" office:value-type="float" office:value="0.218562028425251" calcext:value-type="float">
            <text:p>0.2</text:p>
          </table:table-cell>
          <table:table-cell table:style-name="ce17" table:formula="of:=SQRT(VAR([.G29:.G40])/COUNT([.G29:.G40]))" office:value-type="float" office:value="0.262289143574913" calcext:value-type="float">
            <text:p>0.3</text:p>
          </table:table-cell>
          <table:table-cell table:style-name="ce17" table:formula="of:=SQRT(VAR([.H29:.H40])/COUNT([.H29:.H40]))" office:value-type="float" office:value="0.376796110173626" calcext:value-type="float">
            <text:p>0.4</text:p>
          </table:table-cell>
          <table:table-cell table:style-name="ce17" table:formula="of:=SQRT(VAR([.I29:.I40])/COUNT([.I29:.I40]))" office:value-type="float" office:value="0.427797454617637" calcext:value-type="float">
            <text:p>0.4</text:p>
          </table:table-cell>
          <table:table-cell table:style-name="ce17" table:formula="of:=SQRT(VAR([.J29:.J40])/COUNT([.J29:.J40]))" office:value-type="float" office:value="0.481780857457822" calcext:value-type="float">
            <text:p>0.5</text:p>
          </table:table-cell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1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LOW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1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LIVED IN BIRMINGHA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4:.G9])/SUM([.$F4:.$F9])" office:value-type="float" office:value="0.68421052631579" calcext:value-type="float">
            <text:p>0.68421052631579</text:p>
          </table:table-cell>
          <table:table-cell table:formula="of:=SUM([.H4:.H9])/SUM([.$F4:.$F9])" office:value-type="float" office:value="0.631578947368421" calcext:value-type="float">
            <text:p>0.631578947368421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formula="of:=AVERAGE([.L4:.L9])" office:value-type="float" office:value="4.33333333333333" calcext:value-type="float">
            <text:p>4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3p1_E48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YOU LEFT THE DOOR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GIRL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2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THE PEER WAS ANG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8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CRAWLED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526315789473684" calcext:value-type="float">
            <text:p>0.526315789473684</text:p>
          </table:table-cell>
          <table:table-cell table:formula="of:=SUM([.H10:.H15])/SUM([.$F10:.$F15])" office:value-type="float" office:value="0.473684210526316" calcext:value-type="float">
            <text:p>0.473684210526316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formula="of:=AVERAGE([.L10:.L15])" office:value-type="float" office:value="4.16666666666667" calcext:value-type="float">
            <text:p>4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4p1_E48_1_C3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3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SHOULD GO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3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AUGH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3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T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DOOR WAS WIDE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3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6:.G21])/SUM([.$F16:.$F21])" office:value-type="float" office:value="0.263157894736842" calcext:value-type="float">
            <text:p>0.263157894736842</text:p>
          </table:table-cell>
          <table:table-cell table:formula="of:=SUM([.H16:.H21])/SUM([.$F16:.$F21])" office:value-type="float" office:value="0.210526315789474" calcext:value-type="float">
            <text:p>0.210526315789474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16:.L21])" office:value-type="float" office:value="2.66666666666667" calcext:value-type="float">
            <text:p>2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1p1_E48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4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OMAN SHOULD GE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4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4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LADY IN LOND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4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IR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4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05263157894737" calcext:value-type="float">
            <text:p>0.105263157894737</text:p>
          </table:table-cell>
          <table:table-cell table:formula="of:=SUM([.H22:.H27])/SUM([.$F22:.$F27])" office:value-type="float" office:value="0.105263157894737" calcext:value-type="float">
            <text:p>0.105263157894737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0" calcext:value-type="float">
            <text:p>0</text:p>
          </table:table-cell>
          <table:table-cell table:formula="of:=AVERAGE([.L22:.L27])" office:value-type="float" office:value="2.66666666666667" calcext:value-type="float">
            <text:p>2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92p1_E48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5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E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ON FOR FOO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5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HER 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T IS RU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" calcext:value-type="float">
            <text:p>0</text:p>
          </table:table-cell>
          <table:table-cell table:formula="of:=SUM([.H28:.H33])/SUM([.$F28:.$F33])" office:value-type="float" office:value="0" calcext:value-type="float">
            <text:p>0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3" calcext:value-type="float">
            <text:p>3</text:p>
          </table:table-cell>
          <table:table-cell table:formula="of:=AVERAGE([.L28:.L33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3p1_E48_1_C6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6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AS ALWAYS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6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EDG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" calcext:value-type="float">
            <text:p>0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1" calcext:value-type="float">
            <text:p>1</text:p>
          </table:table-cell>
          <table:table-cell table:formula="of:=AVERAGE([.L34:.L39])" office:value-type="float" office:value="1.16666666666667" calcext:value-type="float">
            <text:p>1.1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1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THE MINCE PIE WAS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1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ISE WORDS ALL SOUND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1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WOULD SOON SIT U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IT WITH THE B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421052631578947" calcext:value-type="float">
            <text:p>0.421052631578947</text:p>
          </table:table-cell>
          <table:table-cell table:formula="of:=SUM([.H4:.H9])/SUM([.$F4:.$F9])" office:value-type="float" office:value="0.31578947368421" calcext:value-type="float">
            <text:p>0.31578947368421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formula="of:=AVERAGE([.L4:.L9])" office:value-type="float" office:value="5.83333333333333" calcext:value-type="float">
            <text:p>5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9p1_E48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WERE VERY AMUS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2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GIRL WAS WI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2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WERE 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526315789473684" calcext:value-type="float">
            <text:p>0.526315789473684</text:p>
          </table:table-cell>
          <table:table-cell table:formula="of:=SUM([.H10:.H15])/SUM([.$F10:.$F15])" office:value-type="float" office:value="0.473684210526316" calcext:value-type="float">
            <text:p>0.473684210526316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3" calcext:value-type="float">
            <text:p>3</text:p>
          </table:table-cell>
          <table:table-cell table:formula="of:=AVERAGE([.L10:.L15])" office:value-type="float" office:value="4.5" calcext:value-type="float">
            <text:p>4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8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HUNG ON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YOU CAN LOSE ALL YOUR SENS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3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THE FIELDS WERE FULL OF I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ELLOW LORRY YELLOW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421052631578947" calcext:value-type="float">
            <text:p>0.421052631578947</text:p>
          </table:table-cell>
          <table:table-cell table:formula="of:=SUM([.H16:.H21])/SUM([.$F16:.$F21])" office:value-type="float" office:value="0.421052631578947" calcext:value-type="float">
            <text:p>0.42105263157894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16:.L21])" office:value-type="float" office:value="5.66666666666667" calcext:value-type="float">
            <text:p>5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47p1_E48_1_C4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LINE WAS UNTANGI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4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GET ALL THE ARMS ON THE OIL RI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4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ON YOUR WAY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4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FOLLOW THE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4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HE WON IT IN VAL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0526315789473684" calcext:value-type="float">
            <text:p>0.052631578947369</text:p>
          </table:table-cell>
          <table:table-cell table:formula="of:=SUM([.H22:.H27])/SUM([.$F22:.$F27])" office:value-type="float" office:value="0.0526315789473684" calcext:value-type="float">
            <text:p>0.052631578947369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formula="of:=AVERAGE([.L22:.L2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5p1_E48_1_C5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5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GIRL WAS HEARING FUNNY NOIS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5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RABBIT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5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YOU ARE NOT ALLOWED TO G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5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LORRY WAS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0526315789473684" calcext:value-type="float">
            <text:p>0.052631578947369</text:p>
          </table:table-cell>
          <table:table-cell table:formula="of:=SUM([.H28:.H33])/SUM([.$F28:.$F33])" office:value-type="float" office:value="0.0526315789473684" calcext:value-type="float">
            <text:p>0.052631578947369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4" calcext:value-type="float">
            <text:p>4</text:p>
          </table:table-cell>
          <table:table-cell table:formula="of:=AVERAGE([.L28:.L33])" office:value-type="float" office:value="3.83333333333333" calcext:value-type="float">
            <text:p>3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7p1_E48_1_C6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BOY WAS VERY LITT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AMP WAS IN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6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Y ARE READY FOR I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0526315789473684" calcext:value-type="float">
            <text:p>0.052631578947369</text:p>
          </table:table-cell>
          <table:table-cell table:formula="of:=SUM([.H34:.H39])/SUM([.$F34:.$F39])" office:value-type="float" office:value="0.0526315789473684" calcext:value-type="float">
            <text:p>0.052631578947369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34:.L39])" office:value-type="float" office:value="2.66666666666667" calcext:value-type="float">
            <text:p>2.6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BOYS IN WELL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1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DRAMA WAS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YOUR MUM IS VERY STRO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YOR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1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LORRY HAS A SMALL H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GIVE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:.G9])/SUM([.$F4:.$F9])" office:value-type="float" office:value="0.578947368421053" calcext:value-type="float">
            <text:p>0.578947368421053</text:p>
          </table:table-cell>
          <table:table-cell table:formula="of:=SUM([.H4:.H9])/SUM([.$F4:.$F9])" office:value-type="float" office:value="0.578947368421053" calcext:value-type="float">
            <text:p>0.578947368421053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formula="of:=AVERAGE([.L4:.L9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08p1_E48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LI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2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THE NIGHT WAS WARM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GIRL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2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RE EATING DIN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2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ALL IS WELL DOWN THE STREAM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578947368421053" calcext:value-type="float">
            <text:p>0.578947368421053</text:p>
          </table:table-cell>
          <table:table-cell table:formula="of:=SUM([.H10:.H15])/SUM([.$F10:.$F15])" office:value-type="float" office:value="0.578947368421053" calcext:value-type="float">
            <text:p>0.578947368421053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formula="of:=AVERAGE([.L10:.L15])" office:value-type="float" office:value="4.16666666666667" calcext:value-type="float">
            <text:p>4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8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AT WAS JOLLY GOO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I AM SLIGHTLY AMUS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3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DONT GO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RES ONLY A SHORT WAY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3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6:.G21])/SUM([.$F16:.$F21])" office:value-type="float" office:value="0.263157894736842" calcext:value-type="float">
            <text:p>0.263157894736842</text:p>
          </table:table-cell>
          <table:table-cell table:formula="of:=SUM([.H16:.H21])/SUM([.$F16:.$F21])" office:value-type="float" office:value="0.263157894736842" calcext:value-type="float">
            <text:p>0.263157894736842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16:.L21])" office:value-type="float" office:value="4.33333333333333" calcext:value-type="float">
            <text:p>4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68p1_E48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RES A HAIR IN THE WA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4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HE ATE MY LO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YELLOW LIGHT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8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I MIGHT EAT A BIT M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LIGHT WAS NE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YOURE JUST AS STUBBOR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05263157894737" calcext:value-type="float">
            <text:p>0.105263157894737</text:p>
          </table:table-cell>
          <table:table-cell table:formula="of:=SUM([.H22:.H27])/SUM([.$F22:.$F27])" office:value-type="float" office:value="0.105263157894737" calcext:value-type="float">
            <text:p>0.105263157894737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formula="of:=AVERAGE([.L22:.L27])" office:value-type="float" office:value="4.66666666666667" calcext:value-type="float">
            <text:p>4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6p1_E48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DO YOU KNOW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5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AUREL AND HAR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5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5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YOU CAN SAY HALLELEULIEG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5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I LIKE LYING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5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JULI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" calcext:value-type="float">
            <text:p>0</text:p>
          </table:table-cell>
          <table:table-cell table:formula="of:=SUM([.H28:.H33])/SUM([.$F28:.$F33])" office:value-type="float" office:value="0" calcext:value-type="float">
            <text:p>0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1" calcext:value-type="float">
            <text:p>1</text:p>
          </table:table-cell>
          <table:table-cell table:formula="of:=AVERAGE([.L28:.L33])" office:value-type="float" office:value="2.5" calcext:value-type="float">
            <text:p>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5p1_E48_1_C6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6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IM ON MY WAY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MORE IN, MORE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6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HE ATE THE GI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6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YOU WILL BE A MECHANIC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6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RE IS A LOT OF NOI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0526315789473684" calcext:value-type="float">
            <text:p>0.052631578947369</text:p>
          </table:table-cell>
          <table:table-cell table:formula="of:=SUM([.H34:.H39])/SUM([.$F34:.$F39])" office:value-type="float" office:value="0.0526315789473684" calcext:value-type="float">
            <text:p>0.052631578947369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6" calcext:value-type="float">
            <text:p>6</text:p>
          </table:table-cell>
          <table:table-cell table:formula="of:=AVERAGE([.L34:.L39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1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1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1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D TO LIE ON THE GROUN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GOES AWA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1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1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MANY MUM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68421052631579" calcext:value-type="float">
            <text:p>0.68421052631579</text:p>
          </table:table-cell>
          <table:table-cell table:formula="of:=SUM([.H4:.H9])/SUM([.$F4:.$F9])" office:value-type="float" office:value="0.631578947368421" calcext:value-type="float">
            <text:p>0.631578947368421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formula="of:=AVERAGE([.L4:.L9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7p1_E48_1_C2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E ALL GOT INTO A SMALL HO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WHERE DO YOU KEEP THE SPOON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IT WAS VERY 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WE DRINK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2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MOTHER WAS 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578947368421053" calcext:value-type="float">
            <text:p>0.578947368421053</text:p>
          </table:table-cell>
          <table:table-cell table:formula="of:=SUM([.H10:.H15])/SUM([.$F10:.$F15])" office:value-type="float" office:value="0.473684210526316" calcext:value-type="float">
            <text:p>0.473684210526316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4" calcext:value-type="float">
            <text:p>4</text:p>
          </table:table-cell>
          <table:table-cell table:formula="of:=AVERAGE([.L10:.L15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4p1_E48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HARD BOILE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3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WE ALL WANT TO GO OUT FOR ICE CREA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3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AT THIS TIME IT'S WAR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BUSY ON THE ROA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3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HAD TWO DINNER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T REALLY BURN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68421052631579" calcext:value-type="float">
            <text:p>0.368421052631579</text:p>
          </table:table-cell>
          <table:table-cell table:formula="of:=SUM([.H16:.H21])/SUM([.$F16:.$F21])" office:value-type="float" office:value="0.263157894736842" calcext:value-type="float">
            <text:p>0.263157894736842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3" calcext:value-type="float">
            <text:p>3</text:p>
          </table:table-cell>
          <table:table-cell table:formula="of:=AVERAGE([.L16:.L21])" office:value-type="float" office:value="5.5" calcext:value-type="float">
            <text:p>5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8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WE DON'T WANT TO G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4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SHE WAN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FU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TARGET WAS FA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I'LL DO IT WHEN I GE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4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YUMM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210526315789474" calcext:value-type="float">
            <text:p>0.210526315789474</text:p>
          </table:table-cell>
          <table:table-cell table:formula="of:=SUM([.H22:.H27])/SUM([.$F22:.$F27])" office:value-type="float" office:value="0.210526315789474" calcext:value-type="float">
            <text:p>0.210526315789474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formula="of:=AVERAGE([.L22:.L27])" office:value-type="float" office:value="4.5" calcext:value-type="float">
            <text:p>4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73p1_E48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TASK IS IMPOSSIBL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DO WHATEVER YOU WANT IT'S FIN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HIS HAIR WAS WHIT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5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SHE'S A BUSY WOMA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RE'S MORE THAN ONE IN THE ROO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8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WE NEED TO GET TOGETHER MOR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" calcext:value-type="float">
            <text:p>0</text:p>
          </table:table-cell>
          <table:table-cell table:formula="of:=SUM([.H28:.H33])/SUM([.$F28:.$F33])" office:value-type="float" office:value="0" calcext:value-type="float">
            <text:p>0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6" calcext:value-type="float">
            <text:p>6</text:p>
          </table:table-cell>
          <table:table-cell table:formula="of:=AVERAGE([.L28:.L33])" office:value-type="float" office:value="5.16666666666667" calcext:value-type="float">
            <text:p>5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6p1_E48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RE'S NO MORE BURGER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6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RE'S MORE THAN ONE SHADOW ON THE FLOO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6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RE ARE MANY PEOPLE TO SPEAK WITH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6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IT'S BEEN A WHILE SINCE I'VE DONE THI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6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MOVE IT OVER THER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6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OVEN WAS O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0526315789473684" calcext:value-type="float">
            <text:p>0.052631578947369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4" calcext:value-type="float">
            <text:p>4</text:p>
          </table:table-cell>
          <table:table-cell table:formula="of:=AVERAGE([.L34:.L39])" office:value-type="float" office:value="5.83333333333333" calcext:value-type="float">
            <text:p>5.8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1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RE'S YOUR NEW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1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OV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1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ER GROWS ANIM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1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FARMS VER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ALL TOOK PRIZE GIV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1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CAT LIES ON THE T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:.G9])/SUM([.$F4:.$F9])" office:value-type="float" office:value="0.578947368421053" calcext:value-type="float">
            <text:p>0.578947368421053</text:p>
          </table:table-cell>
          <table:table-cell table:formula="of:=SUM([.H4:.H9])/SUM([.$F4:.$F9])" office:value-type="float" office:value="0.578947368421053" calcext:value-type="float">
            <text:p>0.578947368421053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formula="of:=AVERAGE([.L4:.L9])" office:value-type="float" office:value="4.66666666666667" calcext:value-type="float">
            <text:p>4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5p1_E48_1_C2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MADE IT IN TIME EFFICIENT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2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MORE BOY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2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2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FELL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2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S STAY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0:.G15])/SUM([.$F10:.$F15])" office:value-type="float" office:value="0.526315789473684" calcext:value-type="float">
            <text:p>0.526315789473684</text:p>
          </table:table-cell>
          <table:table-cell table:formula="of:=SUM([.H10:.H15])/SUM([.$F10:.$F15])" office:value-type="float" office:value="0.526315789473684" calcext:value-type="float">
            <text:p>0.526315789473684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formula="of:=AVERAGE([.L10:.L15])" office:value-type="float" office:value="5.16666666666667" calcext:value-type="float">
            <text:p>5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8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GROUP MADE NOISE BAR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3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SMALL MOLE RAN DOWN THE H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 CAME HERE IT'S CHI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3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SKY WAS ALL S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K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IL USES ITS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210526315789474" calcext:value-type="float">
            <text:p>0.210526315789474</text:p>
          </table:table-cell>
          <table:table-cell table:formula="of:=SUM([.H16:.H21])/SUM([.$F16:.$F21])" office:value-type="float" office:value="0.210526315789474" calcext:value-type="float">
            <text:p>0.210526315789474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16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8_1_C4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IGHT THE MOOD VIS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MAN WAS THIRTY SEV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4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OMAN SCORED AN OWN GO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4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HE THEN CLIMBED UP THE WAL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LAY ON HE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BEATS TIME ON YOU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57894736842105" calcext:value-type="float">
            <text:p>0.157894736842105</text:p>
          </table:table-cell>
          <table:table-cell table:formula="of:=SUM([.H22:.H27])/SUM([.$F22:.$F27])" office:value-type="float" office:value="0.105263157894737" calcext:value-type="float">
            <text:p>0.105263157894737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formula="of:=AVERAGE([.L22:.L27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8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IT'S A NEW ONE THIS WOR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 MOVED INTO THEIR NEW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AT WAS THE GIRL ON HE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5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MEET HERE AT SEV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SKY HAD A NEW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5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MESS IS UNKN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0526315789473684" calcext:value-type="float">
            <text:p>0.052631578947369</text:p>
          </table:table-cell>
          <table:table-cell table:formula="of:=SUM([.H28:.H33])/SUM([.$F28:.$F33])" office:value-type="float" office:value="0.0526315789473684" calcext:value-type="float">
            <text:p>0.052631578947369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4" calcext:value-type="float">
            <text:p>4</text:p>
          </table:table-cell>
          <table:table-cell table:formula="of:=AVERAGE([.L28:.L33])" office:value-type="float" office:value="5.5" calcext:value-type="float">
            <text:p>5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8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I SAW THE TIME STO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ONE SHE WANTED WAS HER AUN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GIRL WAS ONCE 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Y LAY IN HE HOT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6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THE MAKE IS USEFU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JUMP UP IS AWFU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" calcext:value-type="float">
            <text:p>0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34:.L39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HAIR IS SHOR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8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LY WAS THERE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1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THE TEACHER WAS ANG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RE RUNNING ME ALI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578947368421053" calcext:value-type="float">
            <text:p>0.578947368421053</text:p>
          </table:table-cell>
          <table:table-cell table:formula="of:=SUM([.H4:.H9])/SUM([.$F4:.$F9])" office:value-type="float" office:value="0.578947368421053" calcext:value-type="float">
            <text:p>0.578947368421053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4" calcext:value-type="float">
            <text:p>4</text:p>
          </table:table-cell>
          <table:table-cell table:formula="of:=AVERAGE([.L4:.L9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6p1_E48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FLOOR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2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CODE WAS A LORR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2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PLEASE DONT LIE ON THE 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2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ILL BE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2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STORM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2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ARE VERY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0:.G15])/SUM([.$F10:.$F15])" office:value-type="float" office:value="0.31578947368421" calcext:value-type="float">
            <text:p>0.31578947368421</text:p>
          </table:table-cell>
          <table:table-cell table:formula="of:=SUM([.H10:.H15])/SUM([.$F10:.$F15])" office:value-type="float" office:value="0.263157894736842" calcext:value-type="float">
            <text:p>0.263157894736842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4" calcext:value-type="float">
            <text:p>4</text:p>
          </table:table-cell>
          <table:table-cell table:formula="of:=AVERAGE([.L10:.L15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00p1_E48_1_C3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TOOL HAD NINE RYTH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3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3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MOVED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3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ARE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3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RUNNING ALOU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473684210526316" calcext:value-type="float">
            <text:p>0.473684210526316</text:p>
          </table:table-cell>
          <table:table-cell table:formula="of:=SUM([.H16:.H21])/SUM([.$F16:.$F21])" office:value-type="float" office:value="0.421052631578947" calcext:value-type="float">
            <text:p>0.42105263157894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2" calcext:value-type="float">
            <text:p>2</text:p>
          </table:table-cell>
          <table:table-cell table:formula="of:=AVERAGE([.L16:.L21])" office:value-type="float" office:value="4.33333333333333" calcext:value-type="float">
            <text:p>4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73p1_E48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AL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4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4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ORRIBLE ST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AWYER SOO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" calcext:value-type="float">
            <text:p>0</text:p>
          </table:table-cell>
          <table:table-cell table:formula="of:=SUM([.H22:.H27])/SUM([.$F22:.$F27])" office:value-type="float" office:value="0" calcext:value-type="float">
            <text:p>0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3" calcext:value-type="float">
            <text:p>3</text:p>
          </table:table-cell>
          <table:table-cell table:formula="of:=AVERAGE([.L22:.L27])" office:value-type="float" office:value="1.16666666666667" calcext:value-type="float">
            <text:p>1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70p1_E48_1_C5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ADUL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5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URSDAY SEES 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5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Y WERE 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YRE MOVING I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" calcext:value-type="float">
            <text:p>0</text:p>
          </table:table-cell>
          <table:table-cell table:formula="of:=SUM([.H28:.H33])/SUM([.$F28:.$F33])" office:value-type="float" office:value="0" calcext:value-type="float">
            <text:p>0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3" calcext:value-type="float">
            <text:p>3</text:p>
          </table:table-cell>
          <table:table-cell table:formula="of:=AVERAGE([.L28:.L33])" office:value-type="float" office:value="1.66666666666667" calcext:value-type="float">
            <text:p>1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83p1_E48_1_C6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6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0526315789473684" calcext:value-type="float">
            <text:p>0.052631578947369</text:p>
          </table:table-cell>
          <table:table-cell table:formula="of:=SUM([.H34:.H39])/SUM([.$F34:.$F39])" office:value-type="float" office:value="0.0526315789473684" calcext:value-type="float">
            <text:p>0.052631578947369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1" calcext:value-type="float">
            <text:p>1</text:p>
          </table:table-cell>
          <table:table-cell table:formula="of:=AVERAGE([.L34:.L39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1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YOU SHOULD LEAVE OR PROBABLY STAY AT HOM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1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AIN IS SLOW AT THE MOMEN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1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1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1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HAD SOME SMART MOVE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1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9])/SUM([.$F4:.$F9])" office:value-type="float" office:value="0.526315789473684" calcext:value-type="float">
            <text:p>0.526315789473684</text:p>
          </table:table-cell>
          <table:table-cell table:formula="of:=SUM([.H4:.H9])/SUM([.$F4:.$F9])" office:value-type="float" office:value="0.526315789473684" calcext:value-type="float">
            <text:p>0.526315789473684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formula="of:=AVERAGE([.L4:.L9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8p1_E48_1_C2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OU LOOK LIKE YOU HAD A REALLY GOOD TI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2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8_1_C2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HUNG UP ABOVE THE DOO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2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2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SHEILA WAS VERY WORRIE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2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ITS EASIER TO WIPE THE WINDOW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526315789473684" calcext:value-type="float">
            <text:p>0.526315789473684</text:p>
          </table:table-cell>
          <table:table-cell table:formula="of:=SUM([.H10:.H15])/SUM([.$F10:.$F15])" office:value-type="float" office:value="0.526315789473684" calcext:value-type="float">
            <text:p>0.526315789473684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formula="of:=AVERAGE([.L10:.L15])" office:value-type="float" office:value="6.33333333333333" calcext:value-type="float">
            <text:p>6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47p1_E48_1_C3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OULD YOU PLEASE LIE ON THE TAB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3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I WENT TO THE LIBRA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3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SAW THE FIRE ENGIN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3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BOY WAS VERY NOIS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3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NEWS IS NOT GOOD ANYMOR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3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ILL LEAVE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421052631578947" calcext:value-type="float">
            <text:p>0.421052631578947</text:p>
          </table:table-cell>
          <table:table-cell table:formula="of:=SUM([.H16:.H21])/SUM([.$F16:.$F21])" office:value-type="float" office:value="0.368421052631579" calcext:value-type="float">
            <text:p>0.368421052631579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16:.L21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1p1_E48_1_C4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AT NOSIE WAS OVHERHE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4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ILL NEVER LEAV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4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LIGHT WENT OUT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4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NOBODY WILL LOVE 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4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DOOR HAD MADE NO NOIS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4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WENT TO PART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263157894736842" calcext:value-type="float">
            <text:p>0.263157894736842</text:p>
          </table:table-cell>
          <table:table-cell table:formula="of:=SUM([.H22:.H27])/SUM([.$F22:.$F27])" office:value-type="float" office:value="0.210526315789474" calcext:value-type="float">
            <text:p>0.210526315789474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formula="of:=AVERAGE([.L22:.L27])" office:value-type="float" office:value="4.66666666666667" calcext:value-type="float">
            <text:p>4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30p1_E48_1_C5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BOY WILL LISTEN SUR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5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LET US GO FOR WALK TOMORROW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5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5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ILL YOU GO OUT WITH HE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5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IBRARY WAS A BUSY ROO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5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IT WAS ALREADY WIND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" calcext:value-type="float">
            <text:p>0</text:p>
          </table:table-cell>
          <table:table-cell table:formula="of:=SUM([.H28:.H33])/SUM([.$F28:.$F33])" office:value-type="float" office:value="0" calcext:value-type="float">
            <text:p>0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4" calcext:value-type="float">
            <text:p>4</text:p>
          </table:table-cell>
          <table:table-cell table:formula="of:=AVERAGE([.L28:.L33])" office:value-type="float" office:value="4.5" calcext:value-type="float">
            <text:p>4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8_1_C6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EE YOU AG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6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WILL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6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WHAT WA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6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M REALLY S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6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6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IS EVENING WAS VERY PLEASAN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" calcext:value-type="float">
            <text:p>0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34:.L39])" office:value-type="float" office:value="2.66666666666667" calcext:value-type="float">
            <text:p>2.6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1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ND SITE IS NEAR OR CUPBO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1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THE ICECREAM WAS WARM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1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E HAVE R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1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ON THE ROAD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1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1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TRIED TO SW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578947368421053" calcext:value-type="float">
            <text:p>0.578947368421053</text:p>
          </table:table-cell>
          <table:table-cell table:formula="of:=SUM([.H4:.H9])/SUM([.$F4:.$F9])" office:value-type="float" office:value="0.526315789473684" calcext:value-type="float">
            <text:p>0.526315789473684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6" calcext:value-type="float">
            <text:p>6</text:p>
          </table:table-cell>
          <table:table-cell table:formula="of:=AVERAGE([.L4:.L9])" office:value-type="float" office:value="5.16666666666667" calcext:value-type="float">
            <text:p>5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83p1_E48_1_C2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SOMETHING WAS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2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2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CAR HAS WHEEL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2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WITH GIRL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2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OIL WAS READ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2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0:.G15])/SUM([.$F10:.$F15])" office:value-type="float" office:value="0.263157894736842" calcext:value-type="float">
            <text:p>0.263157894736842</text:p>
          </table:table-cell>
          <table:table-cell table:formula="of:=SUM([.H10:.H15])/SUM([.$F10:.$F15])" office:value-type="float" office:value="0.263157894736842" calcext:value-type="float">
            <text:p>0.263157894736842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formula="of:=AVERAGE([.L10:.L15])" office:value-type="float" office:value="3.66666666666667" calcext:value-type="float">
            <text:p>3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8_1_C3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HOLD THE D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3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OPEN THE WINDOW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3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3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OUR RUNNING OUT OF TI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3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OUND WAS GETTING LOUD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3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PETALS ARE ALL BROK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157894736842105" calcext:value-type="float">
            <text:p>0.157894736842105</text:p>
          </table:table-cell>
          <table:table-cell table:formula="of:=SUM([.H16:.H21])/SUM([.$F16:.$F21])" office:value-type="float" office:value="0.157894736842105" calcext:value-type="float">
            <text:p>0.157894736842105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5" calcext:value-type="float">
            <text:p>5</text:p>
          </table:table-cell>
          <table:table-cell table:formula="of:=AVERAGE([.L16:.L21])" office:value-type="float" office:value="3.5" calcext:value-type="float">
            <text:p>3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4p1_E48_1_C4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FOLLOW ME AND M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4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IGHE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4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WILL YOU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4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4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 O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4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GO TO LIBRA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05263157894737" calcext:value-type="float">
            <text:p>0.105263157894737</text:p>
          </table:table-cell>
          <table:table-cell table:formula="of:=SUM([.H22:.H27])/SUM([.$F22:.$F27])" office:value-type="float" office:value="0.0526315789473684" calcext:value-type="float">
            <text:p>0.052631578947369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3" calcext:value-type="float">
            <text:p>3</text:p>
          </table:table-cell>
          <table:table-cell table:formula="of:=AVERAGE([.L22:.L27])" office:value-type="float" office:value="2.33333333333333" calcext:value-type="float">
            <text:p>2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1p1_E48_1_C5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AND THE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5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KNOB I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5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I REALLY LIKE YOU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5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H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5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I CANT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5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DOORS ARE VERY WOBBLY TOO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105263157894737" calcext:value-type="float">
            <text:p>0.105263157894737</text:p>
          </table:table-cell>
          <table:table-cell table:formula="of:=SUM([.H28:.H33])/SUM([.$F28:.$F33])" office:value-type="float" office:value="0.0526315789473684" calcext:value-type="float">
            <text:p>0.052631578947369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6" calcext:value-type="float">
            <text:p>6</text:p>
          </table:table-cell>
          <table:table-cell table:formula="of:=AVERAGE([.L28:.L33])" office:value-type="float" office:value="3.5" calcext:value-type="float">
            <text:p>3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73p1_E48_1_C6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6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6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VE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6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IS YOU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6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COULD YOU COME WITH 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6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Y ARE KIND BY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0526315789473684" calcext:value-type="float">
            <text:p>0.052631578947369</text:p>
          </table:table-cell>
          <table:table-cell table:formula="of:=SUM([.H34:.H39])/SUM([.$F34:.$F39])" office:value-type="float" office:value="0.0526315789473684" calcext:value-type="float">
            <text:p>0.052631578947369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6" calcext:value-type="float">
            <text:p>6</text:p>
          </table:table-cell>
          <table:table-cell table:formula="of:=AVERAGE([.L34:.L39])" office:value-type="float" office:value="2.33333333333333" calcext:value-type="float">
            <text:p>2.3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1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1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IN THE ARM THERE IS A SMALL H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1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TOAST WAS MADE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1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1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S VERY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1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9])/SUM([.$F4:.$F9])" office:value-type="float" office:value="0.736842105263158" calcext:value-type="float">
            <text:p>0.736842105263158</text:p>
          </table:table-cell>
          <table:table-cell table:formula="of:=SUM([.H4:.H9])/SUM([.$F4:.$F9])" office:value-type="float" office:value="0.736842105263158" calcext:value-type="float">
            <text:p>0.736842105263158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formula="of:=AVERAGE([.L4:.L9])" office:value-type="float" office:value="5.5" calcext:value-type="float">
            <text:p>5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6p1_E48_1_C2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2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BALL WAS TIED UP WITH STR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2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THE CHEESE DRY WAS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2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PE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2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ID YOU SEE TH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2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VILLIA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526315789473684" calcext:value-type="float">
            <text:p>0.526315789473684</text:p>
          </table:table-cell>
          <table:table-cell table:formula="of:=SUM([.H10:.H15])/SUM([.$F10:.$F15])" office:value-type="float" office:value="0.421052631578947" calcext:value-type="float">
            <text:p>0.421052631578947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3" calcext:value-type="float">
            <text:p>3</text:p>
          </table:table-cell>
          <table:table-cell table:formula="of:=AVERAGE([.L10:.L15])" office:value-type="float" office:value="5.5" calcext:value-type="float">
            <text:p>5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31p1_E48_1_C3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3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PILLOW WAS R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3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GIRL IS GO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3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AZOR WAS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3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3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AR HAD WHEE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421052631578947" calcext:value-type="float">
            <text:p>0.421052631578947</text:p>
          </table:table-cell>
          <table:table-cell table:formula="of:=SUM([.H16:.H21])/SUM([.$F16:.$F21])" office:value-type="float" office:value="0.421052631578947" calcext:value-type="float">
            <text:p>0.42105263157894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4" calcext:value-type="float">
            <text:p>4</text:p>
          </table:table-cell>
          <table:table-cell table:formula="of:=AVERAGE([.L16:.L21])" office:value-type="float" office:value="4.66666666666667" calcext:value-type="float">
            <text:p>4.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8_1_C4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IM SORRY YOU HAVE TO GO TO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4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OOKS ARE IRRELEVANT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4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YELLOW LORRY WENT FIR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4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LORRY WAS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4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HER HAIR WAS LONG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4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THE GIRL BECAME A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0526315789473684" calcext:value-type="float">
            <text:p>0.052631578947369</text:p>
          </table:table-cell>
          <table:table-cell table:formula="of:=SUM([.H22:.H27])/SUM([.$F22:.$F27])" office:value-type="float" office:value="0.0526315789473684" calcext:value-type="float">
            <text:p>0.052631578947369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5" calcext:value-type="float">
            <text:p>5</text:p>
          </table:table-cell>
          <table:table-cell table:formula="of:=AVERAGE([.L22:.L27])" office:value-type="float" office:value="5.16666666666667" calcext:value-type="float">
            <text:p>5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6p1_E48_1_C5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LL WAS SEE THROUG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5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DIAL CAN BE AWFU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5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GALLERY WA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5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GIRL HAD A LO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5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 WANT TO GO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5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FEAR IS VERY RE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105263157894737" calcext:value-type="float">
            <text:p>0.105263157894737</text:p>
          </table:table-cell>
          <table:table-cell table:formula="of:=SUM([.H28:.H33])/SUM([.$F28:.$F33])" office:value-type="float" office:value="0.105263157894737" calcext:value-type="float">
            <text:p>0.105263157894737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formula="of:=AVERAGE([.L28:.L3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1p1_E48_1_C6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DOOR IN THE HALL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6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R WAS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6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LL IS IN YOUR POCK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6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BALL IS G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6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NUMBERS ARE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6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DOOR WAS ALREADY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" calcext:value-type="float">
            <text:p>0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34:.L39])" office:value-type="float" office:value="4.66666666666667" calcext:value-type="float">
            <text:p>4.6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1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ON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1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1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RUNNER WENT OU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1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1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1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OLVES ARE RUNNING QUICK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842105263157895" calcext:value-type="float">
            <text:p>0.842105263157895</text:p>
          </table:table-cell>
          <table:table-cell table:formula="of:=SUM([.H4:.H9])/SUM([.$F4:.$F9])" office:value-type="float" office:value="0.842105263157895" calcext:value-type="float">
            <text:p>0.842105263157895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formula="of:=AVERAGE([.L4:.L9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37p1_E48_1_C2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GLOVES ARE SM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73p1_E48_1_C2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2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2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AIR IS WARM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2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2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L WA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631578947368421" calcext:value-type="float">
            <text:p>0.631578947368421</text:p>
          </table:table-cell>
          <table:table-cell table:formula="of:=SUM([.H10:.H15])/SUM([.$F10:.$F15])" office:value-type="float" office:value="0.578947368421053" calcext:value-type="float">
            <text:p>0.578947368421053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formula="of:=AVERAGE([.L10:.L1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53p1_E48_1_C3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AIR SEEMED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3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SHE STEALED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3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NOT ALL WOMENS SIZE ARE THE S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3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I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3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THE BEEF PIE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3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473684210526316" calcext:value-type="float">
            <text:p>0.473684210526316</text:p>
          </table:table-cell>
          <table:table-cell table:formula="of:=SUM([.H16:.H21])/SUM([.$F16:.$F21])" office:value-type="float" office:value="0.421052631578947" calcext:value-type="float">
            <text:p>0.421052631578947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16:.L21])" office:value-type="float" office:value="5.5" calcext:value-type="float">
            <text:p>5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9p1_E48_1_C4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X WAS A YELLOW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4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HILD GREW AND GRE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4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L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4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YELLOW JU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4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4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CURRY WAS MI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10526315789474" calcext:value-type="float">
            <text:p>0.210526315789474</text:p>
          </table:table-cell>
          <table:table-cell table:formula="of:=SUM([.H22:.H27])/SUM([.$F22:.$F27])" office:value-type="float" office:value="0.157894736842105" calcext:value-type="float">
            <text:p>0.157894736842105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formula="of:=AVERAGE([.L22:.L27])" office:value-type="float" office:value="4.33333333333333" calcext:value-type="float">
            <text:p>4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8_1_C5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BOY WAS WATCHING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5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AKE AS LONG AS YOU WANT LA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5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TH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5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LAY YELLOW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5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MAN IN THE SWAM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5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DEEP WELL IN TH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0526315789473684" calcext:value-type="float">
            <text:p>0.052631578947369</text:p>
          </table:table-cell>
          <table:table-cell table:formula="of:=SUM([.H28:.H33])/SUM([.$F28:.$F33])" office:value-type="float" office:value="0.0526315789473684" calcext:value-type="float">
            <text:p>0.052631578947369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6" calcext:value-type="float">
            <text:p>6</text:p>
          </table:table-cell>
          <table:table-cell table:formula="of:=AVERAGE([.L28:.L33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86p1_E48_1_C6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SMALL WOOD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6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Y FORMED A L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6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LUE WALL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6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ROOM X WEIRD NOI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6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HE CALLED OUT X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6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X YELLOW IN THE EVE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0526315789473684" calcext:value-type="float">
            <text:p>0.052631578947369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6" calcext:value-type="float">
            <text:p>6</text:p>
          </table:table-cell>
          <table:table-cell table:formula="of:=AVERAGE([.L34:.L39])" office:value-type="float" office:value="4.66666666666667" calcext:value-type="float">
            <text:p>4.6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1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LK WAS HIGH ENOU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1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WAS FLYERS ON THE TABL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1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ER FEEDS ANIMAL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5p1_E48_1_C1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IR FAMILY WAS LARG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1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TIRES WERE VERY OI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1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N THE D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368421052631579" calcext:value-type="float">
            <text:p>0.368421052631579</text:p>
          </table:table-cell>
          <table:table-cell table:formula="of:=SUM([.H4:.H9])/SUM([.$F4:.$F9])" office:value-type="float" office:value="0.368421052631579" calcext:value-type="float">
            <text:p>0.368421052631579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3" calcext:value-type="float">
            <text:p>3</text:p>
          </table:table-cell>
          <table:table-cell table:formula="of:=AVERAGE([.L4:.L9])" office:value-type="float" office:value="4.5" calcext:value-type="float">
            <text:p>4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00p1_E48_1_C2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Y WERE ALL LINED U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2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2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Y SURROUNDED THE GIR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2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2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LADY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07p1_E48_1_C2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 OF T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473684210526316" calcext:value-type="float">
            <text:p>0.473684210526316</text:p>
          </table:table-cell>
          <table:table-cell table:formula="of:=SUM([.H10:.H15])/SUM([.$F10:.$F15])" office:value-type="float" office:value="0.473684210526316" calcext:value-type="float">
            <text:p>0.473684210526316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6" calcext:value-type="float">
            <text:p>6</text:p>
          </table:table-cell>
          <table:table-cell table:formula="of:=AVERAGE([.L10:.L15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73p1_E48_1_C3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EALLY WORRI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3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Y WERE ALL LAUGHING A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3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L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3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I WA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3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WE HAD A MEAL IN THE EVE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3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MIXED USING A SPOO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31578947368421" calcext:value-type="float">
            <text:p>0.31578947368421</text:p>
          </table:table-cell>
          <table:table-cell table:formula="of:=SUM([.H16:.H21])/SUM([.$F16:.$F21])" office:value-type="float" office:value="0.31578947368421" calcext:value-type="float">
            <text:p>0.31578947368421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16:.L21])" office:value-type="float" office:value="5.16666666666667" calcext:value-type="float">
            <text:p>5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3p1_E48_1_C4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WHEN WE WERE WALK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4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T REALLY HURT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4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IT WAS REALLY DIFFICUL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6p1_E48_1_C4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IT WAS REALLY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4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THE WAS REALLY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4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ELEV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0526315789473684" calcext:value-type="float">
            <text:p>0.052631578947369</text:p>
          </table:table-cell>
          <table:table-cell table:formula="of:=SUM([.H22:.H27])/SUM([.$F22:.$F27])" office:value-type="float" office:value="0.0526315789473684" calcext:value-type="float">
            <text:p>0.052631578947369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1" calcext:value-type="float">
            <text:p>1</text:p>
          </table:table-cell>
          <table:table-cell table:formula="of:=AVERAGE([.L22:.L27])" office:value-type="float" office:value="3.33333333333333" calcext:value-type="float">
            <text:p>3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25p1_E48_1_C5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Y TRIED REALLY H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5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5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5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W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83p1_E48_1_C5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5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IT WAS REALLY HEAV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" calcext:value-type="float">
            <text:p>0</text:p>
          </table:table-cell>
          <table:table-cell table:formula="of:=SUM([.H28:.H33])/SUM([.$F28:.$F33])" office:value-type="float" office:value="0" calcext:value-type="float">
            <text:p>0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4" calcext:value-type="float">
            <text:p>4</text:p>
          </table:table-cell>
          <table:table-cell table:formula="of:=AVERAGE([.L28:.L33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15p1_E48_1_C6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BI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6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ALWAYS SHORT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6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ALL A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6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6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Y DIDN'T CARE WHERE THEY W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6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0526315789473684" calcext:value-type="float">
            <text:p>0.052631578947369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1" calcext:value-type="float">
            <text:p>1</text:p>
          </table:table-cell>
          <table:table-cell table:formula="of:=AVERAGE([.L34:.L39])" office:value-type="float" office:value="2.33333333333333" calcext:value-type="float">
            <text:p>2.33333333333333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3"/>
          <table:table-cell office:value-type="string" calcext:value-type="string">
            <text:p>Number of words repor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3p1_E48_1_C1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4])&lt;&gt;&quot;X&quot;;TRIM([.C4])&lt;&gt;&quot;x&quot;);LEN(TRIM([.C4]))-LEN(SUBSTITUTE(TRIM([.C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68p1_E48_1_C1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NAILS WERE IN OR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5])&lt;&gt;&quot;X&quot;;TRIM([.C5])&lt;&gt;&quot;x&quot;);LEN(TRIM([.C5]))-LEN(SUBSTITUTE(TRIM([.C5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8p1_E48_1_C1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WERE RUNNING NEAR THE FI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6])&lt;&gt;&quot;X&quot;;TRIM([.C6])&lt;&gt;&quot;x&quot;);LEN(TRIM([.C6]))-LEN(SUBSTITUTE(TRIM([.C6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15p1_E48_1_C1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LIES CAME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7])&lt;&gt;&quot;X&quot;;TRIM([.C7])&lt;&gt;&quot;x&quot;);LEN(TRIM([.C7]))-LEN(SUBSTITUTE(TRIM([.C7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30p1_E48_1_C1.wav</text:p>
          </table:table-cell>
          <table:table-cell office:value-type="string" calcext:value-type="string">
            <text:p>The cleaner was angry</text:p>
          </table:table-cell>
          <table:table-cell office:value-type="string" calcext:value-type="string">
            <text:p>THE FEMALE WAS ANG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8])&lt;&gt;&quot;X&quot;;TRIM([.C8])&lt;&gt;&quot;x&quot;);LEN(TRIM([.C8]))-LEN(SUBSTITUTE(TRIM([.C8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73p1_E48_1_C1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9])/SUM([.$F4:.$F9])" office:value-type="float" office:value="0.631578947368421" calcext:value-type="float">
            <text:p>0.631578947368421</text:p>
          </table:table-cell>
          <table:table-cell table:formula="of:=SUM([.H4:.H9])/SUM([.$F4:.$F9])" office:value-type="float" office:value="0.631578947368421" calcext:value-type="float">
            <text:p>0.631578947368421</text:p>
          </table:table-cell>
          <table:table-cell/>
          <table:table-cell table:formula="of:=IF(AND(TRIM([.C9])&lt;&gt;&quot;X&quot;;TRIM([.C9])&lt;&gt;&quot;x&quot;);LEN(TRIM([.C9]))-LEN(SUBSTITUTE(TRIM([.C9]);&quot; &quot;;&quot;&quot;))+1;0)" office:value-type="float" office:value="5" calcext:value-type="float">
            <text:p>5</text:p>
          </table:table-cell>
          <table:table-cell table:formula="of:=AVERAGE([.L4:.L9])" office:value-type="float" office:value="5.16666666666667" calcext:value-type="float">
            <text:p>5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45p1_E48_1_C2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IF(AND(TRIM([.C10])&lt;&gt;&quot;X&quot;;TRIM([.C10])&lt;&gt;&quot;x&quot;);LEN(TRIM([.C10]))-LEN(SUBSTITUTE(TRIM([.C1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86p1_E48_1_C2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ENDS WILL COME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1])&lt;&gt;&quot;X&quot;;TRIM([.C11])&lt;&gt;&quot;x&quot;);LEN(TRIM([.C11]))-LEN(SUBSTITUTE(TRIM([.C11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4p1_E48_1_C2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ER FEEDS ANIMA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table:formula="of:=IF(AND(TRIM([.C12])&lt;&gt;&quot;X&quot;;TRIM([.C12])&lt;&gt;&quot;x&quot;);LEN(TRIM([.C12]))-LEN(SUBSTITUTE(TRIM([.C1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47p1_E48_1_C2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BEAUTY LIES ON THE 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IF(AND(TRIM([.C13])&lt;&gt;&quot;X&quot;;TRIM([.C13])&lt;&gt;&quot;x&quot;);LEN(TRIM([.C13]))-LEN(SUBSTITUTE(TRIM([.C13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6p1_E48_1_C2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MALL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4])&lt;&gt;&quot;X&quot;;TRIM([.C14])&lt;&gt;&quot;x&quot;);LEN(TRIM([.C14]))-LEN(SUBSTITUTE(TRIM([.C1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4p1_E48_1_C2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WALLS ARE VERY NOIS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0:.G15])/SUM([.$F10:.$F15])" office:value-type="float" office:value="0.68421052631579" calcext:value-type="float">
            <text:p>0.68421052631579</text:p>
          </table:table-cell>
          <table:table-cell table:formula="of:=SUM([.H10:.H15])/SUM([.$F10:.$F15])" office:value-type="float" office:value="0.68421052631579" calcext:value-type="float">
            <text:p>0.68421052631579</text:p>
          </table:table-cell>
          <table:table-cell/>
          <table:table-cell table:formula="of:=IF(AND(TRIM([.C15])&lt;&gt;&quot;X&quot;;TRIM([.C15])&lt;&gt;&quot;x&quot;);LEN(TRIM([.C15]))-LEN(SUBSTITUTE(TRIM([.C15]);&quot; &quot;;&quot;&quot;))+1;0)" office:value-type="float" office:value="5" calcext:value-type="float">
            <text:p>5</text:p>
          </table:table-cell>
          <table:table-cell table:formula="of:=AVERAGE([.L10:.L15])" office:value-type="float" office:value="4.33333333333333" calcext:value-type="float">
            <text:p>4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07p1_E48_1_C3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AS LOU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16])&lt;&gt;&quot;X&quot;;TRIM([.C16])&lt;&gt;&quot;x&quot;);LEN(TRIM([.C16]))-LEN(SUBSTITUTE(TRIM([.C1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5p1_E48_1_C3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WERE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7])&lt;&gt;&quot;X&quot;;TRIM([.C17])&lt;&gt;&quot;x&quot;);LEN(TRIM([.C17]))-LEN(SUBSTITUTE(TRIM([.C17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00p1_E48_1_C3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LOADS OF WO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18])&lt;&gt;&quot;X&quot;;TRIM([.C18])&lt;&gt;&quot;x&quot;);LEN(TRIM([.C18]))-LEN(SUBSTITUTE(TRIM([.C1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1p1_E48_1_C3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RA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19])&lt;&gt;&quot;X&quot;;TRIM([.C19])&lt;&gt;&quot;x&quot;);LEN(TRIM([.C19]))-LEN(SUBSTITUTE(TRIM([.C19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50p1_E48_1_C3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LAD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0])&lt;&gt;&quot;X&quot;;TRIM([.C20])&lt;&gt;&quot;x&quot;);LEN(TRIM([.C20]))-LEN(SUBSTITUTE(TRIM([.C20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1p1_E48_1_C3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OWS LAY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526315789473684" calcext:value-type="float">
            <text:p>0.526315789473684</text:p>
          </table:table-cell>
          <table:table-cell table:formula="of:=SUM([.H16:.H21])/SUM([.$F16:.$F21])" office:value-type="float" office:value="0.473684210526316" calcext:value-type="float">
            <text:p>0.473684210526316</text:p>
          </table:table-cell>
          <table:table-cell/>
          <table:table-cell table:formula="of:=IF(AND(TRIM([.C21])&lt;&gt;&quot;X&quot;;TRIM([.C21])&lt;&gt;&quot;x&quot;);LEN(TRIM([.C21]))-LEN(SUBSTITUTE(TRIM([.C21]);&quot; &quot;;&quot;&quot;))+1;0)" office:value-type="float" office:value="6" calcext:value-type="float">
            <text:p>6</text:p>
          </table:table-cell>
          <table:table-cell table:formula="of:=AVERAGE([.L16:.L21])" office:value-type="float" office:value="4.83333333333333" calcext:value-type="float">
            <text:p>4.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73p1_E48_1_C4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FEW BOYS WERE WORR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2])&lt;&gt;&quot;X&quot;;TRIM([.C22])&lt;&gt;&quot;x&quot;);LEN(TRIM([.C22]))-LEN(SUBSTITUTE(TRIM([.C22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0p1_E48_1_C4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WAS USING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IF(AND(TRIM([.C23])&lt;&gt;&quot;X&quot;;TRIM([.C23])&lt;&gt;&quot;x&quot;);LEN(TRIM([.C23]))-LEN(SUBSTITUTE(TRIM([.C23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30p1_E48_1_C4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CAME THROUGH THE NO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4])&lt;&gt;&quot;X&quot;;TRIM([.C24])&lt;&gt;&quot;x&quot;);LEN(TRIM([.C24]))-LEN(SUBSTITUTE(TRIM([.C24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92p1_E48_1_C4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IT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IF(AND(TRIM([.C25])&lt;&gt;&quot;X&quot;;TRIM([.C25])&lt;&gt;&quot;x&quot;);LEN(TRIM([.C25]))-LEN(SUBSTITUTE(TRIM([.C25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37p1_E48_1_C4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Y ARE STOOD ON THE FOUR WAL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6])&lt;&gt;&quot;X&quot;;TRIM([.C26])&lt;&gt;&quot;x&quot;);LEN(TRIM([.C26]))-LEN(SUBSTITUTE(TRIM([.C26]);&quot; &quot;;&quot;&quot;))+1;0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89p1_E48_1_C4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CARPET WAS FILTH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10526315789474" calcext:value-type="float">
            <text:p>0.210526315789474</text:p>
          </table:table-cell>
          <table:table-cell table:formula="of:=SUM([.H22:.H27])/SUM([.$F22:.$F27])" office:value-type="float" office:value="0.210526315789474" calcext:value-type="float">
            <text:p>0.210526315789474</text:p>
          </table:table-cell>
          <table:table-cell/>
          <table:table-cell table:formula="of:=IF(AND(TRIM([.C27])&lt;&gt;&quot;X&quot;;TRIM([.C27])&lt;&gt;&quot;x&quot;);LEN(TRIM([.C27]))-LEN(SUBSTITUTE(TRIM([.C27]);&quot; &quot;;&quot;&quot;))+1;0)" office:value-type="float" office:value="4" calcext:value-type="float">
            <text:p>4</text:p>
          </table:table-cell>
          <table:table-cell table:formula="of:=AVERAGE([.L22:.L27])" office:value-type="float" office:value="5.16666666666667" calcext:value-type="float">
            <text:p>5.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6p1_E48_1_C5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RAN INTO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AND(TRIM([.C28])&lt;&gt;&quot;X&quot;;TRIM([.C28])&lt;&gt;&quot;x&quot;);LEN(TRIM([.C28]))-LEN(SUBSTITUTE(TRIM([.C2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44p1_E48_1_C5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YOUNG GIRL WENT TO HEAV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29])&lt;&gt;&quot;X&quot;;TRIM([.C29])&lt;&gt;&quot;x&quot;);LEN(TRIM([.C29]))-LEN(SUBSTITUTE(TRIM([.C29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08p1_E48_1_C5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BEAUTY IS IN 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0])&lt;&gt;&quot;X&quot;;TRIM([.C30])&lt;&gt;&quot;x&quot;);LEN(TRIM([.C30]))-LEN(SUBSTITUTE(TRIM([.C30]);&quot; &quot;;&quot;&quot;))+1;0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70p1_E48_1_C5.wav</text:p>
          </table:table-cell>
          <table:table-cell office:value-type="string" calcext:value-type="string">
            <text:p>The cheese pie was warm</text:p>
          </table:table-cell>
          <table:table-cell office:value-type="string" calcext:value-type="string">
            <text:p>CAN YOU SMILE A LITTLE MO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1])&lt;&gt;&quot;X&quot;;TRIM([.C31])&lt;&gt;&quot;x&quot;);LEN(TRIM([.C31]))-LEN(SUBSTITUTE(TRIM([.C31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53p1_E48_1_C5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SEEDS OF LEM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2])&lt;&gt;&quot;X&quot;;TRIM([.C32])&lt;&gt;&quot;x&quot;);LEN(TRIM([.C32]))-LEN(SUBSTITUTE(TRIM([.C32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3p1_E48_1_C5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ALLS ARE VERY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105263157894737" calcext:value-type="float">
            <text:p>0.105263157894737</text:p>
          </table:table-cell>
          <table:table-cell table:formula="of:=SUM([.H28:.H33])/SUM([.$F28:.$F33])" office:value-type="float" office:value="0.0526315789473684" calcext:value-type="float">
            <text:p>0.052631578947369</text:p>
          </table:table-cell>
          <table:table-cell/>
          <table:table-cell table:formula="of:=IF(AND(TRIM([.C33])&lt;&gt;&quot;X&quot;;TRIM([.C33])&lt;&gt;&quot;x&quot;);LEN(TRIM([.C33]))-LEN(SUBSTITUTE(TRIM([.C33]);&quot; &quot;;&quot;&quot;))+1;0)" office:value-type="float" office:value="5" calcext:value-type="float">
            <text:p>5</text:p>
          </table:table-cell>
          <table:table-cell table:formula="of:=AVERAGE([.L28:.L33])" office:value-type="float" office:value="5.33333333333333" calcext:value-type="float">
            <text:p>5.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83p1_E48_1_C6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LADY GREW FLOW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4])&lt;&gt;&quot;X&quot;;TRIM([.C34])&lt;&gt;&quot;x&quot;);LEN(TRIM([.C34]))-LEN(SUBSTITUTE(TRIM([.C34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6p1_E48_1_C6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WALKED IN THE VIE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5])&lt;&gt;&quot;X&quot;;TRIM([.C35])&lt;&gt;&quot;x&quot;);LEN(TRIM([.C35]))-LEN(SUBSTITUTE(TRIM([.C35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25p1_E48_1_C6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NELY YOUNG MA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6])&lt;&gt;&quot;X&quot;;TRIM([.C36])&lt;&gt;&quot;x&quot;);LEN(TRIM([.C36]))-LEN(SUBSTITUTE(TRIM([.C36]);&quot; &quot;;&quot;&quot;))+1;0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88p1_E48_1_C6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LITTLE LEM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7])&lt;&gt;&quot;X&quot;;TRIM([.C37])&lt;&gt;&quot;x&quot;);LEN(TRIM([.C37]))-LEN(SUBSTITUTE(TRIM([.C37]);&quot; &quot;;&quot;&quot;))+1;0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9p1_E48_1_C6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 STAYED ON THE YELLOW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IF(AND(TRIM([.C38])&lt;&gt;&quot;X&quot;;TRIM([.C38])&lt;&gt;&quot;x&quot;);LEN(TRIM([.C38]))-LEN(SUBSTITUTE(TRIM([.C38]);&quot; &quot;;&quot;&quot;))+1;0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31p1_E48_1_C6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YOUNG GIRL WAS WI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" calcext:value-type="float">
            <text:p>0</text:p>
          </table:table-cell>
          <table:table-cell table:formula="of:=SUM([.H34:.H39])/SUM([.$F34:.$F39])" office:value-type="float" office:value="0" calcext:value-type="float">
            <text:p>0</text:p>
          </table:table-cell>
          <table:table-cell/>
          <table:table-cell table:formula="of:=IF(AND(TRIM([.C39])&lt;&gt;&quot;X&quot;;TRIM([.C39])&lt;&gt;&quot;x&quot;);LEN(TRIM([.C39]))-LEN(SUBSTITUTE(TRIM([.C39]);&quot; &quot;;&quot;&quot;))+1;0)" office:value-type="float" office:value="5" calcext:value-type="float">
            <text:p>5</text:p>
          </table:table-cell>
          <table:table-cell table:formula="of:=AVERAGE([.L34:.L39])" office:value-type="float" office:value="4.66666666666667" calcext:value-type="float">
            <text:p>4.66666666666667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Windows User</dc:creator>
    <meta:creation-date>2017-10-06T10:16:58</meta:creation-date>
    <dc:date>2020-01-29T11:48:24</dc:date>
    <meta:generator>LibreOffice/6.0.7.3$Linux_X86_64 LibreOffice_project/00m0$Build-3</meta:generator>
    <meta:document-statistic meta:table-count="13" meta:cell-count="4512" meta:object-count="0"/>
    <meta:user-defined meta:name="AppVersion">16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