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62.02mm"/>
    </style:style>
    <style:style style:name="co3" style:family="table-column">
      <style:table-column-properties fo:break-before="auto" style:column-width="26.88mm"/>
    </style:style>
    <style:style style:name="co4" style:family="table-column">
      <style:table-column-properties fo:break-before="auto" style:column-width="76.84mm"/>
    </style:style>
    <style:style style:name="co5" style:family="table-column">
      <style:table-column-properties fo:break-before="auto" style:column-width="108.41mm"/>
    </style:style>
    <style:style style:name="ro1" style:family="table-row">
      <style:table-row-properties style:row-height="5.08mm" fo:break-before="auto" style:use-optimal-row-height="true"/>
    </style:style>
    <style:style style:name="ta1" style:family="table" style:master-page-name="PageStyle_5f_Summary">
      <style:table-properties table:display="true" style:writing-mode="lr-tb"/>
    </style:style>
    <style:style style:name="ta2" style:family="table" style:master-page-name="PageStyle_5f_L1">
      <style:table-properties table:display="true" style:writing-mode="lr-tb"/>
    </style:style>
    <style:style style:name="ta3" style:family="table" style:master-page-name="PageStyle_5f_L2">
      <style:table-properties table:display="true" style:writing-mode="lr-tb"/>
    </style:style>
    <style:style style:name="ta4" style:family="table" style:master-page-name="PageStyle_5f_L3">
      <style:table-properties table:display="true" style:writing-mode="lr-tb"/>
    </style:style>
    <style:style style:name="ta5" style:family="table" style:master-page-name="PageStyle_5f_L4">
      <style:table-properties table:display="true" style:writing-mode="lr-tb"/>
    </style:style>
    <style:style style:name="ta6" style:family="table" style:master-page-name="PageStyle_5f_L5">
      <style:table-properties table:display="true" style:writing-mode="lr-tb"/>
    </style:style>
    <style:style style:name="ta7" style:family="table" style:master-page-name="PageStyle_5f_L6">
      <style:table-properties table:display="true" style:writing-mode="lr-tb"/>
    </style:style>
    <style:style style:name="ta8" style:family="table" style:master-page-name="PageStyle_5f_L7">
      <style:table-properties table:display="true" style:writing-mode="lr-tb"/>
    </style:style>
    <style:style style:name="ta9" style:family="table" style:master-page-name="PageStyle_5f_L8">
      <style:table-properties table:display="true" style:writing-mode="lr-tb"/>
    </style:style>
    <style:style style:name="ta10" style:family="table" style:master-page-name="PageStyle_5f_L9">
      <style:table-properties table:display="true" style:writing-mode="lr-tb"/>
    </style:style>
    <style:style style:name="ta11" style:family="table" style:master-page-name="PageStyle_5f_L10">
      <style:table-properties table:display="true" style:writing-mode="lr-tb"/>
    </style:style>
    <style:style style:name="ta12" style:family="table" style:master-page-name="PageStyle_5f_L11">
      <style:table-properties table:display="true" style:writing-mode="lr-tb"/>
    </style:style>
    <style:style style:name="ta13" style:family="table" style:master-page-name="PageStyle_5f_L12">
      <style:table-properties table:display="true" style:writing-mode="lr-tb"/>
    </style:style>
    <style:style style:name="ta14" style:family="table" style:master-page-name="PageStyle_5f_L13">
      <style:table-properties table:display="true" style:writing-mode="lr-tb"/>
    </style:style>
    <style:style style:name="ta15" style:family="table" style:master-page-name="PageStyle_5f_L14">
      <style:table-properties table:display="true" style:writing-mode="lr-tb"/>
    </style:style>
    <style:style style:name="ta16" style:family="table" style:master-page-name="PageStyle_5f_L15">
      <style:table-properties table:display="true" style:writing-mode="lr-tb"/>
    </style:style>
    <style:style style:name="ta17" style:family="table" style:master-page-name="PageStyle_5f_L16">
      <style:table-properties table:display="true" style:writing-mode="lr-tb"/>
    </style:style>
    <style:style style:name="ta18" style:family="table" style:master-page-name="PageStyle_5f_L17">
      <style:table-properties table:display="true" style:writing-mode="lr-tb"/>
    </style:style>
    <style:style style:name="ta19" style:family="table" style:master-page-name="PageStyle_5f_L18">
      <style:table-properties table:display="true" style:writing-mode="lr-tb"/>
    </style:style>
    <style:style style:name="ta20" style:family="table" style:master-page-name="PageStyle_5f_L19">
      <style:table-properties table:display="true" style:writing-mode="lr-tb"/>
    </style:style>
    <style:style style:name="ta21" style:family="table" style:master-page-name="PageStyle_5f_L20">
      <style:table-properties table:display="true" style:writing-mode="lr-tb"/>
    </style:style>
    <style:style style:name="ta22" style:family="table" style:master-page-name="PageStyle_5f_L21">
      <style:table-properties table:display="true" style:writing-mode="lr-tb"/>
    </style:style>
    <style:style style:name="ta23" style:family="table" style:master-page-name="PageStyle_5f_L22">
      <style:table-properties table:display="true" style:writing-mode="lr-tb"/>
    </style:style>
    <style:style style:name="ta24" style:family="table" style:master-page-name="PageStyle_5f_L23">
      <style:table-properties table:display="true" style:writing-mode="lr-tb"/>
    </style:style>
    <style:style style:name="ta25" style:family="table" style:master-page-name="PageStyle_5f_L24">
      <style:table-properties table:display="true" style:writing-mode="lr-tb"/>
    </style:style>
    <style:style style:name="ta26" style:family="table" style:master-page-name="PageStyle_5f_L25">
      <style:table-properties table:display="true" style:writing-mode="lr-tb"/>
    </style:style>
    <style:style style:name="ta27" style:family="table" style:master-page-name="PageStyle_5f_L26">
      <style:table-properties table:display="true" style:writing-mode="lr-tb"/>
    </style:style>
    <style:style style:name="ta28" style:family="table" style:master-page-name="PageStyle_5f_L27">
      <style:table-properties table:display="true" style:writing-mode="lr-tb"/>
    </style:style>
    <style:style style:name="ta29" style:family="table" style:master-page-name="PageStyle_5f_L28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transparent" style:rotation-align="none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2">
      <style:table-cell-properties style:rotation-align="non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1" style:family="table-cell" style:parent-style-name="Default">
      <style:table-cell-properties style:rotation-align="none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1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1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 style:data-style-name="N11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6" style:family="table-cell" style:parent-style-name="Default" style:data-style-name="N11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11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 style:data-style-name="N11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9" style:family="table-cell" style:parent-style-name="Default" style:data-style-name="N115">
      <style:table-cell-properties style:rotation-align="none"/>
    </style:style>
    <style:style style:name="ce20" style:family="table-cell" style:parent-style-name="Default" style:data-style-name="N115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 style:data-style-name="N115">
      <style:table-cell-properties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ummary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Notes:</text:p>
          </table:table-cell>
          <table:table-cell table:style-name="ce4" office:value-type="string" calcext:value-type="string">
            <text:p>Numbers in columns (0 or 150) are proportion keywords correct (tight scoring) for all the sentences for the given formant asynchrony and for the given listener.</text:p>
          </table:table-cell>
          <table:table-cell table:style-name="ce1" table:number-columns-repeated="1022"/>
        </table:table-row>
        <table:table-row table:style-name="ro1">
          <table:table-cell table:number-columns-repeated="3"/>
          <table:table-cell table:style-name="ce8"/>
          <table:table-cell table:number-columns-repeated="1020"/>
        </table:table-row>
        <table:table-row table:style-name="ro1">
          <table:table-cell table:style-name="ce2" office:value-type="string" calcext:value-type="string">
            <text:p>Proportion keywords correct</text:p>
          </table:table-cell>
          <table:table-cell table:number-columns-repeated="2"/>
          <table:table-cell table:style-name="ce8"/>
          <table:table-cell table:style-name="ce11" table:number-columns-repeated="2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1" table:number-columns-repeated="3"/>
          <table:table-cell table:style-name="ce9" office:value-type="string" calcext:value-type="string">
            <text:p>Formant Asynchrony (ms)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0" calcext:value-type="float">
            <text:p>150</text:p>
          </table:table-cell>
          <table:table-cell table:style-name="ce1" table:number-columns-repeated="1018"/>
        </table:table-row>
        <table:table-row table:style-name="ro1">
          <table:table-cell table:number-columns-repeated="2"/>
          <table:table-cell table:style-name="ce6" office:value-type="string" calcext:value-type="string">
            <text:p>ID</text:p>
          </table:table-cell>
          <table:table-cell table:style-name="ce6" office:value-type="string" calcext:value-type="string">
            <text:p>Rotation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1015"/>
        </table:table-row>
        <table:table-row table:style-name="ro1">
          <table:table-cell/>
          <table:table-cell table:style-name="ce5"/>
          <table:table-cell table:style-name="ce7" office:value-type="string" calcext:value-type="string">
            <text:p>L1</text:p>
          </table:table-cell>
          <table:table-cell table:style-name="ce7" office:value-type="string" calcext:value-type="string">
            <text:p>1_1</text:p>
          </table:table-cell>
          <table:table-cell table:style-name="ce13" table:formula="of:=INDIRECT([.$C7]&amp;&quot;!$J$21&quot;;1)" office:value-type="float" office:value="0.566666666666667" calcext:value-type="float">
            <text:p>0.567</text:p>
          </table:table-cell>
          <table:table-cell table:style-name="ce13" table:formula="of:=INDIRECT([.$C7]&amp;&quot;!$J$39&quot;;1)" office:value-type="float" office:value="0.0666666666666667" calcext:value-type="float">
            <text:p>0.067</text:p>
          </table:table-cell>
          <table:table-cell table:style-name="ce19" table:number-columns-repeated="3"/>
          <table:table-cell table:number-columns-repeated="1015"/>
        </table:table-row>
        <table:table-row table:style-name="ro1">
          <table:table-cell/>
          <table:table-cell table:style-name="ce5"/>
          <table:table-cell table:style-name="ce7" office:value-type="string" calcext:value-type="string">
            <text:p>L2</text:p>
          </table:table-cell>
          <table:table-cell table:style-name="ce7" office:value-type="string" calcext:value-type="string">
            <text:p>1_2</text:p>
          </table:table-cell>
          <table:table-cell table:style-name="ce13" table:formula="of:=INDIRECT([.$C8]&amp;&quot;!$J$21&quot;;1)" office:value-type="float" office:value="0.633333333333333" calcext:value-type="float">
            <text:p>0.633</text:p>
          </table:table-cell>
          <table:table-cell table:style-name="ce13" table:formula="of:=INDIRECT([.$C8]&amp;&quot;!$J$39&quot;;1)" office:value-type="float" office:value="0.233333333333333" calcext:value-type="float">
            <text:p>0.233</text:p>
          </table:table-cell>
          <table:table-cell table:style-name="ce19" table:number-columns-repeated="3"/>
          <table:table-cell table:number-columns-repeated="1015"/>
        </table:table-row>
        <table:table-row table:style-name="ro1">
          <table:table-cell/>
          <table:table-cell table:style-name="ce5"/>
          <table:table-cell table:style-name="ce7" office:value-type="string" calcext:value-type="string">
            <text:p>L3</text:p>
          </table:table-cell>
          <table:table-cell table:style-name="ce7" office:value-type="string" calcext:value-type="string">
            <text:p>1_3</text:p>
          </table:table-cell>
          <table:table-cell table:style-name="ce13" table:formula="of:=INDIRECT([.$C9]&amp;&quot;!$J$21&quot;;1)" office:value-type="float" office:value="0.766666666666667" calcext:value-type="float">
            <text:p>0.767</text:p>
          </table:table-cell>
          <table:table-cell table:style-name="ce13" table:formula="of:=INDIRECT([.$C9]&amp;&quot;!$J$39&quot;;1)" office:value-type="float" office:value="0.233333333333333" calcext:value-type="float">
            <text:p>0.233</text:p>
          </table:table-cell>
          <table:table-cell table:style-name="ce19" table:number-columns-repeated="3"/>
          <table:table-cell table:number-columns-repeated="1015"/>
        </table:table-row>
        <table:table-row table:style-name="ro1">
          <table:table-cell/>
          <table:table-cell table:style-name="ce5"/>
          <table:table-cell table:style-name="ce7" office:value-type="string" calcext:value-type="string">
            <text:p>L4</text:p>
          </table:table-cell>
          <table:table-cell table:style-name="ce7" office:value-type="string" calcext:value-type="string">
            <text:p>1_4</text:p>
          </table:table-cell>
          <table:table-cell table:style-name="ce13" table:formula="of:=INDIRECT([.$C10]&amp;&quot;!$J$21&quot;;1)" office:value-type="float" office:value="0.833333333333333" calcext:value-type="float">
            <text:p>0.833</text:p>
          </table:table-cell>
          <table:table-cell table:style-name="ce13" table:formula="of:=INDIRECT([.$C10]&amp;&quot;!$J$39&quot;;1)" office:value-type="float" office:value="0.15" calcext:value-type="float">
            <text:p>0.150</text:p>
          </table:table-cell>
          <table:table-cell table:style-name="ce19" table:number-columns-repeated="3"/>
          <table:table-cell table:number-columns-repeated="1015"/>
        </table:table-row>
        <table:table-row table:style-name="ro1">
          <table:table-cell/>
          <table:table-cell table:style-name="ce5"/>
          <table:table-cell table:style-name="ce7" office:value-type="string" calcext:value-type="string">
            <text:p>L5</text:p>
          </table:table-cell>
          <table:table-cell table:style-name="ce7" office:value-type="string" calcext:value-type="string">
            <text:p>1_5</text:p>
          </table:table-cell>
          <table:table-cell table:style-name="ce13" table:formula="of:=INDIRECT([.$C11]&amp;&quot;!$J$21&quot;;1)" office:value-type="float" office:value="0.7" calcext:value-type="float">
            <text:p>0.700</text:p>
          </table:table-cell>
          <table:table-cell table:style-name="ce13" table:formula="of:=INDIRECT([.$C11]&amp;&quot;!$J$39&quot;;1)" office:value-type="float" office:value="0.15" calcext:value-type="float">
            <text:p>0.150</text:p>
          </table:table-cell>
          <table:table-cell table:style-name="ce19" table:number-columns-repeated="3"/>
          <table:table-cell table:number-columns-repeated="1015"/>
        </table:table-row>
        <table:table-row table:style-name="ro1">
          <table:table-cell/>
          <table:table-cell table:style-name="ce5"/>
          <table:table-cell table:style-name="ce7" office:value-type="string" calcext:value-type="string">
            <text:p>L6</text:p>
          </table:table-cell>
          <table:table-cell table:style-name="ce7" office:value-type="string" calcext:value-type="string">
            <text:p>1_6</text:p>
          </table:table-cell>
          <table:table-cell table:style-name="ce13" table:formula="of:=INDIRECT([.$C12]&amp;&quot;!$J$21&quot;;1)" office:value-type="float" office:value="0.766666666666667" calcext:value-type="float">
            <text:p>0.767</text:p>
          </table:table-cell>
          <table:table-cell table:style-name="ce13" table:formula="of:=INDIRECT([.$C12]&amp;&quot;!$J$39&quot;;1)" office:value-type="float" office:value="0.2" calcext:value-type="float">
            <text:p>0.200</text:p>
          </table:table-cell>
          <table:table-cell table:style-name="ce19" table:number-columns-repeated="3"/>
          <table:table-cell table:number-columns-repeated="1015"/>
        </table:table-row>
        <table:table-row table:style-name="ro1">
          <table:table-cell/>
          <table:table-cell table:style-name="ce5"/>
          <table:table-cell table:style-name="ce7" office:value-type="string" calcext:value-type="string">
            <text:p>L7</text:p>
          </table:table-cell>
          <table:table-cell table:style-name="ce7" office:value-type="string" calcext:value-type="string">
            <text:p>1_7</text:p>
          </table:table-cell>
          <table:table-cell table:style-name="ce13" table:formula="of:=INDIRECT([.$C13]&amp;&quot;!$J$21&quot;;1)" office:value-type="float" office:value="0.6" calcext:value-type="float">
            <text:p>0.600</text:p>
          </table:table-cell>
          <table:table-cell table:style-name="ce13" table:formula="of:=INDIRECT([.$C13]&amp;&quot;!$J$39&quot;;1)" office:value-type="float" office:value="0.15" calcext:value-type="float">
            <text:p>0.150</text:p>
          </table:table-cell>
          <table:table-cell table:style-name="ce19" table:number-columns-repeated="3"/>
          <table:table-cell table:number-columns-repeated="1015"/>
        </table:table-row>
        <table:table-row table:style-name="ro1">
          <table:table-cell/>
          <table:table-cell table:style-name="ce5"/>
          <table:table-cell table:style-name="ce7" office:value-type="string" calcext:value-type="string">
            <text:p>L8</text:p>
          </table:table-cell>
          <table:table-cell table:style-name="ce7" office:value-type="string" calcext:value-type="string">
            <text:p>2_1</text:p>
          </table:table-cell>
          <table:table-cell table:style-name="ce13" table:formula="of:=INDIRECT([.$C14]&amp;&quot;!$J$21&quot;;1)" office:value-type="float" office:value="0.7" calcext:value-type="float">
            <text:p>0.700</text:p>
          </table:table-cell>
          <table:table-cell table:style-name="ce13" table:formula="of:=INDIRECT([.$C14]&amp;&quot;!$J$39&quot;;1)" office:value-type="float" office:value="0" calcext:value-type="float">
            <text:p>0.000</text:p>
          </table:table-cell>
          <table:table-cell table:style-name="ce19" table:number-columns-repeated="3"/>
          <table:table-cell table:number-columns-repeated="1015"/>
        </table:table-row>
        <table:table-row table:style-name="ro1">
          <table:table-cell/>
          <table:table-cell table:style-name="ce5"/>
          <table:table-cell table:style-name="ce7" office:value-type="string" calcext:value-type="string">
            <text:p>L9</text:p>
          </table:table-cell>
          <table:table-cell table:style-name="ce7" office:value-type="string" calcext:value-type="string">
            <text:p>2_2</text:p>
          </table:table-cell>
          <table:table-cell table:style-name="ce13" table:formula="of:=INDIRECT([.$C15]&amp;&quot;!$J$21&quot;;1)" office:value-type="float" office:value="0.583333333333333" calcext:value-type="float">
            <text:p>0.583</text:p>
          </table:table-cell>
          <table:table-cell table:style-name="ce13" table:formula="of:=INDIRECT([.$C15]&amp;&quot;!$J$39&quot;;1)" office:value-type="float" office:value="0.0666666666666667" calcext:value-type="float">
            <text:p>0.067</text:p>
          </table:table-cell>
          <table:table-cell table:style-name="ce19" table:number-columns-repeated="3"/>
          <table:table-cell table:number-columns-repeated="1015"/>
        </table:table-row>
        <table:table-row table:style-name="ro1">
          <table:table-cell/>
          <table:table-cell table:style-name="ce5"/>
          <table:table-cell table:style-name="ce7" office:value-type="string" calcext:value-type="string">
            <text:p>L10</text:p>
          </table:table-cell>
          <table:table-cell table:style-name="ce7" office:value-type="string" calcext:value-type="string">
            <text:p>2_3</text:p>
          </table:table-cell>
          <table:table-cell table:style-name="ce13" table:formula="of:=INDIRECT([.$C16]&amp;&quot;!$J$21&quot;;1)" office:value-type="float" office:value="0.633333333333333" calcext:value-type="float">
            <text:p>0.633</text:p>
          </table:table-cell>
          <table:table-cell table:style-name="ce13" table:formula="of:=INDIRECT([.$C16]&amp;&quot;!$J$39&quot;;1)" office:value-type="float" office:value="0.0166666666666667" calcext:value-type="float">
            <text:p>0.017</text:p>
          </table:table-cell>
          <table:table-cell table:style-name="ce19" table:number-columns-repeated="3"/>
          <table:table-cell table:number-columns-repeated="1015"/>
        </table:table-row>
        <table:table-row table:style-name="ro1">
          <table:table-cell/>
          <table:table-cell table:style-name="ce5"/>
          <table:table-cell table:style-name="ce7" office:value-type="string" calcext:value-type="string">
            <text:p>L11</text:p>
          </table:table-cell>
          <table:table-cell table:style-name="ce7" office:value-type="string" calcext:value-type="string">
            <text:p>2_4</text:p>
          </table:table-cell>
          <table:table-cell table:style-name="ce13" table:formula="of:=INDIRECT([.$C17]&amp;&quot;!$J$21&quot;;1)" office:value-type="float" office:value="0.583333333333333" calcext:value-type="float">
            <text:p>0.583</text:p>
          </table:table-cell>
          <table:table-cell table:style-name="ce13" table:formula="of:=INDIRECT([.$C17]&amp;&quot;!$J$39&quot;;1)" office:value-type="float" office:value="0.1" calcext:value-type="float">
            <text:p>0.100</text:p>
          </table:table-cell>
          <table:table-cell table:style-name="ce19" table:number-columns-repeated="3"/>
          <table:table-cell table:number-columns-repeated="1015"/>
        </table:table-row>
        <table:table-row table:style-name="ro1">
          <table:table-cell/>
          <table:table-cell table:style-name="ce5"/>
          <table:table-cell table:style-name="ce7" office:value-type="string" calcext:value-type="string">
            <text:p>L12</text:p>
          </table:table-cell>
          <table:table-cell table:style-name="ce7" office:value-type="string" calcext:value-type="string">
            <text:p>2_5</text:p>
          </table:table-cell>
          <table:table-cell table:style-name="ce13" table:formula="of:=INDIRECT([.$C18]&amp;&quot;!$J$21&quot;;1)" office:value-type="float" office:value="0.766666666666667" calcext:value-type="float">
            <text:p>0.767</text:p>
          </table:table-cell>
          <table:table-cell table:style-name="ce13" table:formula="of:=INDIRECT([.$C18]&amp;&quot;!$J$39&quot;;1)" office:value-type="float" office:value="0.233333333333333" calcext:value-type="float">
            <text:p>0.233</text:p>
          </table:table-cell>
          <table:table-cell table:style-name="ce19" table:number-columns-repeated="3"/>
          <table:table-cell table:number-columns-repeated="1015"/>
        </table:table-row>
        <table:table-row table:style-name="ro1">
          <table:table-cell/>
          <table:table-cell table:style-name="ce5"/>
          <table:table-cell table:style-name="ce7" office:value-type="string" calcext:value-type="string">
            <text:p>L13</text:p>
          </table:table-cell>
          <table:table-cell table:style-name="ce7" office:value-type="string" calcext:value-type="string">
            <text:p>2_6</text:p>
          </table:table-cell>
          <table:table-cell table:style-name="ce13" table:formula="of:=INDIRECT([.$C19]&amp;&quot;!$J$21&quot;;1)" office:value-type="float" office:value="0.8" calcext:value-type="float">
            <text:p>0.800</text:p>
          </table:table-cell>
          <table:table-cell table:style-name="ce13" table:formula="of:=INDIRECT([.$C19]&amp;&quot;!$J$39&quot;;1)" office:value-type="float" office:value="0.333333333333333" calcext:value-type="float">
            <text:p>0.333</text:p>
          </table:table-cell>
          <table:table-cell table:style-name="ce19" table:number-columns-repeated="3"/>
          <table:table-cell table:number-columns-repeated="1015"/>
        </table:table-row>
        <table:table-row table:style-name="ro1">
          <table:table-cell/>
          <table:table-cell table:style-name="ce5"/>
          <table:table-cell table:style-name="ce7" office:value-type="string" calcext:value-type="string">
            <text:p>L14</text:p>
          </table:table-cell>
          <table:table-cell table:style-name="ce7" office:value-type="string" calcext:value-type="string">
            <text:p>2_7</text:p>
          </table:table-cell>
          <table:table-cell table:style-name="ce13" table:formula="of:=INDIRECT([.$C20]&amp;&quot;!$J$21&quot;;1)" office:value-type="float" office:value="0.766666666666667" calcext:value-type="float">
            <text:p>0.767</text:p>
          </table:table-cell>
          <table:table-cell table:style-name="ce13" table:formula="of:=INDIRECT([.$C20]&amp;&quot;!$J$39&quot;;1)" office:value-type="float" office:value="0.166666666666667" calcext:value-type="float">
            <text:p>0.167</text:p>
          </table:table-cell>
          <table:table-cell table:style-name="ce19" table:number-columns-repeated="3"/>
          <table:table-cell table:number-columns-repeated="1015"/>
        </table:table-row>
        <table:table-row table:style-name="ro1">
          <table:table-cell/>
          <table:table-cell table:style-name="ce5"/>
          <table:table-cell table:style-name="ce7" office:value-type="string" calcext:value-type="string">
            <text:p>L15</text:p>
          </table:table-cell>
          <table:table-cell table:style-name="ce7" office:value-type="string" calcext:value-type="string">
            <text:p>3_1</text:p>
          </table:table-cell>
          <table:table-cell table:style-name="ce13" table:formula="of:=INDIRECT([.$C21]&amp;&quot;!$J$21&quot;;1)" office:value-type="float" office:value="0.816666666666667" calcext:value-type="float">
            <text:p>0.817</text:p>
          </table:table-cell>
          <table:table-cell table:style-name="ce13" table:formula="of:=INDIRECT([.$C21]&amp;&quot;!$J$39&quot;;1)" office:value-type="float" office:value="0.216666666666667" calcext:value-type="float">
            <text:p>0.217</text:p>
          </table:table-cell>
          <table:table-cell table:style-name="ce19" table:number-columns-repeated="3"/>
          <table:table-cell table:number-columns-repeated="1015"/>
        </table:table-row>
        <table:table-row table:style-name="ro1">
          <table:table-cell/>
          <table:table-cell table:style-name="ce5"/>
          <table:table-cell table:style-name="ce7" office:value-type="string" calcext:value-type="string">
            <text:p>L16</text:p>
          </table:table-cell>
          <table:table-cell table:style-name="ce7" office:value-type="string" calcext:value-type="string">
            <text:p>3_2</text:p>
          </table:table-cell>
          <table:table-cell table:style-name="ce13" table:formula="of:=INDIRECT([.$C22]&amp;&quot;!$J$21&quot;;1)" office:value-type="float" office:value="0.666666666666667" calcext:value-type="float">
            <text:p>0.667</text:p>
          </table:table-cell>
          <table:table-cell table:style-name="ce13" table:formula="of:=INDIRECT([.$C22]&amp;&quot;!$J$39&quot;;1)" office:value-type="float" office:value="0.0833333333333333" calcext:value-type="float">
            <text:p>0.083</text:p>
          </table:table-cell>
          <table:table-cell table:style-name="ce19" table:number-columns-repeated="3"/>
          <table:table-cell table:number-columns-repeated="1015"/>
        </table:table-row>
        <table:table-row table:style-name="ro1">
          <table:table-cell table:number-columns-repeated="2"/>
          <table:table-cell table:style-name="ce7" office:value-type="string" calcext:value-type="string">
            <text:p>L17</text:p>
          </table:table-cell>
          <table:table-cell table:style-name="ce7" office:value-type="string" calcext:value-type="string">
            <text:p>3_3</text:p>
          </table:table-cell>
          <table:table-cell table:style-name="ce13" table:formula="of:=INDIRECT([.$C23]&amp;&quot;!$J$21&quot;;1)" office:value-type="float" office:value="0.633333333333333" calcext:value-type="float">
            <text:p>0.633</text:p>
          </table:table-cell>
          <table:table-cell table:style-name="ce13" table:formula="of:=INDIRECT([.$C23]&amp;&quot;!$J$39&quot;;1)" office:value-type="float" office:value="0.05" calcext:value-type="float">
            <text:p>0.050</text:p>
          </table:table-cell>
          <table:table-cell table:style-name="ce19" table:number-columns-repeated="3"/>
          <table:table-cell table:number-columns-repeated="1015"/>
        </table:table-row>
        <table:table-row table:style-name="ro1">
          <table:table-cell table:number-columns-repeated="2"/>
          <table:table-cell table:style-name="ce7" office:value-type="string" calcext:value-type="string">
            <text:p>L18</text:p>
          </table:table-cell>
          <table:table-cell table:style-name="ce7" office:value-type="string" calcext:value-type="string">
            <text:p>3_4</text:p>
          </table:table-cell>
          <table:table-cell table:style-name="ce13" table:formula="of:=INDIRECT([.$C24]&amp;&quot;!$J$21&quot;;1)" office:value-type="float" office:value="0.766666666666667" calcext:value-type="float">
            <text:p>0.767</text:p>
          </table:table-cell>
          <table:table-cell table:style-name="ce13" table:formula="of:=INDIRECT([.$C24]&amp;&quot;!$J$39&quot;;1)" office:value-type="float" office:value="0.05" calcext:value-type="float">
            <text:p>0.050</text:p>
          </table:table-cell>
          <table:table-cell table:style-name="ce19" table:number-columns-repeated="3"/>
          <table:table-cell table:number-columns-repeated="1015"/>
        </table:table-row>
        <table:table-row table:style-name="ro1">
          <table:table-cell table:number-columns-repeated="2"/>
          <table:table-cell table:style-name="ce7" office:value-type="string" calcext:value-type="string">
            <text:p>L19</text:p>
          </table:table-cell>
          <table:table-cell table:style-name="ce7" office:value-type="string" calcext:value-type="string">
            <text:p>3_5</text:p>
          </table:table-cell>
          <table:table-cell table:style-name="ce13" table:formula="of:=INDIRECT([.$C25]&amp;&quot;!$J$21&quot;;1)" office:value-type="float" office:value="0.666666666666667" calcext:value-type="float">
            <text:p>0.667</text:p>
          </table:table-cell>
          <table:table-cell table:style-name="ce13" table:formula="of:=INDIRECT([.$C25]&amp;&quot;!$J$39&quot;;1)" office:value-type="float" office:value="0.1" calcext:value-type="float">
            <text:p>0.100</text:p>
          </table:table-cell>
          <table:table-cell table:style-name="ce19" table:number-columns-repeated="3"/>
          <table:table-cell table:number-columns-repeated="1015"/>
        </table:table-row>
        <table:table-row table:style-name="ro1">
          <table:table-cell table:number-columns-repeated="2"/>
          <table:table-cell table:style-name="ce7" office:value-type="string" calcext:value-type="string">
            <text:p>L20</text:p>
          </table:table-cell>
          <table:table-cell table:style-name="ce7" office:value-type="string" calcext:value-type="string">
            <text:p>3_6</text:p>
          </table:table-cell>
          <table:table-cell table:style-name="ce13" table:formula="of:=INDIRECT([.$C26]&amp;&quot;!$J$21&quot;;1)" office:value-type="float" office:value="0.583333333333333" calcext:value-type="float">
            <text:p>0.583</text:p>
          </table:table-cell>
          <table:table-cell table:style-name="ce13" table:formula="of:=INDIRECT([.$C26]&amp;&quot;!$J$39&quot;;1)" office:value-type="float" office:value="0.0166666666666667" calcext:value-type="float">
            <text:p>0.017</text:p>
          </table:table-cell>
          <table:table-cell table:style-name="ce19" table:number-columns-repeated="3"/>
          <table:table-cell table:number-columns-repeated="1015"/>
        </table:table-row>
        <table:table-row table:style-name="ro1">
          <table:table-cell table:number-columns-repeated="2"/>
          <table:table-cell table:style-name="ce7" office:value-type="string" calcext:value-type="string">
            <text:p>L21</text:p>
          </table:table-cell>
          <table:table-cell table:style-name="ce7" office:value-type="string" calcext:value-type="string">
            <text:p>3_7</text:p>
          </table:table-cell>
          <table:table-cell table:style-name="ce13" table:formula="of:=INDIRECT([.$C27]&amp;&quot;!$J$21&quot;;1)" office:value-type="float" office:value="0.633333333333333" calcext:value-type="float">
            <text:p>0.633</text:p>
          </table:table-cell>
          <table:table-cell table:style-name="ce13" table:formula="of:=INDIRECT([.$C27]&amp;&quot;!$J$39&quot;;1)" office:value-type="float" office:value="0.0333333333333333" calcext:value-type="float">
            <text:p>0.033</text:p>
          </table:table-cell>
          <table:table-cell table:style-name="ce19" table:number-columns-repeated="3"/>
          <table:table-cell table:number-columns-repeated="1015"/>
        </table:table-row>
        <table:table-row table:style-name="ro1">
          <table:table-cell table:number-columns-repeated="2"/>
          <table:table-cell table:style-name="ce7" office:value-type="string" calcext:value-type="string">
            <text:p>L22</text:p>
          </table:table-cell>
          <table:table-cell table:style-name="ce7" office:value-type="string" calcext:value-type="string">
            <text:p>4_1</text:p>
          </table:table-cell>
          <table:table-cell table:style-name="ce13" table:formula="of:=INDIRECT([.$C28]&amp;&quot;!$J$21&quot;;1)" office:value-type="float" office:value="0.65" calcext:value-type="float">
            <text:p>0.650</text:p>
          </table:table-cell>
          <table:table-cell table:style-name="ce13" table:formula="of:=INDIRECT([.$C28]&amp;&quot;!$J$39&quot;;1)" office:value-type="float" office:value="0.0833333333333333" calcext:value-type="float">
            <text:p>0.083</text:p>
          </table:table-cell>
          <table:table-cell table:style-name="ce19" table:number-columns-repeated="3"/>
          <table:table-cell table:number-columns-repeated="1015"/>
        </table:table-row>
        <table:table-row table:style-name="ro1">
          <table:table-cell table:number-columns-repeated="2"/>
          <table:table-cell table:style-name="ce7" office:value-type="string" calcext:value-type="string">
            <text:p>L23</text:p>
          </table:table-cell>
          <table:table-cell table:style-name="ce7" office:value-type="string" calcext:value-type="string">
            <text:p>4_2</text:p>
          </table:table-cell>
          <table:table-cell table:style-name="ce13" table:formula="of:=INDIRECT([.$C29]&amp;&quot;!$J$21&quot;;1)" office:value-type="float" office:value="0.7" calcext:value-type="float">
            <text:p>0.700</text:p>
          </table:table-cell>
          <table:table-cell table:style-name="ce13" table:formula="of:=INDIRECT([.$C29]&amp;&quot;!$J$39&quot;;1)" office:value-type="float" office:value="0.216666666666667" calcext:value-type="float">
            <text:p>0.217</text:p>
          </table:table-cell>
          <table:table-cell table:style-name="ce19" table:number-columns-repeated="3"/>
          <table:table-cell table:number-columns-repeated="1015"/>
        </table:table-row>
        <table:table-row table:style-name="ro1">
          <table:table-cell table:number-columns-repeated="2"/>
          <table:table-cell table:style-name="ce7" office:value-type="string" calcext:value-type="string">
            <text:p>L24</text:p>
          </table:table-cell>
          <table:table-cell table:style-name="ce7" office:value-type="string" calcext:value-type="string">
            <text:p>4_3</text:p>
          </table:table-cell>
          <table:table-cell table:style-name="ce13" table:formula="of:=INDIRECT([.$C30]&amp;&quot;!$J$21&quot;;1)" office:value-type="float" office:value="0.816666666666667" calcext:value-type="float">
            <text:p>0.817</text:p>
          </table:table-cell>
          <table:table-cell table:style-name="ce13" table:formula="of:=INDIRECT([.$C30]&amp;&quot;!$J$39&quot;;1)" office:value-type="float" office:value="0.183333333333333" calcext:value-type="float">
            <text:p>0.183</text:p>
          </table:table-cell>
          <table:table-cell table:style-name="ce19" table:number-columns-repeated="3"/>
          <table:table-cell table:number-columns-repeated="1015"/>
        </table:table-row>
        <table:table-row table:style-name="ro1">
          <table:table-cell table:number-columns-repeated="2"/>
          <table:table-cell table:style-name="ce7" office:value-type="string" calcext:value-type="string">
            <text:p>L25</text:p>
          </table:table-cell>
          <table:table-cell table:style-name="ce7" office:value-type="string" calcext:value-type="string">
            <text:p>4_4</text:p>
          </table:table-cell>
          <table:table-cell table:style-name="ce13" table:formula="of:=INDIRECT([.$C31]&amp;&quot;!$J$21&quot;;1)" office:value-type="float" office:value="0.6" calcext:value-type="float">
            <text:p>0.600</text:p>
          </table:table-cell>
          <table:table-cell table:style-name="ce13" table:formula="of:=INDIRECT([.$C31]&amp;&quot;!$J$39&quot;;1)" office:value-type="float" office:value="0.05" calcext:value-type="float">
            <text:p>0.050</text:p>
          </table:table-cell>
          <table:table-cell table:style-name="ce19" table:number-columns-repeated="3"/>
          <table:table-cell table:number-columns-repeated="1015"/>
        </table:table-row>
        <table:table-row table:style-name="ro1">
          <table:table-cell table:number-columns-repeated="2"/>
          <table:table-cell table:style-name="ce7" office:value-type="string" calcext:value-type="string">
            <text:p>L26</text:p>
          </table:table-cell>
          <table:table-cell table:style-name="ce7" office:value-type="string" calcext:value-type="string">
            <text:p>4_5</text:p>
          </table:table-cell>
          <table:table-cell table:style-name="ce13" table:formula="of:=INDIRECT([.$C32]&amp;&quot;!$J$21&quot;;1)" office:value-type="float" office:value="0.483333333333333" calcext:value-type="float">
            <text:p>0.483</text:p>
          </table:table-cell>
          <table:table-cell table:style-name="ce13" table:formula="of:=INDIRECT([.$C32]&amp;&quot;!$J$39&quot;;1)" office:value-type="float" office:value="0.0833333333333333" calcext:value-type="float">
            <text:p>0.083</text:p>
          </table:table-cell>
          <table:table-cell table:style-name="ce19" table:number-columns-repeated="3"/>
          <table:table-cell table:number-columns-repeated="1015"/>
        </table:table-row>
        <table:table-row table:style-name="ro1">
          <table:table-cell table:number-columns-repeated="2"/>
          <table:table-cell table:style-name="ce7" office:value-type="string" calcext:value-type="string">
            <text:p>L27</text:p>
          </table:table-cell>
          <table:table-cell table:style-name="ce7" office:value-type="string" calcext:value-type="string">
            <text:p>4_6</text:p>
          </table:table-cell>
          <table:table-cell table:style-name="ce13" table:formula="of:=INDIRECT([.$C33]&amp;&quot;!$J$21&quot;;1)" office:value-type="float" office:value="0.75" calcext:value-type="float">
            <text:p>0.750</text:p>
          </table:table-cell>
          <table:table-cell table:style-name="ce13" table:formula="of:=INDIRECT([.$C33]&amp;&quot;!$J$39&quot;;1)" office:value-type="float" office:value="0.166666666666667" calcext:value-type="float">
            <text:p>0.167</text:p>
          </table:table-cell>
          <table:table-cell table:style-name="ce19" table:number-columns-repeated="3"/>
          <table:table-cell table:number-columns-repeated="1015"/>
        </table:table-row>
        <table:table-row table:style-name="ro1">
          <table:table-cell table:number-columns-repeated="2"/>
          <table:table-cell table:style-name="ce7" office:value-type="string" calcext:value-type="string">
            <text:p>L28</text:p>
          </table:table-cell>
          <table:table-cell table:style-name="ce7" office:value-type="string" calcext:value-type="string">
            <text:p>4_7</text:p>
          </table:table-cell>
          <table:table-cell table:style-name="ce13" table:formula="of:=INDIRECT([.$C34]&amp;&quot;!$J$21&quot;;1)" office:value-type="float" office:value="0.583333333333333" calcext:value-type="float">
            <text:p>0.583</text:p>
          </table:table-cell>
          <table:table-cell table:style-name="ce13" table:formula="of:=INDIRECT([.$C34]&amp;&quot;!$J$39&quot;;1)" office:value-type="float" office:value="0.1" calcext:value-type="float">
            <text:p>0.100</text:p>
          </table:table-cell>
          <table:table-cell table:style-name="ce19" table:number-columns-repeated="3"/>
          <table:table-cell table:number-columns-repeated="1015"/>
        </table:table-row>
        <table:table-row table:style-name="ro1">
          <table:table-cell table:number-columns-repeated="2"/>
          <table:table-cell table:style-name="ce7"/>
          <table:table-cell table:style-name="ce6" office:value-type="string" calcext:value-type="string">
            <text:p>Mean</text:p>
          </table:table-cell>
          <table:table-cell table:style-name="ce14" table:formula="of:=AVERAGE([.E7:.E34])" office:value-type="float" office:value="0.680357142857143" calcext:value-type="float">
            <text:p>0.680</text:p>
          </table:table-cell>
          <table:table-cell table:style-name="ce14" table:formula="of:=AVERAGE([.F7:.F34])" office:value-type="float" office:value="0.126190476190476" calcext:value-type="float">
            <text:p>0.126</text:p>
          </table:table-cell>
          <table:table-cell table:style-name="ce19"/>
          <table:table-cell table:style-name="ce20" table:number-columns-repeated="2"/>
          <table:table-cell table:number-columns-repeated="1015"/>
        </table:table-row>
        <table:table-row table:style-name="ro1">
          <table:table-cell table:number-columns-repeated="2"/>
          <table:table-cell table:style-name="ce7"/>
          <table:table-cell table:style-name="ce10" office:value-type="string" calcext:value-type="string">
            <text:p>Std.Err</text:p>
          </table:table-cell>
          <table:table-cell table:style-name="ce15" table:formula="of:=SQRT(VAR([.E7:.E34])/COUNT([.E7:.E34]))" office:value-type="float" office:value="0.0174644505690179" calcext:value-type="float">
            <text:p>0.017</text:p>
          </table:table-cell>
          <table:table-cell table:style-name="ce15" table:formula="of:=SQRT(VAR([.F7:.F34])/COUNT([.F7:.F34]))" office:value-type="float" office:value="0.0157701694578717" calcext:value-type="float">
            <text:p>0.016</text:p>
          </table:table-cell>
          <table:table-cell table:style-name="ce19"/>
          <table:table-cell table:style-name="ce21" table:number-columns-repeated="2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Notes:</text:p>
          </table:table-cell>
          <table:table-cell table:style-name="ce4" office:value-type="string" calcext:value-type="string">
            <text:p>Numbers in columns (0 or 150) are mean number of words reported for all the sentences for the given formant asynchrony and for the given listener.</text:p>
          </table:table-cell>
          <table:table-cell table:style-name="ce1"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Number of words reported</text:p>
          </table:table-cell>
          <table:table-cell table:style-name="ce1"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8" office:value-type="string" calcext:value-type="string">
            <text:p>Formant Asynchrony (ms)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0" calcext:value-type="float">
            <text:p>15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6" office:value-type="string" calcext:value-type="string">
            <text:p>ID</text:p>
          </table:table-cell>
          <table:table-cell table:style-name="ce6" office:value-type="string" calcext:value-type="string">
            <text:p>Rotation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1015"/>
        </table:table-row>
        <table:table-row table:style-name="ro1">
          <table:table-cell/>
          <table:table-cell table:style-name="ce5"/>
          <table:table-cell table:style-name="ce7" office:value-type="string" calcext:value-type="string">
            <text:p>L1</text:p>
          </table:table-cell>
          <table:table-cell table:style-name="ce7" office:value-type="string" calcext:value-type="string">
            <text:p>1_1</text:p>
          </table:table-cell>
          <table:table-cell table:style-name="ce16" table:formula="of:=INDIRECT([.$C44]&amp;&quot;!$M$21&quot;;1)" office:value-type="float" office:value="5.33333333333333" calcext:value-type="float">
            <text:p>5.3</text:p>
          </table:table-cell>
          <table:table-cell table:style-name="ce16" table:formula="of:=INDIRECT([.$C44]&amp;&quot;!$M$39&quot;;1)" office:value-type="float" office:value="3.11111111111111" calcext:value-type="float">
            <text:p>3.1</text:p>
          </table:table-cell>
          <table:table-cell table:number-columns-repeated="1018"/>
        </table:table-row>
        <table:table-row table:style-name="ro1">
          <table:table-cell/>
          <table:table-cell table:style-name="ce5"/>
          <table:table-cell table:style-name="ce7" office:value-type="string" calcext:value-type="string">
            <text:p>L2</text:p>
          </table:table-cell>
          <table:table-cell table:style-name="ce7" office:value-type="string" calcext:value-type="string">
            <text:p>1_2</text:p>
          </table:table-cell>
          <table:table-cell table:style-name="ce16" table:formula="of:=INDIRECT([.$C45]&amp;&quot;!$M$21&quot;;1)" office:value-type="float" office:value="5.05555555555556" calcext:value-type="float">
            <text:p>5.1</text:p>
          </table:table-cell>
          <table:table-cell table:style-name="ce16" table:formula="of:=INDIRECT([.$C45]&amp;&quot;!$M$39&quot;;1)" office:value-type="float" office:value="5.38888888888889" calcext:value-type="float">
            <text:p>5.4</text:p>
          </table:table-cell>
          <table:table-cell table:number-columns-repeated="1018"/>
        </table:table-row>
        <table:table-row table:style-name="ro1">
          <table:table-cell/>
          <table:table-cell table:style-name="ce5"/>
          <table:table-cell table:style-name="ce7" office:value-type="string" calcext:value-type="string">
            <text:p>L3</text:p>
          </table:table-cell>
          <table:table-cell table:style-name="ce7" office:value-type="string" calcext:value-type="string">
            <text:p>1_3</text:p>
          </table:table-cell>
          <table:table-cell table:style-name="ce16" table:formula="of:=INDIRECT([.$C46]&amp;&quot;!$M$21&quot;;1)" office:value-type="float" office:value="5.27777777777778" calcext:value-type="float">
            <text:p>5.3</text:p>
          </table:table-cell>
          <table:table-cell table:style-name="ce16" table:formula="of:=INDIRECT([.$C46]&amp;&quot;!$M$39&quot;;1)" office:value-type="float" office:value="4.77777777777778" calcext:value-type="float">
            <text:p>4.8</text:p>
          </table:table-cell>
          <table:table-cell table:number-columns-repeated="1018"/>
        </table:table-row>
        <table:table-row table:style-name="ro1">
          <table:table-cell/>
          <table:table-cell table:style-name="ce5"/>
          <table:table-cell table:style-name="ce7" office:value-type="string" calcext:value-type="string">
            <text:p>L4</text:p>
          </table:table-cell>
          <table:table-cell table:style-name="ce7" office:value-type="string" calcext:value-type="string">
            <text:p>1_4</text:p>
          </table:table-cell>
          <table:table-cell table:style-name="ce16" table:formula="of:=INDIRECT([.$C47]&amp;&quot;!$M$21&quot;;1)" office:value-type="float" office:value="5.38888888888889" calcext:value-type="float">
            <text:p>5.4</text:p>
          </table:table-cell>
          <table:table-cell table:style-name="ce16" table:formula="of:=INDIRECT([.$C47]&amp;&quot;!$M$39&quot;;1)" office:value-type="float" office:value="2.72222222222222" calcext:value-type="float">
            <text:p>2.7</text:p>
          </table:table-cell>
          <table:table-cell table:number-columns-repeated="1018"/>
        </table:table-row>
        <table:table-row table:style-name="ro1">
          <table:table-cell/>
          <table:table-cell table:style-name="ce5"/>
          <table:table-cell table:style-name="ce7" office:value-type="string" calcext:value-type="string">
            <text:p>L5</text:p>
          </table:table-cell>
          <table:table-cell table:style-name="ce7" office:value-type="string" calcext:value-type="string">
            <text:p>1_5</text:p>
          </table:table-cell>
          <table:table-cell table:style-name="ce16" table:formula="of:=INDIRECT([.$C48]&amp;&quot;!$M$21&quot;;1)" office:value-type="float" office:value="5.33333333333333" calcext:value-type="float">
            <text:p>5.3</text:p>
          </table:table-cell>
          <table:table-cell table:style-name="ce16" table:formula="of:=INDIRECT([.$C48]&amp;&quot;!$M$39&quot;;1)" office:value-type="float" office:value="5.33333333333333" calcext:value-type="float">
            <text:p>5.3</text:p>
          </table:table-cell>
          <table:table-cell table:number-columns-repeated="1018"/>
        </table:table-row>
        <table:table-row table:style-name="ro1">
          <table:table-cell/>
          <table:table-cell table:style-name="ce5"/>
          <table:table-cell table:style-name="ce7" office:value-type="string" calcext:value-type="string">
            <text:p>L6</text:p>
          </table:table-cell>
          <table:table-cell table:style-name="ce7" office:value-type="string" calcext:value-type="string">
            <text:p>1_6</text:p>
          </table:table-cell>
          <table:table-cell table:style-name="ce16" table:formula="of:=INDIRECT([.$C49]&amp;&quot;!$M$21&quot;;1)" office:value-type="float" office:value="5.33333333333333" calcext:value-type="float">
            <text:p>5.3</text:p>
          </table:table-cell>
          <table:table-cell table:style-name="ce16" table:formula="of:=INDIRECT([.$C49]&amp;&quot;!$M$39&quot;;1)" office:value-type="float" office:value="3.72222222222222" calcext:value-type="float">
            <text:p>3.7</text:p>
          </table:table-cell>
          <table:table-cell table:number-columns-repeated="1018"/>
        </table:table-row>
        <table:table-row table:style-name="ro1">
          <table:table-cell/>
          <table:table-cell table:style-name="ce5"/>
          <table:table-cell table:style-name="ce7" office:value-type="string" calcext:value-type="string">
            <text:p>L7</text:p>
          </table:table-cell>
          <table:table-cell table:style-name="ce7" office:value-type="string" calcext:value-type="string">
            <text:p>1_7</text:p>
          </table:table-cell>
          <table:table-cell table:style-name="ce16" table:formula="of:=INDIRECT([.$C50]&amp;&quot;!$M$21&quot;;1)" office:value-type="float" office:value="4.88888888888889" calcext:value-type="float">
            <text:p>4.9</text:p>
          </table:table-cell>
          <table:table-cell table:style-name="ce16" table:formula="of:=INDIRECT([.$C50]&amp;&quot;!$M$39&quot;;1)" office:value-type="float" office:value="2" calcext:value-type="float">
            <text:p>2.0</text:p>
          </table:table-cell>
          <table:table-cell table:number-columns-repeated="1018"/>
        </table:table-row>
        <table:table-row table:style-name="ro1">
          <table:table-cell/>
          <table:table-cell table:style-name="ce5"/>
          <table:table-cell table:style-name="ce7" office:value-type="string" calcext:value-type="string">
            <text:p>L8</text:p>
          </table:table-cell>
          <table:table-cell table:style-name="ce7" office:value-type="string" calcext:value-type="string">
            <text:p>2_1</text:p>
          </table:table-cell>
          <table:table-cell table:style-name="ce16" table:formula="of:=INDIRECT([.$C51]&amp;&quot;!$M$21&quot;;1)" office:value-type="float" office:value="4.44444444444444" calcext:value-type="float">
            <text:p>4.4</text:p>
          </table:table-cell>
          <table:table-cell table:style-name="ce16" table:formula="of:=INDIRECT([.$C51]&amp;&quot;!$M$39&quot;;1)" office:value-type="float" office:value="1.05555555555556" calcext:value-type="float">
            <text:p>1.1</text:p>
          </table:table-cell>
          <table:table-cell table:number-columns-repeated="1018"/>
        </table:table-row>
        <table:table-row table:style-name="ro1">
          <table:table-cell/>
          <table:table-cell table:style-name="ce5"/>
          <table:table-cell table:style-name="ce7" office:value-type="string" calcext:value-type="string">
            <text:p>L9</text:p>
          </table:table-cell>
          <table:table-cell table:style-name="ce7" office:value-type="string" calcext:value-type="string">
            <text:p>2_2</text:p>
          </table:table-cell>
          <table:table-cell table:style-name="ce16" table:formula="of:=INDIRECT([.$C52]&amp;&quot;!$M$21&quot;;1)" office:value-type="float" office:value="3.66666666666667" calcext:value-type="float">
            <text:p>3.7</text:p>
          </table:table-cell>
          <table:table-cell table:style-name="ce16" table:formula="of:=INDIRECT([.$C52]&amp;&quot;!$M$39&quot;;1)" office:value-type="float" office:value="0.888888888888889" calcext:value-type="float">
            <text:p>0.9</text:p>
          </table:table-cell>
          <table:table-cell table:number-columns-repeated="1018"/>
        </table:table-row>
        <table:table-row table:style-name="ro1">
          <table:table-cell/>
          <table:table-cell table:style-name="ce5"/>
          <table:table-cell table:style-name="ce7" office:value-type="string" calcext:value-type="string">
            <text:p>L10</text:p>
          </table:table-cell>
          <table:table-cell table:style-name="ce7" office:value-type="string" calcext:value-type="string">
            <text:p>2_3</text:p>
          </table:table-cell>
          <table:table-cell table:style-name="ce16" table:formula="of:=INDIRECT([.$C53]&amp;&quot;!$M$21&quot;;1)" office:value-type="float" office:value="4.88888888888889" calcext:value-type="float">
            <text:p>4.9</text:p>
          </table:table-cell>
          <table:table-cell table:style-name="ce16" table:formula="of:=INDIRECT([.$C53]&amp;&quot;!$M$39&quot;;1)" office:value-type="float" office:value="3.16666666666667" calcext:value-type="float">
            <text:p>3.2</text:p>
          </table:table-cell>
          <table:table-cell table:number-columns-repeated="1018"/>
        </table:table-row>
        <table:table-row table:style-name="ro1">
          <table:table-cell/>
          <table:table-cell table:style-name="ce5"/>
          <table:table-cell table:style-name="ce7" office:value-type="string" calcext:value-type="string">
            <text:p>L11</text:p>
          </table:table-cell>
          <table:table-cell table:style-name="ce7" office:value-type="string" calcext:value-type="string">
            <text:p>2_4</text:p>
          </table:table-cell>
          <table:table-cell table:style-name="ce16" table:formula="of:=INDIRECT([.$C54]&amp;&quot;!$M$21&quot;;1)" office:value-type="float" office:value="5.05555555555556" calcext:value-type="float">
            <text:p>5.1</text:p>
          </table:table-cell>
          <table:table-cell table:style-name="ce16" table:formula="of:=INDIRECT([.$C54]&amp;&quot;!$M$39&quot;;1)" office:value-type="float" office:value="4.77777777777778" calcext:value-type="float">
            <text:p>4.8</text:p>
          </table:table-cell>
          <table:table-cell table:number-columns-repeated="1018"/>
        </table:table-row>
        <table:table-row table:style-name="ro1">
          <table:table-cell/>
          <table:table-cell table:style-name="ce5"/>
          <table:table-cell table:style-name="ce7" office:value-type="string" calcext:value-type="string">
            <text:p>L12</text:p>
          </table:table-cell>
          <table:table-cell table:style-name="ce7" office:value-type="string" calcext:value-type="string">
            <text:p>2_5</text:p>
          </table:table-cell>
          <table:table-cell table:style-name="ce16" table:formula="of:=INDIRECT([.$C55]&amp;&quot;!$M$21&quot;;1)" office:value-type="float" office:value="4.83333333333333" calcext:value-type="float">
            <text:p>4.8</text:p>
          </table:table-cell>
          <table:table-cell table:style-name="ce16" table:formula="of:=INDIRECT([.$C55]&amp;&quot;!$M$39&quot;;1)" office:value-type="float" office:value="1.61111111111111" calcext:value-type="float">
            <text:p>1.6</text:p>
          </table:table-cell>
          <table:table-cell table:number-columns-repeated="1018"/>
        </table:table-row>
        <table:table-row table:style-name="ro1">
          <table:table-cell/>
          <table:table-cell table:style-name="ce5"/>
          <table:table-cell table:style-name="ce7" office:value-type="string" calcext:value-type="string">
            <text:p>L13</text:p>
          </table:table-cell>
          <table:table-cell table:style-name="ce7" office:value-type="string" calcext:value-type="string">
            <text:p>2_6</text:p>
          </table:table-cell>
          <table:table-cell table:style-name="ce16" table:formula="of:=INDIRECT([.$C56]&amp;&quot;!$M$21&quot;;1)" office:value-type="float" office:value="5.38888888888889" calcext:value-type="float">
            <text:p>5.4</text:p>
          </table:table-cell>
          <table:table-cell table:style-name="ce16" table:formula="of:=INDIRECT([.$C56]&amp;&quot;!$M$39&quot;;1)" office:value-type="float" office:value="4.77777777777778" calcext:value-type="float">
            <text:p>4.8</text:p>
          </table:table-cell>
          <table:table-cell table:number-columns-repeated="1018"/>
        </table:table-row>
        <table:table-row table:style-name="ro1">
          <table:table-cell/>
          <table:table-cell table:style-name="ce5"/>
          <table:table-cell table:style-name="ce7" office:value-type="string" calcext:value-type="string">
            <text:p>L14</text:p>
          </table:table-cell>
          <table:table-cell table:style-name="ce7" office:value-type="string" calcext:value-type="string">
            <text:p>2_7</text:p>
          </table:table-cell>
          <table:table-cell table:style-name="ce16" table:formula="of:=INDIRECT([.$C57]&amp;&quot;!$M$21&quot;;1)" office:value-type="float" office:value="5" calcext:value-type="float">
            <text:p>5.0</text:p>
          </table:table-cell>
          <table:table-cell table:style-name="ce16" table:formula="of:=INDIRECT([.$C57]&amp;&quot;!$M$39&quot;;1)" office:value-type="float" office:value="3.61111111111111" calcext:value-type="float">
            <text:p>3.6</text:p>
          </table:table-cell>
          <table:table-cell table:number-columns-repeated="1018"/>
        </table:table-row>
        <table:table-row table:style-name="ro1">
          <table:table-cell/>
          <table:table-cell table:style-name="ce5"/>
          <table:table-cell table:style-name="ce7" office:value-type="string" calcext:value-type="string">
            <text:p>L15</text:p>
          </table:table-cell>
          <table:table-cell table:style-name="ce7" office:value-type="string" calcext:value-type="string">
            <text:p>3_1</text:p>
          </table:table-cell>
          <table:table-cell table:style-name="ce16" table:formula="of:=INDIRECT([.$C58]&amp;&quot;!$M$21&quot;;1)" office:value-type="float" office:value="5.33333333333333" calcext:value-type="float">
            <text:p>5.3</text:p>
          </table:table-cell>
          <table:table-cell table:style-name="ce16" table:formula="of:=INDIRECT([.$C58]&amp;&quot;!$M$39&quot;;1)" office:value-type="float" office:value="2.94444444444444" calcext:value-type="float">
            <text:p>2.9</text:p>
          </table:table-cell>
          <table:table-cell table:number-columns-repeated="1018"/>
        </table:table-row>
        <table:table-row table:style-name="ro1">
          <table:table-cell/>
          <table:table-cell table:style-name="ce5"/>
          <table:table-cell table:style-name="ce7" office:value-type="string" calcext:value-type="string">
            <text:p>L16</text:p>
          </table:table-cell>
          <table:table-cell table:style-name="ce7" office:value-type="string" calcext:value-type="string">
            <text:p>3_2</text:p>
          </table:table-cell>
          <table:table-cell table:style-name="ce16" table:formula="of:=INDIRECT([.$C59]&amp;&quot;!$M$21&quot;;1)" office:value-type="float" office:value="5" calcext:value-type="float">
            <text:p>5.0</text:p>
          </table:table-cell>
          <table:table-cell table:style-name="ce16" table:formula="of:=INDIRECT([.$C59]&amp;&quot;!$M$39&quot;;1)" office:value-type="float" office:value="4.83333333333333" calcext:value-type="float">
            <text:p>4.8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7" office:value-type="string" calcext:value-type="string">
            <text:p>L17</text:p>
          </table:table-cell>
          <table:table-cell table:style-name="ce7" office:value-type="string" calcext:value-type="string">
            <text:p>3_3</text:p>
          </table:table-cell>
          <table:table-cell table:style-name="ce16" table:formula="of:=INDIRECT([.$C60]&amp;&quot;!$M$21&quot;;1)" office:value-type="float" office:value="3.88888888888889" calcext:value-type="float">
            <text:p>3.9</text:p>
          </table:table-cell>
          <table:table-cell table:style-name="ce16" table:formula="of:=INDIRECT([.$C60]&amp;&quot;!$M$39&quot;;1)" office:value-type="float" office:value="0.611111111111111" calcext:value-type="float">
            <text:p>0.6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7" office:value-type="string" calcext:value-type="string">
            <text:p>L18</text:p>
          </table:table-cell>
          <table:table-cell table:style-name="ce7" office:value-type="string" calcext:value-type="string">
            <text:p>3_4</text:p>
          </table:table-cell>
          <table:table-cell table:style-name="ce16" table:formula="of:=INDIRECT([.$C61]&amp;&quot;!$M$21&quot;;1)" office:value-type="float" office:value="5.33333333333333" calcext:value-type="float">
            <text:p>5.3</text:p>
          </table:table-cell>
          <table:table-cell table:style-name="ce16" table:formula="of:=INDIRECT([.$C61]&amp;&quot;!$M$39&quot;;1)" office:value-type="float" office:value="2.16666666666667" calcext:value-type="float">
            <text:p>2.2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7" office:value-type="string" calcext:value-type="string">
            <text:p>L19</text:p>
          </table:table-cell>
          <table:table-cell table:style-name="ce7" office:value-type="string" calcext:value-type="string">
            <text:p>3_5</text:p>
          </table:table-cell>
          <table:table-cell table:style-name="ce16" table:formula="of:=INDIRECT([.$C62]&amp;&quot;!$M$21&quot;;1)" office:value-type="float" office:value="5.11111111111111" calcext:value-type="float">
            <text:p>5.1</text:p>
          </table:table-cell>
          <table:table-cell table:style-name="ce16" table:formula="of:=INDIRECT([.$C62]&amp;&quot;!$M$39&quot;;1)" office:value-type="float" office:value="1.77777777777778" calcext:value-type="float">
            <text:p>1.8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7" office:value-type="string" calcext:value-type="string">
            <text:p>L20</text:p>
          </table:table-cell>
          <table:table-cell table:style-name="ce7" office:value-type="string" calcext:value-type="string">
            <text:p>3_6</text:p>
          </table:table-cell>
          <table:table-cell table:style-name="ce16" table:formula="of:=INDIRECT([.$C63]&amp;&quot;!$M$21&quot;;1)" office:value-type="float" office:value="5.38888888888889" calcext:value-type="float">
            <text:p>5.4</text:p>
          </table:table-cell>
          <table:table-cell table:style-name="ce16" table:formula="of:=INDIRECT([.$C63]&amp;&quot;!$M$39&quot;;1)" office:value-type="float" office:value="4.16666666666667" calcext:value-type="float">
            <text:p>4.2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7" office:value-type="string" calcext:value-type="string">
            <text:p>L21</text:p>
          </table:table-cell>
          <table:table-cell table:style-name="ce7" office:value-type="string" calcext:value-type="string">
            <text:p>3_7</text:p>
          </table:table-cell>
          <table:table-cell table:style-name="ce16" table:formula="of:=INDIRECT([.$C64]&amp;&quot;!$M$21&quot;;1)" office:value-type="float" office:value="4.33333333333333" calcext:value-type="float">
            <text:p>4.3</text:p>
          </table:table-cell>
          <table:table-cell table:style-name="ce16" table:formula="of:=INDIRECT([.$C64]&amp;&quot;!$M$39&quot;;1)" office:value-type="float" office:value="1" calcext:value-type="float">
            <text:p>1.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7" office:value-type="string" calcext:value-type="string">
            <text:p>L22</text:p>
          </table:table-cell>
          <table:table-cell table:style-name="ce7" office:value-type="string" calcext:value-type="string">
            <text:p>4_1</text:p>
          </table:table-cell>
          <table:table-cell table:style-name="ce16" table:formula="of:=INDIRECT([.$C65]&amp;&quot;!$M$21&quot;;1)" office:value-type="float" office:value="5.27777777777778" calcext:value-type="float">
            <text:p>5.3</text:p>
          </table:table-cell>
          <table:table-cell table:style-name="ce16" table:formula="of:=INDIRECT([.$C65]&amp;&quot;!$M$39&quot;;1)" office:value-type="float" office:value="3.33333333333333" calcext:value-type="float">
            <text:p>3.3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7" office:value-type="string" calcext:value-type="string">
            <text:p>L23</text:p>
          </table:table-cell>
          <table:table-cell table:style-name="ce7" office:value-type="string" calcext:value-type="string">
            <text:p>4_2</text:p>
          </table:table-cell>
          <table:table-cell table:style-name="ce16" table:formula="of:=INDIRECT([.$C66]&amp;&quot;!$M$21&quot;;1)" office:value-type="float" office:value="5.44444444444444" calcext:value-type="float">
            <text:p>5.4</text:p>
          </table:table-cell>
          <table:table-cell table:style-name="ce16" table:formula="of:=INDIRECT([.$C66]&amp;&quot;!$M$39&quot;;1)" office:value-type="float" office:value="4.77777777777778" calcext:value-type="float">
            <text:p>4.8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7" office:value-type="string" calcext:value-type="string">
            <text:p>L24</text:p>
          </table:table-cell>
          <table:table-cell table:style-name="ce7" office:value-type="string" calcext:value-type="string">
            <text:p>4_3</text:p>
          </table:table-cell>
          <table:table-cell table:style-name="ce16" table:formula="of:=INDIRECT([.$C67]&amp;&quot;!$M$21&quot;;1)" office:value-type="float" office:value="5.38888888888889" calcext:value-type="float">
            <text:p>5.4</text:p>
          </table:table-cell>
          <table:table-cell table:style-name="ce16" table:formula="of:=INDIRECT([.$C67]&amp;&quot;!$M$39&quot;;1)" office:value-type="float" office:value="4.16666666666667" calcext:value-type="float">
            <text:p>4.2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7" office:value-type="string" calcext:value-type="string">
            <text:p>L25</text:p>
          </table:table-cell>
          <table:table-cell table:style-name="ce7" office:value-type="string" calcext:value-type="string">
            <text:p>4_4</text:p>
          </table:table-cell>
          <table:table-cell table:style-name="ce16" table:formula="of:=INDIRECT([.$C68]&amp;&quot;!$M$21&quot;;1)" office:value-type="float" office:value="5.33333333333333" calcext:value-type="float">
            <text:p>5.3</text:p>
          </table:table-cell>
          <table:table-cell table:style-name="ce16" table:formula="of:=INDIRECT([.$C68]&amp;&quot;!$M$39&quot;;1)" office:value-type="float" office:value="4.83333333333333" calcext:value-type="float">
            <text:p>4.8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7" office:value-type="string" calcext:value-type="string">
            <text:p>L26</text:p>
          </table:table-cell>
          <table:table-cell table:style-name="ce7" office:value-type="string" calcext:value-type="string">
            <text:p>4_5</text:p>
          </table:table-cell>
          <table:table-cell table:style-name="ce16" table:formula="of:=INDIRECT([.$C69]&amp;&quot;!$M$21&quot;;1)" office:value-type="float" office:value="5.27777777777778" calcext:value-type="float">
            <text:p>5.3</text:p>
          </table:table-cell>
          <table:table-cell table:style-name="ce16" table:formula="of:=INDIRECT([.$C69]&amp;&quot;!$M$39&quot;;1)" office:value-type="float" office:value="5.66666666666667" calcext:value-type="float">
            <text:p>5.7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7" office:value-type="string" calcext:value-type="string">
            <text:p>L27</text:p>
          </table:table-cell>
          <table:table-cell table:style-name="ce7" office:value-type="string" calcext:value-type="string">
            <text:p>4_6</text:p>
          </table:table-cell>
          <table:table-cell table:style-name="ce16" table:formula="of:=INDIRECT([.$C70]&amp;&quot;!$M$21&quot;;1)" office:value-type="float" office:value="4.83333333333333" calcext:value-type="float">
            <text:p>4.8</text:p>
          </table:table-cell>
          <table:table-cell table:style-name="ce16" table:formula="of:=INDIRECT([.$C70]&amp;&quot;!$M$39&quot;;1)" office:value-type="float" office:value="2.22222222222222" calcext:value-type="float">
            <text:p>2.2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7" office:value-type="string" calcext:value-type="string">
            <text:p>L28</text:p>
          </table:table-cell>
          <table:table-cell table:style-name="ce7" office:value-type="string" calcext:value-type="string">
            <text:p>4_7</text:p>
          </table:table-cell>
          <table:table-cell table:style-name="ce16" table:formula="of:=INDIRECT([.$C71]&amp;&quot;!$M$21&quot;;1)" office:value-type="float" office:value="5.33333333333333" calcext:value-type="float">
            <text:p>5.3</text:p>
          </table:table-cell>
          <table:table-cell table:style-name="ce16" table:formula="of:=INDIRECT([.$C71]&amp;&quot;!$M$39&quot;;1)" office:value-type="float" office:value="4.33333333333333" calcext:value-type="float">
            <text:p>4.3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7"/>
          <table:table-cell table:style-name="ce6" office:value-type="string" calcext:value-type="string">
            <text:p>Mean</text:p>
          </table:table-cell>
          <table:table-cell table:style-name="ce17" table:formula="of:=AVERAGE([.E44:.E71])" office:value-type="float" office:value="5.04166666666667" calcext:value-type="float">
            <text:p>5.0</text:p>
          </table:table-cell>
          <table:table-cell table:style-name="ce17" table:formula="of:=AVERAGE([.F44:.F71])" office:value-type="float" office:value="3.34920634920635" calcext:value-type="float">
            <text:p>3.3</text:p>
          </table:table-cell>
          <table:table-cell/>
          <table:table-cell table:style-name="ce2" table:number-columns-repeated="2"/>
          <table:table-cell table:number-columns-repeated="1015"/>
        </table:table-row>
        <table:table-row table:style-name="ro1">
          <table:table-cell table:number-columns-repeated="2"/>
          <table:table-cell table:style-name="ce7"/>
          <table:table-cell table:style-name="ce10" office:value-type="string" calcext:value-type="string">
            <text:p>Std.Err</text:p>
          </table:table-cell>
          <table:table-cell table:style-name="ce18" table:formula="of:=SQRT(VAR([.E44:.E71])/COUNT([.E44:.E71]))" office:value-type="float" office:value="0.0862759416919596" calcext:value-type="float">
            <text:p>0.1</text:p>
          </table:table-cell>
          <table:table-cell table:style-name="ce18" table:formula="of:=SQRT(VAR([.F44:.F71])/COUNT([.F44:.F71]))" office:value-type="float" office:value="0.289830480934902" calcext:value-type="float">
            <text:p>0.3</text:p>
          </table:table-cell>
          <table:table-cell/>
          <table:table-cell table:style-name="ce22" table:number-columns-repeated="2"/>
          <table:table-cell table:number-columns-repeated="1015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1" table:style-name="ta2">
        <table:table-column table:style-name="co2" table:default-cell-style-name="Default"/>
        <table:table-column table:style-name="co3" table:default-cell-style-name="Default"/>
        <table:table-column table:style-name="co1" table:number-columns-repeated="1022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1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3"/>
          <table:table-cell table:style-name="ce23" office:value-type="string" calcext:value-type="string">
            <text:p>Number of words reported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768p1_E47_1_C1.wav</text:p>
          </table:table-cell>
          <table:table-cell office:value-type="string" calcext:value-type="string">
            <text:p>The chair is in the corner</text:p>
          </table:table-cell>
          <table:table-cell office:value-type="string" calcext:value-type="string">
            <text:p>THE STAIRS LOOKED SMALL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4])&lt;&gt;&quot;X&quot;;TRIM([.C4])&lt;&gt;&quot;x&quot;);LEN(TRIM([.C4]))-LEN(SUBSTITUTE(TRIM([.C4]);&quot; &quot;;&quot;&quot;))+1;0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73p1_E47_1_C1.wav</text:p>
          </table:table-cell>
          <table:table-cell office:value-type="string" calcext:value-type="string">
            <text:p>The three boys are running</text:p>
          </table:table-cell>
          <table:table-cell office:value-type="string" calcext:value-type="string">
            <text:p>THE THREE BOYS WERE RUNNING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/>
          <table:table-cell table:formula="of:=IF(AND(TRIM([.C5])&lt;&gt;&quot;X&quot;;TRIM([.C5])&lt;&gt;&quot;x&quot;);LEN(TRIM([.C5]))-LEN(SUBSTITUTE(TRIM([.C5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73p1_E47_1_C1.wav</text:p>
          </table:table-cell>
          <table:table-cell office:value-type="string" calcext:value-type="string">
            <text:p>The bedroom door was open</text:p>
          </table:table-cell>
          <table:table-cell office:value-type="string" calcext:value-type="string">
            <text:p>THE BEDROOM DOOR WAS OPEN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/>
          <table:table-cell table:formula="of:=IF(AND(TRIM([.C6])&lt;&gt;&quot;X&quot;;TRIM([.C6])&lt;&gt;&quot;x&quot;);LEN(TRIM([.C6]))-LEN(SUBSTITUTE(TRIM([.C6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31p1_E47_1_C1.wav</text:p>
          </table:table-cell>
          <table:table-cell office:value-type="string" calcext:value-type="string">
            <text:p>The boy knows the way</text:p>
          </table:table-cell>
          <table:table-cell office:value-type="string" calcext:value-type="string">
            <text:p>THE BOYS LOST THEIR WA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formula="of:=IF(AND(TRIM([.C7])&lt;&gt;&quot;X&quot;;TRIM([.C7])&lt;&gt;&quot;x&quot;);LEN(TRIM([.C7]))-LEN(SUBSTITUTE(TRIM([.C7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36p1_E47_1_C1.wav</text:p>
          </table:table-cell>
          <table:table-cell office:value-type="string" calcext:value-type="string">
            <text:p>The girl's running on the road</text:p>
          </table:table-cell>
          <table:table-cell office:value-type="string" calcext:value-type="string">
            <text:p>THE GIRLS WERE RUNNING ON THE ROAD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"/>
          <table:table-cell table:formula="of:=IF(AND(TRIM([.C8])&lt;&gt;&quot;X&quot;;TRIM([.C8])&lt;&gt;&quot;x&quot;);LEN(TRIM([.C8]))-LEN(SUBSTITUTE(TRIM([.C8]);&quot; &quot;;&quot;&quot;))+1;0)" office:value-type="float" office:value="7" calcext:value-type="float">
            <text:p>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31p1_E47_1_C1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THE FLOWERS GROW IN THE GROUND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"/>
          <table:table-cell table:formula="of:=IF(AND(TRIM([.C9])&lt;&gt;&quot;X&quot;;TRIM([.C9])&lt;&gt;&quot;x&quot;);LEN(TRIM([.C9]))-LEN(SUBSTITUTE(TRIM([.C9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25p1_E47_1_C2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THE LINE WAS QUITE LON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  <table:table-cell table:formula="of:=IF(AND(TRIM([.C10])&lt;&gt;&quot;X&quot;;TRIM([.C10])&lt;&gt;&quot;x&quot;);LEN(TRIM([.C10]))-LEN(SUBSTITUTE(TRIM([.C10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44p1_E47_1_C2.wav</text:p>
          </table:table-cell>
          <table:table-cell office:value-type="string" calcext:value-type="string">
            <text:p>The eggs are in the cupboard</text:p>
          </table:table-cell>
          <table:table-cell office:value-type="string" calcext:value-type="string">
            <text:p>THE END WAS LONGER THAN OTHER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11])&lt;&gt;&quot;X&quot;;TRIM([.C11])&lt;&gt;&quot;x&quot;);LEN(TRIM([.C11]))-LEN(SUBSTITUTE(TRIM([.C11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829p1_E47_1_C2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THE CHILDREN WERE RUNNING HOM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/>
          <table:table-cell table:formula="of:=IF(AND(TRIM([.C12])&lt;&gt;&quot;X&quot;;TRIM([.C12])&lt;&gt;&quot;x&quot;);LEN(TRIM([.C12]))-LEN(SUBSTITUTE(TRIM([.C12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15p1_E47_1_C2.wav</text:p>
          </table:table-cell>
          <table:table-cell office:value-type="string" calcext:value-type="string">
            <text:p>The sign hangs above the door</text:p>
          </table:table-cell>
          <table:table-cell office:value-type="string" calcext:value-type="string">
            <text:p>THE SIGN ROSE ABOVE THE DOO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/>
          <table:table-cell table:formula="of:=IF(AND(TRIM([.C13])&lt;&gt;&quot;X&quot;;TRIM([.C13])&lt;&gt;&quot;x&quot;);LEN(TRIM([.C13]))-LEN(SUBSTITUTE(TRIM([.C13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56p1_E47_1_C2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THE RULE WAS A VIOLATIO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14])&lt;&gt;&quot;X&quot;;TRIM([.C14])&lt;&gt;&quot;x&quot;);LEN(TRIM([.C14]))-LEN(SUBSTITUTE(TRIM([.C14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208p1_E47_1_C2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THE SEAL OF A MA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15])&lt;&gt;&quot;X&quot;;TRIM([.C15])&lt;&gt;&quot;x&quot;);LEN(TRIM([.C15]))-LEN(SUBSTITUTE(TRIM([.C15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692p1_E47_1_C3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THE ROOM WAS VERY FULL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formula="of:=IF(AND(TRIM([.C16])&lt;&gt;&quot;X&quot;;TRIM([.C16])&lt;&gt;&quot;x&quot;);LEN(TRIM([.C16]))-LEN(SUBSTITUTE(TRIM([.C16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78p1_E47_1_C3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THEY WERE RUNNING TO THE START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formula="of:=IF(AND(TRIM([.C17])&lt;&gt;&quot;X&quot;;TRIM([.C17])&lt;&gt;&quot;x&quot;);LEN(TRIM([.C17]))-LEN(SUBSTITUTE(TRIM([.C17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36p1_E47_1_C3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THE WERE BUYING SOME MEAL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  <table:table-cell table:formula="of:=IF(AND(TRIM([.C18])&lt;&gt;&quot;X&quot;;TRIM([.C18])&lt;&gt;&quot;x&quot;);LEN(TRIM([.C18]))-LEN(SUBSTITUTE(TRIM([.C18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933p1_E47_1_C3.wav</text:p>
          </table:table-cell>
          <table:table-cell office:value-type="string" calcext:value-type="string">
            <text:p>The cleaner washed the windows</text:p>
          </table:table-cell>
          <table:table-cell office:value-type="string" calcext:value-type="string">
            <text:p>THE SEAL WASHED THE WINDOW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  <table:table-cell table:formula="of:=IF(AND(TRIM([.C19])&lt;&gt;&quot;X&quot;;TRIM([.C19])&lt;&gt;&quot;x&quot;);LEN(TRIM([.C19]))-LEN(SUBSTITUTE(TRIM([.C19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60p1_E47_1_C3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THE MAN USES A SPOO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/>
          <table:table-cell table:formula="of:=IF(AND(TRIM([.C20])&lt;&gt;&quot;X&quot;;TRIM([.C20])&lt;&gt;&quot;x&quot;);LEN(TRIM([.C20]))-LEN(SUBSTITUTE(TRIM([.C20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130p1_E47_1_C3.wav</text:p>
          </table:table-cell>
          <table:table-cell office:value-type="string" calcext:value-type="string">
            <text:p>He drinks milk in the morning</text:p>
          </table:table-cell>
          <table:table-cell office:value-type="string" calcext:value-type="string">
            <text:p>HE EATS OATMEAL IN THE MORNIN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4:.G21])/SUM([.$F4:.$F21])" office:value-type="float" office:value="0.616666666666667" calcext:value-type="float">
            <text:p>0.616666666666667</text:p>
          </table:table-cell>
          <table:table-cell table:formula="of:=SUM([.H4:.H21])/SUM([.$F4:.$F21])" office:value-type="float" office:value="0.566666666666667" calcext:value-type="float">
            <text:p>0.566666666666667</text:p>
          </table:table-cell>
          <table:table-cell/>
          <table:table-cell table:formula="of:=IF(AND(TRIM([.C21])&lt;&gt;&quot;X&quot;;TRIM([.C21])&lt;&gt;&quot;x&quot;);LEN(TRIM([.C21]))-LEN(SUBSTITUTE(TRIM([.C21]);&quot; &quot;;&quot;&quot;))+1;0)" office:value-type="float" office:value="6" calcext:value-type="float">
            <text:p>6</text:p>
          </table:table-cell>
          <table:table-cell table:formula="of:=AVERAGE([.L4:.L21])" office:value-type="float" office:value="5.33333333333333" calcext:value-type="float">
            <text:p>5.3333333333333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631p1_E47_1_C4.wav</text:p>
          </table:table-cell>
          <table:table-cell office:value-type="string" calcext:value-type="string">
            <text:p>The boy knows the way</text:p>
          </table:table-cell>
          <table:table-cell office:value-type="string" calcext:value-type="string">
            <text:p>THE DOOR YOUNG BO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IF(AND(TRIM([.C22])&lt;&gt;&quot;X&quot;;TRIM([.C22])&lt;&gt;&quot;x&quot;);LEN(TRIM([.C22]))-LEN(SUBSTITUTE(TRIM([.C22]);&quot; &quot;;&quot;&quot;))+1;0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31p1_E47_1_C4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THE GIRL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3])&lt;&gt;&quot;X&quot;;TRIM([.C23])&lt;&gt;&quot;x&quot;);LEN(TRIM([.C23]))-LEN(SUBSTITUTE(TRIM([.C23]);&quot; &quot;;&quot;&quot;))+1;0)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73p1_E47_1_C4.wav</text:p>
          </table:table-cell>
          <table:table-cell office:value-type="string" calcext:value-type="string">
            <text:p>The three boys are running</text:p>
          </table:table-cell>
          <table:table-cell office:value-type="string" calcext:value-type="string">
            <text:p>IT WAS LAREADY ONE THIRT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4])&lt;&gt;&quot;X&quot;;TRIM([.C24])&lt;&gt;&quot;x&quot;);LEN(TRIM([.C24]))-LEN(SUBSTITUTE(TRIM([.C24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768p1_E47_1_C4.wav</text:p>
          </table:table-cell>
          <table:table-cell office:value-type="string" calcext:value-type="string">
            <text:p>The chair is in the corner</text:p>
          </table:table-cell>
          <table:table-cell office:value-type="string" calcext:value-type="string">
            <text:p>THE STAIRS WER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5])&lt;&gt;&quot;X&quot;;TRIM([.C25])&lt;&gt;&quot;x&quot;);LEN(TRIM([.C25]))-LEN(SUBSTITUTE(TRIM([.C25]);&quot; &quot;;&quot;&quot;))+1;0)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36p1_E47_1_C4.wav</text:p>
          </table:table-cell>
          <table:table-cell office:value-type="string" calcext:value-type="string">
            <text:p>The girl's running on the road</text:p>
          </table:table-cell>
          <table:table-cell office:value-type="string" calcext:value-type="string">
            <text:p>THE GIRL WAS CROSSING THE ROAD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formula="of:=IF(AND(TRIM([.C26])&lt;&gt;&quot;X&quot;;TRIM([.C26])&lt;&gt;&quot;x&quot;);LEN(TRIM([.C26]))-LEN(SUBSTITUTE(TRIM([.C26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73p1_E47_1_C4.wav</text:p>
          </table:table-cell>
          <table:table-cell office:value-type="string" calcext:value-type="string">
            <text:p>The bedroom door was open</text:p>
          </table:table-cell>
          <table:table-cell office:value-type="string" calcext:value-type="string">
            <text:p>THE DOORS WERE OPE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formula="of:=IF(AND(TRIM([.C27])&lt;&gt;&quot;X&quot;;TRIM([.C27])&lt;&gt;&quot;x&quot;);LEN(TRIM([.C27]))-LEN(SUBSTITUTE(TRIM([.C27]);&quot; &quot;;&quot;&quot;))+1;0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208p1_E47_1_C5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YELLOW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8])&lt;&gt;&quot;X&quot;;TRIM([.C28])&lt;&gt;&quot;x&quot;);LEN(TRIM([.C28]))-LEN(SUBSTITUTE(TRIM([.C28]);&quot; &quot;;&quot;&quot;))+1;0)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25p1_E47_1_C5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THE LINE WAS ACROSS THE YELLOW ROAD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9])&lt;&gt;&quot;X&quot;;TRIM([.C29])&lt;&gt;&quot;x&quot;);LEN(TRIM([.C29]))-LEN(SUBSTITUTE(TRIM([.C29]);&quot; &quot;;&quot;&quot;))+1;0)" office:value-type="float" office:value="7" calcext:value-type="float">
            <text:p>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44p1_E47_1_C5.wav</text:p>
          </table:table-cell>
          <table:table-cell office:value-type="string" calcext:value-type="string">
            <text:p>The eggs are in the cupboard</text:p>
          </table:table-cell>
          <table:table-cell office:value-type="string" calcext:value-type="string">
            <text:p>ON THEM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0])&lt;&gt;&quot;X&quot;;TRIM([.C30])&lt;&gt;&quot;x&quot;);LEN(TRIM([.C30]))-LEN(SUBSTITUTE(TRIM([.C30]);&quot; &quot;;&quot;&quot;))+1;0)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15p1_E47_1_C5.wav</text:p>
          </table:table-cell>
          <table:table-cell office:value-type="string" calcext:value-type="string">
            <text:p>The sign hangs above the door</text:p>
          </table:table-cell>
          <table:table-cell office:value-type="string" calcext:value-type="string">
            <text:p>THE GIRL WAS ON THE FLOO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1])&lt;&gt;&quot;X&quot;;TRIM([.C31])&lt;&gt;&quot;x&quot;);LEN(TRIM([.C31]))-LEN(SUBSTITUTE(TRIM([.C31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829p1_E47_1_C5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TH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2])&lt;&gt;&quot;X&quot;;TRIM([.C32])&lt;&gt;&quot;x&quot;);LEN(TRIM([.C32]))-LEN(SUBSTITUTE(TRIM([.C32]);&quot; &quot;;&quot;&quot;))+1;0)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56p1_E47_1_C5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OPE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3])&lt;&gt;&quot;X&quot;;TRIM([.C33])&lt;&gt;&quot;x&quot;);LEN(TRIM([.C33]))-LEN(SUBSTITUTE(TRIM([.C33]);&quot; &quot;;&quot;&quot;))+1;0)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933p1_E47_1_C6.wav</text:p>
          </table:table-cell>
          <table:table-cell office:value-type="string" calcext:value-type="string">
            <text:p>The cleaner washed the windows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4])&lt;&gt;&quot;X&quot;;TRIM([.C34])&lt;&gt;&quot;x&quot;);LEN(TRIM([.C34]))-LEN(SUBSTITUTE(TRIM([.C34]);&quot; &quot;;&quot;&quot;))+1;0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36p1_E47_1_C6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THE BOY WAS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5])&lt;&gt;&quot;X&quot;;TRIM([.C35])&lt;&gt;&quot;x&quot;);LEN(TRIM([.C35]))-LEN(SUBSTITUTE(TRIM([.C35]);&quot; &quot;;&quot;&quot;))+1;0)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130p1_E47_1_C6.wav</text:p>
          </table:table-cell>
          <table:table-cell office:value-type="string" calcext:value-type="string">
            <text:p>He drinks milk in the morning</text:p>
          </table:table-cell>
          <table:table-cell office:value-type="string" calcext:value-type="string">
            <text:p>LORR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6])&lt;&gt;&quot;X&quot;;TRIM([.C36])&lt;&gt;&quot;x&quot;);LEN(TRIM([.C36]))-LEN(SUBSTITUTE(TRIM([.C36]);&quot; &quot;;&quot;&quot;))+1;0)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60p1_E47_1_C6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THE CROWD PLEASERS BOOD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7])&lt;&gt;&quot;X&quot;;TRIM([.C37])&lt;&gt;&quot;x&quot;);LEN(TRIM([.C37]))-LEN(SUBSTITUTE(TRIM([.C37]);&quot; &quot;;&quot;&quot;))+1;0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692p1_E47_1_C6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THE ROOM WAS VERY YELLOW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formula="of:=IF(AND(TRIM([.C38])&lt;&gt;&quot;X&quot;;TRIM([.C38])&lt;&gt;&quot;x&quot;);LEN(TRIM([.C38]))-LEN(SUBSTITUTE(TRIM([.C38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78p1_E47_1_C6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AR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22:.G39])/SUM([.$F22:.$F39])" office:value-type="float" office:value="0.116666666666667" calcext:value-type="float">
            <text:p>0.116666666666667</text:p>
          </table:table-cell>
          <table:table-cell table:formula="of:=SUM([.H22:.H39])/SUM([.$F22:.$F39])" office:value-type="float" office:value="0.0666666666666667" calcext:value-type="float">
            <text:p>0.066666666666667</text:p>
          </table:table-cell>
          <table:table-cell/>
          <table:table-cell table:formula="of:=IF(AND(TRIM([.C39])&lt;&gt;&quot;X&quot;;TRIM([.C39])&lt;&gt;&quot;x&quot;);LEN(TRIM([.C39]))-LEN(SUBSTITUTE(TRIM([.C39]);&quot; &quot;;&quot;&quot;))+1;0)" office:value-type="float" office:value="1" calcext:value-type="float">
            <text:p>1</text:p>
          </table:table-cell>
          <table:table-cell table:formula="of:=AVERAGE([.L22:.L39])" office:value-type="float" office:value="3.11111111111111" calcext:value-type="float">
            <text:p>3.11111111111111</text:p>
          </table:table-cell>
          <table:table-cell table:number-columns-repeated="1011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2" table:style-name="ta3"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1021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2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3"/>
          <table:table-cell table:style-name="ce23" office:value-type="string" calcext:value-type="string">
            <text:p>Number of words reported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44p1_E47_1_C1.wav</text:p>
          </table:table-cell>
          <table:table-cell office:value-type="string" calcext:value-type="string">
            <text:p>The eggs are in the cupboard</text:p>
          </table:table-cell>
          <table:table-cell office:value-type="string" calcext:value-type="string">
            <text:p>THE ANXIETY OF OTHER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4])&lt;&gt;&quot;X&quot;;TRIM([.C4])&lt;&gt;&quot;x&quot;);LEN(TRIM([.C4]))-LEN(SUBSTITUTE(TRIM([.C4]);&quot; &quot;;&quot;&quot;))+1;0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829p1_E47_1_C1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THE CHILDREN WERE RUNNING HOME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/>
          <table:table-cell table:formula="of:=IF(AND(TRIM([.C5])&lt;&gt;&quot;X&quot;;TRIM([.C5])&lt;&gt;&quot;x&quot;);LEN(TRIM([.C5]))-LEN(SUBSTITUTE(TRIM([.C5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56p1_E47_1_C1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IT WAS WARM BY THEM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6])&lt;&gt;&quot;X&quot;;TRIM([.C6])&lt;&gt;&quot;x&quot;);LEN(TRIM([.C6]))-LEN(SUBSTITUTE(TRIM([.C6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15p1_E47_1_C1.wav</text:p>
          </table:table-cell>
          <table:table-cell office:value-type="string" calcext:value-type="string">
            <text:p>The sign hangs above the door</text:p>
          </table:table-cell>
          <table:table-cell office:value-type="string" calcext:value-type="string">
            <text:p>THERES NINE HEADS ABOVE THE DOO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  <table:table-cell table:formula="of:=IF(AND(TRIM([.C7])&lt;&gt;&quot;X&quot;;TRIM([.C7])&lt;&gt;&quot;x&quot;);LEN(TRIM([.C7]))-LEN(SUBSTITUTE(TRIM([.C7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25p1_E47_1_C1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THE LINE WAS QUITE LON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  <table:table-cell table:formula="of:=IF(AND(TRIM([.C8])&lt;&gt;&quot;X&quot;;TRIM([.C8])&lt;&gt;&quot;x&quot;);LEN(TRIM([.C8]))-LEN(SUBSTITUTE(TRIM([.C8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208p1_E47_1_C1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WE SEE HIM UNDERGROUN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9])&lt;&gt;&quot;X&quot;;TRIM([.C9])&lt;&gt;&quot;x&quot;);LEN(TRIM([.C9]))-LEN(SUBSTITUTE(TRIM([.C9]);&quot; &quot;;&quot;&quot;))+1;0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130p1_E47_1_C2.wav</text:p>
          </table:table-cell>
          <table:table-cell office:value-type="string" calcext:value-type="string">
            <text:p>He drinks milk in the morning</text:p>
          </table:table-cell>
          <table:table-cell office:value-type="string" calcext:value-type="string">
            <text:p>THERE WAS MILK IN THE MORNIN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/>
          <table:table-cell table:formula="of:=IF(AND(TRIM([.C10])&lt;&gt;&quot;X&quot;;TRIM([.C10])&lt;&gt;&quot;x&quot;);LEN(TRIM([.C10]))-LEN(SUBSTITUTE(TRIM([.C10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78p1_E47_1_C2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THEY'RE RUNNING NEAR THE LIN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/>
          <table:table-cell table:formula="of:=IF(AND(TRIM([.C11])&lt;&gt;&quot;X&quot;;TRIM([.C11])&lt;&gt;&quot;x&quot;);LEN(TRIM([.C11]))-LEN(SUBSTITUTE(TRIM([.C11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36p1_E47_1_C2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THE BOY SMILE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12])&lt;&gt;&quot;X&quot;;TRIM([.C12])&lt;&gt;&quot;x&quot;);LEN(TRIM([.C12]))-LEN(SUBSTITUTE(TRIM([.C12]);&quot; &quot;;&quot;&quot;))+1;0)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60p1_E47_1_C2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THE MAN USES A SPOO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/>
          <table:table-cell table:formula="of:=IF(AND(TRIM([.C13])&lt;&gt;&quot;X&quot;;TRIM([.C13])&lt;&gt;&quot;x&quot;);LEN(TRIM([.C13]))-LEN(SUBSTITUTE(TRIM([.C13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692p1_E47_1_C2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THE ROOM WAS VERY LON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formula="of:=IF(AND(TRIM([.C14])&lt;&gt;&quot;X&quot;;TRIM([.C14])&lt;&gt;&quot;x&quot;);LEN(TRIM([.C14]))-LEN(SUBSTITUTE(TRIM([.C14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933p1_E47_1_C2.wav</text:p>
          </table:table-cell>
          <table:table-cell office:value-type="string" calcext:value-type="string">
            <text:p>The cleaner washed the windows</text:p>
          </table:table-cell>
          <table:table-cell office:value-type="string" calcext:value-type="string">
            <text:p>THE CLEANER WASHED THE WINDOW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/>
          <table:table-cell table:formula="of:=IF(AND(TRIM([.C15])&lt;&gt;&quot;X&quot;;TRIM([.C15])&lt;&gt;&quot;x&quot;);LEN(TRIM([.C15]))-LEN(SUBSTITUTE(TRIM([.C15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31p1_E47_1_C3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THE FLOWERS GROW IN THE GROUN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"/>
          <table:table-cell table:formula="of:=IF(AND(TRIM([.C16])&lt;&gt;&quot;X&quot;;TRIM([.C16])&lt;&gt;&quot;x&quot;);LEN(TRIM([.C16]))-LEN(SUBSTITUTE(TRIM([.C16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31p1_E47_1_C3.wav</text:p>
          </table:table-cell>
          <table:table-cell office:value-type="string" calcext:value-type="string">
            <text:p>The boy knows the way</text:p>
          </table:table-cell>
          <table:table-cell office:value-type="string" calcext:value-type="string">
            <text:p>THE BOY KNOWS THE WA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/>
          <table:table-cell table:formula="of:=IF(AND(TRIM([.C17])&lt;&gt;&quot;X&quot;;TRIM([.C17])&lt;&gt;&quot;x&quot;);LEN(TRIM([.C17]))-LEN(SUBSTITUTE(TRIM([.C17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73p1_E47_1_C3.wav</text:p>
          </table:table-cell>
          <table:table-cell office:value-type="string" calcext:value-type="string">
            <text:p>The three boys are running</text:p>
          </table:table-cell>
          <table:table-cell office:value-type="string" calcext:value-type="string">
            <text:p>THE THREE BOYS WERE RUNNIN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/>
          <table:table-cell table:formula="of:=IF(AND(TRIM([.C18])&lt;&gt;&quot;X&quot;;TRIM([.C18])&lt;&gt;&quot;x&quot;);LEN(TRIM([.C18]))-LEN(SUBSTITUTE(TRIM([.C18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768p1_E47_1_C3.wav</text:p>
          </table:table-cell>
          <table:table-cell office:value-type="string" calcext:value-type="string">
            <text:p>The chair is in the corner</text:p>
          </table:table-cell>
          <table:table-cell office:value-type="string" calcext:value-type="string">
            <text:p>THE FAIR WAS IN GOOD ORDE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IF(AND(TRIM([.C19])&lt;&gt;&quot;X&quot;;TRIM([.C19])&lt;&gt;&quot;x&quot;);LEN(TRIM([.C19]))-LEN(SUBSTITUTE(TRIM([.C19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36p1_E47_1_C3.wav</text:p>
          </table:table-cell>
          <table:table-cell office:value-type="string" calcext:value-type="string">
            <text:p>The girl's running on the road</text:p>
          </table:table-cell>
          <table:table-cell office:value-type="string" calcext:value-type="string">
            <text:p>THE GIRLS RUNNING ON THE ROA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"/>
          <table:table-cell table:formula="of:=IF(AND(TRIM([.C20])&lt;&gt;&quot;X&quot;;TRIM([.C20])&lt;&gt;&quot;x&quot;);LEN(TRIM([.C20]))-LEN(SUBSTITUTE(TRIM([.C20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73p1_E47_1_C3.wav</text:p>
          </table:table-cell>
          <table:table-cell office:value-type="string" calcext:value-type="string">
            <text:p>The bedroom door was open</text:p>
          </table:table-cell>
          <table:table-cell office:value-type="string" calcext:value-type="string">
            <text:p>THE BEDROOM DOOR WAS OPE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4:.G21])/SUM([.$F4:.$F21])" office:value-type="float" office:value="0.65" calcext:value-type="float">
            <text:p>0.65</text:p>
          </table:table-cell>
          <table:table-cell table:formula="of:=SUM([.H4:.H21])/SUM([.$F4:.$F21])" office:value-type="float" office:value="0.633333333333333" calcext:value-type="float">
            <text:p>0.633333333333333</text:p>
          </table:table-cell>
          <table:table-cell/>
          <table:table-cell table:formula="of:=IF(AND(TRIM([.C21])&lt;&gt;&quot;X&quot;;TRIM([.C21])&lt;&gt;&quot;x&quot;);LEN(TRIM([.C21]))-LEN(SUBSTITUTE(TRIM([.C21]);&quot; &quot;;&quot;&quot;))+1;0)" office:value-type="float" office:value="5" calcext:value-type="float">
            <text:p>5</text:p>
          </table:table-cell>
          <table:table-cell table:formula="of:=AVERAGE([.L4:.L21])" office:value-type="float" office:value="5.05555555555556" calcext:value-type="float">
            <text:p>5.0555555555555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425p1_E47_1_C4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THE LINE IS QUITE LO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  <table:table-cell table:formula="of:=IF(AND(TRIM([.C22])&lt;&gt;&quot;X&quot;;TRIM([.C22])&lt;&gt;&quot;x&quot;);LEN(TRIM([.C22]))-LEN(SUBSTITUTE(TRIM([.C22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829p1_E47_1_C4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IT WAS JUST DOWN THAT ROAD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3])&lt;&gt;&quot;X&quot;;TRIM([.C23])&lt;&gt;&quot;x&quot;);LEN(TRIM([.C23]))-LEN(SUBSTITUTE(TRIM([.C23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208p1_E47_1_C4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THE LIMB WENT YELLOW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4])&lt;&gt;&quot;X&quot;;TRIM([.C24])&lt;&gt;&quot;x&quot;);LEN(TRIM([.C24]))-LEN(SUBSTITUTE(TRIM([.C24]);&quot; &quot;;&quot;&quot;))+1;0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15p1_E47_1_C4.wav</text:p>
          </table:table-cell>
          <table:table-cell office:value-type="string" calcext:value-type="string">
            <text:p>The sign hangs above the door</text:p>
          </table:table-cell>
          <table:table-cell office:value-type="string" calcext:value-type="string">
            <text:p>THE GIRL CAME TOGETHER ON THE LAW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5])&lt;&gt;&quot;X&quot;;TRIM([.C25])&lt;&gt;&quot;x&quot;);LEN(TRIM([.C25]))-LEN(SUBSTITUTE(TRIM([.C25]);&quot; &quot;;&quot;&quot;))+1;0)" office:value-type="float" office:value="7" calcext:value-type="float">
            <text:p>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44p1_E47_1_C4.wav</text:p>
          </table:table-cell>
          <table:table-cell office:value-type="string" calcext:value-type="string">
            <text:p>The eggs are in the cupboard</text:p>
          </table:table-cell>
          <table:table-cell office:value-type="string" calcext:value-type="string">
            <text:p>THE LAZY GIRL DIDN'T PEDDL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6])&lt;&gt;&quot;X&quot;;TRIM([.C26])&lt;&gt;&quot;x&quot;);LEN(TRIM([.C26]))-LEN(SUBSTITUTE(TRIM([.C26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56p1_E47_1_C4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THERE WAS WARM BY THEM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7])&lt;&gt;&quot;X&quot;;TRIM([.C27])&lt;&gt;&quot;x&quot;);LEN(TRIM([.C27]))-LEN(SUBSTITUTE(TRIM([.C27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692p1_E47_1_C5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THE ROOM WAS VERY LON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formula="of:=IF(AND(TRIM([.C28])&lt;&gt;&quot;X&quot;;TRIM([.C28])&lt;&gt;&quot;x&quot;);LEN(TRIM([.C28]))-LEN(SUBSTITUTE(TRIM([.C28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933p1_E47_1_C5.wav</text:p>
          </table:table-cell>
          <table:table-cell office:value-type="string" calcext:value-type="string">
            <text:p>The cleaner washed the windows</text:p>
          </table:table-cell>
          <table:table-cell office:value-type="string" calcext:value-type="string">
            <text:p>THERE WAS SOMETHING UNDER THE WINDOW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IF(AND(TRIM([.C29])&lt;&gt;&quot;X&quot;;TRIM([.C29])&lt;&gt;&quot;x&quot;);LEN(TRIM([.C29]))-LEN(SUBSTITUTE(TRIM([.C29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36p1_E47_1_C5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THE GIRL WENT AWOL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0])&lt;&gt;&quot;X&quot;;TRIM([.C30])&lt;&gt;&quot;x&quot;);LEN(TRIM([.C30]))-LEN(SUBSTITUTE(TRIM([.C30]);&quot; &quot;;&quot;&quot;))+1;0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60p1_E47_1_C5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THE MAN LEFT THE ROOM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IF(AND(TRIM([.C31])&lt;&gt;&quot;X&quot;;TRIM([.C31])&lt;&gt;&quot;x&quot;);LEN(TRIM([.C31]))-LEN(SUBSTITUTE(TRIM([.C31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130p1_E47_1_C5.wav</text:p>
          </table:table-cell>
          <table:table-cell office:value-type="string" calcext:value-type="string">
            <text:p>He drinks milk in the morning</text:p>
          </table:table-cell>
          <table:table-cell office:value-type="string" calcext:value-type="string">
            <text:p>IT WAS CHILLY IN THE MORNIN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  <table:table-cell table:formula="of:=IF(AND(TRIM([.C32])&lt;&gt;&quot;X&quot;;TRIM([.C32])&lt;&gt;&quot;x&quot;);LEN(TRIM([.C32]))-LEN(SUBSTITUTE(TRIM([.C32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78p1_E47_1_C5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THE MOTHER GAVE THE BO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3])&lt;&gt;&quot;X&quot;;TRIM([.C33])&lt;&gt;&quot;x&quot;);LEN(TRIM([.C33]))-LEN(SUBSTITUTE(TRIM([.C33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31p1_E47_1_C6.wav</text:p>
          </table:table-cell>
          <table:table-cell office:value-type="string" calcext:value-type="string">
            <text:p>The boy knows the way</text:p>
          </table:table-cell>
          <table:table-cell office:value-type="string" calcext:value-type="string">
            <text:p>THE BOY KNOWS THE WA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/>
          <table:table-cell table:formula="of:=IF(AND(TRIM([.C34])&lt;&gt;&quot;X&quot;;TRIM([.C34])&lt;&gt;&quot;x&quot;);LEN(TRIM([.C34]))-LEN(SUBSTITUTE(TRIM([.C34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31p1_E47_1_C6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THE FLOWERS GROW IN THE GARDE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/>
          <table:table-cell table:formula="of:=IF(AND(TRIM([.C35])&lt;&gt;&quot;X&quot;;TRIM([.C35])&lt;&gt;&quot;x&quot;);LEN(TRIM([.C35]))-LEN(SUBSTITUTE(TRIM([.C35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768p1_E47_1_C6.wav</text:p>
          </table:table-cell>
          <table:table-cell office:value-type="string" calcext:value-type="string">
            <text:p>The chair is in the corner</text:p>
          </table:table-cell>
          <table:table-cell office:value-type="string" calcext:value-type="string">
            <text:p>THE GIRL LEFT THE LOO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6])&lt;&gt;&quot;X&quot;;TRIM([.C36])&lt;&gt;&quot;x&quot;);LEN(TRIM([.C36]))-LEN(SUBSTITUTE(TRIM([.C36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73p1_E47_1_C6.wav</text:p>
          </table:table-cell>
          <table:table-cell office:value-type="string" calcext:value-type="string">
            <text:p>The bedroom door was open</text:p>
          </table:table-cell>
          <table:table-cell office:value-type="string" calcext:value-type="string">
            <text:p>THE GOVERNMENT GAVE THEM ALL SOMETHING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7])&lt;&gt;&quot;X&quot;;TRIM([.C37])&lt;&gt;&quot;x&quot;);LEN(TRIM([.C37]))-LEN(SUBSTITUTE(TRIM([.C37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73p1_E47_1_C6.wav</text:p>
          </table:table-cell>
          <table:table-cell office:value-type="string" calcext:value-type="string">
            <text:p>The three boys are running</text:p>
          </table:table-cell>
          <table:table-cell office:value-type="string" calcext:value-type="string">
            <text:p>THE BOY NEEDED MORE MONE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IF(AND(TRIM([.C38])&lt;&gt;&quot;X&quot;;TRIM([.C38])&lt;&gt;&quot;x&quot;);LEN(TRIM([.C38]))-LEN(SUBSTITUTE(TRIM([.C38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36p1_E47_1_C6.wav</text:p>
          </table:table-cell>
          <table:table-cell office:value-type="string" calcext:value-type="string">
            <text:p>The girl's running on the road</text:p>
          </table:table-cell>
          <table:table-cell office:value-type="string" calcext:value-type="string">
            <text:p>THE GIRL CAME DOWN THE YELLOW ROAD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G22:.G39])/SUM([.$F22:.$F39])" office:value-type="float" office:value="0.283333333333333" calcext:value-type="float">
            <text:p>0.283333333333333</text:p>
          </table:table-cell>
          <table:table-cell table:formula="of:=SUM([.H22:.H39])/SUM([.$F22:.$F39])" office:value-type="float" office:value="0.233333333333333" calcext:value-type="float">
            <text:p>0.233333333333333</text:p>
          </table:table-cell>
          <table:table-cell/>
          <table:table-cell table:formula="of:=IF(AND(TRIM([.C39])&lt;&gt;&quot;X&quot;;TRIM([.C39])&lt;&gt;&quot;x&quot;);LEN(TRIM([.C39]))-LEN(SUBSTITUTE(TRIM([.C39]);&quot; &quot;;&quot;&quot;))+1;0)" office:value-type="float" office:value="7" calcext:value-type="float">
            <text:p>7</text:p>
          </table:table-cell>
          <table:table-cell table:formula="of:=AVERAGE([.L22:.L39])" office:value-type="float" office:value="5.38888888888889" calcext:value-type="float">
            <text:p>5.38888888888889</text:p>
          </table:table-cell>
          <table:table-cell table:number-columns-repeated="1011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3" table:style-name="ta4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3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3"/>
          <table:table-cell table:style-name="ce23" office:value-type="string" calcext:value-type="string">
            <text:p>Number of words reported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78p1_E47_1_C1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THE GIRL RUNNING WITH FIR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IF(AND(TRIM([.C4])&lt;&gt;&quot;X&quot;;TRIM([.C4])&lt;&gt;&quot;x&quot;);LEN(TRIM([.C4]))-LEN(SUBSTITUTE(TRIM([.C4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692p1_E47_1_C1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THE WOMAN IS VERY HUMBL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IF(AND(TRIM([.C5])&lt;&gt;&quot;X&quot;;TRIM([.C5])&lt;&gt;&quot;x&quot;);LEN(TRIM([.C5]))-LEN(SUBSTITUTE(TRIM([.C5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933p1_E47_1_C1.wav</text:p>
          </table:table-cell>
          <table:table-cell office:value-type="string" calcext:value-type="string">
            <text:p>The cleaner washed the windows</text:p>
          </table:table-cell>
          <table:table-cell office:value-type="string" calcext:value-type="string">
            <text:p>THE CLEANER WASHED THE WINDOW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/>
          <table:table-cell table:formula="of:=IF(AND(TRIM([.C6])&lt;&gt;&quot;X&quot;;TRIM([.C6])&lt;&gt;&quot;x&quot;);LEN(TRIM([.C6]))-LEN(SUBSTITUTE(TRIM([.C6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60p1_E47_1_C1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THE MAN USES A SPOON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/>
          <table:table-cell table:formula="of:=IF(AND(TRIM([.C7])&lt;&gt;&quot;X&quot;;TRIM([.C7])&lt;&gt;&quot;x&quot;);LEN(TRIM([.C7]))-LEN(SUBSTITUTE(TRIM([.C7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36p1_E47_1_C1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THEIR MINDS ARE GRANULE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8])&lt;&gt;&quot;X&quot;;TRIM([.C8])&lt;&gt;&quot;x&quot;);LEN(TRIM([.C8]))-LEN(SUBSTITUTE(TRIM([.C8]);&quot; &quot;;&quot;&quot;))+1;0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130p1_E47_1_C1.wav</text:p>
          </table:table-cell>
          <table:table-cell office:value-type="string" calcext:value-type="string">
            <text:p>He drinks milk in the morning</text:p>
          </table:table-cell>
          <table:table-cell office:value-type="string" calcext:value-type="string">
            <text:p>GET SOME MILK IN THE MORNIN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/>
          <table:table-cell table:formula="of:=IF(AND(TRIM([.C9])&lt;&gt;&quot;X&quot;;TRIM([.C9])&lt;&gt;&quot;x&quot;);LEN(TRIM([.C9]))-LEN(SUBSTITUTE(TRIM([.C9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73p1_E47_1_C2.wav</text:p>
          </table:table-cell>
          <table:table-cell office:value-type="string" calcext:value-type="string">
            <text:p>The bedroom door was open</text:p>
          </table:table-cell>
          <table:table-cell office:value-type="string" calcext:value-type="string">
            <text:p>THE BEDROOM DOOR WAS OPE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/>
          <table:table-cell table:formula="of:=IF(AND(TRIM([.C10])&lt;&gt;&quot;X&quot;;TRIM([.C10])&lt;&gt;&quot;x&quot;);LEN(TRIM([.C10]))-LEN(SUBSTITUTE(TRIM([.C10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768p1_E47_1_C2.wav</text:p>
          </table:table-cell>
          <table:table-cell office:value-type="string" calcext:value-type="string">
            <text:p>The chair is in the corner</text:p>
          </table:table-cell>
          <table:table-cell office:value-type="string" calcext:value-type="string">
            <text:p>THE CHAIR WAS IN THE CORNE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/>
          <table:table-cell table:formula="of:=IF(AND(TRIM([.C11])&lt;&gt;&quot;X&quot;;TRIM([.C11])&lt;&gt;&quot;x&quot;);LEN(TRIM([.C11]))-LEN(SUBSTITUTE(TRIM([.C11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73p1_E47_1_C2.wav</text:p>
          </table:table-cell>
          <table:table-cell office:value-type="string" calcext:value-type="string">
            <text:p>The three boys are running</text:p>
          </table:table-cell>
          <table:table-cell office:value-type="string" calcext:value-type="string">
            <text:p>THE THREE BOYS ARE RUNNIN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/>
          <table:table-cell table:formula="of:=IF(AND(TRIM([.C12])&lt;&gt;&quot;X&quot;;TRIM([.C12])&lt;&gt;&quot;x&quot;);LEN(TRIM([.C12]))-LEN(SUBSTITUTE(TRIM([.C12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36p1_E47_1_C2.wav</text:p>
          </table:table-cell>
          <table:table-cell office:value-type="string" calcext:value-type="string">
            <text:p>The girl's running on the road</text:p>
          </table:table-cell>
          <table:table-cell office:value-type="string" calcext:value-type="string">
            <text:p>THE GIRLS ARE RUNNING ON THE ROA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"/>
          <table:table-cell table:formula="of:=IF(AND(TRIM([.C13])&lt;&gt;&quot;X&quot;;TRIM([.C13])&lt;&gt;&quot;x&quot;);LEN(TRIM([.C13]))-LEN(SUBSTITUTE(TRIM([.C13]);&quot; &quot;;&quot;&quot;))+1;0)" office:value-type="float" office:value="7" calcext:value-type="float">
            <text:p>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31p1_E47_1_C2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THE FLOWERS GROW IN THE GROUN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"/>
          <table:table-cell table:formula="of:=IF(AND(TRIM([.C14])&lt;&gt;&quot;X&quot;;TRIM([.C14])&lt;&gt;&quot;x&quot;);LEN(TRIM([.C14]))-LEN(SUBSTITUTE(TRIM([.C14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31p1_E47_1_C2.wav</text:p>
          </table:table-cell>
          <table:table-cell office:value-type="string" calcext:value-type="string">
            <text:p>The boy knows the way</text:p>
          </table:table-cell>
          <table:table-cell office:value-type="string" calcext:value-type="string">
            <text:p>THE BOY KNOWS THE WA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/>
          <table:table-cell table:formula="of:=IF(AND(TRIM([.C15])&lt;&gt;&quot;X&quot;;TRIM([.C15])&lt;&gt;&quot;x&quot;);LEN(TRIM([.C15]))-LEN(SUBSTITUTE(TRIM([.C15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44p1_E47_1_C3.wav</text:p>
          </table:table-cell>
          <table:table-cell office:value-type="string" calcext:value-type="string">
            <text:p>The eggs are in the cupboard</text:p>
          </table:table-cell>
          <table:table-cell office:value-type="string" calcext:value-type="string">
            <text:p>THE EGGS ARE IN THE CUPBOAR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/>
          <table:table-cell table:formula="of:=IF(AND(TRIM([.C16])&lt;&gt;&quot;X&quot;;TRIM([.C16])&lt;&gt;&quot;x&quot;);LEN(TRIM([.C16]))-LEN(SUBSTITUTE(TRIM([.C16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56p1_E47_1_C3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THEY CALLED THE FIRE ENGIN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"/>
          <table:table-cell table:formula="of:=IF(AND(TRIM([.C17])&lt;&gt;&quot;X&quot;;TRIM([.C17])&lt;&gt;&quot;x&quot;);LEN(TRIM([.C17]))-LEN(SUBSTITUTE(TRIM([.C17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15p1_E47_1_C3.wav</text:p>
          </table:table-cell>
          <table:table-cell office:value-type="string" calcext:value-type="string">
            <text:p>The sign hangs above the door</text:p>
          </table:table-cell>
          <table:table-cell office:value-type="string" calcext:value-type="string">
            <text:p>THE SPIDER HANGS ABOVE THE DOO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/>
          <table:table-cell table:formula="of:=IF(AND(TRIM([.C18])&lt;&gt;&quot;X&quot;;TRIM([.C18])&lt;&gt;&quot;x&quot;);LEN(TRIM([.C18]))-LEN(SUBSTITUTE(TRIM([.C18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208p1_E47_1_C3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HE IS IN DEMAN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19])&lt;&gt;&quot;X&quot;;TRIM([.C19])&lt;&gt;&quot;x&quot;);LEN(TRIM([.C19]))-LEN(SUBSTITUTE(TRIM([.C19]);&quot; &quot;;&quot;&quot;))+1;0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25p1_E47_1_C3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THE LINE WAS QUITE LON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  <table:table-cell table:formula="of:=IF(AND(TRIM([.C20])&lt;&gt;&quot;X&quot;;TRIM([.C20])&lt;&gt;&quot;x&quot;);LEN(TRIM([.C20]))-LEN(SUBSTITUTE(TRIM([.C20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829p1_E47_1_C3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THE CHILDREN ARE RUNNING HOM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4:.G21])/SUM([.$F4:.$F21])" office:value-type="float" office:value="0.766666666666667" calcext:value-type="float">
            <text:p>0.766666666666667</text:p>
          </table:table-cell>
          <table:table-cell table:formula="of:=SUM([.H4:.H21])/SUM([.$F4:.$F21])" office:value-type="float" office:value="0.766666666666667" calcext:value-type="float">
            <text:p>0.766666666666667</text:p>
          </table:table-cell>
          <table:table-cell/>
          <table:table-cell table:formula="of:=IF(AND(TRIM([.C21])&lt;&gt;&quot;X&quot;;TRIM([.C21])&lt;&gt;&quot;x&quot;);LEN(TRIM([.C21]))-LEN(SUBSTITUTE(TRIM([.C21]);&quot; &quot;;&quot;&quot;))+1;0)" office:value-type="float" office:value="5" calcext:value-type="float">
            <text:p>5</text:p>
          </table:table-cell>
          <table:table-cell table:formula="of:=AVERAGE([.L4:.L21])" office:value-type="float" office:value="5.27777777777778" calcext:value-type="float">
            <text:p>5.2777777777777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692p1_E47_1_C4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THE MIDDLE IS VERY ILL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IF(AND(TRIM([.C22])&lt;&gt;&quot;X&quot;;TRIM([.C22])&lt;&gt;&quot;x&quot;);LEN(TRIM([.C22]))-LEN(SUBSTITUTE(TRIM([.C22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36p1_E47_1_C4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THE DARLEK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3])&lt;&gt;&quot;X&quot;;TRIM([.C23])&lt;&gt;&quot;x&quot;);LEN(TRIM([.C23]))-LEN(SUBSTITUTE(TRIM([.C23]);&quot; &quot;;&quot;&quot;))+1;0)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933p1_E47_1_C4.wav</text:p>
          </table:table-cell>
          <table:table-cell office:value-type="string" calcext:value-type="string">
            <text:p>The cleaner washed the windows</text:p>
          </table:table-cell>
          <table:table-cell office:value-type="string" calcext:value-type="string">
            <text:p>THE GHOST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4])&lt;&gt;&quot;X&quot;;TRIM([.C24])&lt;&gt;&quot;x&quot;);LEN(TRIM([.C24]))-LEN(SUBSTITUTE(TRIM([.C24]);&quot; &quot;;&quot;&quot;))+1;0)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78p1_E47_1_C4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TELL YOU MOTHER YOU'LL BE ALRIGHT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5])&lt;&gt;&quot;X&quot;;TRIM([.C25])&lt;&gt;&quot;x&quot;);LEN(TRIM([.C25]))-LEN(SUBSTITUTE(TRIM([.C25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60p1_E47_1_C4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THE LION USES A SPOO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  <table:table-cell table:formula="of:=IF(AND(TRIM([.C26])&lt;&gt;&quot;X&quot;;TRIM([.C26])&lt;&gt;&quot;x&quot;);LEN(TRIM([.C26]))-LEN(SUBSTITUTE(TRIM([.C26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130p1_E47_1_C4.wav</text:p>
          </table:table-cell>
          <table:table-cell office:value-type="string" calcext:value-type="string">
            <text:p>He drinks milk in the morning</text:p>
          </table:table-cell>
          <table:table-cell office:value-type="string" calcext:value-type="string">
            <text:p>IT'S EARLY IN THE MORNI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  <table:table-cell table:formula="of:=IF(AND(TRIM([.C27])&lt;&gt;&quot;X&quot;;TRIM([.C27])&lt;&gt;&quot;x&quot;);LEN(TRIM([.C27]))-LEN(SUBSTITUTE(TRIM([.C27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31p1_E47_1_C5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THE SHADOW FELL ON THE GIRL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8])&lt;&gt;&quot;X&quot;;TRIM([.C28])&lt;&gt;&quot;x&quot;);LEN(TRIM([.C28]))-LEN(SUBSTITUTE(TRIM([.C28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768p1_E47_1_C5.wav</text:p>
          </table:table-cell>
          <table:table-cell office:value-type="string" calcext:value-type="string">
            <text:p>The chair is in the corner</text:p>
          </table:table-cell>
          <table:table-cell office:value-type="string" calcext:value-type="string">
            <text:p>THE CHAIR IS IN THE CORNE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/>
          <table:table-cell table:formula="of:=IF(AND(TRIM([.C29])&lt;&gt;&quot;X&quot;;TRIM([.C29])&lt;&gt;&quot;x&quot;);LEN(TRIM([.C29]))-LEN(SUBSTITUTE(TRIM([.C29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36p1_E47_1_C5.wav</text:p>
          </table:table-cell>
          <table:table-cell office:value-type="string" calcext:value-type="string">
            <text:p>The girl's running on the road</text:p>
          </table:table-cell>
          <table:table-cell office:value-type="string" calcext:value-type="string">
            <text:p>THE GIRL FELL IN THE ROAD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formula="of:=IF(AND(TRIM([.C30])&lt;&gt;&quot;X&quot;;TRIM([.C30])&lt;&gt;&quot;x&quot;);LEN(TRIM([.C30]))-LEN(SUBSTITUTE(TRIM([.C30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73p1_E47_1_C5.wav</text:p>
          </table:table-cell>
          <table:table-cell office:value-type="string" calcext:value-type="string">
            <text:p>The three boys are running</text:p>
          </table:table-cell>
          <table:table-cell office:value-type="string" calcext:value-type="string">
            <text:p>THIS IS MORE THAN POVERT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1])&lt;&gt;&quot;X&quot;;TRIM([.C31])&lt;&gt;&quot;x&quot;);LEN(TRIM([.C31]))-LEN(SUBSTITUTE(TRIM([.C31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73p1_E47_1_C5.wav</text:p>
          </table:table-cell>
          <table:table-cell office:value-type="string" calcext:value-type="string">
            <text:p>The bedroom door was open</text:p>
          </table:table-cell>
          <table:table-cell office:value-type="string" calcext:value-type="string">
            <text:p>THE ALL OF THEM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2])&lt;&gt;&quot;X&quot;;TRIM([.C32])&lt;&gt;&quot;x&quot;);LEN(TRIM([.C32]))-LEN(SUBSTITUTE(TRIM([.C32]);&quot; &quot;;&quot;&quot;))+1;0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31p1_E47_1_C5.wav</text:p>
          </table:table-cell>
          <table:table-cell office:value-type="string" calcext:value-type="string">
            <text:p>The boy knows the way</text:p>
          </table:table-cell>
          <table:table-cell office:value-type="string" calcext:value-type="string">
            <text:p>IS BOY IS SORR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IF(AND(TRIM([.C33])&lt;&gt;&quot;X&quot;;TRIM([.C33])&lt;&gt;&quot;x&quot;);LEN(TRIM([.C33]))-LEN(SUBSTITUTE(TRIM([.C33]);&quot; &quot;;&quot;&quot;))+1;0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44p1_E47_1_C6.wav</text:p>
          </table:table-cell>
          <table:table-cell office:value-type="string" calcext:value-type="string">
            <text:p>The eggs are in the cupboard</text:p>
          </table:table-cell>
          <table:table-cell office:value-type="string" calcext:value-type="string">
            <text:p>THE WHIRRED ON THE PEDAL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4])&lt;&gt;&quot;X&quot;;TRIM([.C34])&lt;&gt;&quot;x&quot;);LEN(TRIM([.C34]))-LEN(SUBSTITUTE(TRIM([.C34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56p1_E47_1_C6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THE DRAWERS ARE OPE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5])&lt;&gt;&quot;X&quot;;TRIM([.C35])&lt;&gt;&quot;x&quot;);LEN(TRIM([.C35]))-LEN(SUBSTITUTE(TRIM([.C35]);&quot; &quot;;&quot;&quot;))+1;0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829p1_E47_1_C6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THE BE AT HOM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IF(AND(TRIM([.C36])&lt;&gt;&quot;X&quot;;TRIM([.C36])&lt;&gt;&quot;x&quot;);LEN(TRIM([.C36]))-LEN(SUBSTITUTE(TRIM([.C36]);&quot; &quot;;&quot;&quot;))+1;0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25p1_E47_1_C6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THE LINE WAS VERY LONG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IF(AND(TRIM([.C37])&lt;&gt;&quot;X&quot;;TRIM([.C37])&lt;&gt;&quot;x&quot;);LEN(TRIM([.C37]))-LEN(SUBSTITUTE(TRIM([.C37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15p1_E47_1_C6.wav</text:p>
          </table:table-cell>
          <table:table-cell office:value-type="string" calcext:value-type="string">
            <text:p>The sign hangs above the door</text:p>
          </table:table-cell>
          <table:table-cell office:value-type="string" calcext:value-type="string">
            <text:p>THE SPIDER IS HANGING ABOVE THE DOO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formula="of:=IF(AND(TRIM([.C38])&lt;&gt;&quot;X&quot;;TRIM([.C38])&lt;&gt;&quot;x&quot;);LEN(TRIM([.C38]))-LEN(SUBSTITUTE(TRIM([.C38]);&quot; &quot;;&quot;&quot;))+1;0)" office:value-type="float" office:value="7" calcext:value-type="float">
            <text:p>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208p1_E47_1_C6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THIS IS NEAR THE END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22:.G39])/SUM([.$F22:.$F39])" office:value-type="float" office:value="0.266666666666667" calcext:value-type="float">
            <text:p>0.266666666666667</text:p>
          </table:table-cell>
          <table:table-cell table:formula="of:=SUM([.H22:.H39])/SUM([.$F22:.$F39])" office:value-type="float" office:value="0.233333333333333" calcext:value-type="float">
            <text:p>0.233333333333333</text:p>
          </table:table-cell>
          <table:table-cell/>
          <table:table-cell table:formula="of:=IF(AND(TRIM([.C39])&lt;&gt;&quot;X&quot;;TRIM([.C39])&lt;&gt;&quot;x&quot;);LEN(TRIM([.C39]))-LEN(SUBSTITUTE(TRIM([.C39]);&quot; &quot;;&quot;&quot;))+1;0)" office:value-type="float" office:value="5" calcext:value-type="float">
            <text:p>5</text:p>
          </table:table-cell>
          <table:table-cell table:formula="of:=AVERAGE([.L22:.L39])" office:value-type="float" office:value="4.77777777777778" calcext:value-type="float">
            <text:p>4.77777777777778</text:p>
          </table:table-cell>
          <table:table-cell table:number-columns-repeated="1011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4" table:style-name="ta5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4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3"/>
          <table:table-cell table:style-name="ce23" office:value-type="string" calcext:value-type="string">
            <text:p>Number of words reported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768p1_E47_1_C1.wav</text:p>
          </table:table-cell>
          <table:table-cell office:value-type="string" calcext:value-type="string">
            <text:p>The chair is in the corner</text:p>
          </table:table-cell>
          <table:table-cell office:value-type="string" calcext:value-type="string">
            <text:p>THE CHAIR IS IN THE CORNER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/>
          <table:table-cell table:formula="of:=IF(AND(TRIM([.C4])&lt;&gt;&quot;X&quot;;TRIM([.C4])&lt;&gt;&quot;x&quot;);LEN(TRIM([.C4]))-LEN(SUBSTITUTE(TRIM([.C4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73p1_E47_1_C1.wav</text:p>
          </table:table-cell>
          <table:table-cell office:value-type="string" calcext:value-type="string">
            <text:p>The three boys are running</text:p>
          </table:table-cell>
          <table:table-cell office:value-type="string" calcext:value-type="string">
            <text:p>THE THREE BOYS ARE RUNNING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/>
          <table:table-cell table:formula="of:=IF(AND(TRIM([.C5])&lt;&gt;&quot;X&quot;;TRIM([.C5])&lt;&gt;&quot;x&quot;);LEN(TRIM([.C5]))-LEN(SUBSTITUTE(TRIM([.C5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31p1_E47_1_C1.wav</text:p>
          </table:table-cell>
          <table:table-cell office:value-type="string" calcext:value-type="string">
            <text:p>The boy knows the way</text:p>
          </table:table-cell>
          <table:table-cell office:value-type="string" calcext:value-type="string">
            <text:p>THE BOY KNOWS THE WAY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/>
          <table:table-cell table:formula="of:=IF(AND(TRIM([.C6])&lt;&gt;&quot;X&quot;;TRIM([.C6])&lt;&gt;&quot;x&quot;);LEN(TRIM([.C6]))-LEN(SUBSTITUTE(TRIM([.C6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31p1_E47_1_C1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THE FLOWERS GROW IN THE GROUND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"/>
          <table:table-cell table:formula="of:=IF(AND(TRIM([.C7])&lt;&gt;&quot;X&quot;;TRIM([.C7])&lt;&gt;&quot;x&quot;);LEN(TRIM([.C7]))-LEN(SUBSTITUTE(TRIM([.C7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73p1_E47_1_C1.wav</text:p>
          </table:table-cell>
          <table:table-cell office:value-type="string" calcext:value-type="string">
            <text:p>The bedroom door was open</text:p>
          </table:table-cell>
          <table:table-cell office:value-type="string" calcext:value-type="string">
            <text:p>THE BEDROOM DOOR WAS OPEN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/>
          <table:table-cell table:formula="of:=IF(AND(TRIM([.C8])&lt;&gt;&quot;X&quot;;TRIM([.C8])&lt;&gt;&quot;x&quot;);LEN(TRIM([.C8]))-LEN(SUBSTITUTE(TRIM([.C8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36p1_E47_1_C1.wav</text:p>
          </table:table-cell>
          <table:table-cell office:value-type="string" calcext:value-type="string">
            <text:p>The girl's running on the road</text:p>
          </table:table-cell>
          <table:table-cell office:value-type="string" calcext:value-type="string">
            <text:p>THE GIRL WAS RUNNING ON THE ROAD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table:formula="of:=IF(AND(TRIM([.C9])&lt;&gt;&quot;X&quot;;TRIM([.C9])&lt;&gt;&quot;x&quot;);LEN(TRIM([.C9]))-LEN(SUBSTITUTE(TRIM([.C9]);&quot; &quot;;&quot;&quot;))+1;0)" office:value-type="float" office:value="7" calcext:value-type="float">
            <text:p>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25p1_E47_1_C2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THE LORRY WAS QUITE LON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/>
          <table:table-cell table:formula="of:=IF(AND(TRIM([.C10])&lt;&gt;&quot;X&quot;;TRIM([.C10])&lt;&gt;&quot;x&quot;);LEN(TRIM([.C10]))-LEN(SUBSTITUTE(TRIM([.C10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15p1_E47_1_C2.wav</text:p>
          </table:table-cell>
          <table:table-cell office:value-type="string" calcext:value-type="string">
            <text:p>The sign hangs above the door</text:p>
          </table:table-cell>
          <table:table-cell office:value-type="string" calcext:value-type="string">
            <text:p>THE SIGN HANGS ABOVE THE DOO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"/>
          <table:table-cell table:formula="of:=IF(AND(TRIM([.C11])&lt;&gt;&quot;X&quot;;TRIM([.C11])&lt;&gt;&quot;x&quot;);LEN(TRIM([.C11]))-LEN(SUBSTITUTE(TRIM([.C11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44p1_E47_1_C2.wav</text:p>
          </table:table-cell>
          <table:table-cell office:value-type="string" calcext:value-type="string">
            <text:p>The eggs are in the cupboard</text:p>
          </table:table-cell>
          <table:table-cell office:value-type="string" calcext:value-type="string">
            <text:p>THE EGGS ARE IN THE OVE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  <table:table-cell table:formula="of:=IF(AND(TRIM([.C12])&lt;&gt;&quot;X&quot;;TRIM([.C12])&lt;&gt;&quot;x&quot;);LEN(TRIM([.C12]))-LEN(SUBSTITUTE(TRIM([.C12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208p1_E47_1_C2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HE IS A OF A MA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13])&lt;&gt;&quot;X&quot;;TRIM([.C13])&lt;&gt;&quot;x&quot;);LEN(TRIM([.C13]))-LEN(SUBSTITUTE(TRIM([.C13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829p1_E47_1_C2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THE CHILDREN ARE RUNNING HOM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/>
          <table:table-cell table:formula="of:=IF(AND(TRIM([.C14])&lt;&gt;&quot;X&quot;;TRIM([.C14])&lt;&gt;&quot;x&quot;);LEN(TRIM([.C14]))-LEN(SUBSTITUTE(TRIM([.C14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56p1_E47_1_C2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ALL THE FIRE ENGINE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formula="of:=IF(AND(TRIM([.C15])&lt;&gt;&quot;X&quot;;TRIM([.C15])&lt;&gt;&quot;x&quot;);LEN(TRIM([.C15]))-LEN(SUBSTITUTE(TRIM([.C15]);&quot; &quot;;&quot;&quot;))+1;0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933p1_E47_1_C3.wav</text:p>
          </table:table-cell>
          <table:table-cell office:value-type="string" calcext:value-type="string">
            <text:p>The cleaner washed the windows</text:p>
          </table:table-cell>
          <table:table-cell office:value-type="string" calcext:value-type="string">
            <text:p>THE CLEANER WASHED THE WINDOW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/>
          <table:table-cell table:formula="of:=IF(AND(TRIM([.C16])&lt;&gt;&quot;X&quot;;TRIM([.C16])&lt;&gt;&quot;x&quot;);LEN(TRIM([.C16]))-LEN(SUBSTITUTE(TRIM([.C16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78p1_E47_1_C3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THEY WERE RUNNING NEAR THE PARK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table:formula="of:=IF(AND(TRIM([.C17])&lt;&gt;&quot;X&quot;;TRIM([.C17])&lt;&gt;&quot;x&quot;);LEN(TRIM([.C17]))-LEN(SUBSTITUTE(TRIM([.C17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130p1_E47_1_C3.wav</text:p>
          </table:table-cell>
          <table:table-cell office:value-type="string" calcext:value-type="string">
            <text:p>He drinks milk in the morning</text:p>
          </table:table-cell>
          <table:table-cell office:value-type="string" calcext:value-type="string">
            <text:p>HE DRINKS MILK IN THE MORNIN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"/>
          <table:table-cell table:formula="of:=IF(AND(TRIM([.C18])&lt;&gt;&quot;X&quot;;TRIM([.C18])&lt;&gt;&quot;x&quot;);LEN(TRIM([.C18]))-LEN(SUBSTITUTE(TRIM([.C18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60p1_E47_1_C3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THE MAN USES A SPOO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/>
          <table:table-cell table:formula="of:=IF(AND(TRIM([.C19])&lt;&gt;&quot;X&quot;;TRIM([.C19])&lt;&gt;&quot;x&quot;);LEN(TRIM([.C19]))-LEN(SUBSTITUTE(TRIM([.C19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692p1_E47_1_C3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THE WOMAN WAS VERY LON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IF(AND(TRIM([.C20])&lt;&gt;&quot;X&quot;;TRIM([.C20])&lt;&gt;&quot;x&quot;);LEN(TRIM([.C20]))-LEN(SUBSTITUTE(TRIM([.C20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36p1_E47_1_C3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THEY'RE BUYING SOME ONION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SUM([.G4:.G21])/SUM([.$F4:.$F21])" office:value-type="float" office:value="0.883333333333333" calcext:value-type="float">
            <text:p>0.883333333333333</text:p>
          </table:table-cell>
          <table:table-cell table:formula="of:=SUM([.H4:.H21])/SUM([.$F4:.$F21])" office:value-type="float" office:value="0.833333333333333" calcext:value-type="float">
            <text:p>0.833333333333333</text:p>
          </table:table-cell>
          <table:table-cell/>
          <table:table-cell table:formula="of:=IF(AND(TRIM([.C21])&lt;&gt;&quot;X&quot;;TRIM([.C21])&lt;&gt;&quot;x&quot;);LEN(TRIM([.C21]))-LEN(SUBSTITUTE(TRIM([.C21]);&quot; &quot;;&quot;&quot;))+1;0)" office:value-type="float" office:value="4" calcext:value-type="float">
            <text:p>4</text:p>
          </table:table-cell>
          <table:table-cell table:formula="of:=AVERAGE([.L4:.L21])" office:value-type="float" office:value="5.38888888888889" calcext:value-type="float">
            <text:p>5.3888888888888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573p1_E47_1_C4.wav</text:p>
          </table:table-cell>
          <table:table-cell office:value-type="string" calcext:value-type="string">
            <text:p>The bedroom door was open</text:p>
          </table:table-cell>
          <table:table-cell office:value-type="string" calcext:value-type="string">
            <text:p>IN THE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2])&lt;&gt;&quot;X&quot;;TRIM([.C22])&lt;&gt;&quot;x&quot;);LEN(TRIM([.C22]))-LEN(SUBSTITUTE(TRIM([.C22]);&quot; &quot;;&quot;&quot;))+1;0)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31p1_E47_1_C4.wav</text:p>
          </table:table-cell>
          <table:table-cell office:value-type="string" calcext:value-type="string">
            <text:p>The boy knows the way</text:p>
          </table:table-cell>
          <table:table-cell office:value-type="string" calcext:value-type="string">
            <text:p>THE DOOR I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3])&lt;&gt;&quot;X&quot;;TRIM([.C23])&lt;&gt;&quot;x&quot;);LEN(TRIM([.C23]))-LEN(SUBSTITUTE(TRIM([.C23]);&quot; &quot;;&quot;&quot;))+1;0)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36p1_E47_1_C4.wav</text:p>
          </table:table-cell>
          <table:table-cell office:value-type="string" calcext:value-type="string">
            <text:p>The girl's running on the road</text:p>
          </table:table-cell>
          <table:table-cell office:value-type="string" calcext:value-type="string">
            <text:p>ROS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4])&lt;&gt;&quot;X&quot;;TRIM([.C24])&lt;&gt;&quot;x&quot;);LEN(TRIM([.C24]))-LEN(SUBSTITUTE(TRIM([.C24]);&quot; &quot;;&quot;&quot;))+1;0)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31p1_E47_1_C4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WITH A GLOW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5])&lt;&gt;&quot;X&quot;;TRIM([.C25])&lt;&gt;&quot;x&quot;);LEN(TRIM([.C25]))-LEN(SUBSTITUTE(TRIM([.C25]);&quot; &quot;;&quot;&quot;))+1;0)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73p1_E47_1_C4.wav</text:p>
          </table:table-cell>
          <table:table-cell office:value-type="string" calcext:value-type="string">
            <text:p>The three boys are running</text:p>
          </table:table-cell>
          <table:table-cell office:value-type="string" calcext:value-type="string">
            <text:p>X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6])&lt;&gt;&quot;X&quot;;TRIM([.C26])&lt;&gt;&quot;x&quot;);LEN(TRIM([.C26]))-LEN(SUBSTITUTE(TRIM([.C26]);&quot; &quot;;&quot;&quot;))+1;0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768p1_E47_1_C4.wav</text:p>
          </table:table-cell>
          <table:table-cell office:value-type="string" calcext:value-type="string">
            <text:p>The chair is in the corner</text:p>
          </table:table-cell>
          <table:table-cell office:value-type="string" calcext:value-type="string">
            <text:p>X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7])&lt;&gt;&quot;X&quot;;TRIM([.C27])&lt;&gt;&quot;x&quot;);LEN(TRIM([.C27]))-LEN(SUBSTITUTE(TRIM([.C27]);&quot; &quot;;&quot;&quot;))+1;0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25p1_E47_1_C5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SCHOOL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8])&lt;&gt;&quot;X&quot;;TRIM([.C28])&lt;&gt;&quot;x&quot;);LEN(TRIM([.C28]))-LEN(SUBSTITUTE(TRIM([.C28]);&quot; &quot;;&quot;&quot;))+1;0)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44p1_E47_1_C5.wav</text:p>
          </table:table-cell>
          <table:table-cell office:value-type="string" calcext:value-type="string">
            <text:p>The eggs are in the cupboard</text:p>
          </table:table-cell>
          <table:table-cell office:value-type="string" calcext:value-type="string">
            <text:p>THE EIGHTEEN GIRLS PEBBLE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9])&lt;&gt;&quot;X&quot;;TRIM([.C29])&lt;&gt;&quot;x&quot;);LEN(TRIM([.C29]))-LEN(SUBSTITUTE(TRIM([.C29]);&quot; &quot;;&quot;&quot;))+1;0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829p1_E47_1_C5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IN THE ROOM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0])&lt;&gt;&quot;X&quot;;TRIM([.C30])&lt;&gt;&quot;x&quot;);LEN(TRIM([.C30]))-LEN(SUBSTITUTE(TRIM([.C30]);&quot; &quot;;&quot;&quot;))+1;0)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15p1_E47_1_C5.wav</text:p>
          </table:table-cell>
          <table:table-cell office:value-type="string" calcext:value-type="string">
            <text:p>The sign hangs above the door</text:p>
          </table:table-cell>
          <table:table-cell office:value-type="string" calcext:value-type="string">
            <text:p>DOUBLE DOO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IF(AND(TRIM([.C31])&lt;&gt;&quot;X&quot;;TRIM([.C31])&lt;&gt;&quot;x&quot;);LEN(TRIM([.C31]))-LEN(SUBSTITUTE(TRIM([.C31]);&quot; &quot;;&quot;&quot;))+1;0)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56p1_E47_1_C5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LEFT THE DOOR OPE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2])&lt;&gt;&quot;X&quot;;TRIM([.C32])&lt;&gt;&quot;x&quot;);LEN(TRIM([.C32]))-LEN(SUBSTITUTE(TRIM([.C32]);&quot; &quot;;&quot;&quot;))+1;0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208p1_E47_1_C5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OF A MA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3])&lt;&gt;&quot;X&quot;;TRIM([.C33])&lt;&gt;&quot;x&quot;);LEN(TRIM([.C33]))-LEN(SUBSTITUTE(TRIM([.C33]);&quot; &quot;;&quot;&quot;))+1;0)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933p1_E47_1_C6.wav</text:p>
          </table:table-cell>
          <table:table-cell office:value-type="string" calcext:value-type="string">
            <text:p>The cleaner washed the windows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4])&lt;&gt;&quot;X&quot;;TRIM([.C34])&lt;&gt;&quot;x&quot;);LEN(TRIM([.C34]))-LEN(SUBSTITUTE(TRIM([.C34]);&quot; &quot;;&quot;&quot;))+1;0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36p1_E47_1_C6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THE ATE THE ONION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IF(AND(TRIM([.C35])&lt;&gt;&quot;X&quot;;TRIM([.C35])&lt;&gt;&quot;x&quot;);LEN(TRIM([.C35]))-LEN(SUBSTITUTE(TRIM([.C35]);&quot; &quot;;&quot;&quot;))+1;0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130p1_E47_1_C6.wav</text:p>
          </table:table-cell>
          <table:table-cell office:value-type="string" calcext:value-type="string">
            <text:p>He drinks milk in the morning</text:p>
          </table:table-cell>
          <table:table-cell office:value-type="string" calcext:value-type="string">
            <text:p>HE DRINKS MILK IN THE MORNING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"/>
          <table:table-cell table:formula="of:=IF(AND(TRIM([.C36])&lt;&gt;&quot;X&quot;;TRIM([.C36])&lt;&gt;&quot;x&quot;);LEN(TRIM([.C36]))-LEN(SUBSTITUTE(TRIM([.C36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78p1_E47_1_C6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TELL THEM AND YOU'LL BE FIN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7])&lt;&gt;&quot;X&quot;;TRIM([.C37])&lt;&gt;&quot;x&quot;);LEN(TRIM([.C37]))-LEN(SUBSTITUTE(TRIM([.C37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60p1_E47_1_C6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THE MAN USES A SPOO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/>
          <table:table-cell table:formula="of:=IF(AND(TRIM([.C38])&lt;&gt;&quot;X&quot;;TRIM([.C38])&lt;&gt;&quot;x&quot;);LEN(TRIM([.C38]))-LEN(SUBSTITUTE(TRIM([.C38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692p1_E47_1_C6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BECAME ILL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22:.G39])/SUM([.$F22:.$F39])" office:value-type="float" office:value="0.15" calcext:value-type="float">
            <text:p>0.15</text:p>
          </table:table-cell>
          <table:table-cell table:formula="of:=SUM([.H22:.H39])/SUM([.$F22:.$F39])" office:value-type="float" office:value="0.15" calcext:value-type="float">
            <text:p>0.15</text:p>
          </table:table-cell>
          <table:table-cell/>
          <table:table-cell table:formula="of:=IF(AND(TRIM([.C39])&lt;&gt;&quot;X&quot;;TRIM([.C39])&lt;&gt;&quot;x&quot;);LEN(TRIM([.C39]))-LEN(SUBSTITUTE(TRIM([.C39]);&quot; &quot;;&quot;&quot;))+1;0)" office:value-type="float" office:value="2" calcext:value-type="float">
            <text:p>2</text:p>
          </table:table-cell>
          <table:table-cell table:formula="of:=AVERAGE([.L22:.L39])" office:value-type="float" office:value="2.72222222222222" calcext:value-type="float">
            <text:p>2.72222222222222</text:p>
          </table:table-cell>
          <table:table-cell table:number-columns-repeated="1011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5" table:style-name="ta6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5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3"/>
          <table:table-cell table:style-name="ce23" office:value-type="string" calcext:value-type="string">
            <text:p>Number of words reported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25p1_E47_1_C1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THE LINE WAS QUITE LONG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  <table:table-cell table:formula="of:=IF(AND(TRIM([.C4])&lt;&gt;&quot;X&quot;;TRIM([.C4])&lt;&gt;&quot;x&quot;);LEN(TRIM([.C4]))-LEN(SUBSTITUTE(TRIM([.C4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15p1_E47_1_C1.wav</text:p>
          </table:table-cell>
          <table:table-cell office:value-type="string" calcext:value-type="string">
            <text:p>The sign hangs above the door</text:p>
          </table:table-cell>
          <table:table-cell office:value-type="string" calcext:value-type="string">
            <text:p>THE LINE STAYED ABOVE THE DOO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  <table:table-cell table:formula="of:=IF(AND(TRIM([.C5])&lt;&gt;&quot;X&quot;;TRIM([.C5])&lt;&gt;&quot;x&quot;);LEN(TRIM([.C5]))-LEN(SUBSTITUTE(TRIM([.C5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208p1_E47_1_C1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YOU SEE THE MA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6])&lt;&gt;&quot;X&quot;;TRIM([.C6])&lt;&gt;&quot;x&quot;);LEN(TRIM([.C6]))-LEN(SUBSTITUTE(TRIM([.C6]);&quot; &quot;;&quot;&quot;))+1;0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56p1_E47_1_C1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THEY CALLED THE FIRE ENGINE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"/>
          <table:table-cell table:formula="of:=IF(AND(TRIM([.C7])&lt;&gt;&quot;X&quot;;TRIM([.C7])&lt;&gt;&quot;x&quot;);LEN(TRIM([.C7]))-LEN(SUBSTITUTE(TRIM([.C7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44p1_E47_1_C1.wav</text:p>
          </table:table-cell>
          <table:table-cell office:value-type="string" calcext:value-type="string">
            <text:p>The eggs are in the cupboard</text:p>
          </table:table-cell>
          <table:table-cell office:value-type="string" calcext:value-type="string">
            <text:p>THE EGGS ARE IN THE CUPBOARD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/>
          <table:table-cell table:formula="of:=IF(AND(TRIM([.C8])&lt;&gt;&quot;X&quot;;TRIM([.C8])&lt;&gt;&quot;x&quot;);LEN(TRIM([.C8]))-LEN(SUBSTITUTE(TRIM([.C8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829p1_E47_1_C1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THE CHILDREN WERE RUNNING HOME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/>
          <table:table-cell table:formula="of:=IF(AND(TRIM([.C9])&lt;&gt;&quot;X&quot;;TRIM([.C9])&lt;&gt;&quot;x&quot;);LEN(TRIM([.C9]))-LEN(SUBSTITUTE(TRIM([.C9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130p1_E47_1_C2.wav</text:p>
          </table:table-cell>
          <table:table-cell office:value-type="string" calcext:value-type="string">
            <text:p>He drinks milk in the morning</text:p>
          </table:table-cell>
          <table:table-cell office:value-type="string" calcext:value-type="string">
            <text:p>THE DRINK SPILLED IN THE MORNIN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formula="of:=IF(AND(TRIM([.C10])&lt;&gt;&quot;X&quot;;TRIM([.C10])&lt;&gt;&quot;x&quot;);LEN(TRIM([.C10]))-LEN(SUBSTITUTE(TRIM([.C10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933p1_E47_1_C2.wav</text:p>
          </table:table-cell>
          <table:table-cell office:value-type="string" calcext:value-type="string">
            <text:p>The cleaner washed the windows</text:p>
          </table:table-cell>
          <table:table-cell office:value-type="string" calcext:value-type="string">
            <text:p>THE CLEANER WASHED THE WINDOW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/>
          <table:table-cell table:formula="of:=IF(AND(TRIM([.C11])&lt;&gt;&quot;X&quot;;TRIM([.C11])&lt;&gt;&quot;x&quot;);LEN(TRIM([.C11]))-LEN(SUBSTITUTE(TRIM([.C11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78p1_E47_1_C2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THEY WERE RUNNING OUT OF TIM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formula="of:=IF(AND(TRIM([.C12])&lt;&gt;&quot;X&quot;;TRIM([.C12])&lt;&gt;&quot;x&quot;);LEN(TRIM([.C12]))-LEN(SUBSTITUTE(TRIM([.C12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36p1_E47_1_C2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THEIR MINDS WERE ONION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  <table:table-cell table:formula="of:=IF(AND(TRIM([.C13])&lt;&gt;&quot;X&quot;;TRIM([.C13])&lt;&gt;&quot;x&quot;);LEN(TRIM([.C13]))-LEN(SUBSTITUTE(TRIM([.C13]);&quot; &quot;;&quot;&quot;))+1;0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692p1_E47_1_C2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THE ROOM WAS VERY LONG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formula="of:=IF(AND(TRIM([.C14])&lt;&gt;&quot;X&quot;;TRIM([.C14])&lt;&gt;&quot;x&quot;);LEN(TRIM([.C14]))-LEN(SUBSTITUTE(TRIM([.C14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60p1_E47_1_C2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THE MAN USES A SPOO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/>
          <table:table-cell table:formula="of:=IF(AND(TRIM([.C15])&lt;&gt;&quot;X&quot;;TRIM([.C15])&lt;&gt;&quot;x&quot;);LEN(TRIM([.C15]))-LEN(SUBSTITUTE(TRIM([.C15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768p1_E47_1_C3.wav</text:p>
          </table:table-cell>
          <table:table-cell office:value-type="string" calcext:value-type="string">
            <text:p>The chair is in the corner</text:p>
          </table:table-cell>
          <table:table-cell office:value-type="string" calcext:value-type="string">
            <text:p>THE CHAIR WAS IN THE CORNE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/>
          <table:table-cell table:formula="of:=IF(AND(TRIM([.C16])&lt;&gt;&quot;X&quot;;TRIM([.C16])&lt;&gt;&quot;x&quot;);LEN(TRIM([.C16]))-LEN(SUBSTITUTE(TRIM([.C16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31p1_E47_1_C3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THE FLOWERS GROW IN THE GROUND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"/>
          <table:table-cell table:formula="of:=IF(AND(TRIM([.C17])&lt;&gt;&quot;X&quot;;TRIM([.C17])&lt;&gt;&quot;x&quot;);LEN(TRIM([.C17]))-LEN(SUBSTITUTE(TRIM([.C17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31p1_E47_1_C3.wav</text:p>
          </table:table-cell>
          <table:table-cell office:value-type="string" calcext:value-type="string">
            <text:p>The boy knows the way</text:p>
          </table:table-cell>
          <table:table-cell office:value-type="string" calcext:value-type="string">
            <text:p>THE BOILERS IN THE WA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IF(AND(TRIM([.C18])&lt;&gt;&quot;X&quot;;TRIM([.C18])&lt;&gt;&quot;x&quot;);LEN(TRIM([.C18]))-LEN(SUBSTITUTE(TRIM([.C18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73p1_E47_1_C3.wav</text:p>
          </table:table-cell>
          <table:table-cell office:value-type="string" calcext:value-type="string">
            <text:p>The three boys are running</text:p>
          </table:table-cell>
          <table:table-cell office:value-type="string" calcext:value-type="string">
            <text:p>THE THREE BOYS WERE RUNNIN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/>
          <table:table-cell table:formula="of:=IF(AND(TRIM([.C19])&lt;&gt;&quot;X&quot;;TRIM([.C19])&lt;&gt;&quot;x&quot;);LEN(TRIM([.C19]))-LEN(SUBSTITUTE(TRIM([.C19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73p1_E47_1_C3.wav</text:p>
          </table:table-cell>
          <table:table-cell office:value-type="string" calcext:value-type="string">
            <text:p>The bedroom door was open</text:p>
          </table:table-cell>
          <table:table-cell office:value-type="string" calcext:value-type="string">
            <text:p>THE BEDROOMS ARE ALWAYS OPE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formula="of:=IF(AND(TRIM([.C20])&lt;&gt;&quot;X&quot;;TRIM([.C20])&lt;&gt;&quot;x&quot;);LEN(TRIM([.C20]))-LEN(SUBSTITUTE(TRIM([.C20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36p1_E47_1_C3.wav</text:p>
          </table:table-cell>
          <table:table-cell office:value-type="string" calcext:value-type="string">
            <text:p>The girl's running on the road</text:p>
          </table:table-cell>
          <table:table-cell office:value-type="string" calcext:value-type="string">
            <text:p>THE GIRLS WERE RUNNING ON THE ROA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SUM([.G4:.G21])/SUM([.$F4:.$F21])" office:value-type="float" office:value="0.766666666666667" calcext:value-type="float">
            <text:p>0.766666666666667</text:p>
          </table:table-cell>
          <table:table-cell table:formula="of:=SUM([.H4:.H21])/SUM([.$F4:.$F21])" office:value-type="float" office:value="0.7" calcext:value-type="float">
            <text:p>0.7</text:p>
          </table:table-cell>
          <table:table-cell/>
          <table:table-cell table:formula="of:=IF(AND(TRIM([.C21])&lt;&gt;&quot;X&quot;;TRIM([.C21])&lt;&gt;&quot;x&quot;);LEN(TRIM([.C21]))-LEN(SUBSTITUTE(TRIM([.C21]);&quot; &quot;;&quot;&quot;))+1;0)" office:value-type="float" office:value="7" calcext:value-type="float">
            <text:p>7</text:p>
          </table:table-cell>
          <table:table-cell table:formula="of:=AVERAGE([.L4:.L21])" office:value-type="float" office:value="5.33333333333333" calcext:value-type="float">
            <text:p>5.3333333333333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715p1_E47_1_C4.wav</text:p>
          </table:table-cell>
          <table:table-cell office:value-type="string" calcext:value-type="string">
            <text:p>The sign hangs above the door</text:p>
          </table:table-cell>
          <table:table-cell office:value-type="string" calcext:value-type="string">
            <text:p>THE BOY HAD A YELLOW CHAI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2])&lt;&gt;&quot;X&quot;;TRIM([.C22])&lt;&gt;&quot;x&quot;);LEN(TRIM([.C22]))-LEN(SUBSTITUTE(TRIM([.C22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829p1_E47_1_C4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THE PEOPLE WERE ON THEIR WAY HOM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IF(AND(TRIM([.C23])&lt;&gt;&quot;X&quot;;TRIM([.C23])&lt;&gt;&quot;x&quot;);LEN(TRIM([.C23]))-LEN(SUBSTITUTE(TRIM([.C23]);&quot; &quot;;&quot;&quot;))+1;0)" office:value-type="float" office:value="7" calcext:value-type="float">
            <text:p>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44p1_E47_1_C4.wav</text:p>
          </table:table-cell>
          <table:table-cell office:value-type="string" calcext:value-type="string">
            <text:p>The eggs are in the cupboard</text:p>
          </table:table-cell>
          <table:table-cell office:value-type="string" calcext:value-type="string">
            <text:p>THE GIRL WORE YELLOW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4])&lt;&gt;&quot;X&quot;;TRIM([.C24])&lt;&gt;&quot;x&quot;);LEN(TRIM([.C24]))-LEN(SUBSTITUTE(TRIM([.C24]);&quot; &quot;;&quot;&quot;))+1;0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208p1_E47_1_C4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DO YOU SEE THE MA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5])&lt;&gt;&quot;X&quot;;TRIM([.C25])&lt;&gt;&quot;x&quot;);LEN(TRIM([.C25]))-LEN(SUBSTITUTE(TRIM([.C25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25p1_E47_1_C4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THE LOWER THE ROAD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6])&lt;&gt;&quot;X&quot;;TRIM([.C26])&lt;&gt;&quot;x&quot;);LEN(TRIM([.C26]))-LEN(SUBSTITUTE(TRIM([.C26]);&quot; &quot;;&quot;&quot;))+1;0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56p1_E47_1_C4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THE BOY WAS OUT RUNNI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7])&lt;&gt;&quot;X&quot;;TRIM([.C27])&lt;&gt;&quot;x&quot;);LEN(TRIM([.C27]))-LEN(SUBSTITUTE(TRIM([.C27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60p1_E47_1_C5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THE LION WAS IN THE ROOM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8])&lt;&gt;&quot;X&quot;;TRIM([.C28])&lt;&gt;&quot;x&quot;);LEN(TRIM([.C28]))-LEN(SUBSTITUTE(TRIM([.C28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933p1_E47_1_C5.wav</text:p>
          </table:table-cell>
          <table:table-cell office:value-type="string" calcext:value-type="string">
            <text:p>The cleaner washed the windows</text:p>
          </table:table-cell>
          <table:table-cell office:value-type="string" calcext:value-type="string">
            <text:p>THE DOOR WAS GREEN AND RORS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9])&lt;&gt;&quot;X&quot;;TRIM([.C29])&lt;&gt;&quot;x&quot;);LEN(TRIM([.C29]))-LEN(SUBSTITUTE(TRIM([.C29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78p1_E47_1_C5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THE BOY WAS ON THE FLOO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0])&lt;&gt;&quot;X&quot;;TRIM([.C30])&lt;&gt;&quot;x&quot;);LEN(TRIM([.C30]))-LEN(SUBSTITUTE(TRIM([.C30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36p1_E47_1_C5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THE BOY WAS LITTL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1])&lt;&gt;&quot;X&quot;;TRIM([.C31])&lt;&gt;&quot;x&quot;);LEN(TRIM([.C31]))-LEN(SUBSTITUTE(TRIM([.C31]);&quot; &quot;;&quot;&quot;))+1;0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130p1_E47_1_C5.wav</text:p>
          </table:table-cell>
          <table:table-cell office:value-type="string" calcext:value-type="string">
            <text:p>He drinks milk in the morning</text:p>
          </table:table-cell>
          <table:table-cell office:value-type="string" calcext:value-type="string">
            <text:p>THE PERSON WAS UP IN THE MORNIN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  <table:table-cell table:formula="of:=IF(AND(TRIM([.C32])&lt;&gt;&quot;X&quot;;TRIM([.C32])&lt;&gt;&quot;x&quot;);LEN(TRIM([.C32]))-LEN(SUBSTITUTE(TRIM([.C32]);&quot; &quot;;&quot;&quot;))+1;0)" office:value-type="float" office:value="7" calcext:value-type="float">
            <text:p>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692p1_E47_1_C5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THE BOY WAS VERY ILL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IF(AND(TRIM([.C33])&lt;&gt;&quot;X&quot;;TRIM([.C33])&lt;&gt;&quot;x&quot;);LEN(TRIM([.C33]))-LEN(SUBSTITUTE(TRIM([.C33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36p1_E47_1_C6.wav</text:p>
          </table:table-cell>
          <table:table-cell office:value-type="string" calcext:value-type="string">
            <text:p>The girl's running on the road</text:p>
          </table:table-cell>
          <table:table-cell office:value-type="string" calcext:value-type="string">
            <text:p>THERE WAS A LITTLE BO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4])&lt;&gt;&quot;X&quot;;TRIM([.C34])&lt;&gt;&quot;x&quot;);LEN(TRIM([.C34]))-LEN(SUBSTITUTE(TRIM([.C34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73p1_E47_1_C6.wav</text:p>
          </table:table-cell>
          <table:table-cell office:value-type="string" calcext:value-type="string">
            <text:p>The three boys are running</text:p>
          </table:table-cell>
          <table:table-cell office:value-type="string" calcext:value-type="string">
            <text:p>THE ROOM WAS DARK AND LIGHT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5])&lt;&gt;&quot;X&quot;;TRIM([.C35])&lt;&gt;&quot;x&quot;);LEN(TRIM([.C35]))-LEN(SUBSTITUTE(TRIM([.C35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31p1_E47_1_C6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THE FLOWERS GROW IN THE GROUND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"/>
          <table:table-cell table:formula="of:=IF(AND(TRIM([.C36])&lt;&gt;&quot;X&quot;;TRIM([.C36])&lt;&gt;&quot;x&quot;);LEN(TRIM([.C36]))-LEN(SUBSTITUTE(TRIM([.C36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31p1_E47_1_C6.wav</text:p>
          </table:table-cell>
          <table:table-cell office:value-type="string" calcext:value-type="string">
            <text:p>The boy knows the way</text:p>
          </table:table-cell>
          <table:table-cell office:value-type="string" calcext:value-type="string">
            <text:p>THE BOY WAS OIL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IF(AND(TRIM([.C37])&lt;&gt;&quot;X&quot;;TRIM([.C37])&lt;&gt;&quot;x&quot;);LEN(TRIM([.C37]))-LEN(SUBSTITUTE(TRIM([.C37]);&quot; &quot;;&quot;&quot;))+1;0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768p1_E47_1_C6.wav</text:p>
          </table:table-cell>
          <table:table-cell office:value-type="string" calcext:value-type="string">
            <text:p>The chair is in the corner</text:p>
          </table:table-cell>
          <table:table-cell office:value-type="string" calcext:value-type="string">
            <text:p>HE KNEW THIS WAS THE ON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8])&lt;&gt;&quot;X&quot;;TRIM([.C38])&lt;&gt;&quot;x&quot;);LEN(TRIM([.C38]))-LEN(SUBSTITUTE(TRIM([.C38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73p1_E47_1_C6.wav</text:p>
          </table:table-cell>
          <table:table-cell office:value-type="string" calcext:value-type="string">
            <text:p>The bedroom door was open</text:p>
          </table:table-cell>
          <table:table-cell office:value-type="string" calcext:value-type="string">
            <text:p>THE PEOPLE GREW ANNOYED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22:.G39])/SUM([.$F22:.$F39])" office:value-type="float" office:value="0.15" calcext:value-type="float">
            <text:p>0.15</text:p>
          </table:table-cell>
          <table:table-cell table:formula="of:=SUM([.H22:.H39])/SUM([.$F22:.$F39])" office:value-type="float" office:value="0.15" calcext:value-type="float">
            <text:p>0.15</text:p>
          </table:table-cell>
          <table:table-cell/>
          <table:table-cell table:formula="of:=IF(AND(TRIM([.C39])&lt;&gt;&quot;X&quot;;TRIM([.C39])&lt;&gt;&quot;x&quot;);LEN(TRIM([.C39]))-LEN(SUBSTITUTE(TRIM([.C39]);&quot; &quot;;&quot;&quot;))+1;0)" office:value-type="float" office:value="4" calcext:value-type="float">
            <text:p>4</text:p>
          </table:table-cell>
          <table:table-cell table:formula="of:=AVERAGE([.L22:.L39])" office:value-type="float" office:value="5.33333333333333" calcext:value-type="float">
            <text:p>5.33333333333333</text:p>
          </table:table-cell>
          <table:table-cell table:number-columns-repeated="1011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6" table:style-name="ta7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6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3"/>
          <table:table-cell table:style-name="ce23" office:value-type="string" calcext:value-type="string">
            <text:p>Number of words reported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60p1_E47_1_C1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THE MAN USES A SPOON 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/>
          <table:table-cell table:formula="of:=IF(AND(TRIM([.C4])&lt;&gt;&quot;X&quot;;TRIM([.C4])&lt;&gt;&quot;x&quot;);LEN(TRIM([.C4]))-LEN(SUBSTITUTE(TRIM([.C4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933p1_E47_1_C1.wav</text:p>
          </table:table-cell>
          <table:table-cell office:value-type="string" calcext:value-type="string">
            <text:p>The cleaner washed the windows</text:p>
          </table:table-cell>
          <table:table-cell office:value-type="string" calcext:value-type="string">
            <text:p>THE CLEANER WASHED THE WINDOWS 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/>
          <table:table-cell table:formula="of:=IF(AND(TRIM([.C5])&lt;&gt;&quot;X&quot;;TRIM([.C5])&lt;&gt;&quot;x&quot;);LEN(TRIM([.C5]))-LEN(SUBSTITUTE(TRIM([.C5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692p1_E47_1_C1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THE ROOM WAS VERY LONG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formula="of:=IF(AND(TRIM([.C6])&lt;&gt;&quot;X&quot;;TRIM([.C6])&lt;&gt;&quot;x&quot;);LEN(TRIM([.C6]))-LEN(SUBSTITUTE(TRIM([.C6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130p1_E47_1_C1.wav</text:p>
          </table:table-cell>
          <table:table-cell office:value-type="string" calcext:value-type="string">
            <text:p>He drinks milk in the morning</text:p>
          </table:table-cell>
          <table:table-cell office:value-type="string" calcext:value-type="string">
            <text:p>HE DRINKS MILK IN THE MORNING 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"/>
          <table:table-cell table:formula="of:=IF(AND(TRIM([.C7])&lt;&gt;&quot;X&quot;;TRIM([.C7])&lt;&gt;&quot;x&quot;);LEN(TRIM([.C7]))-LEN(SUBSTITUTE(TRIM([.C7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78p1_E47_1_C1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STILL RUNNING IN THE LINE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IF(AND(TRIM([.C8])&lt;&gt;&quot;X&quot;;TRIM([.C8])&lt;&gt;&quot;x&quot;);LEN(TRIM([.C8]))-LEN(SUBSTITUTE(TRIM([.C8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36p1_E47_1_C1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THEY ARE BUYING SOME ONION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table:formula="of:=IF(AND(TRIM([.C9])&lt;&gt;&quot;X&quot;;TRIM([.C9])&lt;&gt;&quot;x&quot;);LEN(TRIM([.C9]))-LEN(SUBSTITUTE(TRIM([.C9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36p1_E47_1_C2.wav</text:p>
          </table:table-cell>
          <table:table-cell office:value-type="string" calcext:value-type="string">
            <text:p>The girl's running on the road</text:p>
          </table:table-cell>
          <table:table-cell office:value-type="string" calcext:value-type="string">
            <text:p>THE GIRLS WERE RUNNING ON THE ROA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"/>
          <table:table-cell table:formula="of:=IF(AND(TRIM([.C10])&lt;&gt;&quot;X&quot;;TRIM([.C10])&lt;&gt;&quot;x&quot;);LEN(TRIM([.C10]))-LEN(SUBSTITUTE(TRIM([.C10]);&quot; &quot;;&quot;&quot;))+1;0)" office:value-type="float" office:value="7" calcext:value-type="float">
            <text:p>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768p1_E47_1_C2.wav</text:p>
          </table:table-cell>
          <table:table-cell office:value-type="string" calcext:value-type="string">
            <text:p>The chair is in the corner</text:p>
          </table:table-cell>
          <table:table-cell office:value-type="string" calcext:value-type="string">
            <text:p>THE STAIRS ARE IN THE CORNE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  <table:table-cell table:formula="of:=IF(AND(TRIM([.C11])&lt;&gt;&quot;X&quot;;TRIM([.C11])&lt;&gt;&quot;x&quot;);LEN(TRIM([.C11]))-LEN(SUBSTITUTE(TRIM([.C11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73p1_E47_1_C2.wav</text:p>
          </table:table-cell>
          <table:table-cell office:value-type="string" calcext:value-type="string">
            <text:p>The three boys are running</text:p>
          </table:table-cell>
          <table:table-cell office:value-type="string" calcext:value-type="string">
            <text:p>THE THREE BOYS WERE RUNNING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/>
          <table:table-cell table:formula="of:=IF(AND(TRIM([.C12])&lt;&gt;&quot;X&quot;;TRIM([.C12])&lt;&gt;&quot;x&quot;);LEN(TRIM([.C12]))-LEN(SUBSTITUTE(TRIM([.C12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31p1_E47_1_C2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THE FLOWERS GROW IN THE LOUNG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/>
          <table:table-cell table:formula="of:=IF(AND(TRIM([.C13])&lt;&gt;&quot;X&quot;;TRIM([.C13])&lt;&gt;&quot;x&quot;);LEN(TRIM([.C13]))-LEN(SUBSTITUTE(TRIM([.C13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73p1_E47_1_C2.wav</text:p>
          </table:table-cell>
          <table:table-cell office:value-type="string" calcext:value-type="string">
            <text:p>The bedroom door was open</text:p>
          </table:table-cell>
          <table:table-cell office:value-type="string" calcext:value-type="string">
            <text:p>THE BEDROOM DOOR WAS OPEN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/>
          <table:table-cell table:formula="of:=IF(AND(TRIM([.C14])&lt;&gt;&quot;X&quot;;TRIM([.C14])&lt;&gt;&quot;x&quot;);LEN(TRIM([.C14]))-LEN(SUBSTITUTE(TRIM([.C14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31p1_E47_1_C2.wav</text:p>
          </table:table-cell>
          <table:table-cell office:value-type="string" calcext:value-type="string">
            <text:p>The boy knows the way</text:p>
          </table:table-cell>
          <table:table-cell office:value-type="string" calcext:value-type="string">
            <text:p>THE BOY KNOWS THE WAY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/>
          <table:table-cell table:formula="of:=IF(AND(TRIM([.C15])&lt;&gt;&quot;X&quot;;TRIM([.C15])&lt;&gt;&quot;x&quot;);LEN(TRIM([.C15]))-LEN(SUBSTITUTE(TRIM([.C15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208p1_E47_1_C3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DO YOU SEE ON THE MA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16])&lt;&gt;&quot;X&quot;;TRIM([.C16])&lt;&gt;&quot;x&quot;);LEN(TRIM([.C16]))-LEN(SUBSTITUTE(TRIM([.C16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829p1_E47_1_C3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THE CHILDREN ARE RUNNING HOME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/>
          <table:table-cell table:formula="of:=IF(AND(TRIM([.C17])&lt;&gt;&quot;X&quot;;TRIM([.C17])&lt;&gt;&quot;x&quot;);LEN(TRIM([.C17]))-LEN(SUBSTITUTE(TRIM([.C17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56p1_E47_1_C3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THEY CALLED THE FIRE ENGINE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"/>
          <table:table-cell table:formula="of:=IF(AND(TRIM([.C18])&lt;&gt;&quot;X&quot;;TRIM([.C18])&lt;&gt;&quot;x&quot;);LEN(TRIM([.C18]))-LEN(SUBSTITUTE(TRIM([.C18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44p1_E47_1_C3.wav</text:p>
          </table:table-cell>
          <table:table-cell office:value-type="string" calcext:value-type="string">
            <text:p>The eggs are in the cupboard</text:p>
          </table:table-cell>
          <table:table-cell office:value-type="string" calcext:value-type="string">
            <text:p>THEY EXERCISED WITH OTHER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19])&lt;&gt;&quot;X&quot;;TRIM([.C19])&lt;&gt;&quot;x&quot;);LEN(TRIM([.C19]))-LEN(SUBSTITUTE(TRIM([.C19]);&quot; &quot;;&quot;&quot;))+1;0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25p1_E47_1_C3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THE LORRY WAS QUITE LONG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/>
          <table:table-cell table:formula="of:=IF(AND(TRIM([.C20])&lt;&gt;&quot;X&quot;;TRIM([.C20])&lt;&gt;&quot;x&quot;);LEN(TRIM([.C20]))-LEN(SUBSTITUTE(TRIM([.C20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15p1_E47_1_C3.wav</text:p>
          </table:table-cell>
          <table:table-cell office:value-type="string" calcext:value-type="string">
            <text:p>The sign hangs above the door</text:p>
          </table:table-cell>
          <table:table-cell office:value-type="string" calcext:value-type="string">
            <text:p>THE SPIDER HANGS ABOVE THE DOOR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G4:.G21])/SUM([.$F4:.$F21])" office:value-type="float" office:value="0.8" calcext:value-type="float">
            <text:p>0.8</text:p>
          </table:table-cell>
          <table:table-cell table:formula="of:=SUM([.H4:.H21])/SUM([.$F4:.$F21])" office:value-type="float" office:value="0.766666666666667" calcext:value-type="float">
            <text:p>0.766666666666667</text:p>
          </table:table-cell>
          <table:table-cell/>
          <table:table-cell table:formula="of:=IF(AND(TRIM([.C21])&lt;&gt;&quot;X&quot;;TRIM([.C21])&lt;&gt;&quot;x&quot;);LEN(TRIM([.C21]))-LEN(SUBSTITUTE(TRIM([.C21]);&quot; &quot;;&quot;&quot;))+1;0)" office:value-type="float" office:value="6" calcext:value-type="float">
            <text:p>6</text:p>
          </table:table-cell>
          <table:table-cell table:formula="of:=AVERAGE([.L4:.L21])" office:value-type="float" office:value="5.33333333333333" calcext:value-type="float">
            <text:p>5.3333333333333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692p1_E47_1_C4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X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2])&lt;&gt;&quot;X&quot;;TRIM([.C22])&lt;&gt;&quot;x&quot;);LEN(TRIM([.C22]))-LEN(SUBSTITUTE(TRIM([.C22]);&quot; &quot;;&quot;&quot;))+1;0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130p1_E47_1_C4.wav</text:p>
          </table:table-cell>
          <table:table-cell office:value-type="string" calcext:value-type="string">
            <text:p>He drinks milk in the morning</text:p>
          </table:table-cell>
          <table:table-cell office:value-type="string" calcext:value-type="string">
            <text:p>THE MAN WAS IN THE LORRY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IF(AND(TRIM([.C23])&lt;&gt;&quot;X&quot;;TRIM([.C23])&lt;&gt;&quot;x&quot;);LEN(TRIM([.C23]))-LEN(SUBSTITUTE(TRIM([.C23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60p1_E47_1_C4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THE MAN USES A SPOON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/>
          <table:table-cell table:formula="of:=IF(AND(TRIM([.C24])&lt;&gt;&quot;X&quot;;TRIM([.C24])&lt;&gt;&quot;x&quot;);LEN(TRIM([.C24]))-LEN(SUBSTITUTE(TRIM([.C24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36p1_E47_1_C4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THE BOYS HAD THE ONIONS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IF(AND(TRIM([.C25])&lt;&gt;&quot;X&quot;;TRIM([.C25])&lt;&gt;&quot;x&quot;);LEN(TRIM([.C25]))-LEN(SUBSTITUTE(TRIM([.C25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78p1_E47_1_C4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IN THE WILD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6])&lt;&gt;&quot;X&quot;;TRIM([.C26])&lt;&gt;&quot;x&quot;);LEN(TRIM([.C26]))-LEN(SUBSTITUTE(TRIM([.C26]);&quot; &quot;;&quot;&quot;))+1;0)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933p1_E47_1_C4.wav</text:p>
          </table:table-cell>
          <table:table-cell office:value-type="string" calcext:value-type="string">
            <text:p>The cleaner washed the windows</text:p>
          </table:table-cell>
          <table:table-cell office:value-type="string" calcext:value-type="string">
            <text:p>IN THE ROS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7])&lt;&gt;&quot;X&quot;;TRIM([.C27])&lt;&gt;&quot;x&quot;);LEN(TRIM([.C27]))-LEN(SUBSTITUTE(TRIM([.C27]);&quot; &quot;;&quot;&quot;))+1;0)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31p1_E47_1_C5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THE GIRL USES A CROWN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8])&lt;&gt;&quot;X&quot;;TRIM([.C28])&lt;&gt;&quot;x&quot;);LEN(TRIM([.C28]))-LEN(SUBSTITUTE(TRIM([.C28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31p1_E47_1_C5.wav</text:p>
          </table:table-cell>
          <table:table-cell office:value-type="string" calcext:value-type="string">
            <text:p>The boy knows the way</text:p>
          </table:table-cell>
          <table:table-cell office:value-type="string" calcext:value-type="string">
            <text:p>THE DOOR HID THE BOY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IF(AND(TRIM([.C29])&lt;&gt;&quot;X&quot;;TRIM([.C29])&lt;&gt;&quot;x&quot;);LEN(TRIM([.C29]))-LEN(SUBSTITUTE(TRIM([.C29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73p1_E47_1_C5.wav</text:p>
          </table:table-cell>
          <table:table-cell office:value-type="string" calcext:value-type="string">
            <text:p>The bedroom door was open</text:p>
          </table:table-cell>
          <table:table-cell office:value-type="string" calcext:value-type="string">
            <text:p>DOORWA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0])&lt;&gt;&quot;X&quot;;TRIM([.C30])&lt;&gt;&quot;x&quot;);LEN(TRIM([.C30]))-LEN(SUBSTITUTE(TRIM([.C30]);&quot; &quot;;&quot;&quot;))+1;0)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768p1_E47_1_C5.wav</text:p>
          </table:table-cell>
          <table:table-cell office:value-type="string" calcext:value-type="string">
            <text:p>The chair is in the corner</text:p>
          </table:table-cell>
          <table:table-cell office:value-type="string" calcext:value-type="string">
            <text:p>IN THE SEWER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IF(AND(TRIM([.C31])&lt;&gt;&quot;X&quot;;TRIM([.C31])&lt;&gt;&quot;x&quot;);LEN(TRIM([.C31]))-LEN(SUBSTITUTE(TRIM([.C31]);&quot; &quot;;&quot;&quot;))+1;0)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73p1_E47_1_C5.wav</text:p>
          </table:table-cell>
          <table:table-cell office:value-type="string" calcext:value-type="string">
            <text:p>The three boys are running</text:p>
          </table:table-cell>
          <table:table-cell office:value-type="string" calcext:value-type="string">
            <text:p>X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2])&lt;&gt;&quot;X&quot;;TRIM([.C32])&lt;&gt;&quot;x&quot;);LEN(TRIM([.C32]))-LEN(SUBSTITUTE(TRIM([.C32]);&quot; &quot;;&quot;&quot;))+1;0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36p1_E47_1_C5.wav</text:p>
          </table:table-cell>
          <table:table-cell office:value-type="string" calcext:value-type="string">
            <text:p>The girl's running on the road</text:p>
          </table:table-cell>
          <table:table-cell office:value-type="string" calcext:value-type="string">
            <text:p>THE GIRLS ARE RUNNING IN THE ROAD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/>
          <table:table-cell table:formula="of:=IF(AND(TRIM([.C33])&lt;&gt;&quot;X&quot;;TRIM([.C33])&lt;&gt;&quot;x&quot;);LEN(TRIM([.C33]))-LEN(SUBSTITUTE(TRIM([.C33]);&quot; &quot;;&quot;&quot;))+1;0)" office:value-type="float" office:value="7" calcext:value-type="float">
            <text:p>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25p1_E47_1_C6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THE MOWER WAS LOW DOW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4])&lt;&gt;&quot;X&quot;;TRIM([.C34])&lt;&gt;&quot;x&quot;);LEN(TRIM([.C34]))-LEN(SUBSTITUTE(TRIM([.C34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44p1_E47_1_C6.wav</text:p>
          </table:table-cell>
          <table:table-cell office:value-type="string" calcext:value-type="string">
            <text:p>The eggs are in the cupboard</text:p>
          </table:table-cell>
          <table:table-cell office:value-type="string" calcext:value-type="string">
            <text:p>ON THE PEDAL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5])&lt;&gt;&quot;X&quot;;TRIM([.C35])&lt;&gt;&quot;x&quot;);LEN(TRIM([.C35]))-LEN(SUBSTITUTE(TRIM([.C35]);&quot; &quot;;&quot;&quot;))+1;0)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208p1_E47_1_C6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ON DEMAND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6])&lt;&gt;&quot;X&quot;;TRIM([.C36])&lt;&gt;&quot;x&quot;);LEN(TRIM([.C36]))-LEN(SUBSTITUTE(TRIM([.C36]);&quot; &quot;;&quot;&quot;))+1;0)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56p1_E47_1_C6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THE WINDOWS ARE OPE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7])&lt;&gt;&quot;X&quot;;TRIM([.C37])&lt;&gt;&quot;x&quot;);LEN(TRIM([.C37]))-LEN(SUBSTITUTE(TRIM([.C37]);&quot; &quot;;&quot;&quot;))+1;0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15p1_E47_1_C6.wav</text:p>
          </table:table-cell>
          <table:table-cell office:value-type="string" calcext:value-type="string">
            <text:p>The sign hangs above the door</text:p>
          </table:table-cell>
          <table:table-cell office:value-type="string" calcext:value-type="string">
            <text:p>THE BOY STOOD BY THE YELLOW DOOR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IF(AND(TRIM([.C38])&lt;&gt;&quot;X&quot;;TRIM([.C38])&lt;&gt;&quot;x&quot;);LEN(TRIM([.C38]))-LEN(SUBSTITUTE(TRIM([.C38]);&quot; &quot;;&quot;&quot;))+1;0)" office:value-type="float" office:value="7" calcext:value-type="float">
            <text:p>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829p1_E47_1_C6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TAKING IT HOME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22:.G39])/SUM([.$F22:.$F39])" office:value-type="float" office:value="0.2" calcext:value-type="float">
            <text:p>0.2</text:p>
          </table:table-cell>
          <table:table-cell table:formula="of:=SUM([.H22:.H39])/SUM([.$F22:.$F39])" office:value-type="float" office:value="0.2" calcext:value-type="float">
            <text:p>0.2</text:p>
          </table:table-cell>
          <table:table-cell/>
          <table:table-cell table:formula="of:=IF(AND(TRIM([.C39])&lt;&gt;&quot;X&quot;;TRIM([.C39])&lt;&gt;&quot;x&quot;);LEN(TRIM([.C39]))-LEN(SUBSTITUTE(TRIM([.C39]);&quot; &quot;;&quot;&quot;))+1;0)" office:value-type="float" office:value="3" calcext:value-type="float">
            <text:p>3</text:p>
          </table:table-cell>
          <table:table-cell table:formula="of:=AVERAGE([.L22:.L39])" office:value-type="float" office:value="3.72222222222222" calcext:value-type="float">
            <text:p>3.72222222222222</text:p>
          </table:table-cell>
          <table:table-cell table:number-columns-repeated="1011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7" table:style-name="ta8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7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3"/>
          <table:table-cell table:style-name="ce23" office:value-type="string" calcext:value-type="string">
            <text:p>Number of words reported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31p1_E47_1_C1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THE FLOWERS GREW IN THE GROUND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table:formula="of:=IF(AND(TRIM([.C4])&lt;&gt;&quot;X&quot;;TRIM([.C4])&lt;&gt;&quot;x&quot;);LEN(TRIM([.C4]))-LEN(SUBSTITUTE(TRIM([.C4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73p1_E47_1_C1.wav</text:p>
          </table:table-cell>
          <table:table-cell office:value-type="string" calcext:value-type="string">
            <text:p>The three boys are running</text:p>
          </table:table-cell>
          <table:table-cell office:value-type="string" calcext:value-type="string">
            <text:p>THE THREE BOYS WERE RUNNING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/>
          <table:table-cell table:formula="of:=IF(AND(TRIM([.C5])&lt;&gt;&quot;X&quot;;TRIM([.C5])&lt;&gt;&quot;x&quot;);LEN(TRIM([.C5]))-LEN(SUBSTITUTE(TRIM([.C5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73p1_E47_1_C1.wav</text:p>
          </table:table-cell>
          <table:table-cell office:value-type="string" calcext:value-type="string">
            <text:p>The bedroom door was open</text:p>
          </table:table-cell>
          <table:table-cell office:value-type="string" calcext:value-type="string">
            <text:p>THE BEDROOM DOOR WAS OPEN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/>
          <table:table-cell table:formula="of:=IF(AND(TRIM([.C6])&lt;&gt;&quot;X&quot;;TRIM([.C6])&lt;&gt;&quot;x&quot;);LEN(TRIM([.C6]))-LEN(SUBSTITUTE(TRIM([.C6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31p1_E47_1_C1.wav</text:p>
          </table:table-cell>
          <table:table-cell office:value-type="string" calcext:value-type="string">
            <text:p>The boy knows the way</text:p>
          </table:table-cell>
          <table:table-cell office:value-type="string" calcext:value-type="string">
            <text:p>THE BOYS AWA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IF(AND(TRIM([.C7])&lt;&gt;&quot;X&quot;;TRIM([.C7])&lt;&gt;&quot;x&quot;);LEN(TRIM([.C7]))-LEN(SUBSTITUTE(TRIM([.C7]);&quot; &quot;;&quot;&quot;))+1;0)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768p1_E47_1_C1.wav</text:p>
          </table:table-cell>
          <table:table-cell office:value-type="string" calcext:value-type="string">
            <text:p>The chair is in the corner</text:p>
          </table:table-cell>
          <table:table-cell office:value-type="string" calcext:value-type="string">
            <text:p>THE CHAIR WAS IN THE CORNER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/>
          <table:table-cell table:formula="of:=IF(AND(TRIM([.C8])&lt;&gt;&quot;X&quot;;TRIM([.C8])&lt;&gt;&quot;x&quot;);LEN(TRIM([.C8]))-LEN(SUBSTITUTE(TRIM([.C8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36p1_E47_1_C1.wav</text:p>
          </table:table-cell>
          <table:table-cell office:value-type="string" calcext:value-type="string">
            <text:p>The girl's running on the road</text:p>
          </table:table-cell>
          <table:table-cell office:value-type="string" calcext:value-type="string">
            <text:p>THE GIRLS RUNNING ON THE ROAD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"/>
          <table:table-cell table:formula="of:=IF(AND(TRIM([.C9])&lt;&gt;&quot;X&quot;;TRIM([.C9])&lt;&gt;&quot;x&quot;);LEN(TRIM([.C9]))-LEN(SUBSTITUTE(TRIM([.C9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25p1_E47_1_C2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THE LORRY WAS QUITE LON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/>
          <table:table-cell table:formula="of:=IF(AND(TRIM([.C10])&lt;&gt;&quot;X&quot;;TRIM([.C10])&lt;&gt;&quot;x&quot;);LEN(TRIM([.C10]))-LEN(SUBSTITUTE(TRIM([.C10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56p1_E47_1_C2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THEY CALLED THE FIRE ENGIN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"/>
          <table:table-cell table:formula="of:=IF(AND(TRIM([.C11])&lt;&gt;&quot;X&quot;;TRIM([.C11])&lt;&gt;&quot;x&quot;);LEN(TRIM([.C11]))-LEN(SUBSTITUTE(TRIM([.C11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829p1_E47_1_C2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THE CHILDREN WERE RUNNING HOM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/>
          <table:table-cell table:formula="of:=IF(AND(TRIM([.C12])&lt;&gt;&quot;X&quot;;TRIM([.C12])&lt;&gt;&quot;x&quot;);LEN(TRIM([.C12]))-LEN(SUBSTITUTE(TRIM([.C12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44p1_E47_1_C2.wav</text:p>
          </table:table-cell>
          <table:table-cell office:value-type="string" calcext:value-type="string">
            <text:p>The eggs are in the cupboard</text:p>
          </table:table-cell>
          <table:table-cell office:value-type="string" calcext:value-type="string">
            <text:p>THE EGGS WERE OTHER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IF(AND(TRIM([.C13])&lt;&gt;&quot;X&quot;;TRIM([.C13])&lt;&gt;&quot;x&quot;);LEN(TRIM([.C13]))-LEN(SUBSTITUTE(TRIM([.C13]);&quot; &quot;;&quot;&quot;))+1;0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208p1_E47_1_C2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HE STILL REMEMBERED THEM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14])&lt;&gt;&quot;X&quot;;TRIM([.C14])&lt;&gt;&quot;x&quot;);LEN(TRIM([.C14]))-LEN(SUBSTITUTE(TRIM([.C14]);&quot; &quot;;&quot;&quot;))+1;0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15p1_E47_1_C2.wav</text:p>
          </table:table-cell>
          <table:table-cell office:value-type="string" calcext:value-type="string">
            <text:p>The sign hangs above the door</text:p>
          </table:table-cell>
          <table:table-cell office:value-type="string" calcext:value-type="string">
            <text:p>THE SIGN WAS ABOVE THE DOO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/>
          <table:table-cell table:formula="of:=IF(AND(TRIM([.C15])&lt;&gt;&quot;X&quot;;TRIM([.C15])&lt;&gt;&quot;x&quot;);LEN(TRIM([.C15]))-LEN(SUBSTITUTE(TRIM([.C15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78p1_E47_1_C3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THEY WERE RUNNING BY THE CA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formula="of:=IF(AND(TRIM([.C16])&lt;&gt;&quot;X&quot;;TRIM([.C16])&lt;&gt;&quot;x&quot;);LEN(TRIM([.C16]))-LEN(SUBSTITUTE(TRIM([.C16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130p1_E47_1_C3.wav</text:p>
          </table:table-cell>
          <table:table-cell office:value-type="string" calcext:value-type="string">
            <text:p>He drinks milk in the morning</text:p>
          </table:table-cell>
          <table:table-cell office:value-type="string" calcext:value-type="string">
            <text:p>IT WAS THE MORNIN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IF(AND(TRIM([.C17])&lt;&gt;&quot;X&quot;;TRIM([.C17])&lt;&gt;&quot;x&quot;);LEN(TRIM([.C17]))-LEN(SUBSTITUTE(TRIM([.C17]);&quot; &quot;;&quot;&quot;))+1;0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933p1_E47_1_C3.wav</text:p>
          </table:table-cell>
          <table:table-cell office:value-type="string" calcext:value-type="string">
            <text:p>The cleaner washed the windows</text:p>
          </table:table-cell>
          <table:table-cell office:value-type="string" calcext:value-type="string">
            <text:p>THE WIND BLOW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18])&lt;&gt;&quot;X&quot;;TRIM([.C18])&lt;&gt;&quot;x&quot;);LEN(TRIM([.C18]))-LEN(SUBSTITUTE(TRIM([.C18]);&quot; &quot;;&quot;&quot;))+1;0)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692p1_E47_1_C3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THE LORRY WAS VERY LON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IF(AND(TRIM([.C19])&lt;&gt;&quot;X&quot;;TRIM([.C19])&lt;&gt;&quot;x&quot;);LEN(TRIM([.C19]))-LEN(SUBSTITUTE(TRIM([.C19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60p1_E47_1_C3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THE MAN USES A SPOO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/>
          <table:table-cell table:formula="of:=IF(AND(TRIM([.C20])&lt;&gt;&quot;X&quot;;TRIM([.C20])&lt;&gt;&quot;x&quot;);LEN(TRIM([.C20]))-LEN(SUBSTITUTE(TRIM([.C20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36p1_E47_1_C3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THEY GO BY THE RULE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G4:.G21])/SUM([.$F4:.$F21])" office:value-type="float" office:value="0.666666666666667" calcext:value-type="float">
            <text:p>0.666666666666667</text:p>
          </table:table-cell>
          <table:table-cell table:formula="of:=SUM([.H4:.H21])/SUM([.$F4:.$F21])" office:value-type="float" office:value="0.6" calcext:value-type="float">
            <text:p>0.6</text:p>
          </table:table-cell>
          <table:table-cell/>
          <table:table-cell table:formula="of:=IF(AND(TRIM([.C21])&lt;&gt;&quot;X&quot;;TRIM([.C21])&lt;&gt;&quot;x&quot;);LEN(TRIM([.C21]))-LEN(SUBSTITUTE(TRIM([.C21]);&quot; &quot;;&quot;&quot;))+1;0)" office:value-type="float" office:value="5" calcext:value-type="float">
            <text:p>5</text:p>
          </table:table-cell>
          <table:table-cell table:formula="of:=AVERAGE([.L4:.L21])" office:value-type="float" office:value="4.88888888888889" calcext:value-type="float">
            <text:p>4.8888888888888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631p1_E47_1_C4.wav</text:p>
          </table:table-cell>
          <table:table-cell office:value-type="string" calcext:value-type="string">
            <text:p>The boy knows the way</text:p>
          </table:table-cell>
          <table:table-cell office:value-type="string" calcext:value-type="string">
            <text:p>THE NOIS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2])&lt;&gt;&quot;X&quot;;TRIM([.C22])&lt;&gt;&quot;x&quot;);LEN(TRIM([.C22]))-LEN(SUBSTITUTE(TRIM([.C22]);&quot; &quot;;&quot;&quot;))+1;0)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768p1_E47_1_C4.wav</text:p>
          </table:table-cell>
          <table:table-cell office:value-type="string" calcext:value-type="string">
            <text:p>The chair is in the corner</text:p>
          </table:table-cell>
          <table:table-cell office:value-type="string" calcext:value-type="string">
            <text:p>X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3])&lt;&gt;&quot;X&quot;;TRIM([.C23])&lt;&gt;&quot;x&quot;);LEN(TRIM([.C23]))-LEN(SUBSTITUTE(TRIM([.C23]);&quot; &quot;;&quot;&quot;))+1;0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73p1_E47_1_C4.wav</text:p>
          </table:table-cell>
          <table:table-cell office:value-type="string" calcext:value-type="string">
            <text:p>The bedroom door was open</text:p>
          </table:table-cell>
          <table:table-cell office:value-type="string" calcext:value-type="string">
            <text:p>X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4])&lt;&gt;&quot;X&quot;;TRIM([.C24])&lt;&gt;&quot;x&quot;);LEN(TRIM([.C24]))-LEN(SUBSTITUTE(TRIM([.C24]);&quot; &quot;;&quot;&quot;))+1;0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31p1_E47_1_C4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THE MORALS GIRL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5])&lt;&gt;&quot;X&quot;;TRIM([.C25])&lt;&gt;&quot;x&quot;);LEN(TRIM([.C25]))-LEN(SUBSTITUTE(TRIM([.C25]);&quot; &quot;;&quot;&quot;))+1;0)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73p1_E47_1_C4.wav</text:p>
          </table:table-cell>
          <table:table-cell office:value-type="string" calcext:value-type="string">
            <text:p>The three boys are running</text:p>
          </table:table-cell>
          <table:table-cell office:value-type="string" calcext:value-type="string">
            <text:p>HE LEFT IN AUTUM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6])&lt;&gt;&quot;X&quot;;TRIM([.C26])&lt;&gt;&quot;x&quot;);LEN(TRIM([.C26]))-LEN(SUBSTITUTE(TRIM([.C26]);&quot; &quot;;&quot;&quot;))+1;0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36p1_E47_1_C4.wav</text:p>
          </table:table-cell>
          <table:table-cell office:value-type="string" calcext:value-type="string">
            <text:p>The girl's running on the road</text:p>
          </table:table-cell>
          <table:table-cell office:value-type="string" calcext:value-type="string">
            <text:p>THEY WERE GIRLS RUNNING ON THE ROAD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"/>
          <table:table-cell table:formula="of:=IF(AND(TRIM([.C27])&lt;&gt;&quot;X&quot;;TRIM([.C27])&lt;&gt;&quot;x&quot;);LEN(TRIM([.C27]))-LEN(SUBSTITUTE(TRIM([.C27]);&quot; &quot;;&quot;&quot;))+1;0)" office:value-type="float" office:value="7" calcext:value-type="float">
            <text:p>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829p1_E47_1_C5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LAT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8])&lt;&gt;&quot;X&quot;;TRIM([.C28])&lt;&gt;&quot;x&quot;);LEN(TRIM([.C28]))-LEN(SUBSTITUTE(TRIM([.C28]);&quot; &quot;;&quot;&quot;))+1;0)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15p1_E47_1_C5.wav</text:p>
          </table:table-cell>
          <table:table-cell office:value-type="string" calcext:value-type="string">
            <text:p>The sign hangs above the door</text:p>
          </table:table-cell>
          <table:table-cell office:value-type="string" calcext:value-type="string">
            <text:p>WENT ALONG THE LIN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9])&lt;&gt;&quot;X&quot;;TRIM([.C29])&lt;&gt;&quot;x&quot;);LEN(TRIM([.C29]))-LEN(SUBSTITUTE(TRIM([.C29]);&quot; &quot;;&quot;&quot;))+1;0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25p1_E47_1_C5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X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0])&lt;&gt;&quot;X&quot;;TRIM([.C30])&lt;&gt;&quot;x&quot;);LEN(TRIM([.C30]))-LEN(SUBSTITUTE(TRIM([.C30]);&quot; &quot;;&quot;&quot;))+1;0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56p1_E47_1_C5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FIRE ENGIN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  <table:table-cell table:formula="of:=IF(AND(TRIM([.C31])&lt;&gt;&quot;X&quot;;TRIM([.C31])&lt;&gt;&quot;x&quot;);LEN(TRIM([.C31]))-LEN(SUBSTITUTE(TRIM([.C31]);&quot; &quot;;&quot;&quot;))+1;0)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208p1_E47_1_C5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COME TO TERM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2])&lt;&gt;&quot;X&quot;;TRIM([.C32])&lt;&gt;&quot;x&quot;);LEN(TRIM([.C32]))-LEN(SUBSTITUTE(TRIM([.C32]);&quot; &quot;;&quot;&quot;))+1;0)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44p1_E47_1_C5.wav</text:p>
          </table:table-cell>
          <table:table-cell office:value-type="string" calcext:value-type="string">
            <text:p>The eggs are in the cupboard</text:p>
          </table:table-cell>
          <table:table-cell office:value-type="string" calcext:value-type="string">
            <text:p>X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3])&lt;&gt;&quot;X&quot;;TRIM([.C33])&lt;&gt;&quot;x&quot;);LEN(TRIM([.C33]))-LEN(SUBSTITUTE(TRIM([.C33]);&quot; &quot;;&quot;&quot;))+1;0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36p1_E47_1_C6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4])&lt;&gt;&quot;X&quot;;TRIM([.C34])&lt;&gt;&quot;x&quot;);LEN(TRIM([.C34]))-LEN(SUBSTITUTE(TRIM([.C34]);&quot; &quot;;&quot;&quot;))+1;0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78p1_E47_1_C6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YELLOW CA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5])&lt;&gt;&quot;X&quot;;TRIM([.C35])&lt;&gt;&quot;x&quot;);LEN(TRIM([.C35]))-LEN(SUBSTITUTE(TRIM([.C35]);&quot; &quot;;&quot;&quot;))+1;0)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692p1_E47_1_C6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THE RULES CHANGED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6])&lt;&gt;&quot;X&quot;;TRIM([.C36])&lt;&gt;&quot;x&quot;);LEN(TRIM([.C36]))-LEN(SUBSTITUTE(TRIM([.C36]);&quot; &quot;;&quot;&quot;))+1;0)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933p1_E47_1_C6.wav</text:p>
          </table:table-cell>
          <table:table-cell office:value-type="string" calcext:value-type="string">
            <text:p>The cleaner washed the windows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7])&lt;&gt;&quot;X&quot;;TRIM([.C37])&lt;&gt;&quot;x&quot;);LEN(TRIM([.C37]))-LEN(SUBSTITUTE(TRIM([.C37]);&quot; &quot;;&quot;&quot;))+1;0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60p1_E47_1_C6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THE MAN USES A SPOO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/>
          <table:table-cell table:formula="of:=IF(AND(TRIM([.C38])&lt;&gt;&quot;X&quot;;TRIM([.C38])&lt;&gt;&quot;x&quot;);LEN(TRIM([.C38]))-LEN(SUBSTITUTE(TRIM([.C38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130p1_E47_1_C6.wav</text:p>
          </table:table-cell>
          <table:table-cell office:value-type="string" calcext:value-type="string">
            <text:p>He drinks milk in the morning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22:.G39])/SUM([.$F22:.$F39])" office:value-type="float" office:value="0.15" calcext:value-type="float">
            <text:p>0.15</text:p>
          </table:table-cell>
          <table:table-cell table:formula="of:=SUM([.H22:.H39])/SUM([.$F22:.$F39])" office:value-type="float" office:value="0.15" calcext:value-type="float">
            <text:p>0.15</text:p>
          </table:table-cell>
          <table:table-cell/>
          <table:table-cell table:formula="of:=IF(AND(TRIM([.C39])&lt;&gt;&quot;X&quot;;TRIM([.C39])&lt;&gt;&quot;x&quot;);LEN(TRIM([.C39]))-LEN(SUBSTITUTE(TRIM([.C39]);&quot; &quot;;&quot;&quot;))+1;0)" office:value-type="float" office:value="0" calcext:value-type="float">
            <text:p>0</text:p>
          </table:table-cell>
          <table:table-cell table:formula="of:=AVERAGE([.L22:.L39])" office:value-type="float" office:value="2" calcext:value-type="float">
            <text:p>2</text:p>
          </table:table-cell>
          <table:table-cell table:number-columns-repeated="1011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8" table:style-name="ta9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1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3"/>
          <table:table-cell table:style-name="ce23" office:value-type="string" calcext:value-type="string">
            <text:p>Number of words reported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31p1_E47_1_C1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THE FLOWERS GROWN IN THE GROUND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table:formula="of:=IF(AND(TRIM([.C4])&lt;&gt;&quot;X&quot;;TRIM([.C4])&lt;&gt;&quot;x&quot;);LEN(TRIM([.C4]))-LEN(SUBSTITUTE(TRIM([.C4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36p1_E47_1_C1.wav</text:p>
          </table:table-cell>
          <table:table-cell office:value-type="string" calcext:value-type="string">
            <text:p>The girl's running on the road</text:p>
          </table:table-cell>
          <table:table-cell office:value-type="string" calcext:value-type="string">
            <text:p>THE GIRL WAS RUNNING ON THE ROAD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table:formula="of:=IF(AND(TRIM([.C5])&lt;&gt;&quot;X&quot;;TRIM([.C5])&lt;&gt;&quot;x&quot;);LEN(TRIM([.C5]))-LEN(SUBSTITUTE(TRIM([.C5]);&quot; &quot;;&quot;&quot;))+1;0)" office:value-type="float" office:value="7" calcext:value-type="float">
            <text:p>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31p1_E47_1_C1.wav</text:p>
          </table:table-cell>
          <table:table-cell office:value-type="string" calcext:value-type="string">
            <text:p>The boy knows the way</text:p>
          </table:table-cell>
          <table:table-cell office:value-type="string" calcext:value-type="string">
            <text:p>THE BOY KNOWS THE WAY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/>
          <table:table-cell table:formula="of:=IF(AND(TRIM([.C6])&lt;&gt;&quot;X&quot;;TRIM([.C6])&lt;&gt;&quot;x&quot;);LEN(TRIM([.C6]))-LEN(SUBSTITUTE(TRIM([.C6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73p1_E47_1_C1.wav</text:p>
          </table:table-cell>
          <table:table-cell office:value-type="string" calcext:value-type="string">
            <text:p>The three boys are running</text:p>
          </table:table-cell>
          <table:table-cell office:value-type="string" calcext:value-type="string">
            <text:p>THE THREE BOYS ARE RUNNING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/>
          <table:table-cell table:formula="of:=IF(AND(TRIM([.C7])&lt;&gt;&quot;X&quot;;TRIM([.C7])&lt;&gt;&quot;x&quot;);LEN(TRIM([.C7]))-LEN(SUBSTITUTE(TRIM([.C7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768p1_E47_1_C1.wav</text:p>
          </table:table-cell>
          <table:table-cell office:value-type="string" calcext:value-type="string">
            <text:p>The chair is in the corner</text:p>
          </table:table-cell>
          <table:table-cell office:value-type="string" calcext:value-type="string">
            <text:p>THE CHAIR IS IN THE TOILET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  <table:table-cell table:formula="of:=IF(AND(TRIM([.C8])&lt;&gt;&quot;X&quot;;TRIM([.C8])&lt;&gt;&quot;x&quot;);LEN(TRIM([.C8]))-LEN(SUBSTITUTE(TRIM([.C8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73p1_E47_1_C1.wav</text:p>
          </table:table-cell>
          <table:table-cell office:value-type="string" calcext:value-type="string">
            <text:p>The bedroom door was open</text:p>
          </table:table-cell>
          <table:table-cell office:value-type="string" calcext:value-type="string">
            <text:p>THE BEDROOM DOOR WAS OPEN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/>
          <table:table-cell table:formula="of:=IF(AND(TRIM([.C9])&lt;&gt;&quot;X&quot;;TRIM([.C9])&lt;&gt;&quot;x&quot;);LEN(TRIM([.C9]))-LEN(SUBSTITUTE(TRIM([.C9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829p1_E47_1_C2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THE CHILDREN ARE RUNNING HOM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/>
          <table:table-cell table:formula="of:=IF(AND(TRIM([.C10])&lt;&gt;&quot;X&quot;;TRIM([.C10])&lt;&gt;&quot;x&quot;);LEN(TRIM([.C10]))-LEN(SUBSTITUTE(TRIM([.C10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56p1_E47_1_C2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THEY CALLED A FIRE ENGIN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"/>
          <table:table-cell table:formula="of:=IF(AND(TRIM([.C11])&lt;&gt;&quot;X&quot;;TRIM([.C11])&lt;&gt;&quot;x&quot;);LEN(TRIM([.C11]))-LEN(SUBSTITUTE(TRIM([.C11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44p1_E47_1_C2.wav</text:p>
          </table:table-cell>
          <table:table-cell office:value-type="string" calcext:value-type="string">
            <text:p>The eggs are in the cupboard</text:p>
          </table:table-cell>
          <table:table-cell office:value-type="string" calcext:value-type="string">
            <text:p>THE EGGS ARE IN THE CUPBOAR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/>
          <table:table-cell table:formula="of:=IF(AND(TRIM([.C12])&lt;&gt;&quot;X&quot;;TRIM([.C12])&lt;&gt;&quot;x&quot;);LEN(TRIM([.C12]))-LEN(SUBSTITUTE(TRIM([.C12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15p1_E47_1_C2.wav</text:p>
          </table:table-cell>
          <table:table-cell office:value-type="string" calcext:value-type="string">
            <text:p>The sign hangs above the door</text:p>
          </table:table-cell>
          <table:table-cell office:value-type="string" calcext:value-type="string">
            <text:p>THE SIGN WAS ABOVE THE DOO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/>
          <table:table-cell table:formula="of:=IF(AND(TRIM([.C13])&lt;&gt;&quot;X&quot;;TRIM([.C13])&lt;&gt;&quot;x&quot;);LEN(TRIM([.C13]))-LEN(SUBSTITUTE(TRIM([.C13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208p1_E47_1_C2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MA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14])&lt;&gt;&quot;X&quot;;TRIM([.C14])&lt;&gt;&quot;x&quot;);LEN(TRIM([.C14]))-LEN(SUBSTITUTE(TRIM([.C14]);&quot; &quot;;&quot;&quot;))+1;0)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25p1_E47_1_C2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THE LINE WAS QUITE LON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  <table:table-cell table:formula="of:=IF(AND(TRIM([.C15])&lt;&gt;&quot;X&quot;;TRIM([.C15])&lt;&gt;&quot;x&quot;);LEN(TRIM([.C15]))-LEN(SUBSTITUTE(TRIM([.C15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130p1_E47_1_C3.wav</text:p>
          </table:table-cell>
          <table:table-cell office:value-type="string" calcext:value-type="string">
            <text:p>He drinks milk in the morning</text:p>
          </table:table-cell>
          <table:table-cell office:value-type="string" calcext:value-type="string">
            <text:p>WHO DRINKS MILK IN THE MORNIN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"/>
          <table:table-cell table:formula="of:=IF(AND(TRIM([.C16])&lt;&gt;&quot;X&quot;;TRIM([.C16])&lt;&gt;&quot;x&quot;);LEN(TRIM([.C16]))-LEN(SUBSTITUTE(TRIM([.C16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60p1_E47_1_C3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THE MAN USES A SPOO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/>
          <table:table-cell table:formula="of:=IF(AND(TRIM([.C17])&lt;&gt;&quot;X&quot;;TRIM([.C17])&lt;&gt;&quot;x&quot;);LEN(TRIM([.C17]))-LEN(SUBSTITUTE(TRIM([.C17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692p1_E47_1_C3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VERY COL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IF(AND(TRIM([.C18])&lt;&gt;&quot;X&quot;;TRIM([.C18])&lt;&gt;&quot;x&quot;);LEN(TRIM([.C18]))-LEN(SUBSTITUTE(TRIM([.C18]);&quot; &quot;;&quot;&quot;))+1;0)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36p1_E47_1_C3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ANIMAL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19])&lt;&gt;&quot;X&quot;;TRIM([.C19])&lt;&gt;&quot;x&quot;);LEN(TRIM([.C19]))-LEN(SUBSTITUTE(TRIM([.C19]);&quot; &quot;;&quot;&quot;))+1;0)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78p1_E47_1_C3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RUNNIN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IF(AND(TRIM([.C20])&lt;&gt;&quot;X&quot;;TRIM([.C20])&lt;&gt;&quot;x&quot;);LEN(TRIM([.C20]))-LEN(SUBSTITUTE(TRIM([.C20]);&quot; &quot;;&quot;&quot;))+1;0)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933p1_E47_1_C3.wav</text:p>
          </table:table-cell>
          <table:table-cell office:value-type="string" calcext:value-type="string">
            <text:p>The cleaner washed the windows</text:p>
          </table:table-cell>
          <table:table-cell office:value-type="string" calcext:value-type="string">
            <text:p>WASH YOUR WINDOW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G4:.G21])/SUM([.$F4:.$F21])" office:value-type="float" office:value="0.75" calcext:value-type="float">
            <text:p>0.75</text:p>
          </table:table-cell>
          <table:table-cell table:formula="of:=SUM([.H4:.H21])/SUM([.$F4:.$F21])" office:value-type="float" office:value="0.7" calcext:value-type="float">
            <text:p>0.7</text:p>
          </table:table-cell>
          <table:table-cell/>
          <table:table-cell table:formula="of:=IF(AND(TRIM([.C21])&lt;&gt;&quot;X&quot;;TRIM([.C21])&lt;&gt;&quot;x&quot;);LEN(TRIM([.C21]))-LEN(SUBSTITUTE(TRIM([.C21]);&quot; &quot;;&quot;&quot;))+1;0)" office:value-type="float" office:value="3" calcext:value-type="float">
            <text:p>3</text:p>
          </table:table-cell>
          <table:table-cell table:formula="of:=AVERAGE([.L4:.L21])" office:value-type="float" office:value="4.44444444444444" calcext:value-type="float">
            <text:p>4.4444444444444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773p1_E47_1_C4.wav</text:p>
          </table:table-cell>
          <table:table-cell office:value-type="string" calcext:value-type="string">
            <text:p>The three boys are running</text:p>
          </table:table-cell>
          <table:table-cell office:value-type="string" calcext:value-type="string">
            <text:p>WHEN YOU ARE READ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2])&lt;&gt;&quot;X&quot;;TRIM([.C22])&lt;&gt;&quot;x&quot;);LEN(TRIM([.C22]))-LEN(SUBSTITUTE(TRIM([.C22]);&quot; &quot;;&quot;&quot;))+1;0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73p1_E47_1_C4.wav</text:p>
          </table:table-cell>
          <table:table-cell office:value-type="string" calcext:value-type="string">
            <text:p>The bedroom door was open</text:p>
          </table:table-cell>
          <table:table-cell office:value-type="string" calcext:value-type="string">
            <text:p>X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3])&lt;&gt;&quot;X&quot;;TRIM([.C23])&lt;&gt;&quot;x&quot;);LEN(TRIM([.C23]))-LEN(SUBSTITUTE(TRIM([.C23]);&quot; &quot;;&quot;&quot;))+1;0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31p1_E47_1_C4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HOM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4])&lt;&gt;&quot;X&quot;;TRIM([.C24])&lt;&gt;&quot;x&quot;);LEN(TRIM([.C24]))-LEN(SUBSTITUTE(TRIM([.C24]);&quot; &quot;;&quot;&quot;))+1;0)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36p1_E47_1_C4.wav</text:p>
          </table:table-cell>
          <table:table-cell office:value-type="string" calcext:value-type="string">
            <text:p>The girl's running on the road</text:p>
          </table:table-cell>
          <table:table-cell office:value-type="string" calcext:value-type="string">
            <text:p>X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5])&lt;&gt;&quot;X&quot;;TRIM([.C25])&lt;&gt;&quot;x&quot;);LEN(TRIM([.C25]))-LEN(SUBSTITUTE(TRIM([.C25]);&quot; &quot;;&quot;&quot;))+1;0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31p1_E47_1_C4.wav</text:p>
          </table:table-cell>
          <table:table-cell office:value-type="string" calcext:value-type="string">
            <text:p>The boy knows the way</text:p>
          </table:table-cell>
          <table:table-cell office:value-type="string" calcext:value-type="string">
            <text:p>X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6])&lt;&gt;&quot;X&quot;;TRIM([.C26])&lt;&gt;&quot;x&quot;);LEN(TRIM([.C26]))-LEN(SUBSTITUTE(TRIM([.C26]);&quot; &quot;;&quot;&quot;))+1;0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768p1_E47_1_C4.wav</text:p>
          </table:table-cell>
          <table:table-cell office:value-type="string" calcext:value-type="string">
            <text:p>The chair is in the corner</text:p>
          </table:table-cell>
          <table:table-cell office:value-type="string" calcext:value-type="string">
            <text:p>LIGHT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7])&lt;&gt;&quot;X&quot;;TRIM([.C27])&lt;&gt;&quot;x&quot;);LEN(TRIM([.C27]))-LEN(SUBSTITUTE(TRIM([.C27]);&quot; &quot;;&quot;&quot;))+1;0)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829p1_E47_1_C5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ON THEIR OW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8])&lt;&gt;&quot;X&quot;;TRIM([.C28])&lt;&gt;&quot;x&quot;);LEN(TRIM([.C28]))-LEN(SUBSTITUTE(TRIM([.C28]);&quot; &quot;;&quot;&quot;))+1;0)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56p1_E47_1_C5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X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9])&lt;&gt;&quot;X&quot;;TRIM([.C29])&lt;&gt;&quot;x&quot;);LEN(TRIM([.C29]))-LEN(SUBSTITUTE(TRIM([.C29]);&quot; &quot;;&quot;&quot;))+1;0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44p1_E47_1_C5.wav</text:p>
          </table:table-cell>
          <table:table-cell office:value-type="string" calcext:value-type="string">
            <text:p>The eggs are in the cupboard</text:p>
          </table:table-cell>
          <table:table-cell office:value-type="string" calcext:value-type="string">
            <text:p>GIRL WOMA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0])&lt;&gt;&quot;X&quot;;TRIM([.C30])&lt;&gt;&quot;x&quot;);LEN(TRIM([.C30]))-LEN(SUBSTITUTE(TRIM([.C30]);&quot; &quot;;&quot;&quot;))+1;0)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25p1_E47_1_C5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X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1])&lt;&gt;&quot;X&quot;;TRIM([.C31])&lt;&gt;&quot;x&quot;);LEN(TRIM([.C31]))-LEN(SUBSTITUTE(TRIM([.C31]);&quot; &quot;;&quot;&quot;))+1;0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208p1_E47_1_C5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NO HAND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2])&lt;&gt;&quot;X&quot;;TRIM([.C32])&lt;&gt;&quot;x&quot;);LEN(TRIM([.C32]))-LEN(SUBSTITUTE(TRIM([.C32]);&quot; &quot;;&quot;&quot;))+1;0)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15p1_E47_1_C5.wav</text:p>
          </table:table-cell>
          <table:table-cell office:value-type="string" calcext:value-type="string">
            <text:p>The sign hangs above the door</text:p>
          </table:table-cell>
          <table:table-cell office:value-type="string" calcext:value-type="string">
            <text:p>HOM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3])&lt;&gt;&quot;X&quot;;TRIM([.C33])&lt;&gt;&quot;x&quot;);LEN(TRIM([.C33]))-LEN(SUBSTITUTE(TRIM([.C33]);&quot; &quot;;&quot;&quot;))+1;0)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60p1_E47_1_C6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THE LIO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4])&lt;&gt;&quot;X&quot;;TRIM([.C34])&lt;&gt;&quot;x&quot;);LEN(TRIM([.C34]))-LEN(SUBSTITUTE(TRIM([.C34]);&quot; &quot;;&quot;&quot;))+1;0)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692p1_E47_1_C6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PAPE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5])&lt;&gt;&quot;X&quot;;TRIM([.C35])&lt;&gt;&quot;x&quot;);LEN(TRIM([.C35]))-LEN(SUBSTITUTE(TRIM([.C35]);&quot; &quot;;&quot;&quot;))+1;0)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130p1_E47_1_C6.wav</text:p>
          </table:table-cell>
          <table:table-cell office:value-type="string" calcext:value-type="string">
            <text:p>He drinks milk in the morning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6])&lt;&gt;&quot;X&quot;;TRIM([.C36])&lt;&gt;&quot;x&quot;);LEN(TRIM([.C36]))-LEN(SUBSTITUTE(TRIM([.C36]);&quot; &quot;;&quot;&quot;))+1;0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78p1_E47_1_C6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TELL YOU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7])&lt;&gt;&quot;X&quot;;TRIM([.C37])&lt;&gt;&quot;x&quot;);LEN(TRIM([.C37]))-LEN(SUBSTITUTE(TRIM([.C37]);&quot; &quot;;&quot;&quot;))+1;0)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36p1_E47_1_C6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8])&lt;&gt;&quot;X&quot;;TRIM([.C38])&lt;&gt;&quot;x&quot;);LEN(TRIM([.C38]))-LEN(SUBSTITUTE(TRIM([.C38]);&quot; &quot;;&quot;&quot;))+1;0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933p1_E47_1_C6.wav</text:p>
          </table:table-cell>
          <table:table-cell office:value-type="string" calcext:value-type="string">
            <text:p>The cleaner washed the windows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22:.G39])/SUM([.$F22:.$F39])" office:value-type="float" office:value="0" calcext:value-type="float">
            <text:p>0</text:p>
          </table:table-cell>
          <table:table-cell table:formula="of:=SUM([.H22:.H39])/SUM([.$F22:.$F39])" office:value-type="float" office:value="0" calcext:value-type="float">
            <text:p>0</text:p>
          </table:table-cell>
          <table:table-cell/>
          <table:table-cell table:formula="of:=IF(AND(TRIM([.C39])&lt;&gt;&quot;X&quot;;TRIM([.C39])&lt;&gt;&quot;x&quot;);LEN(TRIM([.C39]))-LEN(SUBSTITUTE(TRIM([.C39]);&quot; &quot;;&quot;&quot;))+1;0)" office:value-type="float" office:value="0" calcext:value-type="float">
            <text:p>0</text:p>
          </table:table-cell>
          <table:table-cell table:formula="of:=AVERAGE([.L22:.L39])" office:value-type="float" office:value="1.05555555555556" calcext:value-type="float">
            <text:p>1.05555555555556</text:p>
          </table:table-cell>
          <table:table-cell table:number-columns-repeated="1011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9" table:style-name="ta10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2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3"/>
          <table:table-cell table:style-name="ce23" office:value-type="string" calcext:value-type="string">
            <text:p>Number of words reported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829p1_E47_1_C1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RUNNING HOM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  <table:table-cell table:formula="of:=IF(AND(TRIM([.C4])&lt;&gt;&quot;X&quot;;TRIM([.C4])&lt;&gt;&quot;x&quot;);LEN(TRIM([.C4]))-LEN(SUBSTITUTE(TRIM([.C4]);&quot; &quot;;&quot;&quot;))+1;0)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15p1_E47_1_C1.wav</text:p>
          </table:table-cell>
          <table:table-cell office:value-type="string" calcext:value-type="string">
            <text:p>The sign hangs above the door</text:p>
          </table:table-cell>
          <table:table-cell office:value-type="string" calcext:value-type="string">
            <text:p>ABOVE THE DOOR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  <table:table-cell table:formula="of:=IF(AND(TRIM([.C5])&lt;&gt;&quot;X&quot;;TRIM([.C5])&lt;&gt;&quot;x&quot;);LEN(TRIM([.C5]))-LEN(SUBSTITUTE(TRIM([.C5]);&quot; &quot;;&quot;&quot;))+1;0)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25p1_E47_1_C1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THE LORRY WAS QUITE LONG 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/>
          <table:table-cell table:formula="of:=IF(AND(TRIM([.C6])&lt;&gt;&quot;X&quot;;TRIM([.C6])&lt;&gt;&quot;x&quot;);LEN(TRIM([.C6]))-LEN(SUBSTITUTE(TRIM([.C6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44p1_E47_1_C1.wav</text:p>
          </table:table-cell>
          <table:table-cell office:value-type="string" calcext:value-type="string">
            <text:p>The eggs are in the cupboard</text:p>
          </table:table-cell>
          <table:table-cell office:value-type="string" calcext:value-type="string">
            <text:p>THE WAS OVE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7])&lt;&gt;&quot;X&quot;;TRIM([.C7])&lt;&gt;&quot;x&quot;);LEN(TRIM([.C7]))-LEN(SUBSTITUTE(TRIM([.C7]);&quot; &quot;;&quot;&quot;))+1;0)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208p1_E47_1_C1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VA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IF(AND(TRIM([.C8])&lt;&gt;&quot;X&quot;;TRIM([.C8])&lt;&gt;&quot;x&quot;);LEN(TRIM([.C8]))-LEN(SUBSTITUTE(TRIM([.C8]);&quot; &quot;;&quot;&quot;))+1;0)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56p1_E47_1_C1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FIRE ENGINE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  <table:table-cell table:formula="of:=IF(AND(TRIM([.C9])&lt;&gt;&quot;X&quot;;TRIM([.C9])&lt;&gt;&quot;x&quot;);LEN(TRIM([.C9]))-LEN(SUBSTITUTE(TRIM([.C9]);&quot; &quot;;&quot;&quot;))+1;0)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36p1_E47_1_C2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THE BO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10])&lt;&gt;&quot;X&quot;;TRIM([.C10])&lt;&gt;&quot;x&quot;);LEN(TRIM([.C10]))-LEN(SUBSTITUTE(TRIM([.C10]);&quot; &quot;;&quot;&quot;))+1;0)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692p1_E47_1_C2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THE WAS VERY LONG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IF(AND(TRIM([.C11])&lt;&gt;&quot;X&quot;;TRIM([.C11])&lt;&gt;&quot;x&quot;);LEN(TRIM([.C11]))-LEN(SUBSTITUTE(TRIM([.C11]);&quot; &quot;;&quot;&quot;))+1;0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130p1_E47_1_C2.wav</text:p>
          </table:table-cell>
          <table:table-cell office:value-type="string" calcext:value-type="string">
            <text:p>He drinks milk in the morning</text:p>
          </table:table-cell>
          <table:table-cell office:value-type="string" calcext:value-type="string">
            <text:p>IN THE MORNING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  <table:table-cell table:formula="of:=IF(AND(TRIM([.C12])&lt;&gt;&quot;X&quot;;TRIM([.C12])&lt;&gt;&quot;x&quot;);LEN(TRIM([.C12]))-LEN(SUBSTITUTE(TRIM([.C12]);&quot; &quot;;&quot;&quot;))+1;0)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78p1_E47_1_C2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RUNNING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IF(AND(TRIM([.C13])&lt;&gt;&quot;X&quot;;TRIM([.C13])&lt;&gt;&quot;x&quot;);LEN(TRIM([.C13]))-LEN(SUBSTITUTE(TRIM([.C13]);&quot; &quot;;&quot;&quot;))+1;0)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60p1_E47_1_C2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THE MAN USES A SPOON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/>
          <table:table-cell table:formula="of:=IF(AND(TRIM([.C14])&lt;&gt;&quot;X&quot;;TRIM([.C14])&lt;&gt;&quot;x&quot;);LEN(TRIM([.C14]))-LEN(SUBSTITUTE(TRIM([.C14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933p1_E47_1_C2.wav</text:p>
          </table:table-cell>
          <table:table-cell office:value-type="string" calcext:value-type="string">
            <text:p>The cleaner washed the windows</text:p>
          </table:table-cell>
          <table:table-cell office:value-type="string" calcext:value-type="string">
            <text:p>THE CLEANER WASHED THE WINDOW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/>
          <table:table-cell table:formula="of:=IF(AND(TRIM([.C15])&lt;&gt;&quot;X&quot;;TRIM([.C15])&lt;&gt;&quot;x&quot;);LEN(TRIM([.C15]))-LEN(SUBSTITUTE(TRIM([.C15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31p1_E47_1_C3.wav</text:p>
          </table:table-cell>
          <table:table-cell office:value-type="string" calcext:value-type="string">
            <text:p>The boy knows the way</text:p>
          </table:table-cell>
          <table:table-cell office:value-type="string" calcext:value-type="string">
            <text:p>THE BOY GOES AWAY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IF(AND(TRIM([.C16])&lt;&gt;&quot;X&quot;;TRIM([.C16])&lt;&gt;&quot;x&quot;);LEN(TRIM([.C16]))-LEN(SUBSTITUTE(TRIM([.C16]);&quot; &quot;;&quot;&quot;))+1;0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36p1_E47_1_C3.wav</text:p>
          </table:table-cell>
          <table:table-cell office:value-type="string" calcext:value-type="string">
            <text:p>The girl's running on the road</text:p>
          </table:table-cell>
          <table:table-cell office:value-type="string" calcext:value-type="string">
            <text:p>THE GIRLS WERE RUNNING ALONG THE ROAD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/>
          <table:table-cell table:formula="of:=IF(AND(TRIM([.C17])&lt;&gt;&quot;X&quot;;TRIM([.C17])&lt;&gt;&quot;x&quot;);LEN(TRIM([.C17]))-LEN(SUBSTITUTE(TRIM([.C17]);&quot; &quot;;&quot;&quot;))+1;0)" office:value-type="float" office:value="7" calcext:value-type="float">
            <text:p>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73p1_E47_1_C3.wav</text:p>
          </table:table-cell>
          <table:table-cell office:value-type="string" calcext:value-type="string">
            <text:p>The three boys are running</text:p>
          </table:table-cell>
          <table:table-cell office:value-type="string" calcext:value-type="string">
            <text:p>THE THREE BOYS WERE RUNNING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/>
          <table:table-cell table:formula="of:=IF(AND(TRIM([.C18])&lt;&gt;&quot;X&quot;;TRIM([.C18])&lt;&gt;&quot;x&quot;);LEN(TRIM([.C18]))-LEN(SUBSTITUTE(TRIM([.C18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768p1_E47_1_C3.wav</text:p>
          </table:table-cell>
          <table:table-cell office:value-type="string" calcext:value-type="string">
            <text:p>The chair is in the corner</text:p>
          </table:table-cell>
          <table:table-cell office:value-type="string" calcext:value-type="string">
            <text:p>WAS IN ORDE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IF(AND(TRIM([.C19])&lt;&gt;&quot;X&quot;;TRIM([.C19])&lt;&gt;&quot;x&quot;);LEN(TRIM([.C19]))-LEN(SUBSTITUTE(TRIM([.C19]);&quot; &quot;;&quot;&quot;))+1;0)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73p1_E47_1_C3.wav</text:p>
          </table:table-cell>
          <table:table-cell office:value-type="string" calcext:value-type="string">
            <text:p>The bedroom door was open</text:p>
          </table:table-cell>
          <table:table-cell office:value-type="string" calcext:value-type="string">
            <text:p>THE BEDROOM DOOR WAS OPEN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/>
          <table:table-cell table:formula="of:=IF(AND(TRIM([.C20])&lt;&gt;&quot;X&quot;;TRIM([.C20])&lt;&gt;&quot;x&quot;);LEN(TRIM([.C20]))-LEN(SUBSTITUTE(TRIM([.C20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31p1_E47_1_C3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THE FLOWERS GROW IN THE GROUND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SUM([.G4:.G21])/SUM([.$F4:.$F21])" office:value-type="float" office:value="0.583333333333333" calcext:value-type="float">
            <text:p>0.583333333333333</text:p>
          </table:table-cell>
          <table:table-cell table:formula="of:=SUM([.H4:.H21])/SUM([.$F4:.$F21])" office:value-type="float" office:value="0.583333333333333" calcext:value-type="float">
            <text:p>0.583333333333333</text:p>
          </table:table-cell>
          <table:table-cell/>
          <table:table-cell table:formula="of:=IF(AND(TRIM([.C21])&lt;&gt;&quot;X&quot;;TRIM([.C21])&lt;&gt;&quot;x&quot;);LEN(TRIM([.C21]))-LEN(SUBSTITUTE(TRIM([.C21]);&quot; &quot;;&quot;&quot;))+1;0)" office:value-type="float" office:value="6" calcext:value-type="float">
            <text:p>6</text:p>
          </table:table-cell>
          <table:table-cell table:formula="of:=AVERAGE([.L4:.L21])" office:value-type="float" office:value="3.66666666666667" calcext:value-type="float">
            <text:p>3.6666666666666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208p1_E47_1_C4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X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2])&lt;&gt;&quot;X&quot;;TRIM([.C22])&lt;&gt;&quot;x&quot;);LEN(TRIM([.C22]))-LEN(SUBSTITUTE(TRIM([.C22]);&quot; &quot;;&quot;&quot;))+1;0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829p1_E47_1_C4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X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3])&lt;&gt;&quot;X&quot;;TRIM([.C23])&lt;&gt;&quot;x&quot;);LEN(TRIM([.C23]))-LEN(SUBSTITUTE(TRIM([.C23]);&quot; &quot;;&quot;&quot;))+1;0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56p1_E47_1_C4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X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4])&lt;&gt;&quot;X&quot;;TRIM([.C24])&lt;&gt;&quot;x&quot;);LEN(TRIM([.C24]))-LEN(SUBSTITUTE(TRIM([.C24]);&quot; &quot;;&quot;&quot;))+1;0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44p1_E47_1_C4.wav</text:p>
          </table:table-cell>
          <table:table-cell office:value-type="string" calcext:value-type="string">
            <text:p>The eggs are in the cupboard</text:p>
          </table:table-cell>
          <table:table-cell office:value-type="string" calcext:value-type="string">
            <text:p>GIRL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5])&lt;&gt;&quot;X&quot;;TRIM([.C25])&lt;&gt;&quot;x&quot;);LEN(TRIM([.C25]))-LEN(SUBSTITUTE(TRIM([.C25]);&quot; &quot;;&quot;&quot;))+1;0)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15p1_E47_1_C4.wav</text:p>
          </table:table-cell>
          <table:table-cell office:value-type="string" calcext:value-type="string">
            <text:p>The sign hangs above the door</text:p>
          </table:table-cell>
          <table:table-cell office:value-type="string" calcext:value-type="string">
            <text:p>X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6])&lt;&gt;&quot;X&quot;;TRIM([.C26])&lt;&gt;&quot;x&quot;);LEN(TRIM([.C26]))-LEN(SUBSTITUTE(TRIM([.C26]);&quot; &quot;;&quot;&quot;))+1;0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25p1_E47_1_C4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X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7])&lt;&gt;&quot;X&quot;;TRIM([.C27])&lt;&gt;&quot;x&quot;);LEN(TRIM([.C27]))-LEN(SUBSTITUTE(TRIM([.C27]);&quot; &quot;;&quot;&quot;))+1;0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933p1_E47_1_C5.wav</text:p>
          </table:table-cell>
          <table:table-cell office:value-type="string" calcext:value-type="string">
            <text:p>The cleaner washed the windows</text:p>
          </table:table-cell>
          <table:table-cell office:value-type="string" calcext:value-type="string">
            <text:p>WA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8])&lt;&gt;&quot;X&quot;;TRIM([.C28])&lt;&gt;&quot;x&quot;);LEN(TRIM([.C28]))-LEN(SUBSTITUTE(TRIM([.C28]);&quot; &quot;;&quot;&quot;))+1;0)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78p1_E47_1_C5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THE CA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9])&lt;&gt;&quot;X&quot;;TRIM([.C29])&lt;&gt;&quot;x&quot;);LEN(TRIM([.C29]))-LEN(SUBSTITUTE(TRIM([.C29]);&quot; &quot;;&quot;&quot;))+1;0)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60p1_E47_1_C5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X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0])&lt;&gt;&quot;X&quot;;TRIM([.C30])&lt;&gt;&quot;x&quot;);LEN(TRIM([.C30]))-LEN(SUBSTITUTE(TRIM([.C30]);&quot; &quot;;&quot;&quot;))+1;0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36p1_E47_1_C5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X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1])&lt;&gt;&quot;X&quot;;TRIM([.C31])&lt;&gt;&quot;x&quot;);LEN(TRIM([.C31]))-LEN(SUBSTITUTE(TRIM([.C31]);&quot; &quot;;&quot;&quot;))+1;0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130p1_E47_1_C5.wav</text:p>
          </table:table-cell>
          <table:table-cell office:value-type="string" calcext:value-type="string">
            <text:p>He drinks milk in the morning</text:p>
          </table:table-cell>
          <table:table-cell office:value-type="string" calcext:value-type="string">
            <text:p>X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2])&lt;&gt;&quot;X&quot;;TRIM([.C32])&lt;&gt;&quot;x&quot;);LEN(TRIM([.C32]))-LEN(SUBSTITUTE(TRIM([.C32]);&quot; &quot;;&quot;&quot;))+1;0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692p1_E47_1_C5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X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3])&lt;&gt;&quot;X&quot;;TRIM([.C33])&lt;&gt;&quot;x&quot;);LEN(TRIM([.C33]))-LEN(SUBSTITUTE(TRIM([.C33]);&quot; &quot;;&quot;&quot;))+1;0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31p1_E47_1_C6.wav</text:p>
          </table:table-cell>
          <table:table-cell office:value-type="string" calcext:value-type="string">
            <text:p>The boy knows the way</text:p>
          </table:table-cell>
          <table:table-cell office:value-type="string" calcext:value-type="string">
            <text:p>THE BO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IF(AND(TRIM([.C34])&lt;&gt;&quot;X&quot;;TRIM([.C34])&lt;&gt;&quot;x&quot;);LEN(TRIM([.C34]))-LEN(SUBSTITUTE(TRIM([.C34]);&quot; &quot;;&quot;&quot;))+1;0)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768p1_E47_1_C6.wav</text:p>
          </table:table-cell>
          <table:table-cell office:value-type="string" calcext:value-type="string">
            <text:p>The chair is in the corner</text:p>
          </table:table-cell>
          <table:table-cell office:value-type="string" calcext:value-type="string">
            <text:p>ON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5])&lt;&gt;&quot;X&quot;;TRIM([.C35])&lt;&gt;&quot;x&quot;);LEN(TRIM([.C35]))-LEN(SUBSTITUTE(TRIM([.C35]);&quot; &quot;;&quot;&quot;))+1;0)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36p1_E47_1_C6.wav</text:p>
          </table:table-cell>
          <table:table-cell office:value-type="string" calcext:value-type="string">
            <text:p>The girl's running on the road</text:p>
          </table:table-cell>
          <table:table-cell office:value-type="string" calcext:value-type="string">
            <text:p>THE GIRLS WERE ON THE ROAD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/>
          <table:table-cell table:formula="of:=IF(AND(TRIM([.C36])&lt;&gt;&quot;X&quot;;TRIM([.C36])&lt;&gt;&quot;x&quot;);LEN(TRIM([.C36]))-LEN(SUBSTITUTE(TRIM([.C36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73p1_E47_1_C6.wav</text:p>
          </table:table-cell>
          <table:table-cell office:value-type="string" calcext:value-type="string">
            <text:p>The bedroom door was open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7])&lt;&gt;&quot;X&quot;;TRIM([.C37])&lt;&gt;&quot;x&quot;);LEN(TRIM([.C37]))-LEN(SUBSTITUTE(TRIM([.C37]);&quot; &quot;;&quot;&quot;))+1;0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73p1_E47_1_C6.wav</text:p>
          </table:table-cell>
          <table:table-cell office:value-type="string" calcext:value-type="string">
            <text:p>The three boys are running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8])&lt;&gt;&quot;X&quot;;TRIM([.C38])&lt;&gt;&quot;x&quot;);LEN(TRIM([.C38]))-LEN(SUBSTITUTE(TRIM([.C38]);&quot; &quot;;&quot;&quot;))+1;0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31p1_E47_1_C6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WITH THE GIRL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22:.G39])/SUM([.$F22:.$F39])" office:value-type="float" office:value="0.0666666666666667" calcext:value-type="float">
            <text:p>0.066666666666667</text:p>
          </table:table-cell>
          <table:table-cell table:formula="of:=SUM([.H22:.H39])/SUM([.$F22:.$F39])" office:value-type="float" office:value="0.0666666666666667" calcext:value-type="float">
            <text:p>0.066666666666667</text:p>
          </table:table-cell>
          <table:table-cell/>
          <table:table-cell table:formula="of:=IF(AND(TRIM([.C39])&lt;&gt;&quot;X&quot;;TRIM([.C39])&lt;&gt;&quot;x&quot;);LEN(TRIM([.C39]))-LEN(SUBSTITUTE(TRIM([.C39]);&quot; &quot;;&quot;&quot;))+1;0)" office:value-type="float" office:value="3" calcext:value-type="float">
            <text:p>3</text:p>
          </table:table-cell>
          <table:table-cell table:formula="of:=AVERAGE([.L22:.L39])" office:value-type="float" office:value="0.888888888888889" calcext:value-type="float">
            <text:p>0.888888888888889</text:p>
          </table:table-cell>
          <table:table-cell table:number-columns-repeated="1011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10" table:style-name="ta11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3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3"/>
          <table:table-cell table:style-name="ce23" office:value-type="string" calcext:value-type="string">
            <text:p>Number of words reported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130p1_E47_1_C1.wav</text:p>
          </table:table-cell>
          <table:table-cell office:value-type="string" calcext:value-type="string">
            <text:p>He drinks milk in the morning</text:p>
          </table:table-cell>
          <table:table-cell office:value-type="string" calcext:value-type="string">
            <text:p>THE IN THE MORNIN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  <table:table-cell table:formula="of:=IF(AND(TRIM([.C4])&lt;&gt;&quot;X&quot;;TRIM([.C4])&lt;&gt;&quot;x&quot;);LEN(TRIM([.C4]))-LEN(SUBSTITUTE(TRIM([.C4]);&quot; &quot;;&quot;&quot;))+1;0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933p1_E47_1_C1.wav</text:p>
          </table:table-cell>
          <table:table-cell office:value-type="string" calcext:value-type="string">
            <text:p>The cleaner washed the windows</text:p>
          </table:table-cell>
          <table:table-cell office:value-type="string" calcext:value-type="string">
            <text:p>THE CLEANER WIPED THE WINDOW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  <table:table-cell table:formula="of:=IF(AND(TRIM([.C5])&lt;&gt;&quot;X&quot;;TRIM([.C5])&lt;&gt;&quot;x&quot;);LEN(TRIM([.C5]))-LEN(SUBSTITUTE(TRIM([.C5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60p1_E47_1_C1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THE MAN USES A SPOON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/>
          <table:table-cell table:formula="of:=IF(AND(TRIM([.C6])&lt;&gt;&quot;X&quot;;TRIM([.C6])&lt;&gt;&quot;x&quot;);LEN(TRIM([.C6]))-LEN(SUBSTITUTE(TRIM([.C6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692p1_E47_1_C1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THE BOY WAS VERY WRON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IF(AND(TRIM([.C7])&lt;&gt;&quot;X&quot;;TRIM([.C7])&lt;&gt;&quot;x&quot;);LEN(TRIM([.C7]))-LEN(SUBSTITUTE(TRIM([.C7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36p1_E47_1_C1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THE BOYS MUM WAS WORRIE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8])&lt;&gt;&quot;X&quot;;TRIM([.C8])&lt;&gt;&quot;x&quot;);LEN(TRIM([.C8]))-LEN(SUBSTITUTE(TRIM([.C8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78p1_E47_1_C1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THE WILL START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9])&lt;&gt;&quot;X&quot;;TRIM([.C9])&lt;&gt;&quot;x&quot;);LEN(TRIM([.C9]))-LEN(SUBSTITUTE(TRIM([.C9]);&quot; &quot;;&quot;&quot;))+1;0)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73p1_E47_1_C2.wav</text:p>
          </table:table-cell>
          <table:table-cell office:value-type="string" calcext:value-type="string">
            <text:p>The bedroom door was open</text:p>
          </table:table-cell>
          <table:table-cell office:value-type="string" calcext:value-type="string">
            <text:p>THE BEDROOM DOOR WAS OPE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/>
          <table:table-cell table:formula="of:=IF(AND(TRIM([.C10])&lt;&gt;&quot;X&quot;;TRIM([.C10])&lt;&gt;&quot;x&quot;);LEN(TRIM([.C10]))-LEN(SUBSTITUTE(TRIM([.C10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31p1_E47_1_C2.wav</text:p>
          </table:table-cell>
          <table:table-cell office:value-type="string" calcext:value-type="string">
            <text:p>The boy knows the way</text:p>
          </table:table-cell>
          <table:table-cell office:value-type="string" calcext:value-type="string">
            <text:p>THE BOY KNOWS THE WA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/>
          <table:table-cell table:formula="of:=IF(AND(TRIM([.C11])&lt;&gt;&quot;X&quot;;TRIM([.C11])&lt;&gt;&quot;x&quot;);LEN(TRIM([.C11]))-LEN(SUBSTITUTE(TRIM([.C11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768p1_E47_1_C2.wav</text:p>
          </table:table-cell>
          <table:table-cell office:value-type="string" calcext:value-type="string">
            <text:p>The chair is in the corner</text:p>
          </table:table-cell>
          <table:table-cell office:value-type="string" calcext:value-type="string">
            <text:p>THE WAS IN ORDE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IF(AND(TRIM([.C12])&lt;&gt;&quot;X&quot;;TRIM([.C12])&lt;&gt;&quot;x&quot;);LEN(TRIM([.C12]))-LEN(SUBSTITUTE(TRIM([.C12]);&quot; &quot;;&quot;&quot;))+1;0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31p1_E47_1_C2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THE FLOWERS GROW IN THE GROUN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"/>
          <table:table-cell table:formula="of:=IF(AND(TRIM([.C13])&lt;&gt;&quot;X&quot;;TRIM([.C13])&lt;&gt;&quot;x&quot;);LEN(TRIM([.C13]))-LEN(SUBSTITUTE(TRIM([.C13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36p1_E47_1_C2.wav</text:p>
          </table:table-cell>
          <table:table-cell office:value-type="string" calcext:value-type="string">
            <text:p>The girl's running on the road</text:p>
          </table:table-cell>
          <table:table-cell office:value-type="string" calcext:value-type="string">
            <text:p>THE GIRL WAS RUNNING ON THE ROA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table:formula="of:=IF(AND(TRIM([.C14])&lt;&gt;&quot;X&quot;;TRIM([.C14])&lt;&gt;&quot;x&quot;);LEN(TRIM([.C14]))-LEN(SUBSTITUTE(TRIM([.C14]);&quot; &quot;;&quot;&quot;))+1;0)" office:value-type="float" office:value="7" calcext:value-type="float">
            <text:p>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73p1_E47_1_C2.wav</text:p>
          </table:table-cell>
          <table:table-cell office:value-type="string" calcext:value-type="string">
            <text:p>The three boys are running</text:p>
          </table:table-cell>
          <table:table-cell office:value-type="string" calcext:value-type="string">
            <text:p>THE THREE BOYS WERE RUNNIN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/>
          <table:table-cell table:formula="of:=IF(AND(TRIM([.C15])&lt;&gt;&quot;X&quot;;TRIM([.C15])&lt;&gt;&quot;x&quot;);LEN(TRIM([.C15]))-LEN(SUBSTITUTE(TRIM([.C15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208p1_E47_1_C3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USUALLY WE RU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16])&lt;&gt;&quot;X&quot;;TRIM([.C16])&lt;&gt;&quot;x&quot;);LEN(TRIM([.C16]))-LEN(SUBSTITUTE(TRIM([.C16]);&quot; &quot;;&quot;&quot;))+1;0)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829p1_E47_1_C3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THE CHILDREN WERE RUNNING HOM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/>
          <table:table-cell table:formula="of:=IF(AND(TRIM([.C17])&lt;&gt;&quot;X&quot;;TRIM([.C17])&lt;&gt;&quot;x&quot;);LEN(TRIM([.C17]))-LEN(SUBSTITUTE(TRIM([.C17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44p1_E47_1_C3.wav</text:p>
          </table:table-cell>
          <table:table-cell office:value-type="string" calcext:value-type="string">
            <text:p>The eggs are in the cupboard</text:p>
          </table:table-cell>
          <table:table-cell office:value-type="string" calcext:value-type="string">
            <text:p>THE EGGS WERE IN THE OVE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  <table:table-cell table:formula="of:=IF(AND(TRIM([.C18])&lt;&gt;&quot;X&quot;;TRIM([.C18])&lt;&gt;&quot;x&quot;);LEN(TRIM([.C18]))-LEN(SUBSTITUTE(TRIM([.C18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25p1_E47_1_C3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THE LORRY WAS QUITE LON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/>
          <table:table-cell table:formula="of:=IF(AND(TRIM([.C19])&lt;&gt;&quot;X&quot;;TRIM([.C19])&lt;&gt;&quot;x&quot;);LEN(TRIM([.C19]))-LEN(SUBSTITUTE(TRIM([.C19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15p1_E47_1_C3.wav</text:p>
          </table:table-cell>
          <table:table-cell office:value-type="string" calcext:value-type="string">
            <text:p>The sign hangs above the door</text:p>
          </table:table-cell>
          <table:table-cell office:value-type="string" calcext:value-type="string">
            <text:p>THE SIGN WAS ABOVE THE DOO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/>
          <table:table-cell table:formula="of:=IF(AND(TRIM([.C20])&lt;&gt;&quot;X&quot;;TRIM([.C20])&lt;&gt;&quot;x&quot;);LEN(TRIM([.C20]))-LEN(SUBSTITUTE(TRIM([.C20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56p1_E47_1_C3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THE SMALL FIRE ENGIN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4:.G21])/SUM([.$F4:.$F21])" office:value-type="float" office:value="0.65" calcext:value-type="float">
            <text:p>0.65</text:p>
          </table:table-cell>
          <table:table-cell table:formula="of:=SUM([.H4:.H21])/SUM([.$F4:.$F21])" office:value-type="float" office:value="0.633333333333333" calcext:value-type="float">
            <text:p>0.633333333333333</text:p>
          </table:table-cell>
          <table:table-cell/>
          <table:table-cell table:formula="of:=IF(AND(TRIM([.C21])&lt;&gt;&quot;X&quot;;TRIM([.C21])&lt;&gt;&quot;x&quot;);LEN(TRIM([.C21]))-LEN(SUBSTITUTE(TRIM([.C21]);&quot; &quot;;&quot;&quot;))+1;0)" office:value-type="float" office:value="4" calcext:value-type="float">
            <text:p>4</text:p>
          </table:table-cell>
          <table:table-cell table:formula="of:=AVERAGE([.L4:.L21])" office:value-type="float" office:value="4.88888888888889" calcext:value-type="float">
            <text:p>4.8888888888888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130p1_E47_1_C4.wav</text:p>
          </table:table-cell>
          <table:table-cell office:value-type="string" calcext:value-type="string">
            <text:p>He drinks milk in the morning</text:p>
          </table:table-cell>
          <table:table-cell office:value-type="string" calcext:value-type="string">
            <text:p>THE LIN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2])&lt;&gt;&quot;X&quot;;TRIM([.C22])&lt;&gt;&quot;x&quot;);LEN(TRIM([.C22]))-LEN(SUBSTITUTE(TRIM([.C22]);&quot; &quot;;&quot;&quot;))+1;0)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933p1_E47_1_C4.wav</text:p>
          </table:table-cell>
          <table:table-cell office:value-type="string" calcext:value-type="string">
            <text:p>The cleaner washed the windows</text:p>
          </table:table-cell>
          <table:table-cell office:value-type="string" calcext:value-type="string">
            <text:p>ON THE ROAD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3])&lt;&gt;&quot;X&quot;;TRIM([.C23])&lt;&gt;&quot;x&quot;);LEN(TRIM([.C23]))-LEN(SUBSTITUTE(TRIM([.C23]);&quot; &quot;;&quot;&quot;))+1;0)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60p1_E47_1_C4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THE LARGE ROOM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4])&lt;&gt;&quot;X&quot;;TRIM([.C24])&lt;&gt;&quot;x&quot;);LEN(TRIM([.C24]))-LEN(SUBSTITUTE(TRIM([.C24]);&quot; &quot;;&quot;&quot;))+1;0)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692p1_E47_1_C4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THE IN THE MIDDL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5])&lt;&gt;&quot;X&quot;;TRIM([.C25])&lt;&gt;&quot;x&quot;);LEN(TRIM([.C25]))-LEN(SUBSTITUTE(TRIM([.C25]);&quot; &quot;;&quot;&quot;))+1;0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36p1_E47_1_C4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THE BO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6])&lt;&gt;&quot;X&quot;;TRIM([.C26])&lt;&gt;&quot;x&quot;);LEN(TRIM([.C26]))-LEN(SUBSTITUTE(TRIM([.C26]);&quot; &quot;;&quot;&quot;))+1;0)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78p1_E47_1_C4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X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7])&lt;&gt;&quot;X&quot;;TRIM([.C27])&lt;&gt;&quot;x&quot;);LEN(TRIM([.C27]))-LEN(SUBSTITUTE(TRIM([.C27]);&quot; &quot;;&quot;&quot;))+1;0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73p1_E47_1_C5.wav</text:p>
          </table:table-cell>
          <table:table-cell office:value-type="string" calcext:value-type="string">
            <text:p>The bedroom door was open</text:p>
          </table:table-cell>
          <table:table-cell office:value-type="string" calcext:value-type="string">
            <text:p>THE WORR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8])&lt;&gt;&quot;X&quot;;TRIM([.C28])&lt;&gt;&quot;x&quot;);LEN(TRIM([.C28]))-LEN(SUBSTITUTE(TRIM([.C28]);&quot; &quot;;&quot;&quot;))+1;0)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31p1_E47_1_C5.wav</text:p>
          </table:table-cell>
          <table:table-cell office:value-type="string" calcext:value-type="string">
            <text:p>The boy knows the way</text:p>
          </table:table-cell>
          <table:table-cell office:value-type="string" calcext:value-type="string">
            <text:p>THE DOO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9])&lt;&gt;&quot;X&quot;;TRIM([.C29])&lt;&gt;&quot;x&quot;);LEN(TRIM([.C29]))-LEN(SUBSTITUTE(TRIM([.C29]);&quot; &quot;;&quot;&quot;))+1;0)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768p1_E47_1_C5.wav</text:p>
          </table:table-cell>
          <table:table-cell office:value-type="string" calcext:value-type="string">
            <text:p>The chair is in the corner</text:p>
          </table:table-cell>
          <table:table-cell office:value-type="string" calcext:value-type="string">
            <text:p>THE GIRL WITH THE BLUE EYE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0])&lt;&gt;&quot;X&quot;;TRIM([.C30])&lt;&gt;&quot;x&quot;);LEN(TRIM([.C30]))-LEN(SUBSTITUTE(TRIM([.C30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31p1_E47_1_C5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THE GIRL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1])&lt;&gt;&quot;X&quot;;TRIM([.C31])&lt;&gt;&quot;x&quot;);LEN(TRIM([.C31]))-LEN(SUBSTITUTE(TRIM([.C31]);&quot; &quot;;&quot;&quot;))+1;0)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36p1_E47_1_C5.wav</text:p>
          </table:table-cell>
          <table:table-cell office:value-type="string" calcext:value-type="string">
            <text:p>The girl's running on the road</text:p>
          </table:table-cell>
          <table:table-cell office:value-type="string" calcext:value-type="string">
            <text:p>THE KNEW THEY WERE WRON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2])&lt;&gt;&quot;X&quot;;TRIM([.C32])&lt;&gt;&quot;x&quot;);LEN(TRIM([.C32]))-LEN(SUBSTITUTE(TRIM([.C32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73p1_E47_1_C5.wav</text:p>
          </table:table-cell>
          <table:table-cell office:value-type="string" calcext:value-type="string">
            <text:p>The three boys are running</text:p>
          </table:table-cell>
          <table:table-cell office:value-type="string" calcext:value-type="string">
            <text:p>YOUR FOOD IS READ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3])&lt;&gt;&quot;X&quot;;TRIM([.C33])&lt;&gt;&quot;x&quot;);LEN(TRIM([.C33]))-LEN(SUBSTITUTE(TRIM([.C33]);&quot; &quot;;&quot;&quot;))+1;0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208p1_E47_1_C6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THE ROOM WAS PAINTED YELLOW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4])&lt;&gt;&quot;X&quot;;TRIM([.C34])&lt;&gt;&quot;x&quot;);LEN(TRIM([.C34]))-LEN(SUBSTITUTE(TRIM([.C34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829p1_E47_1_C6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FOLLOW THE YELLOW BRICK ROAD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5])&lt;&gt;&quot;X&quot;;TRIM([.C35])&lt;&gt;&quot;x&quot;);LEN(TRIM([.C35]))-LEN(SUBSTITUTE(TRIM([.C35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44p1_E47_1_C6.wav</text:p>
          </table:table-cell>
          <table:table-cell office:value-type="string" calcext:value-type="string">
            <text:p>The eggs are in the cupboard</text:p>
          </table:table-cell>
          <table:table-cell office:value-type="string" calcext:value-type="string">
            <text:p>THE WAS RED AND YELLOW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6])&lt;&gt;&quot;X&quot;;TRIM([.C36])&lt;&gt;&quot;x&quot;);LEN(TRIM([.C36]))-LEN(SUBSTITUTE(TRIM([.C36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25p1_E47_1_C6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WAS YELLOW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7])&lt;&gt;&quot;X&quot;;TRIM([.C37])&lt;&gt;&quot;x&quot;);LEN(TRIM([.C37]))-LEN(SUBSTITUTE(TRIM([.C37]);&quot; &quot;;&quot;&quot;))+1;0)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15p1_E47_1_C6.wav</text:p>
          </table:table-cell>
          <table:table-cell office:value-type="string" calcext:value-type="string">
            <text:p>The sign hangs above the door</text:p>
          </table:table-cell>
          <table:table-cell office:value-type="string" calcext:value-type="string">
            <text:p>THE YELLOW ACROSS THE DOO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IF(AND(TRIM([.C38])&lt;&gt;&quot;X&quot;;TRIM([.C38])&lt;&gt;&quot;x&quot;);LEN(TRIM([.C38]))-LEN(SUBSTITUTE(TRIM([.C38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56p1_E47_1_C6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22:.G39])/SUM([.$F22:.$F39])" office:value-type="float" office:value="0.0166666666666667" calcext:value-type="float">
            <text:p>0.016666666666667</text:p>
          </table:table-cell>
          <table:table-cell table:formula="of:=SUM([.H22:.H39])/SUM([.$F22:.$F39])" office:value-type="float" office:value="0.0166666666666667" calcext:value-type="float">
            <text:p>0.016666666666667</text:p>
          </table:table-cell>
          <table:table-cell/>
          <table:table-cell table:formula="of:=IF(AND(TRIM([.C39])&lt;&gt;&quot;X&quot;;TRIM([.C39])&lt;&gt;&quot;x&quot;);LEN(TRIM([.C39]))-LEN(SUBSTITUTE(TRIM([.C39]);&quot; &quot;;&quot;&quot;))+1;0)" office:value-type="float" office:value="0" calcext:value-type="float">
            <text:p>0</text:p>
          </table:table-cell>
          <table:table-cell table:formula="of:=AVERAGE([.L22:.L39])" office:value-type="float" office:value="3.16666666666667" calcext:value-type="float">
            <text:p>3.16666666666667</text:p>
          </table:table-cell>
          <table:table-cell table:number-columns-repeated="1011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11" table:style-name="ta12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4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3"/>
          <table:table-cell table:style-name="ce23" office:value-type="string" calcext:value-type="string">
            <text:p>Number of words reported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31p1_E47_1_C1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THE FLOWERS GROW IN THE GROUND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"/>
          <table:table-cell table:formula="of:=IF(AND(TRIM([.C4])&lt;&gt;&quot;X&quot;;TRIM([.C4])&lt;&gt;&quot;x&quot;);LEN(TRIM([.C4]))-LEN(SUBSTITUTE(TRIM([.C4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36p1_E47_1_C1.wav</text:p>
          </table:table-cell>
          <table:table-cell office:value-type="string" calcext:value-type="string">
            <text:p>The girl's running on the road</text:p>
          </table:table-cell>
          <table:table-cell office:value-type="string" calcext:value-type="string">
            <text:p>THE GIRL IS RUNNING ON THE ROAD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table:formula="of:=IF(AND(TRIM([.C5])&lt;&gt;&quot;X&quot;;TRIM([.C5])&lt;&gt;&quot;x&quot;);LEN(TRIM([.C5]))-LEN(SUBSTITUTE(TRIM([.C5]);&quot; &quot;;&quot;&quot;))+1;0)" office:value-type="float" office:value="7" calcext:value-type="float">
            <text:p>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768p1_E47_1_C1.wav</text:p>
          </table:table-cell>
          <table:table-cell office:value-type="string" calcext:value-type="string">
            <text:p>The chair is in the corner</text:p>
          </table:table-cell>
          <table:table-cell office:value-type="string" calcext:value-type="string">
            <text:p>THE FAIR IS IN ORD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IF(AND(TRIM([.C6])&lt;&gt;&quot;X&quot;;TRIM([.C6])&lt;&gt;&quot;x&quot;);LEN(TRIM([.C6]))-LEN(SUBSTITUTE(TRIM([.C6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73p1_E47_1_C1.wav</text:p>
          </table:table-cell>
          <table:table-cell office:value-type="string" calcext:value-type="string">
            <text:p>The bedroom door was open</text:p>
          </table:table-cell>
          <table:table-cell office:value-type="string" calcext:value-type="string">
            <text:p>THE BEDROOM IS ALL OPE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  <table:table-cell table:formula="of:=IF(AND(TRIM([.C7])&lt;&gt;&quot;X&quot;;TRIM([.C7])&lt;&gt;&quot;x&quot;);LEN(TRIM([.C7]))-LEN(SUBSTITUTE(TRIM([.C7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31p1_E47_1_C1.wav</text:p>
          </table:table-cell>
          <table:table-cell office:value-type="string" calcext:value-type="string">
            <text:p>The boy knows the way</text:p>
          </table:table-cell>
          <table:table-cell office:value-type="string" calcext:value-type="string">
            <text:p>THE BOY KNOWS THE WAY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/>
          <table:table-cell table:formula="of:=IF(AND(TRIM([.C8])&lt;&gt;&quot;X&quot;;TRIM([.C8])&lt;&gt;&quot;x&quot;);LEN(TRIM([.C8]))-LEN(SUBSTITUTE(TRIM([.C8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73p1_E47_1_C1.wav</text:p>
          </table:table-cell>
          <table:table-cell office:value-type="string" calcext:value-type="string">
            <text:p>The three boys are running</text:p>
          </table:table-cell>
          <table:table-cell office:value-type="string" calcext:value-type="string">
            <text:p>THREE BOYS ALL RUNNING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/>
          <table:table-cell table:formula="of:=IF(AND(TRIM([.C9])&lt;&gt;&quot;X&quot;;TRIM([.C9])&lt;&gt;&quot;x&quot;);LEN(TRIM([.C9]))-LEN(SUBSTITUTE(TRIM([.C9]);&quot; &quot;;&quot;&quot;))+1;0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208p1_E47_1_C2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USE ZERO THE GROUN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10])&lt;&gt;&quot;X&quot;;TRIM([.C10])&lt;&gt;&quot;x&quot;);LEN(TRIM([.C10]))-LEN(SUBSTITUTE(TRIM([.C10]);&quot; &quot;;&quot;&quot;))+1;0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56p1_E47_1_C2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THEY CALLED THE FIRE ENGIN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"/>
          <table:table-cell table:formula="of:=IF(AND(TRIM([.C11])&lt;&gt;&quot;X&quot;;TRIM([.C11])&lt;&gt;&quot;x&quot;);LEN(TRIM([.C11]))-LEN(SUBSTITUTE(TRIM([.C11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44p1_E47_1_C2.wav</text:p>
          </table:table-cell>
          <table:table-cell office:value-type="string" calcext:value-type="string">
            <text:p>The eggs are in the cupboard</text:p>
          </table:table-cell>
          <table:table-cell office:value-type="string" calcext:value-type="string">
            <text:p>THE EGG BY THE OTHER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IF(AND(TRIM([.C12])&lt;&gt;&quot;X&quot;;TRIM([.C12])&lt;&gt;&quot;x&quot;);LEN(TRIM([.C12]))-LEN(SUBSTITUTE(TRIM([.C12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25p1_E47_1_C2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THE LORRY WAS QUITE LON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/>
          <table:table-cell table:formula="of:=IF(AND(TRIM([.C13])&lt;&gt;&quot;X&quot;;TRIM([.C13])&lt;&gt;&quot;x&quot;);LEN(TRIM([.C13]))-LEN(SUBSTITUTE(TRIM([.C13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829p1_E47_1_C2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THE CHILDREN WERE RUNNING HOM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/>
          <table:table-cell table:formula="of:=IF(AND(TRIM([.C14])&lt;&gt;&quot;X&quot;;TRIM([.C14])&lt;&gt;&quot;x&quot;);LEN(TRIM([.C14]))-LEN(SUBSTITUTE(TRIM([.C14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15p1_E47_1_C2.wav</text:p>
          </table:table-cell>
          <table:table-cell office:value-type="string" calcext:value-type="string">
            <text:p>The sign hangs above the door</text:p>
          </table:table-cell>
          <table:table-cell office:value-type="string" calcext:value-type="string">
            <text:p>THE FIRE BECAME ABOVE THE DOO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  <table:table-cell table:formula="of:=IF(AND(TRIM([.C15])&lt;&gt;&quot;X&quot;;TRIM([.C15])&lt;&gt;&quot;x&quot;);LEN(TRIM([.C15]))-LEN(SUBSTITUTE(TRIM([.C15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933p1_E47_1_C3.wav</text:p>
          </table:table-cell>
          <table:table-cell office:value-type="string" calcext:value-type="string">
            <text:p>The cleaner washed the windows</text:p>
          </table:table-cell>
          <table:table-cell office:value-type="string" calcext:value-type="string">
            <text:p>THE WIPE THE WINDOW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IF(AND(TRIM([.C16])&lt;&gt;&quot;X&quot;;TRIM([.C16])&lt;&gt;&quot;x&quot;);LEN(TRIM([.C16]))-LEN(SUBSTITUTE(TRIM([.C16]);&quot; &quot;;&quot;&quot;))+1;0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60p1_E47_1_C3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THE MAN USES A SPOO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/>
          <table:table-cell table:formula="of:=IF(AND(TRIM([.C17])&lt;&gt;&quot;X&quot;;TRIM([.C17])&lt;&gt;&quot;x&quot;);LEN(TRIM([.C17]))-LEN(SUBSTITUTE(TRIM([.C17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692p1_E47_1_C3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THE ROOM IS VERY LON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formula="of:=IF(AND(TRIM([.C18])&lt;&gt;&quot;X&quot;;TRIM([.C18])&lt;&gt;&quot;x&quot;);LEN(TRIM([.C18]))-LEN(SUBSTITUTE(TRIM([.C18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36p1_E47_1_C3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THE BOIL IS ON THE RULE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19])&lt;&gt;&quot;X&quot;;TRIM([.C19])&lt;&gt;&quot;x&quot;);LEN(TRIM([.C19]))-LEN(SUBSTITUTE(TRIM([.C19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130p1_E47_1_C3.wav</text:p>
          </table:table-cell>
          <table:table-cell office:value-type="string" calcext:value-type="string">
            <text:p>He drinks milk in the morning</text:p>
          </table:table-cell>
          <table:table-cell office:value-type="string" calcext:value-type="string">
            <text:p>THE EARL USES THE MORNIN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IF(AND(TRIM([.C20])&lt;&gt;&quot;X&quot;;TRIM([.C20])&lt;&gt;&quot;x&quot;);LEN(TRIM([.C20]))-LEN(SUBSTITUTE(TRIM([.C20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78p1_E47_1_C3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THE RUNNING HERE ALON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4:.G21])/SUM([.$F4:.$F21])" office:value-type="float" office:value="0.633333333333333" calcext:value-type="float">
            <text:p>0.633333333333333</text:p>
          </table:table-cell>
          <table:table-cell table:formula="of:=SUM([.H4:.H21])/SUM([.$F4:.$F21])" office:value-type="float" office:value="0.583333333333333" calcext:value-type="float">
            <text:p>0.583333333333333</text:p>
          </table:table-cell>
          <table:table-cell/>
          <table:table-cell table:formula="of:=IF(AND(TRIM([.C21])&lt;&gt;&quot;X&quot;;TRIM([.C21])&lt;&gt;&quot;x&quot;);LEN(TRIM([.C21]))-LEN(SUBSTITUTE(TRIM([.C21]);&quot; &quot;;&quot;&quot;))+1;0)" office:value-type="float" office:value="4" calcext:value-type="float">
            <text:p>4</text:p>
          </table:table-cell>
          <table:table-cell table:formula="of:=AVERAGE([.L4:.L21])" office:value-type="float" office:value="5.05555555555556" calcext:value-type="float">
            <text:p>5.0555555555555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131p1_E47_1_C4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THE BLOB IN THE GROUND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  <table:table-cell table:formula="of:=IF(AND(TRIM([.C22])&lt;&gt;&quot;X&quot;;TRIM([.C22])&lt;&gt;&quot;x&quot;);LEN(TRIM([.C22]))-LEN(SUBSTITUTE(TRIM([.C22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73p1_E47_1_C4.wav</text:p>
          </table:table-cell>
          <table:table-cell office:value-type="string" calcext:value-type="string">
            <text:p>The three boys are running</text:p>
          </table:table-cell>
          <table:table-cell office:value-type="string" calcext:value-type="string">
            <text:p>THE Q BY THE LORR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3])&lt;&gt;&quot;X&quot;;TRIM([.C23])&lt;&gt;&quot;x&quot;);LEN(TRIM([.C23]))-LEN(SUBSTITUTE(TRIM([.C23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73p1_E47_1_C4.wav</text:p>
          </table:table-cell>
          <table:table-cell office:value-type="string" calcext:value-type="string">
            <text:p>The bedroom door was open</text:p>
          </table:table-cell>
          <table:table-cell office:value-type="string" calcext:value-type="string">
            <text:p>THE ROOM IS ALL X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4])&lt;&gt;&quot;X&quot;;TRIM([.C24])&lt;&gt;&quot;x&quot;);LEN(TRIM([.C24]))-LEN(SUBSTITUTE(TRIM([.C24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768p1_E47_1_C4.wav</text:p>
          </table:table-cell>
          <table:table-cell office:value-type="string" calcext:value-type="string">
            <text:p>The chair is in the corner</text:p>
          </table:table-cell>
          <table:table-cell office:value-type="string" calcext:value-type="string">
            <text:p>THE HAIR IS NEW O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5])&lt;&gt;&quot;X&quot;;TRIM([.C25])&lt;&gt;&quot;x&quot;);LEN(TRIM([.C25]))-LEN(SUBSTITUTE(TRIM([.C25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36p1_E47_1_C4.wav</text:p>
          </table:table-cell>
          <table:table-cell office:value-type="string" calcext:value-type="string">
            <text:p>The girl's running on the road</text:p>
          </table:table-cell>
          <table:table-cell office:value-type="string" calcext:value-type="string">
            <text:p>THE MOLE GOES DOWN THE ROAD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IF(AND(TRIM([.C26])&lt;&gt;&quot;X&quot;;TRIM([.C26])&lt;&gt;&quot;x&quot;);LEN(TRIM([.C26]))-LEN(SUBSTITUTE(TRIM([.C26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31p1_E47_1_C4.wav</text:p>
          </table:table-cell>
          <table:table-cell office:value-type="string" calcext:value-type="string">
            <text:p>The boy knows the way</text:p>
          </table:table-cell>
          <table:table-cell office:value-type="string" calcext:value-type="string">
            <text:p>THE DOOR POENS WITH OIL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7])&lt;&gt;&quot;X&quot;;TRIM([.C27])&lt;&gt;&quot;x&quot;);LEN(TRIM([.C27]))-LEN(SUBSTITUTE(TRIM([.C27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44p1_E47_1_C5.wav</text:p>
          </table:table-cell>
          <table:table-cell office:value-type="string" calcext:value-type="string">
            <text:p>The eggs are in the cupboard</text:p>
          </table:table-cell>
          <table:table-cell office:value-type="string" calcext:value-type="string">
            <text:p>YOU HAVE YELLOW PETAL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8])&lt;&gt;&quot;X&quot;;TRIM([.C28])&lt;&gt;&quot;x&quot;);LEN(TRIM([.C28]))-LEN(SUBSTITUTE(TRIM([.C28]);&quot; &quot;;&quot;&quot;))+1;0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829p1_E47_1_C5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YOU'LL X THE ALON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9])&lt;&gt;&quot;X&quot;;TRIM([.C29])&lt;&gt;&quot;x&quot;);LEN(TRIM([.C29]))-LEN(SUBSTITUTE(TRIM([.C29]);&quot; &quot;;&quot;&quot;))+1;0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15p1_E47_1_C5.wav</text:p>
          </table:table-cell>
          <table:table-cell office:value-type="string" calcext:value-type="string">
            <text:p>The sign hangs above the door</text:p>
          </table:table-cell>
          <table:table-cell office:value-type="string" calcext:value-type="string">
            <text:p>THE MORE HE ON BELOW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0])&lt;&gt;&quot;X&quot;;TRIM([.C30])&lt;&gt;&quot;x&quot;);LEN(TRIM([.C30]))-LEN(SUBSTITUTE(TRIM([.C30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208p1_E47_1_C5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THE ELLE MOIRA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1])&lt;&gt;&quot;X&quot;;TRIM([.C31])&lt;&gt;&quot;x&quot;);LEN(TRIM([.C31]))-LEN(SUBSTITUTE(TRIM([.C31]);&quot; &quot;;&quot;&quot;))+1;0)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56p1_E47_1_C5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THE BLEW HORN X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2])&lt;&gt;&quot;X&quot;;TRIM([.C32])&lt;&gt;&quot;x&quot;);LEN(TRIM([.C32]))-LEN(SUBSTITUTE(TRIM([.C32]);&quot; &quot;;&quot;&quot;))+1;0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25p1_E47_1_C5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THE LOWER IS X LOW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3])&lt;&gt;&quot;X&quot;;TRIM([.C33])&lt;&gt;&quot;x&quot;);LEN(TRIM([.C33]))-LEN(SUBSTITUTE(TRIM([.C33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692p1_E47_1_C6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WE WERE ALL ON THE SAME X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4])&lt;&gt;&quot;X&quot;;TRIM([.C34])&lt;&gt;&quot;x&quot;);LEN(TRIM([.C34]))-LEN(SUBSTITUTE(TRIM([.C34]);&quot; &quot;;&quot;&quot;))+1;0)" office:value-type="float" office:value="7" calcext:value-type="float">
            <text:p>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130p1_E47_1_C6.wav</text:p>
          </table:table-cell>
          <table:table-cell office:value-type="string" calcext:value-type="string">
            <text:p>He drinks milk in the morning</text:p>
          </table:table-cell>
          <table:table-cell office:value-type="string" calcext:value-type="string">
            <text:p>YOU APE THE WALLOW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5])&lt;&gt;&quot;X&quot;;TRIM([.C35])&lt;&gt;&quot;x&quot;);LEN(TRIM([.C35]))-LEN(SUBSTITUTE(TRIM([.C35]);&quot; &quot;;&quot;&quot;))+1;0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933p1_E47_1_C6.wav</text:p>
          </table:table-cell>
          <table:table-cell office:value-type="string" calcext:value-type="string">
            <text:p>The cleaner washed the windows</text:p>
          </table:table-cell>
          <table:table-cell office:value-type="string" calcext:value-type="string">
            <text:p>YOU ALL ODD THE ROS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6])&lt;&gt;&quot;X&quot;;TRIM([.C36])&lt;&gt;&quot;x&quot;);LEN(TRIM([.C36]))-LEN(SUBSTITUTE(TRIM([.C36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60p1_E47_1_C6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THE MAN USES A SPOO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/>
          <table:table-cell table:formula="of:=IF(AND(TRIM([.C37])&lt;&gt;&quot;X&quot;;TRIM([.C37])&lt;&gt;&quot;x&quot;);LEN(TRIM([.C37]))-LEN(SUBSTITUTE(TRIM([.C37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36p1_E47_1_C6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THE BOL IS BU X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8])&lt;&gt;&quot;X&quot;;TRIM([.C38])&lt;&gt;&quot;x&quot;);LEN(TRIM([.C38]))-LEN(SUBSTITUTE(TRIM([.C38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78p1_E47_1_C6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THE LORRY IS LONG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22:.G39])/SUM([.$F22:.$F39])" office:value-type="float" office:value="0.1" calcext:value-type="float">
            <text:p>0.1</text:p>
          </table:table-cell>
          <table:table-cell table:formula="of:=SUM([.H22:.H39])/SUM([.$F22:.$F39])" office:value-type="float" office:value="0.1" calcext:value-type="float">
            <text:p>0.1</text:p>
          </table:table-cell>
          <table:table-cell/>
          <table:table-cell table:formula="of:=IF(AND(TRIM([.C39])&lt;&gt;&quot;X&quot;;TRIM([.C39])&lt;&gt;&quot;x&quot;);LEN(TRIM([.C39]))-LEN(SUBSTITUTE(TRIM([.C39]);&quot; &quot;;&quot;&quot;))+1;0)" office:value-type="float" office:value="4" calcext:value-type="float">
            <text:p>4</text:p>
          </table:table-cell>
          <table:table-cell table:formula="of:=AVERAGE([.L22:.L39])" office:value-type="float" office:value="4.77777777777778" calcext:value-type="float">
            <text:p>4.77777777777778</text:p>
          </table:table-cell>
          <table:table-cell table:number-columns-repeated="1011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12" table:style-name="ta13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5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3"/>
          <table:table-cell table:style-name="ce23" office:value-type="string" calcext:value-type="string">
            <text:p>Number of words reported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56p1_E47_1_C1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THEY CALLED THE FIRE ENGINE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"/>
          <table:table-cell table:formula="of:=IF(AND(TRIM([.C4])&lt;&gt;&quot;X&quot;;TRIM([.C4])&lt;&gt;&quot;x&quot;);LEN(TRIM([.C4]))-LEN(SUBSTITUTE(TRIM([.C4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208p1_E47_1_C1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IS THE MA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5])&lt;&gt;&quot;X&quot;;TRIM([.C5])&lt;&gt;&quot;x&quot;);LEN(TRIM([.C5]))-LEN(SUBSTITUTE(TRIM([.C5]);&quot; &quot;;&quot;&quot;))+1;0)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25p1_E47_1_C1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THE LORRY WAS QUITE LONG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/>
          <table:table-cell table:formula="of:=IF(AND(TRIM([.C6])&lt;&gt;&quot;X&quot;;TRIM([.C6])&lt;&gt;&quot;x&quot;);LEN(TRIM([.C6]))-LEN(SUBSTITUTE(TRIM([.C6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829p1_E47_1_C1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THE CHILDREN WERE RUNNING HOME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/>
          <table:table-cell table:formula="of:=IF(AND(TRIM([.C7])&lt;&gt;&quot;X&quot;;TRIM([.C7])&lt;&gt;&quot;x&quot;);LEN(TRIM([.C7]))-LEN(SUBSTITUTE(TRIM([.C7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44p1_E47_1_C1.wav</text:p>
          </table:table-cell>
          <table:table-cell office:value-type="string" calcext:value-type="string">
            <text:p>The eggs are in the cupboard</text:p>
          </table:table-cell>
          <table:table-cell office:value-type="string" calcext:value-type="string">
            <text:p>THE EGGS ARE IN THE CUPBOARD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/>
          <table:table-cell table:formula="of:=IF(AND(TRIM([.C8])&lt;&gt;&quot;X&quot;;TRIM([.C8])&lt;&gt;&quot;x&quot;);LEN(TRIM([.C8]))-LEN(SUBSTITUTE(TRIM([.C8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15p1_E47_1_C1.wav</text:p>
          </table:table-cell>
          <table:table-cell office:value-type="string" calcext:value-type="string">
            <text:p>The sign hangs above the door</text:p>
          </table:table-cell>
          <table:table-cell office:value-type="string" calcext:value-type="string">
            <text:p>THE SIGN HANGS ABOVE THE DOOR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"/>
          <table:table-cell table:formula="of:=IF(AND(TRIM([.C9])&lt;&gt;&quot;X&quot;;TRIM([.C9])&lt;&gt;&quot;x&quot;);LEN(TRIM([.C9]))-LEN(SUBSTITUTE(TRIM([.C9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933p1_E47_1_C2.wav</text:p>
          </table:table-cell>
          <table:table-cell office:value-type="string" calcext:value-type="string">
            <text:p>The cleaner washed the windows</text:p>
          </table:table-cell>
          <table:table-cell office:value-type="string" calcext:value-type="string">
            <text:p><text:s/>THE WINDOW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IF(AND(TRIM([.C10])&lt;&gt;&quot;X&quot;;TRIM([.C10])&lt;&gt;&quot;x&quot;);LEN(TRIM([.C10]))-LEN(SUBSTITUTE(TRIM([.C10]);&quot; &quot;;&quot;&quot;))+1;0)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36p1_E47_1_C2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STAND B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11])&lt;&gt;&quot;X&quot;;TRIM([.C11])&lt;&gt;&quot;x&quot;);LEN(TRIM([.C11]))-LEN(SUBSTITUTE(TRIM([.C11]);&quot; &quot;;&quot;&quot;))+1;0)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78p1_E47_1_C2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THEY WERE RUNNING IN THE PARK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formula="of:=IF(AND(TRIM([.C12])&lt;&gt;&quot;X&quot;;TRIM([.C12])&lt;&gt;&quot;x&quot;);LEN(TRIM([.C12]))-LEN(SUBSTITUTE(TRIM([.C12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60p1_E47_1_C2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THE MAN USES A SPOO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/>
          <table:table-cell table:formula="of:=IF(AND(TRIM([.C13])&lt;&gt;&quot;X&quot;;TRIM([.C13])&lt;&gt;&quot;x&quot;);LEN(TRIM([.C13]))-LEN(SUBSTITUTE(TRIM([.C13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692p1_E47_1_C2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THE ROOM IS VERY LON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formula="of:=IF(AND(TRIM([.C14])&lt;&gt;&quot;X&quot;;TRIM([.C14])&lt;&gt;&quot;x&quot;);LEN(TRIM([.C14]))-LEN(SUBSTITUTE(TRIM([.C14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130p1_E47_1_C2.wav</text:p>
          </table:table-cell>
          <table:table-cell office:value-type="string" calcext:value-type="string">
            <text:p>He drinks milk in the morning</text:p>
          </table:table-cell>
          <table:table-cell office:value-type="string" calcext:value-type="string">
            <text:p>IN THE MORNIN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  <table:table-cell table:formula="of:=IF(AND(TRIM([.C15])&lt;&gt;&quot;X&quot;;TRIM([.C15])&lt;&gt;&quot;x&quot;);LEN(TRIM([.C15]))-LEN(SUBSTITUTE(TRIM([.C15]);&quot; &quot;;&quot;&quot;))+1;0)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36p1_E47_1_C3.wav</text:p>
          </table:table-cell>
          <table:table-cell office:value-type="string" calcext:value-type="string">
            <text:p>The girl's running on the road</text:p>
          </table:table-cell>
          <table:table-cell office:value-type="string" calcext:value-type="string">
            <text:p>THE GIRLS ARE RUNNING ON THE ROA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"/>
          <table:table-cell table:formula="of:=IF(AND(TRIM([.C16])&lt;&gt;&quot;X&quot;;TRIM([.C16])&lt;&gt;&quot;x&quot;);LEN(TRIM([.C16]))-LEN(SUBSTITUTE(TRIM([.C16]);&quot; &quot;;&quot;&quot;))+1;0)" office:value-type="float" office:value="7" calcext:value-type="float">
            <text:p>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73p1_E47_1_C3.wav</text:p>
          </table:table-cell>
          <table:table-cell office:value-type="string" calcext:value-type="string">
            <text:p>The bedroom door was open</text:p>
          </table:table-cell>
          <table:table-cell office:value-type="string" calcext:value-type="string">
            <text:p>THE BEDROOM DOOR WAS OPE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/>
          <table:table-cell table:formula="of:=IF(AND(TRIM([.C17])&lt;&gt;&quot;X&quot;;TRIM([.C17])&lt;&gt;&quot;x&quot;);LEN(TRIM([.C17]))-LEN(SUBSTITUTE(TRIM([.C17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31p1_E47_1_C3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THE FLOWERS GROW IN THE GROUN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"/>
          <table:table-cell table:formula="of:=IF(AND(TRIM([.C18])&lt;&gt;&quot;X&quot;;TRIM([.C18])&lt;&gt;&quot;x&quot;);LEN(TRIM([.C18]))-LEN(SUBSTITUTE(TRIM([.C18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768p1_E47_1_C3.wav</text:p>
          </table:table-cell>
          <table:table-cell office:value-type="string" calcext:value-type="string">
            <text:p>The chair is in the corner</text:p>
          </table:table-cell>
          <table:table-cell office:value-type="string" calcext:value-type="string">
            <text:p>THE CHAIR IS IN THE CORNE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/>
          <table:table-cell table:formula="of:=IF(AND(TRIM([.C19])&lt;&gt;&quot;X&quot;;TRIM([.C19])&lt;&gt;&quot;x&quot;);LEN(TRIM([.C19]))-LEN(SUBSTITUTE(TRIM([.C19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31p1_E47_1_C3.wav</text:p>
          </table:table-cell>
          <table:table-cell office:value-type="string" calcext:value-type="string">
            <text:p>The boy knows the way</text:p>
          </table:table-cell>
          <table:table-cell office:value-type="string" calcext:value-type="string">
            <text:p>THE BOY KNOWS THE WA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/>
          <table:table-cell table:formula="of:=IF(AND(TRIM([.C20])&lt;&gt;&quot;X&quot;;TRIM([.C20])&lt;&gt;&quot;x&quot;);LEN(TRIM([.C20]))-LEN(SUBSTITUTE(TRIM([.C20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73p1_E47_1_C3.wav</text:p>
          </table:table-cell>
          <table:table-cell office:value-type="string" calcext:value-type="string">
            <text:p>The three boys are running</text:p>
          </table:table-cell>
          <table:table-cell office:value-type="string" calcext:value-type="string">
            <text:p>THE THREE BOYS ARE RUNNIN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4:.G21])/SUM([.$F4:.$F21])" office:value-type="float" office:value="0.8" calcext:value-type="float">
            <text:p>0.8</text:p>
          </table:table-cell>
          <table:table-cell table:formula="of:=SUM([.H4:.H21])/SUM([.$F4:.$F21])" office:value-type="float" office:value="0.766666666666667" calcext:value-type="float">
            <text:p>0.766666666666667</text:p>
          </table:table-cell>
          <table:table-cell/>
          <table:table-cell table:formula="of:=IF(AND(TRIM([.C21])&lt;&gt;&quot;X&quot;;TRIM([.C21])&lt;&gt;&quot;x&quot;);LEN(TRIM([.C21]))-LEN(SUBSTITUTE(TRIM([.C21]);&quot; &quot;;&quot;&quot;))+1;0)" office:value-type="float" office:value="5" calcext:value-type="float">
            <text:p>5</text:p>
          </table:table-cell>
          <table:table-cell table:formula="of:=AVERAGE([.L4:.L21])" office:value-type="float" office:value="4.83333333333333" calcext:value-type="float">
            <text:p>4.8333333333333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044p1_E47_1_C4.wav</text:p>
          </table:table-cell>
          <table:table-cell office:value-type="string" calcext:value-type="string">
            <text:p>The eggs are in the cupboard</text:p>
          </table:table-cell>
          <table:table-cell office:value-type="string" calcext:value-type="string">
            <text:p>X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2])&lt;&gt;&quot;X&quot;;TRIM([.C22])&lt;&gt;&quot;x&quot;);LEN(TRIM([.C22]))-LEN(SUBSTITUTE(TRIM([.C22]);&quot; &quot;;&quot;&quot;))+1;0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25p1_E47_1_C4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X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3])&lt;&gt;&quot;X&quot;;TRIM([.C23])&lt;&gt;&quot;x&quot;);LEN(TRIM([.C23]))-LEN(SUBSTITUTE(TRIM([.C23]);&quot; &quot;;&quot;&quot;))+1;0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56p1_E47_1_C4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FIRE ENGIN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  <table:table-cell table:formula="of:=IF(AND(TRIM([.C24])&lt;&gt;&quot;X&quot;;TRIM([.C24])&lt;&gt;&quot;x&quot;);LEN(TRIM([.C24]))-LEN(SUBSTITUTE(TRIM([.C24]);&quot; &quot;;&quot;&quot;))+1;0)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829p1_E47_1_C4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X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5])&lt;&gt;&quot;X&quot;;TRIM([.C25])&lt;&gt;&quot;x&quot;);LEN(TRIM([.C25]))-LEN(SUBSTITUTE(TRIM([.C25]);&quot; &quot;;&quot;&quot;))+1;0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15p1_E47_1_C4.wav</text:p>
          </table:table-cell>
          <table:table-cell office:value-type="string" calcext:value-type="string">
            <text:p>The sign hangs above the door</text:p>
          </table:table-cell>
          <table:table-cell office:value-type="string" calcext:value-type="string">
            <text:p>X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6])&lt;&gt;&quot;X&quot;;TRIM([.C26])&lt;&gt;&quot;x&quot;);LEN(TRIM([.C26]))-LEN(SUBSTITUTE(TRIM([.C26]);&quot; &quot;;&quot;&quot;))+1;0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208p1_E47_1_C4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X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7])&lt;&gt;&quot;X&quot;;TRIM([.C27])&lt;&gt;&quot;x&quot;);LEN(TRIM([.C27]))-LEN(SUBSTITUTE(TRIM([.C27]);&quot; &quot;;&quot;&quot;))+1;0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60p1_E47_1_C5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SPOO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IF(AND(TRIM([.C28])&lt;&gt;&quot;X&quot;;TRIM([.C28])&lt;&gt;&quot;x&quot;);LEN(TRIM([.C28]))-LEN(SUBSTITUTE(TRIM([.C28]);&quot; &quot;;&quot;&quot;))+1;0)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692p1_E47_1_C5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X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9])&lt;&gt;&quot;X&quot;;TRIM([.C29])&lt;&gt;&quot;x&quot;);LEN(TRIM([.C29]))-LEN(SUBSTITUTE(TRIM([.C29]);&quot; &quot;;&quot;&quot;))+1;0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130p1_E47_1_C5.wav</text:p>
          </table:table-cell>
          <table:table-cell office:value-type="string" calcext:value-type="string">
            <text:p>He drinks milk in the morning</text:p>
          </table:table-cell>
          <table:table-cell office:value-type="string" calcext:value-type="string">
            <text:p>IN THE MORNIN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  <table:table-cell table:formula="of:=IF(AND(TRIM([.C30])&lt;&gt;&quot;X&quot;;TRIM([.C30])&lt;&gt;&quot;x&quot;);LEN(TRIM([.C30]))-LEN(SUBSTITUTE(TRIM([.C30]);&quot; &quot;;&quot;&quot;))+1;0)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933p1_E47_1_C5.wav</text:p>
          </table:table-cell>
          <table:table-cell office:value-type="string" calcext:value-type="string">
            <text:p>The cleaner washed the windows</text:p>
          </table:table-cell>
          <table:table-cell office:value-type="string" calcext:value-type="string">
            <text:p>X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1])&lt;&gt;&quot;X&quot;;TRIM([.C31])&lt;&gt;&quot;x&quot;);LEN(TRIM([.C31]))-LEN(SUBSTITUTE(TRIM([.C31]);&quot; &quot;;&quot;&quot;))+1;0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36p1_E47_1_C5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X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2])&lt;&gt;&quot;X&quot;;TRIM([.C32])&lt;&gt;&quot;x&quot;);LEN(TRIM([.C32]))-LEN(SUBSTITUTE(TRIM([.C32]);&quot; &quot;;&quot;&quot;))+1;0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78p1_E47_1_C5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X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3])&lt;&gt;&quot;X&quot;;TRIM([.C33])&lt;&gt;&quot;x&quot;);LEN(TRIM([.C33]))-LEN(SUBSTITUTE(TRIM([.C33]);&quot; &quot;;&quot;&quot;))+1;0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768p1_E47_1_C6.wav</text:p>
          </table:table-cell>
          <table:table-cell office:value-type="string" calcext:value-type="string">
            <text:p>The chair is in the corner</text:p>
          </table:table-cell>
          <table:table-cell office:value-type="string" calcext:value-type="string">
            <text:p>THE CHAIR IS IN THE CORNE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/>
          <table:table-cell table:formula="of:=IF(AND(TRIM([.C34])&lt;&gt;&quot;X&quot;;TRIM([.C34])&lt;&gt;&quot;x&quot;);LEN(TRIM([.C34]))-LEN(SUBSTITUTE(TRIM([.C34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73p1_E47_1_C6.wav</text:p>
          </table:table-cell>
          <table:table-cell office:value-type="string" calcext:value-type="string">
            <text:p>The bedroom door was open</text:p>
          </table:table-cell>
          <table:table-cell office:value-type="string" calcext:value-type="string">
            <text:p>THE DOOR WAS OPE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  <table:table-cell table:formula="of:=IF(AND(TRIM([.C35])&lt;&gt;&quot;X&quot;;TRIM([.C35])&lt;&gt;&quot;x&quot;);LEN(TRIM([.C35]))-LEN(SUBSTITUTE(TRIM([.C35]);&quot; &quot;;&quot;&quot;))+1;0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31p1_E47_1_C6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THE FLOWERS GROW IN THE GROUND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"/>
          <table:table-cell table:formula="of:=IF(AND(TRIM([.C36])&lt;&gt;&quot;X&quot;;TRIM([.C36])&lt;&gt;&quot;x&quot;);LEN(TRIM([.C36]))-LEN(SUBSTITUTE(TRIM([.C36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73p1_E47_1_C6.wav</text:p>
          </table:table-cell>
          <table:table-cell office:value-type="string" calcext:value-type="string">
            <text:p>The three boys are running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7])&lt;&gt;&quot;X&quot;;TRIM([.C37])&lt;&gt;&quot;x&quot;);LEN(TRIM([.C37]))-LEN(SUBSTITUTE(TRIM([.C37]);&quot; &quot;;&quot;&quot;))+1;0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36p1_E47_1_C6.wav</text:p>
          </table:table-cell>
          <table:table-cell office:value-type="string" calcext:value-type="string">
            <text:p>The girl's running on the road</text:p>
          </table:table-cell>
          <table:table-cell office:value-type="string" calcext:value-type="string">
            <text:p>RED LORRY YELLOW LORR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8])&lt;&gt;&quot;X&quot;;TRIM([.C38])&lt;&gt;&quot;x&quot;);LEN(TRIM([.C38]))-LEN(SUBSTITUTE(TRIM([.C38]);&quot; &quot;;&quot;&quot;))+1;0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31p1_E47_1_C6.wav</text:p>
          </table:table-cell>
          <table:table-cell office:value-type="string" calcext:value-type="string">
            <text:p>The boy knows the way</text:p>
          </table:table-cell>
          <table:table-cell office:value-type="string" calcext:value-type="string">
            <text:p>THE DOOR I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22:.G39])/SUM([.$F22:.$F39])" office:value-type="float" office:value="0.233333333333333" calcext:value-type="float">
            <text:p>0.233333333333333</text:p>
          </table:table-cell>
          <table:table-cell table:formula="of:=SUM([.H22:.H39])/SUM([.$F22:.$F39])" office:value-type="float" office:value="0.233333333333333" calcext:value-type="float">
            <text:p>0.233333333333333</text:p>
          </table:table-cell>
          <table:table-cell/>
          <table:table-cell table:formula="of:=IF(AND(TRIM([.C39])&lt;&gt;&quot;X&quot;;TRIM([.C39])&lt;&gt;&quot;x&quot;);LEN(TRIM([.C39]))-LEN(SUBSTITUTE(TRIM([.C39]);&quot; &quot;;&quot;&quot;))+1;0)" office:value-type="float" office:value="3" calcext:value-type="float">
            <text:p>3</text:p>
          </table:table-cell>
          <table:table-cell table:formula="of:=AVERAGE([.L22:.L39])" office:value-type="float" office:value="1.61111111111111" calcext:value-type="float">
            <text:p>1.61111111111111</text:p>
          </table:table-cell>
          <table:table-cell table:number-columns-repeated="1011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13" table:style-name="ta14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6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3"/>
          <table:table-cell table:style-name="ce23" office:value-type="string" calcext:value-type="string">
            <text:p>Number of words reported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78p1_E47_1_C1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THEY WERE RUNNING NEAR THE PON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formula="of:=IF(AND(TRIM([.C4])&lt;&gt;&quot;X&quot;;TRIM([.C4])&lt;&gt;&quot;x&quot;);LEN(TRIM([.C4]))-LEN(SUBSTITUTE(TRIM([.C4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130p1_E47_1_C1.wav</text:p>
          </table:table-cell>
          <table:table-cell office:value-type="string" calcext:value-type="string">
            <text:p>He drinks milk in the morning</text:p>
          </table:table-cell>
          <table:table-cell office:value-type="string" calcext:value-type="string">
            <text:p>THE SMELT IN THE MORNIN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  <table:table-cell table:formula="of:=IF(AND(TRIM([.C5])&lt;&gt;&quot;X&quot;;TRIM([.C5])&lt;&gt;&quot;x&quot;);LEN(TRIM([.C5]))-LEN(SUBSTITUTE(TRIM([.C5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60p1_E47_1_C1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THE MAN USES A SPOON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/>
          <table:table-cell table:formula="of:=IF(AND(TRIM([.C6])&lt;&gt;&quot;X&quot;;TRIM([.C6])&lt;&gt;&quot;x&quot;);LEN(TRIM([.C6]))-LEN(SUBSTITUTE(TRIM([.C6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692p1_E47_1_C1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THE ROOM WAS VERY MODER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formula="of:=IF(AND(TRIM([.C7])&lt;&gt;&quot;X&quot;;TRIM([.C7])&lt;&gt;&quot;x&quot;);LEN(TRIM([.C7]))-LEN(SUBSTITUTE(TRIM([.C7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36p1_E47_1_C1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THERE WERE PILES OF ONION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  <table:table-cell table:formula="of:=IF(AND(TRIM([.C8])&lt;&gt;&quot;X&quot;;TRIM([.C8])&lt;&gt;&quot;x&quot;);LEN(TRIM([.C8]))-LEN(SUBSTITUTE(TRIM([.C8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933p1_E47_1_C1.wav</text:p>
          </table:table-cell>
          <table:table-cell office:value-type="string" calcext:value-type="string">
            <text:p>The cleaner washed the windows</text:p>
          </table:table-cell>
          <table:table-cell office:value-type="string" calcext:value-type="string">
            <text:p>THE CLEANER WASHED THE WINDOW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/>
          <table:table-cell table:formula="of:=IF(AND(TRIM([.C9])&lt;&gt;&quot;X&quot;;TRIM([.C9])&lt;&gt;&quot;x&quot;);LEN(TRIM([.C9]))-LEN(SUBSTITUTE(TRIM([.C9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36p1_E47_1_C2.wav</text:p>
          </table:table-cell>
          <table:table-cell office:value-type="string" calcext:value-type="string">
            <text:p>The girl's running on the road</text:p>
          </table:table-cell>
          <table:table-cell office:value-type="string" calcext:value-type="string">
            <text:p>THE GIRLS ARE RUNNING ON THE ROA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"/>
          <table:table-cell table:formula="of:=IF(AND(TRIM([.C10])&lt;&gt;&quot;X&quot;;TRIM([.C10])&lt;&gt;&quot;x&quot;);LEN(TRIM([.C10]))-LEN(SUBSTITUTE(TRIM([.C10]);&quot; &quot;;&quot;&quot;))+1;0)" office:value-type="float" office:value="7" calcext:value-type="float">
            <text:p>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768p1_E47_1_C2.wav</text:p>
          </table:table-cell>
          <table:table-cell office:value-type="string" calcext:value-type="string">
            <text:p>The chair is in the corner</text:p>
          </table:table-cell>
          <table:table-cell office:value-type="string" calcext:value-type="string">
            <text:p>THE CHAIR WAS IN THE CORNE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/>
          <table:table-cell table:formula="of:=IF(AND(TRIM([.C11])&lt;&gt;&quot;X&quot;;TRIM([.C11])&lt;&gt;&quot;x&quot;);LEN(TRIM([.C11]))-LEN(SUBSTITUTE(TRIM([.C11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31p1_E47_1_C2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THE FLOWERS GROW IN THE GROUN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"/>
          <table:table-cell table:formula="of:=IF(AND(TRIM([.C12])&lt;&gt;&quot;X&quot;;TRIM([.C12])&lt;&gt;&quot;x&quot;);LEN(TRIM([.C12]))-LEN(SUBSTITUTE(TRIM([.C12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73p1_E47_1_C2.wav</text:p>
          </table:table-cell>
          <table:table-cell office:value-type="string" calcext:value-type="string">
            <text:p>The three boys are running</text:p>
          </table:table-cell>
          <table:table-cell office:value-type="string" calcext:value-type="string">
            <text:p>THE THREE BOYS WERE RUNNIN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/>
          <table:table-cell table:formula="of:=IF(AND(TRIM([.C13])&lt;&gt;&quot;X&quot;;TRIM([.C13])&lt;&gt;&quot;x&quot;);LEN(TRIM([.C13]))-LEN(SUBSTITUTE(TRIM([.C13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73p1_E47_1_C2.wav</text:p>
          </table:table-cell>
          <table:table-cell office:value-type="string" calcext:value-type="string">
            <text:p>The bedroom door was open</text:p>
          </table:table-cell>
          <table:table-cell office:value-type="string" calcext:value-type="string">
            <text:p>THE BEDROOM DOOR WAS OPE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/>
          <table:table-cell table:formula="of:=IF(AND(TRIM([.C14])&lt;&gt;&quot;X&quot;;TRIM([.C14])&lt;&gt;&quot;x&quot;);LEN(TRIM([.C14]))-LEN(SUBSTITUTE(TRIM([.C14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31p1_E47_1_C2.wav</text:p>
          </table:table-cell>
          <table:table-cell office:value-type="string" calcext:value-type="string">
            <text:p>The boy knows the way</text:p>
          </table:table-cell>
          <table:table-cell office:value-type="string" calcext:value-type="string">
            <text:p>THE BOY KNOWS THE WA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/>
          <table:table-cell table:formula="of:=IF(AND(TRIM([.C15])&lt;&gt;&quot;X&quot;;TRIM([.C15])&lt;&gt;&quot;x&quot;);LEN(TRIM([.C15]))-LEN(SUBSTITUTE(TRIM([.C15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44p1_E47_1_C3.wav</text:p>
          </table:table-cell>
          <table:table-cell office:value-type="string" calcext:value-type="string">
            <text:p>The eggs are in the cupboard</text:p>
          </table:table-cell>
          <table:table-cell office:value-type="string" calcext:value-type="string">
            <text:p>THE EGGS ARE IN THE CUPBOAR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/>
          <table:table-cell table:formula="of:=IF(AND(TRIM([.C16])&lt;&gt;&quot;X&quot;;TRIM([.C16])&lt;&gt;&quot;x&quot;);LEN(TRIM([.C16]))-LEN(SUBSTITUTE(TRIM([.C16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15p1_E47_1_C3.wav</text:p>
          </table:table-cell>
          <table:table-cell office:value-type="string" calcext:value-type="string">
            <text:p>The sign hangs above the door</text:p>
          </table:table-cell>
          <table:table-cell office:value-type="string" calcext:value-type="string">
            <text:p>THE SPIDER LAY ABOVE THE DOO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  <table:table-cell table:formula="of:=IF(AND(TRIM([.C17])&lt;&gt;&quot;X&quot;;TRIM([.C17])&lt;&gt;&quot;x&quot;);LEN(TRIM([.C17]))-LEN(SUBSTITUTE(TRIM([.C17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829p1_E47_1_C3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THE CHILDREN ARE RUNNING HOM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/>
          <table:table-cell table:formula="of:=IF(AND(TRIM([.C18])&lt;&gt;&quot;X&quot;;TRIM([.C18])&lt;&gt;&quot;x&quot;);LEN(TRIM([.C18]))-LEN(SUBSTITUTE(TRIM([.C18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208p1_E47_1_C3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HAVE YOU SEEN THE MA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19])&lt;&gt;&quot;X&quot;;TRIM([.C19])&lt;&gt;&quot;x&quot;);LEN(TRIM([.C19]))-LEN(SUBSTITUTE(TRIM([.C19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25p1_E47_1_C3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THE LORRY WAS QUITE LON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/>
          <table:table-cell table:formula="of:=IF(AND(TRIM([.C20])&lt;&gt;&quot;X&quot;;TRIM([.C20])&lt;&gt;&quot;x&quot;);LEN(TRIM([.C20]))-LEN(SUBSTITUTE(TRIM([.C20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56p1_E47_1_C3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THEY CALLED THE FIRE ENGIN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SUM([.G4:.G21])/SUM([.$F4:.$F21])" office:value-type="float" office:value="0.833333333333333" calcext:value-type="float">
            <text:p>0.833333333333333</text:p>
          </table:table-cell>
          <table:table-cell table:formula="of:=SUM([.H4:.H21])/SUM([.$F4:.$F21])" office:value-type="float" office:value="0.8" calcext:value-type="float">
            <text:p>0.8</text:p>
          </table:table-cell>
          <table:table-cell/>
          <table:table-cell table:formula="of:=IF(AND(TRIM([.C21])&lt;&gt;&quot;X&quot;;TRIM([.C21])&lt;&gt;&quot;x&quot;);LEN(TRIM([.C21]))-LEN(SUBSTITUTE(TRIM([.C21]);&quot; &quot;;&quot;&quot;))+1;0)" office:value-type="float" office:value="5" calcext:value-type="float">
            <text:p>5</text:p>
          </table:table-cell>
          <table:table-cell table:formula="of:=AVERAGE([.L4:.L21])" office:value-type="float" office:value="5.38888888888889" calcext:value-type="float">
            <text:p>5.3888888888888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978p1_E47_1_C4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THEY WERE IN THE CA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IF(AND(TRIM([.C22])&lt;&gt;&quot;X&quot;;TRIM([.C22])&lt;&gt;&quot;x&quot;);LEN(TRIM([.C22]))-LEN(SUBSTITUTE(TRIM([.C22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130p1_E47_1_C4.wav</text:p>
          </table:table-cell>
          <table:table-cell office:value-type="string" calcext:value-type="string">
            <text:p>He drinks milk in the morning</text:p>
          </table:table-cell>
          <table:table-cell office:value-type="string" calcext:value-type="string">
            <text:p>THE ATE IN THE MORNI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  <table:table-cell table:formula="of:=IF(AND(TRIM([.C23])&lt;&gt;&quot;X&quot;;TRIM([.C23])&lt;&gt;&quot;x&quot;);LEN(TRIM([.C23]))-LEN(SUBSTITUTE(TRIM([.C23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933p1_E47_1_C4.wav</text:p>
          </table:table-cell>
          <table:table-cell office:value-type="string" calcext:value-type="string">
            <text:p>The cleaner washed the windows</text:p>
          </table:table-cell>
          <table:table-cell office:value-type="string" calcext:value-type="string">
            <text:p>THE LABEL IN THE ROAD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4])&lt;&gt;&quot;X&quot;;TRIM([.C24])&lt;&gt;&quot;x&quot;);LEN(TRIM([.C24]))-LEN(SUBSTITUTE(TRIM([.C24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60p1_E47_1_C4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THE MAN USES A SPOO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/>
          <table:table-cell table:formula="of:=IF(AND(TRIM([.C25])&lt;&gt;&quot;X&quot;;TRIM([.C25])&lt;&gt;&quot;x&quot;);LEN(TRIM([.C25]))-LEN(SUBSTITUTE(TRIM([.C25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692p1_E47_1_C4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THE TOGETHE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6])&lt;&gt;&quot;X&quot;;TRIM([.C26])&lt;&gt;&quot;x&quot;);LEN(TRIM([.C26]))-LEN(SUBSTITUTE(TRIM([.C26]);&quot; &quot;;&quot;&quot;))+1;0)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36p1_E47_1_C4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THERE WERE PILES OF ONION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  <table:table-cell table:formula="of:=IF(AND(TRIM([.C27])&lt;&gt;&quot;X&quot;;TRIM([.C27])&lt;&gt;&quot;x&quot;);LEN(TRIM([.C27]))-LEN(SUBSTITUTE(TRIM([.C27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31p1_E47_1_C5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THE FLOWERS GROW IN THE GARDE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/>
          <table:table-cell table:formula="of:=IF(AND(TRIM([.C28])&lt;&gt;&quot;X&quot;;TRIM([.C28])&lt;&gt;&quot;x&quot;);LEN(TRIM([.C28]))-LEN(SUBSTITUTE(TRIM([.C28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73p1_E47_1_C5.wav</text:p>
          </table:table-cell>
          <table:table-cell office:value-type="string" calcext:value-type="string">
            <text:p>The three boys are running</text:p>
          </table:table-cell>
          <table:table-cell office:value-type="string" calcext:value-type="string">
            <text:p>IT WAS WARM AND SUNN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9])&lt;&gt;&quot;X&quot;;TRIM([.C29])&lt;&gt;&quot;x&quot;);LEN(TRIM([.C29]))-LEN(SUBSTITUTE(TRIM([.C29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73p1_E47_1_C5.wav</text:p>
          </table:table-cell>
          <table:table-cell office:value-type="string" calcext:value-type="string">
            <text:p>The bedroom door was open</text:p>
          </table:table-cell>
          <table:table-cell office:value-type="string" calcext:value-type="string">
            <text:p>THE BEDROOM DOOR WAS OPE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/>
          <table:table-cell table:formula="of:=IF(AND(TRIM([.C30])&lt;&gt;&quot;X&quot;;TRIM([.C30])&lt;&gt;&quot;x&quot;);LEN(TRIM([.C30]))-LEN(SUBSTITUTE(TRIM([.C30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768p1_E47_1_C5.wav</text:p>
          </table:table-cell>
          <table:table-cell office:value-type="string" calcext:value-type="string">
            <text:p>The chair is in the corner</text:p>
          </table:table-cell>
          <table:table-cell office:value-type="string" calcext:value-type="string">
            <text:p>THE CHAIR WAS IN THE CORNE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/>
          <table:table-cell table:formula="of:=IF(AND(TRIM([.C31])&lt;&gt;&quot;X&quot;;TRIM([.C31])&lt;&gt;&quot;x&quot;);LEN(TRIM([.C31]))-LEN(SUBSTITUTE(TRIM([.C31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31p1_E47_1_C5.wav</text:p>
          </table:table-cell>
          <table:table-cell office:value-type="string" calcext:value-type="string">
            <text:p>The boy knows the way</text:p>
          </table:table-cell>
          <table:table-cell office:value-type="string" calcext:value-type="string">
            <text:p>THE DOOR WA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2])&lt;&gt;&quot;X&quot;;TRIM([.C32])&lt;&gt;&quot;x&quot;);LEN(TRIM([.C32]))-LEN(SUBSTITUTE(TRIM([.C32]);&quot; &quot;;&quot;&quot;))+1;0)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36p1_E47_1_C5.wav</text:p>
          </table:table-cell>
          <table:table-cell office:value-type="string" calcext:value-type="string">
            <text:p>The girl's running on the road</text:p>
          </table:table-cell>
          <table:table-cell office:value-type="string" calcext:value-type="string">
            <text:p>THE GIRLS WERE RUNNING IN THE ROAD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/>
          <table:table-cell table:formula="of:=IF(AND(TRIM([.C33])&lt;&gt;&quot;X&quot;;TRIM([.C33])&lt;&gt;&quot;x&quot;);LEN(TRIM([.C33]))-LEN(SUBSTITUTE(TRIM([.C33]);&quot; &quot;;&quot;&quot;))+1;0)" office:value-type="float" office:value="7" calcext:value-type="float">
            <text:p>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829p1_E47_1_C6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THE LAY ON THEIR OW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4])&lt;&gt;&quot;X&quot;;TRIM([.C34])&lt;&gt;&quot;x&quot;);LEN(TRIM([.C34]))-LEN(SUBSTITUTE(TRIM([.C34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208p1_E47_1_C6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THE MA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5])&lt;&gt;&quot;X&quot;;TRIM([.C35])&lt;&gt;&quot;x&quot;);LEN(TRIM([.C35]))-LEN(SUBSTITUTE(TRIM([.C35]);&quot; &quot;;&quot;&quot;))+1;0)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15p1_E47_1_C6.wav</text:p>
          </table:table-cell>
          <table:table-cell office:value-type="string" calcext:value-type="string">
            <text:p>The sign hangs above the door</text:p>
          </table:table-cell>
          <table:table-cell office:value-type="string" calcext:value-type="string">
            <text:p>THE IN THE DOUBLE DOO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IF(AND(TRIM([.C36])&lt;&gt;&quot;X&quot;;TRIM([.C36])&lt;&gt;&quot;x&quot;);LEN(TRIM([.C36]))-LEN(SUBSTITUTE(TRIM([.C36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44p1_E47_1_C6.wav</text:p>
          </table:table-cell>
          <table:table-cell office:value-type="string" calcext:value-type="string">
            <text:p>The eggs are in the cupboard</text:p>
          </table:table-cell>
          <table:table-cell office:value-type="string" calcext:value-type="string">
            <text:p>THE AGE OF THE GIRL IS SEVE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7])&lt;&gt;&quot;X&quot;;TRIM([.C37])&lt;&gt;&quot;x&quot;);LEN(TRIM([.C37]))-LEN(SUBSTITUTE(TRIM([.C37]);&quot; &quot;;&quot;&quot;))+1;0)" office:value-type="float" office:value="7" calcext:value-type="float">
            <text:p>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25p1_E47_1_C6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THE MOLE WAS IN THE ROAD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8])&lt;&gt;&quot;X&quot;;TRIM([.C38])&lt;&gt;&quot;x&quot;);LEN(TRIM([.C38]))-LEN(SUBSTITUTE(TRIM([.C38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56p1_E47_1_C6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THE EATE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22:.G39])/SUM([.$F22:.$F39])" office:value-type="float" office:value="0.35" calcext:value-type="float">
            <text:p>0.35</text:p>
          </table:table-cell>
          <table:table-cell table:formula="of:=SUM([.H22:.H39])/SUM([.$F22:.$F39])" office:value-type="float" office:value="0.333333333333333" calcext:value-type="float">
            <text:p>0.333333333333333</text:p>
          </table:table-cell>
          <table:table-cell/>
          <table:table-cell table:formula="of:=IF(AND(TRIM([.C39])&lt;&gt;&quot;X&quot;;TRIM([.C39])&lt;&gt;&quot;x&quot;);LEN(TRIM([.C39]))-LEN(SUBSTITUTE(TRIM([.C39]);&quot; &quot;;&quot;&quot;))+1;0)" office:value-type="float" office:value="2" calcext:value-type="float">
            <text:p>2</text:p>
          </table:table-cell>
          <table:table-cell table:formula="of:=AVERAGE([.L22:.L39])" office:value-type="float" office:value="4.77777777777778" calcext:value-type="float">
            <text:p>4.77777777777778</text:p>
          </table:table-cell>
          <table:table-cell table:number-columns-repeated="1011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14" table:style-name="ta15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7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3"/>
          <table:table-cell table:style-name="ce23" office:value-type="string" calcext:value-type="string">
            <text:p>Number of words reported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31p1_E47_1_C1.wav</text:p>
          </table:table-cell>
          <table:table-cell office:value-type="string" calcext:value-type="string">
            <text:p>The boy knows the way</text:p>
          </table:table-cell>
          <table:table-cell office:value-type="string" calcext:value-type="string">
            <text:p>THE BOY KNOWS THE WAY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/>
          <table:table-cell table:formula="of:=IF(AND(TRIM([.C4])&lt;&gt;&quot;X&quot;;TRIM([.C4])&lt;&gt;&quot;x&quot;);LEN(TRIM([.C4]))-LEN(SUBSTITUTE(TRIM([.C4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36p1_E47_1_C1.wav</text:p>
          </table:table-cell>
          <table:table-cell office:value-type="string" calcext:value-type="string">
            <text:p>The girl's running on the road</text:p>
          </table:table-cell>
          <table:table-cell office:value-type="string" calcext:value-type="string">
            <text:p>THE GIRL'S RUNNING ON THE ROAD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"/>
          <table:table-cell table:formula="of:=IF(AND(TRIM([.C5])&lt;&gt;&quot;X&quot;;TRIM([.C5])&lt;&gt;&quot;x&quot;);LEN(TRIM([.C5]))-LEN(SUBSTITUTE(TRIM([.C5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73p1_E47_1_C1.wav</text:p>
          </table:table-cell>
          <table:table-cell office:value-type="string" calcext:value-type="string">
            <text:p>The three boys are running</text:p>
          </table:table-cell>
          <table:table-cell office:value-type="string" calcext:value-type="string">
            <text:p>THE THREE BOYS ARE RUNNING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/>
          <table:table-cell table:formula="of:=IF(AND(TRIM([.C6])&lt;&gt;&quot;X&quot;;TRIM([.C6])&lt;&gt;&quot;x&quot;);LEN(TRIM([.C6]))-LEN(SUBSTITUTE(TRIM([.C6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73p1_E47_1_C1.wav</text:p>
          </table:table-cell>
          <table:table-cell office:value-type="string" calcext:value-type="string">
            <text:p>The bedroom door was open</text:p>
          </table:table-cell>
          <table:table-cell office:value-type="string" calcext:value-type="string">
            <text:p>THE BEDROOM DOOR WAS OPEN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/>
          <table:table-cell table:formula="of:=IF(AND(TRIM([.C7])&lt;&gt;&quot;X&quot;;TRIM([.C7])&lt;&gt;&quot;x&quot;);LEN(TRIM([.C7]))-LEN(SUBSTITUTE(TRIM([.C7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31p1_E47_1_C1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THE FLOWERS GROW <text:s/>IN THE GROUND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"/>
          <table:table-cell table:formula="of:=IF(AND(TRIM([.C8])&lt;&gt;&quot;X&quot;;TRIM([.C8])&lt;&gt;&quot;x&quot;);LEN(TRIM([.C8]))-LEN(SUBSTITUTE(TRIM([.C8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768p1_E47_1_C1.wav</text:p>
          </table:table-cell>
          <table:table-cell office:value-type="string" calcext:value-type="string">
            <text:p>The chair is in the corner</text:p>
          </table:table-cell>
          <table:table-cell office:value-type="string" calcext:value-type="string">
            <text:p>THE STAIR IS IN THE CORN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  <table:table-cell table:formula="of:=IF(AND(TRIM([.C9])&lt;&gt;&quot;X&quot;;TRIM([.C9])&lt;&gt;&quot;x&quot;);LEN(TRIM([.C9]))-LEN(SUBSTITUTE(TRIM([.C9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15p1_E47_1_C2.wav</text:p>
          </table:table-cell>
          <table:table-cell office:value-type="string" calcext:value-type="string">
            <text:p>The sign hangs above the door</text:p>
          </table:table-cell>
          <table:table-cell office:value-type="string" calcext:value-type="string">
            <text:p>THE LIGHT HANGED ABOVE THE DOO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formula="of:=IF(AND(TRIM([.C10])&lt;&gt;&quot;X&quot;;TRIM([.C10])&lt;&gt;&quot;x&quot;);LEN(TRIM([.C10]))-LEN(SUBSTITUTE(TRIM([.C10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829p1_E47_1_C2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THE CHILDREN WENT RUNNING HOM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/>
          <table:table-cell table:formula="of:=IF(AND(TRIM([.C11])&lt;&gt;&quot;X&quot;;TRIM([.C11])&lt;&gt;&quot;x&quot;);LEN(TRIM([.C11]))-LEN(SUBSTITUTE(TRIM([.C11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208p1_E47_1_C2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YOU SEE THE LITTLE MA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12])&lt;&gt;&quot;X&quot;;TRIM([.C12])&lt;&gt;&quot;x&quot;);LEN(TRIM([.C12]))-LEN(SUBSTITUTE(TRIM([.C12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25p1_E47_1_C2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THE LORRY WAS QUITE LON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/>
          <table:table-cell table:formula="of:=IF(AND(TRIM([.C13])&lt;&gt;&quot;X&quot;;TRIM([.C13])&lt;&gt;&quot;x&quot;);LEN(TRIM([.C13]))-LEN(SUBSTITUTE(TRIM([.C13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44p1_E47_1_C2.wav</text:p>
          </table:table-cell>
          <table:table-cell office:value-type="string" calcext:value-type="string">
            <text:p>The eggs are in the cupboard</text:p>
          </table:table-cell>
          <table:table-cell office:value-type="string" calcext:value-type="string">
            <text:p>THE EGGS ARE IN THE CUPBOAR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/>
          <table:table-cell table:formula="of:=IF(AND(TRIM([.C14])&lt;&gt;&quot;X&quot;;TRIM([.C14])&lt;&gt;&quot;x&quot;);LEN(TRIM([.C14]))-LEN(SUBSTITUTE(TRIM([.C14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56p1_E47_1_C2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THEY CALLED THE FIRE ENGIN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"/>
          <table:table-cell table:formula="of:=IF(AND(TRIM([.C15])&lt;&gt;&quot;X&quot;;TRIM([.C15])&lt;&gt;&quot;x&quot;);LEN(TRIM([.C15]))-LEN(SUBSTITUTE(TRIM([.C15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692p1_E47_1_C3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THE ROOM'S VERY LON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  <table:table-cell table:formula="of:=IF(AND(TRIM([.C16])&lt;&gt;&quot;X&quot;;TRIM([.C16])&lt;&gt;&quot;x&quot;);LEN(TRIM([.C16]))-LEN(SUBSTITUTE(TRIM([.C16]);&quot; &quot;;&quot;&quot;))+1;0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130p1_E47_1_C3.wav</text:p>
          </table:table-cell>
          <table:table-cell office:value-type="string" calcext:value-type="string">
            <text:p>He drinks milk in the morning</text:p>
          </table:table-cell>
          <table:table-cell office:value-type="string" calcext:value-type="string">
            <text:p>THE MAN WAS YAWNIN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17])&lt;&gt;&quot;X&quot;;TRIM([.C17])&lt;&gt;&quot;x&quot;);LEN(TRIM([.C17]))-LEN(SUBSTITUTE(TRIM([.C17]);&quot; &quot;;&quot;&quot;))+1;0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36p1_E47_1_C3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THEY'RE BUYING TOMATOE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  <table:table-cell table:formula="of:=IF(AND(TRIM([.C18])&lt;&gt;&quot;X&quot;;TRIM([.C18])&lt;&gt;&quot;x&quot;);LEN(TRIM([.C18]))-LEN(SUBSTITUTE(TRIM([.C18]);&quot; &quot;;&quot;&quot;))+1;0)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78p1_E47_1_C3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THEY'RE RUNNING A LOT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  <table:table-cell table:formula="of:=IF(AND(TRIM([.C19])&lt;&gt;&quot;X&quot;;TRIM([.C19])&lt;&gt;&quot;x&quot;);LEN(TRIM([.C19]))-LEN(SUBSTITUTE(TRIM([.C19]);&quot; &quot;;&quot;&quot;))+1;0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933p1_E47_1_C3.wav</text:p>
          </table:table-cell>
          <table:table-cell office:value-type="string" calcext:value-type="string">
            <text:p>The cleaner washed the windows</text:p>
          </table:table-cell>
          <table:table-cell office:value-type="string" calcext:value-type="string">
            <text:p>THE CLEANER WASHED THE WINDOW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/>
          <table:table-cell table:formula="of:=IF(AND(TRIM([.C20])&lt;&gt;&quot;X&quot;;TRIM([.C20])&lt;&gt;&quot;x&quot;);LEN(TRIM([.C20]))-LEN(SUBSTITUTE(TRIM([.C20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60p1_E47_1_C3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THE MAN USES A SPOO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4:.G21])/SUM([.$F4:.$F21])" office:value-type="float" office:value="0.783333333333333" calcext:value-type="float">
            <text:p>0.783333333333333</text:p>
          </table:table-cell>
          <table:table-cell table:formula="of:=SUM([.H4:.H21])/SUM([.$F4:.$F21])" office:value-type="float" office:value="0.766666666666667" calcext:value-type="float">
            <text:p>0.766666666666667</text:p>
          </table:table-cell>
          <table:table-cell/>
          <table:table-cell table:formula="of:=IF(AND(TRIM([.C21])&lt;&gt;&quot;X&quot;;TRIM([.C21])&lt;&gt;&quot;x&quot;);LEN(TRIM([.C21]))-LEN(SUBSTITUTE(TRIM([.C21]);&quot; &quot;;&quot;&quot;))+1;0)" office:value-type="float" office:value="5" calcext:value-type="float">
            <text:p>5</text:p>
          </table:table-cell>
          <table:table-cell table:formula="of:=AVERAGE([.L4:.L21])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631p1_E47_1_C4.wav</text:p>
          </table:table-cell>
          <table:table-cell office:value-type="string" calcext:value-type="string">
            <text:p>The boy knows the way</text:p>
          </table:table-cell>
          <table:table-cell office:value-type="string" calcext:value-type="string">
            <text:p>THE DOOR IS THE BO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IF(AND(TRIM([.C22])&lt;&gt;&quot;X&quot;;TRIM([.C22])&lt;&gt;&quot;x&quot;);LEN(TRIM([.C22]))-LEN(SUBSTITUTE(TRIM([.C22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31p1_E47_1_C4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THE SHOWER GOES WITH THE GIRL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3])&lt;&gt;&quot;X&quot;;TRIM([.C23])&lt;&gt;&quot;x&quot;);LEN(TRIM([.C23]))-LEN(SUBSTITUTE(TRIM([.C23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73p1_E47_1_C4.wav</text:p>
          </table:table-cell>
          <table:table-cell office:value-type="string" calcext:value-type="string">
            <text:p>The bedroom door was open</text:p>
          </table:table-cell>
          <table:table-cell office:value-type="string" calcext:value-type="string">
            <text:p>COME THROUGH WHEN THE DOOR IS OPE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  <table:table-cell table:formula="of:=IF(AND(TRIM([.C24])&lt;&gt;&quot;X&quot;;TRIM([.C24])&lt;&gt;&quot;x&quot;);LEN(TRIM([.C24]))-LEN(SUBSTITUTE(TRIM([.C24]);&quot; &quot;;&quot;&quot;))+1;0)" office:value-type="float" office:value="7" calcext:value-type="float">
            <text:p>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73p1_E47_1_C4.wav</text:p>
          </table:table-cell>
          <table:table-cell office:value-type="string" calcext:value-type="string">
            <text:p>The three boys are running</text:p>
          </table:table-cell>
          <table:table-cell office:value-type="string" calcext:value-type="string">
            <text:p>OH MY DADD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5])&lt;&gt;&quot;X&quot;;TRIM([.C25])&lt;&gt;&quot;x&quot;);LEN(TRIM([.C25]))-LEN(SUBSTITUTE(TRIM([.C25]);&quot; &quot;;&quot;&quot;))+1;0)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36p1_E47_1_C4.wav</text:p>
          </table:table-cell>
          <table:table-cell office:value-type="string" calcext:value-type="string">
            <text:p>The girl's running on the road</text:p>
          </table:table-cell>
          <table:table-cell office:value-type="string" calcext:value-type="string">
            <text:p>THEY WERE GOING OVER THE ROAD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IF(AND(TRIM([.C26])&lt;&gt;&quot;X&quot;;TRIM([.C26])&lt;&gt;&quot;x&quot;);LEN(TRIM([.C26]))-LEN(SUBSTITUTE(TRIM([.C26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768p1_E47_1_C4.wav</text:p>
          </table:table-cell>
          <table:table-cell office:value-type="string" calcext:value-type="string">
            <text:p>The chair is in the corner</text:p>
          </table:table-cell>
          <table:table-cell office:value-type="string" calcext:value-type="string">
            <text:p>THERE IS THE ON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7])&lt;&gt;&quot;X&quot;;TRIM([.C27])&lt;&gt;&quot;x&quot;);LEN(TRIM([.C27]))-LEN(SUBSTITUTE(TRIM([.C27]);&quot; &quot;;&quot;&quot;))+1;0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44p1_E47_1_C5.wav</text:p>
          </table:table-cell>
          <table:table-cell office:value-type="string" calcext:value-type="string">
            <text:p>The eggs are in the cupboard</text:p>
          </table:table-cell>
          <table:table-cell office:value-type="string" calcext:value-type="string">
            <text:p>X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8])&lt;&gt;&quot;X&quot;;TRIM([.C28])&lt;&gt;&quot;x&quot;);LEN(TRIM([.C28]))-LEN(SUBSTITUTE(TRIM([.C28]);&quot; &quot;;&quot;&quot;))+1;0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829p1_E47_1_C5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THEY WERE IN THE ROOM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9])&lt;&gt;&quot;X&quot;;TRIM([.C29])&lt;&gt;&quot;x&quot;);LEN(TRIM([.C29]))-LEN(SUBSTITUTE(TRIM([.C29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208p1_E47_1_C5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X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0])&lt;&gt;&quot;X&quot;;TRIM([.C30])&lt;&gt;&quot;x&quot;);LEN(TRIM([.C30]))-LEN(SUBSTITUTE(TRIM([.C30]);&quot; &quot;;&quot;&quot;))+1;0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15p1_E47_1_C5.wav</text:p>
          </table:table-cell>
          <table:table-cell office:value-type="string" calcext:value-type="string">
            <text:p>The sign hangs above the door</text:p>
          </table:table-cell>
          <table:table-cell office:value-type="string" calcext:value-type="string">
            <text:p>AT THE DOO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IF(AND(TRIM([.C31])&lt;&gt;&quot;X&quot;;TRIM([.C31])&lt;&gt;&quot;x&quot;);LEN(TRIM([.C31]))-LEN(SUBSTITUTE(TRIM([.C31]);&quot; &quot;;&quot;&quot;))+1;0)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25p1_E47_1_C5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THE LOWER IS QUITE LOW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IF(AND(TRIM([.C32])&lt;&gt;&quot;X&quot;;TRIM([.C32])&lt;&gt;&quot;x&quot;);LEN(TRIM([.C32]))-LEN(SUBSTITUTE(TRIM([.C32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56p1_E47_1_C5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THE DOOR IS LEFT OPE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3])&lt;&gt;&quot;X&quot;;TRIM([.C33])&lt;&gt;&quot;x&quot;);LEN(TRIM([.C33]))-LEN(SUBSTITUTE(TRIM([.C33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692p1_E47_1_C6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THE ROOM'S VERY LONG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  <table:table-cell table:formula="of:=IF(AND(TRIM([.C34])&lt;&gt;&quot;X&quot;;TRIM([.C34])&lt;&gt;&quot;x&quot;);LEN(TRIM([.C34]))-LEN(SUBSTITUTE(TRIM([.C34]);&quot; &quot;;&quot;&quot;))+1;0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933p1_E47_1_C6.wav</text:p>
          </table:table-cell>
          <table:table-cell office:value-type="string" calcext:value-type="string">
            <text:p>The cleaner washed the windows</text:p>
          </table:table-cell>
          <table:table-cell office:value-type="string" calcext:value-type="string">
            <text:p>THEY CLEANED ALL THE WINDOW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formula="of:=IF(AND(TRIM([.C35])&lt;&gt;&quot;X&quot;;TRIM([.C35])&lt;&gt;&quot;x&quot;);LEN(TRIM([.C35]))-LEN(SUBSTITUTE(TRIM([.C35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36p1_E47_1_C6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NEW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6])&lt;&gt;&quot;X&quot;;TRIM([.C36])&lt;&gt;&quot;x&quot;);LEN(TRIM([.C36]))-LEN(SUBSTITUTE(TRIM([.C36]);&quot; &quot;;&quot;&quot;))+1;0)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130p1_E47_1_C6.wav</text:p>
          </table:table-cell>
          <table:table-cell office:value-type="string" calcext:value-type="string">
            <text:p>He drinks milk in the morning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7])&lt;&gt;&quot;X&quot;;TRIM([.C37])&lt;&gt;&quot;x&quot;);LEN(TRIM([.C37]))-LEN(SUBSTITUTE(TRIM([.C37]);&quot; &quot;;&quot;&quot;))+1;0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60p1_E47_1_C6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THE LINE IS ON THE SPOO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IF(AND(TRIM([.C38])&lt;&gt;&quot;X&quot;;TRIM([.C38])&lt;&gt;&quot;x&quot;);LEN(TRIM([.C38]))-LEN(SUBSTITUTE(TRIM([.C38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78p1_E47_1_C6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22:.G39])/SUM([.$F22:.$F39])" office:value-type="float" office:value="0.183333333333333" calcext:value-type="float">
            <text:p>0.183333333333333</text:p>
          </table:table-cell>
          <table:table-cell table:formula="of:=SUM([.H22:.H39])/SUM([.$F22:.$F39])" office:value-type="float" office:value="0.166666666666667" calcext:value-type="float">
            <text:p>0.166666666666667</text:p>
          </table:table-cell>
          <table:table-cell/>
          <table:table-cell table:formula="of:=IF(AND(TRIM([.C39])&lt;&gt;&quot;X&quot;;TRIM([.C39])&lt;&gt;&quot;x&quot;);LEN(TRIM([.C39]))-LEN(SUBSTITUTE(TRIM([.C39]);&quot; &quot;;&quot;&quot;))+1;0)" office:value-type="float" office:value="0" calcext:value-type="float">
            <text:p>0</text:p>
          </table:table-cell>
          <table:table-cell table:formula="of:=AVERAGE([.L22:.L39])" office:value-type="float" office:value="3.61111111111111" calcext:value-type="float">
            <text:p>3.61111111111111</text:p>
          </table:table-cell>
          <table:table-cell table:number-columns-repeated="1011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15" table:style-name="ta16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1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3"/>
          <table:table-cell table:style-name="ce23" office:value-type="string" calcext:value-type="string">
            <text:p>Number of words reported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73p1_E47_1_C1.wav</text:p>
          </table:table-cell>
          <table:table-cell office:value-type="string" calcext:value-type="string">
            <text:p>The bedroom door was open</text:p>
          </table:table-cell>
          <table:table-cell office:value-type="string" calcext:value-type="string">
            <text:p>THE BEDROOM DOOR WAS OPEN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/>
          <table:table-cell table:formula="of:=IF(AND(TRIM([.C4])&lt;&gt;&quot;X&quot;;TRIM([.C4])&lt;&gt;&quot;x&quot;);LEN(TRIM([.C4]))-LEN(SUBSTITUTE(TRIM([.C4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31p1_E47_1_C1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THE FLOWERS GROW IN THE GROUND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"/>
          <table:table-cell table:formula="of:=IF(AND(TRIM([.C5])&lt;&gt;&quot;X&quot;;TRIM([.C5])&lt;&gt;&quot;x&quot;);LEN(TRIM([.C5]))-LEN(SUBSTITUTE(TRIM([.C5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31p1_E47_1_C1.wav</text:p>
          </table:table-cell>
          <table:table-cell office:value-type="string" calcext:value-type="string">
            <text:p>The boy knows the way</text:p>
          </table:table-cell>
          <table:table-cell office:value-type="string" calcext:value-type="string">
            <text:p>THE BOY KNOWS THE WAY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/>
          <table:table-cell table:formula="of:=IF(AND(TRIM([.C6])&lt;&gt;&quot;X&quot;;TRIM([.C6])&lt;&gt;&quot;x&quot;);LEN(TRIM([.C6]))-LEN(SUBSTITUTE(TRIM([.C6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768p1_E47_1_C1.wav</text:p>
          </table:table-cell>
          <table:table-cell office:value-type="string" calcext:value-type="string">
            <text:p>The chair is in the corner</text:p>
          </table:table-cell>
          <table:table-cell office:value-type="string" calcext:value-type="string">
            <text:p>THE CHAIR WAS IN THE CORNER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/>
          <table:table-cell table:formula="of:=IF(AND(TRIM([.C7])&lt;&gt;&quot;X&quot;;TRIM([.C7])&lt;&gt;&quot;x&quot;);LEN(TRIM([.C7]))-LEN(SUBSTITUTE(TRIM([.C7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73p1_E47_1_C1.wav</text:p>
          </table:table-cell>
          <table:table-cell office:value-type="string" calcext:value-type="string">
            <text:p>The three boys are running</text:p>
          </table:table-cell>
          <table:table-cell office:value-type="string" calcext:value-type="string">
            <text:p>THE THREE BOYS WERE RUNNING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/>
          <table:table-cell table:formula="of:=IF(AND(TRIM([.C8])&lt;&gt;&quot;X&quot;;TRIM([.C8])&lt;&gt;&quot;x&quot;);LEN(TRIM([.C8]))-LEN(SUBSTITUTE(TRIM([.C8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36p1_E47_1_C1.wav</text:p>
          </table:table-cell>
          <table:table-cell office:value-type="string" calcext:value-type="string">
            <text:p>The girl's running on the road</text:p>
          </table:table-cell>
          <table:table-cell office:value-type="string" calcext:value-type="string">
            <text:p>THE GIRLS WERE RUNNING ON THE ROAD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"/>
          <table:table-cell table:formula="of:=IF(AND(TRIM([.C9])&lt;&gt;&quot;X&quot;;TRIM([.C9])&lt;&gt;&quot;x&quot;);LEN(TRIM([.C9]))-LEN(SUBSTITUTE(TRIM([.C9]);&quot; &quot;;&quot;&quot;))+1;0)" office:value-type="float" office:value="7" calcext:value-type="float">
            <text:p>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208p1_E47_1_C2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YOU SEEM IN DEMAN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10])&lt;&gt;&quot;X&quot;;TRIM([.C10])&lt;&gt;&quot;x&quot;);LEN(TRIM([.C10]))-LEN(SUBSTITUTE(TRIM([.C10]);&quot; &quot;;&quot;&quot;))+1;0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25p1_E47_1_C2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THE LORRY WAS QUITE LON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/>
          <table:table-cell table:formula="of:=IF(AND(TRIM([.C11])&lt;&gt;&quot;X&quot;;TRIM([.C11])&lt;&gt;&quot;x&quot;);LEN(TRIM([.C11]))-LEN(SUBSTITUTE(TRIM([.C11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44p1_E47_1_C2.wav</text:p>
          </table:table-cell>
          <table:table-cell office:value-type="string" calcext:value-type="string">
            <text:p>The eggs are in the cupboard</text:p>
          </table:table-cell>
          <table:table-cell office:value-type="string" calcext:value-type="string">
            <text:p>THE EGGS ARE IN THE CUPBOAR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/>
          <table:table-cell table:formula="of:=IF(AND(TRIM([.C12])&lt;&gt;&quot;X&quot;;TRIM([.C12])&lt;&gt;&quot;x&quot;);LEN(TRIM([.C12]))-LEN(SUBSTITUTE(TRIM([.C12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56p1_E47_1_C2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THEY SAW THE FIRE ENGIN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/>
          <table:table-cell table:formula="of:=IF(AND(TRIM([.C13])&lt;&gt;&quot;X&quot;;TRIM([.C13])&lt;&gt;&quot;x&quot;);LEN(TRIM([.C13]))-LEN(SUBSTITUTE(TRIM([.C13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15p1_E47_1_C2.wav</text:p>
          </table:table-cell>
          <table:table-cell office:value-type="string" calcext:value-type="string">
            <text:p>The sign hangs above the door</text:p>
          </table:table-cell>
          <table:table-cell office:value-type="string" calcext:value-type="string">
            <text:p>THE HANGS ABOVE THE DOO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/>
          <table:table-cell table:formula="of:=IF(AND(TRIM([.C14])&lt;&gt;&quot;X&quot;;TRIM([.C14])&lt;&gt;&quot;x&quot;);LEN(TRIM([.C14]))-LEN(SUBSTITUTE(TRIM([.C14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829p1_E47_1_C2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THE CHILDREN ARE RUNNING HOM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/>
          <table:table-cell table:formula="of:=IF(AND(TRIM([.C15])&lt;&gt;&quot;X&quot;;TRIM([.C15])&lt;&gt;&quot;x&quot;);LEN(TRIM([.C15]))-LEN(SUBSTITUTE(TRIM([.C15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36p1_E47_1_C3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THEY'RE BUYING SOME ONION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"/>
          <table:table-cell table:formula="of:=IF(AND(TRIM([.C16])&lt;&gt;&quot;X&quot;;TRIM([.C16])&lt;&gt;&quot;x&quot;);LEN(TRIM([.C16]))-LEN(SUBSTITUTE(TRIM([.C16]);&quot; &quot;;&quot;&quot;))+1;0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933p1_E47_1_C3.wav</text:p>
          </table:table-cell>
          <table:table-cell office:value-type="string" calcext:value-type="string">
            <text:p>The cleaner washed the windows</text:p>
          </table:table-cell>
          <table:table-cell office:value-type="string" calcext:value-type="string">
            <text:p>WE NEED TO WASH THE WINDOW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formula="of:=IF(AND(TRIM([.C17])&lt;&gt;&quot;X&quot;;TRIM([.C17])&lt;&gt;&quot;x&quot;);LEN(TRIM([.C17]))-LEN(SUBSTITUTE(TRIM([.C17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60p1_E47_1_C3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THE MAN USES A SPOO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/>
          <table:table-cell table:formula="of:=IF(AND(TRIM([.C18])&lt;&gt;&quot;X&quot;;TRIM([.C18])&lt;&gt;&quot;x&quot;);LEN(TRIM([.C18]))-LEN(SUBSTITUTE(TRIM([.C18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130p1_E47_1_C3.wav</text:p>
          </table:table-cell>
          <table:table-cell office:value-type="string" calcext:value-type="string">
            <text:p>He drinks milk in the morning</text:p>
          </table:table-cell>
          <table:table-cell office:value-type="string" calcext:value-type="string">
            <text:p>HE DRINKS MILK IN THE MORNIN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"/>
          <table:table-cell table:formula="of:=IF(AND(TRIM([.C19])&lt;&gt;&quot;X&quot;;TRIM([.C19])&lt;&gt;&quot;x&quot;);LEN(TRIM([.C19]))-LEN(SUBSTITUTE(TRIM([.C19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78p1_E47_1_C3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THEY WERE RUNNING IN A LIN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formula="of:=IF(AND(TRIM([.C20])&lt;&gt;&quot;X&quot;;TRIM([.C20])&lt;&gt;&quot;x&quot;);LEN(TRIM([.C20]))-LEN(SUBSTITUTE(TRIM([.C20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692p1_E47_1_C3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THE WOMAN WAS VERY LOST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4:.G21])/SUM([.$F4:.$F21])" office:value-type="float" office:value="0.85" calcext:value-type="float">
            <text:p>0.85</text:p>
          </table:table-cell>
          <table:table-cell table:formula="of:=SUM([.H4:.H21])/SUM([.$F4:.$F21])" office:value-type="float" office:value="0.816666666666667" calcext:value-type="float">
            <text:p>0.816666666666667</text:p>
          </table:table-cell>
          <table:table-cell/>
          <table:table-cell table:formula="of:=IF(AND(TRIM([.C21])&lt;&gt;&quot;X&quot;;TRIM([.C21])&lt;&gt;&quot;x&quot;);LEN(TRIM([.C21]))-LEN(SUBSTITUTE(TRIM([.C21]);&quot; &quot;;&quot;&quot;))+1;0)" office:value-type="float" office:value="5" calcext:value-type="float">
            <text:p>5</text:p>
          </table:table-cell>
          <table:table-cell table:formula="of:=AVERAGE([.L4:.L21])" office:value-type="float" office:value="5.33333333333333" calcext:value-type="float">
            <text:p>5.3333333333333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768p1_E47_1_C4.wav</text:p>
          </table:table-cell>
          <table:table-cell office:value-type="string" calcext:value-type="string">
            <text:p>The chair is in the corner</text:p>
          </table:table-cell>
          <table:table-cell office:value-type="string" calcext:value-type="string">
            <text:p>HAI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2])&lt;&gt;&quot;X&quot;;TRIM([.C22])&lt;&gt;&quot;x&quot;);LEN(TRIM([.C22]))-LEN(SUBSTITUTE(TRIM([.C22]);&quot; &quot;;&quot;&quot;))+1;0)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73p1_E47_1_C4.wav</text:p>
          </table:table-cell>
          <table:table-cell office:value-type="string" calcext:value-type="string">
            <text:p>The three boys are running</text:p>
          </table:table-cell>
          <table:table-cell office:value-type="string" calcext:value-type="string">
            <text:p>MORE THA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3])&lt;&gt;&quot;X&quot;;TRIM([.C23])&lt;&gt;&quot;x&quot;);LEN(TRIM([.C23]))-LEN(SUBSTITUTE(TRIM([.C23]);&quot; &quot;;&quot;&quot;))+1;0)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31p1_E47_1_C4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THE FLOWERS GROW IN THE GROUND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"/>
          <table:table-cell table:formula="of:=IF(AND(TRIM([.C24])&lt;&gt;&quot;X&quot;;TRIM([.C24])&lt;&gt;&quot;x&quot;);LEN(TRIM([.C24]))-LEN(SUBSTITUTE(TRIM([.C24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31p1_E47_1_C4.wav</text:p>
          </table:table-cell>
          <table:table-cell office:value-type="string" calcext:value-type="string">
            <text:p>The boy knows the way</text:p>
          </table:table-cell>
          <table:table-cell office:value-type="string" calcext:value-type="string">
            <text:p>THE DOO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5])&lt;&gt;&quot;X&quot;;TRIM([.C25])&lt;&gt;&quot;x&quot;);LEN(TRIM([.C25]))-LEN(SUBSTITUTE(TRIM([.C25]);&quot; &quot;;&quot;&quot;))+1;0)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73p1_E47_1_C4.wav</text:p>
          </table:table-cell>
          <table:table-cell office:value-type="string" calcext:value-type="string">
            <text:p>The bedroom door was open</text:p>
          </table:table-cell>
          <table:table-cell office:value-type="string" calcext:value-type="string">
            <text:p>TH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6])&lt;&gt;&quot;X&quot;;TRIM([.C26])&lt;&gt;&quot;x&quot;);LEN(TRIM([.C26]))-LEN(SUBSTITUTE(TRIM([.C26]);&quot; &quot;;&quot;&quot;))+1;0)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36p1_E47_1_C4.wav</text:p>
          </table:table-cell>
          <table:table-cell office:value-type="string" calcext:value-type="string">
            <text:p>The girl's running on the road</text:p>
          </table:table-cell>
          <table:table-cell office:value-type="string" calcext:value-type="string">
            <text:p>THE GIRL WALKED DOWN THE ROAD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formula="of:=IF(AND(TRIM([.C27])&lt;&gt;&quot;X&quot;;TRIM([.C27])&lt;&gt;&quot;x&quot;);LEN(TRIM([.C27]))-LEN(SUBSTITUTE(TRIM([.C27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56p1_E47_1_C5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THE DOOR WAS OPE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8])&lt;&gt;&quot;X&quot;;TRIM([.C28])&lt;&gt;&quot;x&quot;);LEN(TRIM([.C28]))-LEN(SUBSTITUTE(TRIM([.C28]);&quot; &quot;;&quot;&quot;))+1;0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15p1_E47_1_C5.wav</text:p>
          </table:table-cell>
          <table:table-cell office:value-type="string" calcext:value-type="string">
            <text:p>The sign hangs above the door</text:p>
          </table:table-cell>
          <table:table-cell office:value-type="string" calcext:value-type="string">
            <text:p>THE LORR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9])&lt;&gt;&quot;X&quot;;TRIM([.C29])&lt;&gt;&quot;x&quot;);LEN(TRIM([.C29]))-LEN(SUBSTITUTE(TRIM([.C29]);&quot; &quot;;&quot;&quot;))+1;0)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208p1_E47_1_C5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WAS IN DEMAND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0])&lt;&gt;&quot;X&quot;;TRIM([.C30])&lt;&gt;&quot;x&quot;);LEN(TRIM([.C30]))-LEN(SUBSTITUTE(TRIM([.C30]);&quot; &quot;;&quot;&quot;))+1;0)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44p1_E47_1_C5.wav</text:p>
          </table:table-cell>
          <table:table-cell office:value-type="string" calcext:value-type="string">
            <text:p>The eggs are in the cupboard</text:p>
          </table:table-cell>
          <table:table-cell office:value-type="string" calcext:value-type="string">
            <text:p>THE LAD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1])&lt;&gt;&quot;X&quot;;TRIM([.C31])&lt;&gt;&quot;x&quot;);LEN(TRIM([.C31]))-LEN(SUBSTITUTE(TRIM([.C31]);&quot; &quot;;&quot;&quot;))+1;0)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829p1_E47_1_C5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ON HER WAY HOM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IF(AND(TRIM([.C32])&lt;&gt;&quot;X&quot;;TRIM([.C32])&lt;&gt;&quot;x&quot;);LEN(TRIM([.C32]))-LEN(SUBSTITUTE(TRIM([.C32]);&quot; &quot;;&quot;&quot;))+1;0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25p1_E47_1_C5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LOW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3])&lt;&gt;&quot;X&quot;;TRIM([.C33])&lt;&gt;&quot;x&quot;);LEN(TRIM([.C33]))-LEN(SUBSTITUTE(TRIM([.C33]);&quot; &quot;;&quot;&quot;))+1;0)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692p1_E47_1_C6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4])&lt;&gt;&quot;X&quot;;TRIM([.C34])&lt;&gt;&quot;x&quot;);LEN(TRIM([.C34]))-LEN(SUBSTITUTE(TRIM([.C34]);&quot; &quot;;&quot;&quot;))+1;0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36p1_E47_1_C6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5])&lt;&gt;&quot;X&quot;;TRIM([.C35])&lt;&gt;&quot;x&quot;);LEN(TRIM([.C35]))-LEN(SUBSTITUTE(TRIM([.C35]);&quot; &quot;;&quot;&quot;))+1;0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78p1_E47_1_C6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TELL YOUR MOTHER YOU WILL B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6])&lt;&gt;&quot;X&quot;;TRIM([.C36])&lt;&gt;&quot;x&quot;);LEN(TRIM([.C36]))-LEN(SUBSTITUTE(TRIM([.C36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933p1_E47_1_C6.wav</text:p>
          </table:table-cell>
          <table:table-cell office:value-type="string" calcext:value-type="string">
            <text:p>The cleaner washed the windows</text:p>
          </table:table-cell>
          <table:table-cell office:value-type="string" calcext:value-type="string">
            <text:p>YOUNG GIRL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7])&lt;&gt;&quot;X&quot;;TRIM([.C37])&lt;&gt;&quot;x&quot;);LEN(TRIM([.C37]))-LEN(SUBSTITUTE(TRIM([.C37]);&quot; &quot;;&quot;&quot;))+1;0)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60p1_E47_1_C6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THE MAN USES A SPOO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/>
          <table:table-cell table:formula="of:=IF(AND(TRIM([.C38])&lt;&gt;&quot;X&quot;;TRIM([.C38])&lt;&gt;&quot;x&quot;);LEN(TRIM([.C38]))-LEN(SUBSTITUTE(TRIM([.C38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130p1_E47_1_C6.wav</text:p>
          </table:table-cell>
          <table:table-cell office:value-type="string" calcext:value-type="string">
            <text:p>He drinks milk in the morning</text:p>
          </table:table-cell>
          <table:table-cell office:value-type="string" calcext:value-type="string">
            <text:p>HE DRINKS MILK IN THE MORNING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SUM([.G22:.G39])/SUM([.$F22:.$F39])" office:value-type="float" office:value="0.233333333333333" calcext:value-type="float">
            <text:p>0.233333333333333</text:p>
          </table:table-cell>
          <table:table-cell table:formula="of:=SUM([.H22:.H39])/SUM([.$F22:.$F39])" office:value-type="float" office:value="0.216666666666667" calcext:value-type="float">
            <text:p>0.216666666666667</text:p>
          </table:table-cell>
          <table:table-cell/>
          <table:table-cell table:formula="of:=IF(AND(TRIM([.C39])&lt;&gt;&quot;X&quot;;TRIM([.C39])&lt;&gt;&quot;x&quot;);LEN(TRIM([.C39]))-LEN(SUBSTITUTE(TRIM([.C39]);&quot; &quot;;&quot;&quot;))+1;0)" office:value-type="float" office:value="6" calcext:value-type="float">
            <text:p>6</text:p>
          </table:table-cell>
          <table:table-cell table:formula="of:=AVERAGE([.L22:.L39])" office:value-type="float" office:value="2.94444444444444" calcext:value-type="float">
            <text:p>2.94444444444444</text:p>
          </table:table-cell>
          <table:table-cell table:number-columns-repeated="1011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16" table:style-name="ta17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2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3"/>
          <table:table-cell table:style-name="ce23" office:value-type="string" calcext:value-type="string">
            <text:p>Number of words reported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25p1_E47_1_C1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THE LORRY WAS QUITE LONG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/>
          <table:table-cell table:formula="of:=IF(AND(TRIM([.C4])&lt;&gt;&quot;X&quot;;TRIM([.C4])&lt;&gt;&quot;x&quot;);LEN(TRIM([.C4]))-LEN(SUBSTITUTE(TRIM([.C4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56p1_E47_1_C1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IGNORE THE FIRE ENGIN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  <table:table-cell table:formula="of:=IF(AND(TRIM([.C5])&lt;&gt;&quot;X&quot;;TRIM([.C5])&lt;&gt;&quot;x&quot;);LEN(TRIM([.C5]))-LEN(SUBSTITUTE(TRIM([.C5]);&quot; &quot;;&quot;&quot;))+1;0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829p1_E47_1_C1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THE JOY OF RUNNING HOM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  <table:table-cell table:formula="of:=IF(AND(TRIM([.C6])&lt;&gt;&quot;X&quot;;TRIM([.C6])&lt;&gt;&quot;x&quot;);LEN(TRIM([.C6]))-LEN(SUBSTITUTE(TRIM([.C6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208p1_E47_1_C1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HIS HERO RA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7])&lt;&gt;&quot;X&quot;;TRIM([.C7])&lt;&gt;&quot;x&quot;);LEN(TRIM([.C7]))-LEN(SUBSTITUTE(TRIM([.C7]);&quot; &quot;;&quot;&quot;))+1;0)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15p1_E47_1_C1.wav</text:p>
          </table:table-cell>
          <table:table-cell office:value-type="string" calcext:value-type="string">
            <text:p>The sign hangs above the door</text:p>
          </table:table-cell>
          <table:table-cell office:value-type="string" calcext:value-type="string">
            <text:p>THE SIGN IS ABOVE THE DOO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/>
          <table:table-cell table:formula="of:=IF(AND(TRIM([.C8])&lt;&gt;&quot;X&quot;;TRIM([.C8])&lt;&gt;&quot;x&quot;);LEN(TRIM([.C8]))-LEN(SUBSTITUTE(TRIM([.C8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44p1_E47_1_C1.wav</text:p>
          </table:table-cell>
          <table:table-cell office:value-type="string" calcext:value-type="string">
            <text:p>The eggs are in the cupboard</text:p>
          </table:table-cell>
          <table:table-cell office:value-type="string" calcext:value-type="string">
            <text:p>THE EGGS ARE IN THE CUPBOARD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/>
          <table:table-cell table:formula="of:=IF(AND(TRIM([.C9])&lt;&gt;&quot;X&quot;;TRIM([.C9])&lt;&gt;&quot;x&quot;);LEN(TRIM([.C9]))-LEN(SUBSTITUTE(TRIM([.C9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60p1_E47_1_C2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THE MAN USES A SPOO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/>
          <table:table-cell table:formula="of:=IF(AND(TRIM([.C10])&lt;&gt;&quot;X&quot;;TRIM([.C10])&lt;&gt;&quot;x&quot;);LEN(TRIM([.C10]))-LEN(SUBSTITUTE(TRIM([.C10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130p1_E47_1_C2.wav</text:p>
          </table:table-cell>
          <table:table-cell office:value-type="string" calcext:value-type="string">
            <text:p>He drinks milk in the morning</text:p>
          </table:table-cell>
          <table:table-cell office:value-type="string" calcext:value-type="string">
            <text:p>IT IS MILK IN THE MORNIN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/>
          <table:table-cell table:formula="of:=IF(AND(TRIM([.C11])&lt;&gt;&quot;X&quot;;TRIM([.C11])&lt;&gt;&quot;x&quot;);LEN(TRIM([.C11]))-LEN(SUBSTITUTE(TRIM([.C11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36p1_E47_1_C2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THEY ARE BUYING SOME ONION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table:formula="of:=IF(AND(TRIM([.C12])&lt;&gt;&quot;X&quot;;TRIM([.C12])&lt;&gt;&quot;x&quot;);LEN(TRIM([.C12]))-LEN(SUBSTITUTE(TRIM([.C12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692p1_E47_1_C2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THE ROAD WAS VERY LON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IF(AND(TRIM([.C13])&lt;&gt;&quot;X&quot;;TRIM([.C13])&lt;&gt;&quot;x&quot;);LEN(TRIM([.C13]))-LEN(SUBSTITUTE(TRIM([.C13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933p1_E47_1_C2.wav</text:p>
          </table:table-cell>
          <table:table-cell office:value-type="string" calcext:value-type="string">
            <text:p>The cleaner washed the windows</text:p>
          </table:table-cell>
          <table:table-cell office:value-type="string" calcext:value-type="string">
            <text:p>WE DONT WASH THE WINDOW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formula="of:=IF(AND(TRIM([.C14])&lt;&gt;&quot;X&quot;;TRIM([.C14])&lt;&gt;&quot;x&quot;);LEN(TRIM([.C14]))-LEN(SUBSTITUTE(TRIM([.C14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78p1_E47_1_C2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YOU ARE RUNNING WITH FIR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IF(AND(TRIM([.C15])&lt;&gt;&quot;X&quot;;TRIM([.C15])&lt;&gt;&quot;x&quot;);LEN(TRIM([.C15]))-LEN(SUBSTITUTE(TRIM([.C15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31p1_E47_1_C3.wav</text:p>
          </table:table-cell>
          <table:table-cell office:value-type="string" calcext:value-type="string">
            <text:p>The boy knows the way</text:p>
          </table:table-cell>
          <table:table-cell office:value-type="string" calcext:value-type="string">
            <text:p>THE BOY MOVES AWA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IF(AND(TRIM([.C16])&lt;&gt;&quot;X&quot;;TRIM([.C16])&lt;&gt;&quot;x&quot;);LEN(TRIM([.C16]))-LEN(SUBSTITUTE(TRIM([.C16]);&quot; &quot;;&quot;&quot;))+1;0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36p1_E47_1_C3.wav</text:p>
          </table:table-cell>
          <table:table-cell office:value-type="string" calcext:value-type="string">
            <text:p>The girl's running on the road</text:p>
          </table:table-cell>
          <table:table-cell office:value-type="string" calcext:value-type="string">
            <text:p>THE GIRLS RUNNING ON THE ROA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"/>
          <table:table-cell table:formula="of:=IF(AND(TRIM([.C17])&lt;&gt;&quot;X&quot;;TRIM([.C17])&lt;&gt;&quot;x&quot;);LEN(TRIM([.C17]))-LEN(SUBSTITUTE(TRIM([.C17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768p1_E47_1_C3.wav</text:p>
          </table:table-cell>
          <table:table-cell office:value-type="string" calcext:value-type="string">
            <text:p>The chair is in the corner</text:p>
          </table:table-cell>
          <table:table-cell office:value-type="string" calcext:value-type="string">
            <text:p>THE CHAIR IS IN ORDE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  <table:table-cell table:formula="of:=IF(AND(TRIM([.C18])&lt;&gt;&quot;X&quot;;TRIM([.C18])&lt;&gt;&quot;x&quot;);LEN(TRIM([.C18]))-LEN(SUBSTITUTE(TRIM([.C18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73p1_E47_1_C3.wav</text:p>
          </table:table-cell>
          <table:table-cell office:value-type="string" calcext:value-type="string">
            <text:p>The bedroom door was open</text:p>
          </table:table-cell>
          <table:table-cell office:value-type="string" calcext:value-type="string">
            <text:p>THE BEDROOMS ALL OPEN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formula="of:=IF(AND(TRIM([.C19])&lt;&gt;&quot;X&quot;;TRIM([.C19])&lt;&gt;&quot;x&quot;);LEN(TRIM([.C19]))-LEN(SUBSTITUTE(TRIM([.C19]);&quot; &quot;;&quot;&quot;))+1;0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73p1_E47_1_C3.wav</text:p>
          </table:table-cell>
          <table:table-cell office:value-type="string" calcext:value-type="string">
            <text:p>The three boys are running</text:p>
          </table:table-cell>
          <table:table-cell office:value-type="string" calcext:value-type="string">
            <text:p>THE THREE BOYS ARE RUNNIN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/>
          <table:table-cell table:formula="of:=IF(AND(TRIM([.C20])&lt;&gt;&quot;X&quot;;TRIM([.C20])&lt;&gt;&quot;x&quot;);LEN(TRIM([.C20]))-LEN(SUBSTITUTE(TRIM([.C20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31p1_E47_1_C3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THE FLOWERS GROW IN THE GROUN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SUM([.G4:.G21])/SUM([.$F4:.$F21])" office:value-type="float" office:value="0.716666666666667" calcext:value-type="float">
            <text:p>0.716666666666667</text:p>
          </table:table-cell>
          <table:table-cell table:formula="of:=SUM([.H4:.H21])/SUM([.$F4:.$F21])" office:value-type="float" office:value="0.666666666666667" calcext:value-type="float">
            <text:p>0.666666666666667</text:p>
          </table:table-cell>
          <table:table-cell/>
          <table:table-cell table:formula="of:=IF(AND(TRIM([.C21])&lt;&gt;&quot;X&quot;;TRIM([.C21])&lt;&gt;&quot;x&quot;);LEN(TRIM([.C21]))-LEN(SUBSTITUTE(TRIM([.C21]);&quot; &quot;;&quot;&quot;))+1;0)" office:value-type="float" office:value="6" calcext:value-type="float">
            <text:p>6</text:p>
          </table:table-cell>
          <table:table-cell table:formula="of:=AVERAGE([.L4:.L21])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715p1_E47_1_C4.wav</text:p>
          </table:table-cell>
          <table:table-cell office:value-type="string" calcext:value-type="string">
            <text:p>The sign hangs above the door</text:p>
          </table:table-cell>
          <table:table-cell office:value-type="string" calcext:value-type="string">
            <text:p>THE LORRY END IN BE DEAL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2])&lt;&gt;&quot;X&quot;;TRIM([.C22])&lt;&gt;&quot;x&quot;);LEN(TRIM([.C22]))-LEN(SUBSTITUTE(TRIM([.C22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44p1_E47_1_C4.wav</text:p>
          </table:table-cell>
          <table:table-cell office:value-type="string" calcext:value-type="string">
            <text:p>The eggs are in the cupboard</text:p>
          </table:table-cell>
          <table:table-cell office:value-type="string" calcext:value-type="string">
            <text:p>EVERY GIRL IS ABL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3])&lt;&gt;&quot;X&quot;;TRIM([.C23])&lt;&gt;&quot;x&quot;);LEN(TRIM([.C23]))-LEN(SUBSTITUTE(TRIM([.C23]);&quot; &quot;;&quot;&quot;))+1;0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25p1_E47_1_C4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A LOW AND DOWN LOW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4])&lt;&gt;&quot;X&quot;;TRIM([.C24])&lt;&gt;&quot;x&quot;);LEN(TRIM([.C24]))-LEN(SUBSTITUTE(TRIM([.C24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56p1_E47_1_C4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WE CANT DO ANYTHI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5])&lt;&gt;&quot;X&quot;;TRIM([.C25])&lt;&gt;&quot;x&quot;);LEN(TRIM([.C25]))-LEN(SUBSTITUTE(TRIM([.C25]);&quot; &quot;;&quot;&quot;))+1;0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829p1_E47_1_C4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FOLLOW THE YELLOW BRICK ROAD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6])&lt;&gt;&quot;X&quot;;TRIM([.C26])&lt;&gt;&quot;x&quot;);LEN(TRIM([.C26]))-LEN(SUBSTITUTE(TRIM([.C26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208p1_E47_1_C4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DO YOU REALLY KNOW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7])&lt;&gt;&quot;X&quot;;TRIM([.C27])&lt;&gt;&quot;x&quot;);LEN(TRIM([.C27]))-LEN(SUBSTITUTE(TRIM([.C27]);&quot; &quot;;&quot;&quot;))+1;0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692p1_E47_1_C5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ALL ALONG GO WITH IT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8])&lt;&gt;&quot;X&quot;;TRIM([.C28])&lt;&gt;&quot;x&quot;);LEN(TRIM([.C28]))-LEN(SUBSTITUTE(TRIM([.C28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36p1_E47_1_C5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LETS GET THE ONION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IF(AND(TRIM([.C29])&lt;&gt;&quot;X&quot;;TRIM([.C29])&lt;&gt;&quot;x&quot;);LEN(TRIM([.C29]))-LEN(SUBSTITUTE(TRIM([.C29]);&quot; &quot;;&quot;&quot;))+1;0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130p1_E47_1_C5.wav</text:p>
          </table:table-cell>
          <table:table-cell office:value-type="string" calcext:value-type="string">
            <text:p>He drinks milk in the morning</text:p>
          </table:table-cell>
          <table:table-cell office:value-type="string" calcext:value-type="string">
            <text:p>IT IS YOU OR THE BO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0])&lt;&gt;&quot;X&quot;;TRIM([.C30])&lt;&gt;&quot;x&quot;);LEN(TRIM([.C30]))-LEN(SUBSTITUTE(TRIM([.C30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78p1_E47_1_C5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TELL ME YOU ARE THE STA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1])&lt;&gt;&quot;X&quot;;TRIM([.C31])&lt;&gt;&quot;x&quot;);LEN(TRIM([.C31]))-LEN(SUBSTITUTE(TRIM([.C31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933p1_E47_1_C5.wav</text:p>
          </table:table-cell>
          <table:table-cell office:value-type="string" calcext:value-type="string">
            <text:p>The cleaner washed the windows</text:p>
          </table:table-cell>
          <table:table-cell office:value-type="string" calcext:value-type="string">
            <text:p>HE IS ALWAYS AT WINDOW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IF(AND(TRIM([.C32])&lt;&gt;&quot;X&quot;;TRIM([.C32])&lt;&gt;&quot;x&quot;);LEN(TRIM([.C32]))-LEN(SUBSTITUTE(TRIM([.C32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60p1_E47_1_C5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THE LION USES A SPOO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  <table:table-cell table:formula="of:=IF(AND(TRIM([.C33])&lt;&gt;&quot;X&quot;;TRIM([.C33])&lt;&gt;&quot;x&quot;);LEN(TRIM([.C33]))-LEN(SUBSTITUTE(TRIM([.C33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768p1_E47_1_C6.wav</text:p>
          </table:table-cell>
          <table:table-cell office:value-type="string" calcext:value-type="string">
            <text:p>The chair is in the corner</text:p>
          </table:table-cell>
          <table:table-cell office:value-type="string" calcext:value-type="string">
            <text:p>LESS THIS LIO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4])&lt;&gt;&quot;X&quot;;TRIM([.C34])&lt;&gt;&quot;x&quot;);LEN(TRIM([.C34]))-LEN(SUBSTITUTE(TRIM([.C34]);&quot; &quot;;&quot;&quot;))+1;0)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31p1_E47_1_C6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WE ARE ALL GOING TO RIO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5])&lt;&gt;&quot;X&quot;;TRIM([.C35])&lt;&gt;&quot;x&quot;);LEN(TRIM([.C35]))-LEN(SUBSTITUTE(TRIM([.C35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36p1_E47_1_C6.wav</text:p>
          </table:table-cell>
          <table:table-cell office:value-type="string" calcext:value-type="string">
            <text:p>The girl's running on the road</text:p>
          </table:table-cell>
          <table:table-cell office:value-type="string" calcext:value-type="string">
            <text:p>BORE LEFT IN <text:s/>VEAL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6])&lt;&gt;&quot;X&quot;;TRIM([.C36])&lt;&gt;&quot;x&quot;);LEN(TRIM([.C36]))-LEN(SUBSTITUTE(TRIM([.C36]);&quot; &quot;;&quot;&quot;))+1;0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31p1_E47_1_C6.wav</text:p>
          </table:table-cell>
          <table:table-cell office:value-type="string" calcext:value-type="string">
            <text:p>The boy knows the way</text:p>
          </table:table-cell>
          <table:table-cell office:value-type="string" calcext:value-type="string">
            <text:p>THE DOOR IS THE WA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IF(AND(TRIM([.C37])&lt;&gt;&quot;X&quot;;TRIM([.C37])&lt;&gt;&quot;x&quot;);LEN(TRIM([.C37]))-LEN(SUBSTITUTE(TRIM([.C37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73p1_E47_1_C6.wav</text:p>
          </table:table-cell>
          <table:table-cell office:value-type="string" calcext:value-type="string">
            <text:p>The three boys are running</text:p>
          </table:table-cell>
          <table:table-cell office:value-type="string" calcext:value-type="string">
            <text:p>IT IS IN LOST PROPERT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8])&lt;&gt;&quot;X&quot;;TRIM([.C38])&lt;&gt;&quot;x&quot;);LEN(TRIM([.C38]))-LEN(SUBSTITUTE(TRIM([.C38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73p1_E47_1_C6.wav</text:p>
          </table:table-cell>
          <table:table-cell office:value-type="string" calcext:value-type="string">
            <text:p>The bedroom door was open</text:p>
          </table:table-cell>
          <table:table-cell office:value-type="string" calcext:value-type="string">
            <text:p>THE BUMP IN THE AWNING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22:.G39])/SUM([.$F22:.$F39])" office:value-type="float" office:value="0.0833333333333333" calcext:value-type="float">
            <text:p>0.083333333333333</text:p>
          </table:table-cell>
          <table:table-cell table:formula="of:=SUM([.H22:.H39])/SUM([.$F22:.$F39])" office:value-type="float" office:value="0.0833333333333333" calcext:value-type="float">
            <text:p>0.083333333333333</text:p>
          </table:table-cell>
          <table:table-cell/>
          <table:table-cell table:formula="of:=IF(AND(TRIM([.C39])&lt;&gt;&quot;X&quot;;TRIM([.C39])&lt;&gt;&quot;x&quot;);LEN(TRIM([.C39]))-LEN(SUBSTITUTE(TRIM([.C39]);&quot; &quot;;&quot;&quot;))+1;0)" office:value-type="float" office:value="5" calcext:value-type="float">
            <text:p>5</text:p>
          </table:table-cell>
          <table:table-cell table:formula="of:=AVERAGE([.L22:.L39])" office:value-type="float" office:value="4.83333333333333" calcext:value-type="float">
            <text:p>4.83333333333333</text:p>
          </table:table-cell>
          <table:table-cell table:number-columns-repeated="1011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17" table:style-name="ta18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3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3"/>
          <table:table-cell table:style-name="ce23" office:value-type="string" calcext:value-type="string">
            <text:p>Number of words reported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130p1_E47_1_C1.wav</text:p>
          </table:table-cell>
          <table:table-cell office:value-type="string" calcext:value-type="string">
            <text:p>He drinks milk in the morning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4])&lt;&gt;&quot;X&quot;;TRIM([.C4])&lt;&gt;&quot;x&quot;);LEN(TRIM([.C4]))-LEN(SUBSTITUTE(TRIM([.C4]);&quot; &quot;;&quot;&quot;))+1;0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933p1_E47_1_C1.wav</text:p>
          </table:table-cell>
          <table:table-cell office:value-type="string" calcext:value-type="string">
            <text:p>The cleaner washed the windows</text:p>
          </table:table-cell>
          <table:table-cell office:value-type="string" calcext:value-type="string">
            <text:p>CLEANER WASHED THE WINDOW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/>
          <table:table-cell table:formula="of:=IF(AND(TRIM([.C5])&lt;&gt;&quot;X&quot;;TRIM([.C5])&lt;&gt;&quot;x&quot;);LEN(TRIM([.C5]))-LEN(SUBSTITUTE(TRIM([.C5]);&quot; &quot;;&quot;&quot;))+1;0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60p1_E47_1_C1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THE MAN USES A SPOON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/>
          <table:table-cell table:formula="of:=IF(AND(TRIM([.C6])&lt;&gt;&quot;X&quot;;TRIM([.C6])&lt;&gt;&quot;x&quot;);LEN(TRIM([.C6]))-LEN(SUBSTITUTE(TRIM([.C6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692p1_E47_1_C1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THE ROOM WAS VERY LON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formula="of:=IF(AND(TRIM([.C7])&lt;&gt;&quot;X&quot;;TRIM([.C7])&lt;&gt;&quot;x&quot;);LEN(TRIM([.C7]))-LEN(SUBSTITUTE(TRIM([.C7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36p1_E47_1_C1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8])&lt;&gt;&quot;X&quot;;TRIM([.C8])&lt;&gt;&quot;x&quot;);LEN(TRIM([.C8]))-LEN(SUBSTITUTE(TRIM([.C8]);&quot; &quot;;&quot;&quot;))+1;0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78p1_E47_1_C1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THEY WERE RUNNIN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formula="of:=IF(AND(TRIM([.C9])&lt;&gt;&quot;X&quot;;TRIM([.C9])&lt;&gt;&quot;x&quot;);LEN(TRIM([.C9]))-LEN(SUBSTITUTE(TRIM([.C9]);&quot; &quot;;&quot;&quot;))+1;0)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73p1_E47_1_C2.wav</text:p>
          </table:table-cell>
          <table:table-cell office:value-type="string" calcext:value-type="string">
            <text:p>The bedroom door was open</text:p>
          </table:table-cell>
          <table:table-cell office:value-type="string" calcext:value-type="string">
            <text:p>THE BEDROOM DOOR WAS OPE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/>
          <table:table-cell table:formula="of:=IF(AND(TRIM([.C10])&lt;&gt;&quot;X&quot;;TRIM([.C10])&lt;&gt;&quot;x&quot;);LEN(TRIM([.C10]))-LEN(SUBSTITUTE(TRIM([.C10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31p1_E47_1_C2.wav</text:p>
          </table:table-cell>
          <table:table-cell office:value-type="string" calcext:value-type="string">
            <text:p>The boy knows the way</text:p>
          </table:table-cell>
          <table:table-cell office:value-type="string" calcext:value-type="string">
            <text:p>THE BOY KNOWS THE WA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/>
          <table:table-cell table:formula="of:=IF(AND(TRIM([.C11])&lt;&gt;&quot;X&quot;;TRIM([.C11])&lt;&gt;&quot;x&quot;);LEN(TRIM([.C11]))-LEN(SUBSTITUTE(TRIM([.C11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768p1_E47_1_C2.wav</text:p>
          </table:table-cell>
          <table:table-cell office:value-type="string" calcext:value-type="string">
            <text:p>The chair is in the corner</text:p>
          </table:table-cell>
          <table:table-cell office:value-type="string" calcext:value-type="string">
            <text:p>TALLE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12])&lt;&gt;&quot;X&quot;;TRIM([.C12])&lt;&gt;&quot;x&quot;);LEN(TRIM([.C12]))-LEN(SUBSTITUTE(TRIM([.C12]);&quot; &quot;;&quot;&quot;))+1;0)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31p1_E47_1_C2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THE FLOWERS GROW IN THE GROUN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"/>
          <table:table-cell table:formula="of:=IF(AND(TRIM([.C13])&lt;&gt;&quot;X&quot;;TRIM([.C13])&lt;&gt;&quot;x&quot;);LEN(TRIM([.C13]))-LEN(SUBSTITUTE(TRIM([.C13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36p1_E47_1_C2.wav</text:p>
          </table:table-cell>
          <table:table-cell office:value-type="string" calcext:value-type="string">
            <text:p>The girl's running on the road</text:p>
          </table:table-cell>
          <table:table-cell office:value-type="string" calcext:value-type="string">
            <text:p>THE GIRL WAS RUNNING ON THE ROA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table:formula="of:=IF(AND(TRIM([.C14])&lt;&gt;&quot;X&quot;;TRIM([.C14])&lt;&gt;&quot;x&quot;);LEN(TRIM([.C14]))-LEN(SUBSTITUTE(TRIM([.C14]);&quot; &quot;;&quot;&quot;))+1;0)" office:value-type="float" office:value="7" calcext:value-type="float">
            <text:p>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73p1_E47_1_C2.wav</text:p>
          </table:table-cell>
          <table:table-cell office:value-type="string" calcext:value-type="string">
            <text:p>The three boys are running</text:p>
          </table:table-cell>
          <table:table-cell office:value-type="string" calcext:value-type="string">
            <text:p>THE THREE BOYS ARE RUNNIN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/>
          <table:table-cell table:formula="of:=IF(AND(TRIM([.C15])&lt;&gt;&quot;X&quot;;TRIM([.C15])&lt;&gt;&quot;x&quot;);LEN(TRIM([.C15]))-LEN(SUBSTITUTE(TRIM([.C15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208p1_E47_1_C3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X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16])&lt;&gt;&quot;X&quot;;TRIM([.C16])&lt;&gt;&quot;x&quot;);LEN(TRIM([.C16]))-LEN(SUBSTITUTE(TRIM([.C16]);&quot; &quot;;&quot;&quot;))+1;0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829p1_E47_1_C3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THE CHILDREN ARE RUNNING HOM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/>
          <table:table-cell table:formula="of:=IF(AND(TRIM([.C17])&lt;&gt;&quot;X&quot;;TRIM([.C17])&lt;&gt;&quot;x&quot;);LEN(TRIM([.C17]))-LEN(SUBSTITUTE(TRIM([.C17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44p1_E47_1_C3.wav</text:p>
          </table:table-cell>
          <table:table-cell office:value-type="string" calcext:value-type="string">
            <text:p>The eggs are in the cupboard</text:p>
          </table:table-cell>
          <table:table-cell office:value-type="string" calcext:value-type="string">
            <text:p>THE EGGS ARE IN THE CUPBOAR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/>
          <table:table-cell table:formula="of:=IF(AND(TRIM([.C18])&lt;&gt;&quot;X&quot;;TRIM([.C18])&lt;&gt;&quot;x&quot;);LEN(TRIM([.C18]))-LEN(SUBSTITUTE(TRIM([.C18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25p1_E47_1_C3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THE LORRY WAS QUITE LON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/>
          <table:table-cell table:formula="of:=IF(AND(TRIM([.C19])&lt;&gt;&quot;X&quot;;TRIM([.C19])&lt;&gt;&quot;x&quot;);LEN(TRIM([.C19]))-LEN(SUBSTITUTE(TRIM([.C19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15p1_E47_1_C3.wav</text:p>
          </table:table-cell>
          <table:table-cell office:value-type="string" calcext:value-type="string">
            <text:p>The sign hangs above the door</text:p>
          </table:table-cell>
          <table:table-cell office:value-type="string" calcext:value-type="string">
            <text:p>THE SIGN HANGS ABOVE THE DOO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"/>
          <table:table-cell table:formula="of:=IF(AND(TRIM([.C20])&lt;&gt;&quot;X&quot;;TRIM([.C20])&lt;&gt;&quot;x&quot;);LEN(TRIM([.C20]))-LEN(SUBSTITUTE(TRIM([.C20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56p1_E47_1_C3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THEY ALL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4:.G21])/SUM([.$F4:.$F21])" office:value-type="float" office:value="0.683333333333333" calcext:value-type="float">
            <text:p>0.683333333333333</text:p>
          </table:table-cell>
          <table:table-cell table:formula="of:=SUM([.H4:.H21])/SUM([.$F4:.$F21])" office:value-type="float" office:value="0.633333333333333" calcext:value-type="float">
            <text:p>0.633333333333333</text:p>
          </table:table-cell>
          <table:table-cell/>
          <table:table-cell table:formula="of:=IF(AND(TRIM([.C21])&lt;&gt;&quot;X&quot;;TRIM([.C21])&lt;&gt;&quot;x&quot;);LEN(TRIM([.C21]))-LEN(SUBSTITUTE(TRIM([.C21]);&quot; &quot;;&quot;&quot;))+1;0)" office:value-type="float" office:value="2" calcext:value-type="float">
            <text:p>2</text:p>
          </table:table-cell>
          <table:table-cell table:formula="of:=AVERAGE([.L4:.L21])" office:value-type="float" office:value="3.88888888888889" calcext:value-type="float">
            <text:p>3.8888888888888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130p1_E47_1_C4.wav</text:p>
          </table:table-cell>
          <table:table-cell office:value-type="string" calcext:value-type="string">
            <text:p>He drinks milk in the morning</text:p>
          </table:table-cell>
          <table:table-cell office:value-type="string" calcext:value-type="string">
            <text:p>X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2])&lt;&gt;&quot;X&quot;;TRIM([.C22])&lt;&gt;&quot;x&quot;);LEN(TRIM([.C22]))-LEN(SUBSTITUTE(TRIM([.C22]);&quot; &quot;;&quot;&quot;))+1;0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933p1_E47_1_C4.wav</text:p>
          </table:table-cell>
          <table:table-cell office:value-type="string" calcext:value-type="string">
            <text:p>The cleaner washed the windows</text:p>
          </table:table-cell>
          <table:table-cell office:value-type="string" calcext:value-type="string">
            <text:p>X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3])&lt;&gt;&quot;X&quot;;TRIM([.C23])&lt;&gt;&quot;x&quot;);LEN(TRIM([.C23]))-LEN(SUBSTITUTE(TRIM([.C23]);&quot; &quot;;&quot;&quot;))+1;0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60p1_E47_1_C4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CHILD USES THE SPOO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  <table:table-cell table:formula="of:=IF(AND(TRIM([.C24])&lt;&gt;&quot;X&quot;;TRIM([.C24])&lt;&gt;&quot;x&quot;);LEN(TRIM([.C24]))-LEN(SUBSTITUTE(TRIM([.C24]);&quot; &quot;;&quot;&quot;))+1;0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692p1_E47_1_C4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X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5])&lt;&gt;&quot;X&quot;;TRIM([.C25])&lt;&gt;&quot;x&quot;);LEN(TRIM([.C25]))-LEN(SUBSTITUTE(TRIM([.C25]);&quot; &quot;;&quot;&quot;))+1;0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36p1_E47_1_C4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X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6])&lt;&gt;&quot;X&quot;;TRIM([.C26])&lt;&gt;&quot;x&quot;);LEN(TRIM([.C26]))-LEN(SUBSTITUTE(TRIM([.C26]);&quot; &quot;;&quot;&quot;))+1;0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78p1_E47_1_C4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X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7])&lt;&gt;&quot;X&quot;;TRIM([.C27])&lt;&gt;&quot;x&quot;);LEN(TRIM([.C27]))-LEN(SUBSTITUTE(TRIM([.C27]);&quot; &quot;;&quot;&quot;))+1;0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73p1_E47_1_C5.wav</text:p>
          </table:table-cell>
          <table:table-cell office:value-type="string" calcext:value-type="string">
            <text:p>The bedroom door was open</text:p>
          </table:table-cell>
          <table:table-cell office:value-type="string" calcext:value-type="string">
            <text:p>X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8])&lt;&gt;&quot;X&quot;;TRIM([.C28])&lt;&gt;&quot;x&quot;);LEN(TRIM([.C28]))-LEN(SUBSTITUTE(TRIM([.C28]);&quot; &quot;;&quot;&quot;))+1;0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31p1_E47_1_C5.wav</text:p>
          </table:table-cell>
          <table:table-cell office:value-type="string" calcext:value-type="string">
            <text:p>The boy knows the way</text:p>
          </table:table-cell>
          <table:table-cell office:value-type="string" calcext:value-type="string">
            <text:p>DOO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9])&lt;&gt;&quot;X&quot;;TRIM([.C29])&lt;&gt;&quot;x&quot;);LEN(TRIM([.C29]))-LEN(SUBSTITUTE(TRIM([.C29]);&quot; &quot;;&quot;&quot;))+1;0)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768p1_E47_1_C5.wav</text:p>
          </table:table-cell>
          <table:table-cell office:value-type="string" calcext:value-type="string">
            <text:p>The chair is in the corner</text:p>
          </table:table-cell>
          <table:table-cell office:value-type="string" calcext:value-type="string">
            <text:p>X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0])&lt;&gt;&quot;X&quot;;TRIM([.C30])&lt;&gt;&quot;x&quot;);LEN(TRIM([.C30]))-LEN(SUBSTITUTE(TRIM([.C30]);&quot; &quot;;&quot;&quot;))+1;0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31p1_E47_1_C5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X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1])&lt;&gt;&quot;X&quot;;TRIM([.C31])&lt;&gt;&quot;x&quot;);LEN(TRIM([.C31]))-LEN(SUBSTITUTE(TRIM([.C31]);&quot; &quot;;&quot;&quot;))+1;0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36p1_E47_1_C5.wav</text:p>
          </table:table-cell>
          <table:table-cell office:value-type="string" calcext:value-type="string">
            <text:p>The girl's running on the road</text:p>
          </table:table-cell>
          <table:table-cell office:value-type="string" calcext:value-type="string">
            <text:p>THE GIRL RAN DOWN THE ROAD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formula="of:=IF(AND(TRIM([.C32])&lt;&gt;&quot;X&quot;;TRIM([.C32])&lt;&gt;&quot;x&quot;);LEN(TRIM([.C32]))-LEN(SUBSTITUTE(TRIM([.C32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73p1_E47_1_C5.wav</text:p>
          </table:table-cell>
          <table:table-cell office:value-type="string" calcext:value-type="string">
            <text:p>The three boys are running</text:p>
          </table:table-cell>
          <table:table-cell office:value-type="string" calcext:value-type="string">
            <text:p>X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3])&lt;&gt;&quot;X&quot;;TRIM([.C33])&lt;&gt;&quot;x&quot;);LEN(TRIM([.C33]))-LEN(SUBSTITUTE(TRIM([.C33]);&quot; &quot;;&quot;&quot;))+1;0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208p1_E47_1_C6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4])&lt;&gt;&quot;X&quot;;TRIM([.C34])&lt;&gt;&quot;x&quot;);LEN(TRIM([.C34]))-LEN(SUBSTITUTE(TRIM([.C34]);&quot; &quot;;&quot;&quot;))+1;0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829p1_E47_1_C6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5])&lt;&gt;&quot;X&quot;;TRIM([.C35])&lt;&gt;&quot;x&quot;);LEN(TRIM([.C35]))-LEN(SUBSTITUTE(TRIM([.C35]);&quot; &quot;;&quot;&quot;))+1;0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44p1_E47_1_C6.wav</text:p>
          </table:table-cell>
          <table:table-cell office:value-type="string" calcext:value-type="string">
            <text:p>The eggs are in the cupboard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6])&lt;&gt;&quot;X&quot;;TRIM([.C36])&lt;&gt;&quot;x&quot;);LEN(TRIM([.C36]))-LEN(SUBSTITUTE(TRIM([.C36]);&quot; &quot;;&quot;&quot;))+1;0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25p1_E47_1_C6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7])&lt;&gt;&quot;X&quot;;TRIM([.C37])&lt;&gt;&quot;x&quot;);LEN(TRIM([.C37]))-LEN(SUBSTITUTE(TRIM([.C37]);&quot; &quot;;&quot;&quot;))+1;0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15p1_E47_1_C6.wav</text:p>
          </table:table-cell>
          <table:table-cell office:value-type="string" calcext:value-type="string">
            <text:p>The sign hangs above the door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8])&lt;&gt;&quot;X&quot;;TRIM([.C38])&lt;&gt;&quot;x&quot;);LEN(TRIM([.C38]))-LEN(SUBSTITUTE(TRIM([.C38]);&quot; &quot;;&quot;&quot;))+1;0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56p1_E47_1_C6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22:.G39])/SUM([.$F22:.$F39])" office:value-type="float" office:value="0.0666666666666667" calcext:value-type="float">
            <text:p>0.066666666666667</text:p>
          </table:table-cell>
          <table:table-cell table:formula="of:=SUM([.H22:.H39])/SUM([.$F22:.$F39])" office:value-type="float" office:value="0.05" calcext:value-type="float">
            <text:p>0.05</text:p>
          </table:table-cell>
          <table:table-cell/>
          <table:table-cell table:formula="of:=IF(AND(TRIM([.C39])&lt;&gt;&quot;X&quot;;TRIM([.C39])&lt;&gt;&quot;x&quot;);LEN(TRIM([.C39]))-LEN(SUBSTITUTE(TRIM([.C39]);&quot; &quot;;&quot;&quot;))+1;0)" office:value-type="float" office:value="0" calcext:value-type="float">
            <text:p>0</text:p>
          </table:table-cell>
          <table:table-cell table:formula="of:=AVERAGE([.L22:.L39])" office:value-type="float" office:value="0.611111111111111" calcext:value-type="float">
            <text:p>0.611111111111111</text:p>
          </table:table-cell>
          <table:table-cell table:number-columns-repeated="1011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18" table:style-name="ta19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4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3"/>
          <table:table-cell table:style-name="ce23" office:value-type="string" calcext:value-type="string">
            <text:p>Number of words reported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768p1_E47_1_C1.wav</text:p>
          </table:table-cell>
          <table:table-cell office:value-type="string" calcext:value-type="string">
            <text:p>The chair is in the corner</text:p>
          </table:table-cell>
          <table:table-cell office:value-type="string" calcext:value-type="string">
            <text:p>THE CHAIR WAS A LITTLE TALL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IF(AND(TRIM([.C4])&lt;&gt;&quot;X&quot;;TRIM([.C4])&lt;&gt;&quot;x&quot;);LEN(TRIM([.C4]))-LEN(SUBSTITUTE(TRIM([.C4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73p1_E47_1_C1.wav</text:p>
          </table:table-cell>
          <table:table-cell office:value-type="string" calcext:value-type="string">
            <text:p>The bedroom door was open</text:p>
          </table:table-cell>
          <table:table-cell office:value-type="string" calcext:value-type="string">
            <text:p>THE BEDROOM DOORS ALWAYS OPEN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formula="of:=IF(AND(TRIM([.C5])&lt;&gt;&quot;X&quot;;TRIM([.C5])&lt;&gt;&quot;x&quot;);LEN(TRIM([.C5]))-LEN(SUBSTITUTE(TRIM([.C5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31p1_E47_1_C1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THE FLOWERS GROW IN THE GROUND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"/>
          <table:table-cell table:formula="of:=IF(AND(TRIM([.C6])&lt;&gt;&quot;X&quot;;TRIM([.C6])&lt;&gt;&quot;x&quot;);LEN(TRIM([.C6]))-LEN(SUBSTITUTE(TRIM([.C6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73p1_E47_1_C1.wav</text:p>
          </table:table-cell>
          <table:table-cell office:value-type="string" calcext:value-type="string">
            <text:p>The three boys are running</text:p>
          </table:table-cell>
          <table:table-cell office:value-type="string" calcext:value-type="string">
            <text:p>THE THREE BOYS WERE RUNNING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/>
          <table:table-cell table:formula="of:=IF(AND(TRIM([.C7])&lt;&gt;&quot;X&quot;;TRIM([.C7])&lt;&gt;&quot;x&quot;);LEN(TRIM([.C7]))-LEN(SUBSTITUTE(TRIM([.C7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36p1_E47_1_C1.wav</text:p>
          </table:table-cell>
          <table:table-cell office:value-type="string" calcext:value-type="string">
            <text:p>The girl's running on the road</text:p>
          </table:table-cell>
          <table:table-cell office:value-type="string" calcext:value-type="string">
            <text:p>THE GIRL IS RUNNING ON THE ROAD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table:formula="of:=IF(AND(TRIM([.C8])&lt;&gt;&quot;X&quot;;TRIM([.C8])&lt;&gt;&quot;x&quot;);LEN(TRIM([.C8]))-LEN(SUBSTITUTE(TRIM([.C8]);&quot; &quot;;&quot;&quot;))+1;0)" office:value-type="float" office:value="7" calcext:value-type="float">
            <text:p>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31p1_E47_1_C1.wav</text:p>
          </table:table-cell>
          <table:table-cell office:value-type="string" calcext:value-type="string">
            <text:p>The boy knows the way</text:p>
          </table:table-cell>
          <table:table-cell office:value-type="string" calcext:value-type="string">
            <text:p>THE BOY KNOWS THE WAY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/>
          <table:table-cell table:formula="of:=IF(AND(TRIM([.C9])&lt;&gt;&quot;X&quot;;TRIM([.C9])&lt;&gt;&quot;x&quot;);LEN(TRIM([.C9]))-LEN(SUBSTITUTE(TRIM([.C9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56p1_E47_1_C2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THEY CALLED THE FIRE ENGIN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"/>
          <table:table-cell table:formula="of:=IF(AND(TRIM([.C10])&lt;&gt;&quot;X&quot;;TRIM([.C10])&lt;&gt;&quot;x&quot;);LEN(TRIM([.C10]))-LEN(SUBSTITUTE(TRIM([.C10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44p1_E47_1_C2.wav</text:p>
          </table:table-cell>
          <table:table-cell office:value-type="string" calcext:value-type="string">
            <text:p>The eggs are in the cupboard</text:p>
          </table:table-cell>
          <table:table-cell office:value-type="string" calcext:value-type="string">
            <text:p>THE EGGS ARE IN THE CUPBOAR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/>
          <table:table-cell table:formula="of:=IF(AND(TRIM([.C11])&lt;&gt;&quot;X&quot;;TRIM([.C11])&lt;&gt;&quot;x&quot;);LEN(TRIM([.C11]))-LEN(SUBSTITUTE(TRIM([.C11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208p1_E47_1_C2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IS IT X MA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12])&lt;&gt;&quot;X&quot;;TRIM([.C12])&lt;&gt;&quot;x&quot;);LEN(TRIM([.C12]))-LEN(SUBSTITUTE(TRIM([.C12]);&quot; &quot;;&quot;&quot;))+1;0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25p1_E47_1_C2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THE LORRY WAS QUITE LON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/>
          <table:table-cell table:formula="of:=IF(AND(TRIM([.C13])&lt;&gt;&quot;X&quot;;TRIM([.C13])&lt;&gt;&quot;x&quot;);LEN(TRIM([.C13]))-LEN(SUBSTITUTE(TRIM([.C13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15p1_E47_1_C2.wav</text:p>
          </table:table-cell>
          <table:table-cell office:value-type="string" calcext:value-type="string">
            <text:p>The sign hangs above the door</text:p>
          </table:table-cell>
          <table:table-cell office:value-type="string" calcext:value-type="string">
            <text:p>THE SPIDER WAS ABOVE THE DOO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  <table:table-cell table:formula="of:=IF(AND(TRIM([.C14])&lt;&gt;&quot;X&quot;;TRIM([.C14])&lt;&gt;&quot;x&quot;);LEN(TRIM([.C14]))-LEN(SUBSTITUTE(TRIM([.C14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829p1_E47_1_C2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THE CHILDREN WERE RUNNING HOM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/>
          <table:table-cell table:formula="of:=IF(AND(TRIM([.C15])&lt;&gt;&quot;X&quot;;TRIM([.C15])&lt;&gt;&quot;x&quot;);LEN(TRIM([.C15]))-LEN(SUBSTITUTE(TRIM([.C15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130p1_E47_1_C3.wav</text:p>
          </table:table-cell>
          <table:table-cell office:value-type="string" calcext:value-type="string">
            <text:p>He drinks milk in the morning</text:p>
          </table:table-cell>
          <table:table-cell office:value-type="string" calcext:value-type="string">
            <text:p>SHE DRINKS MILK IN THE MORNIN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"/>
          <table:table-cell table:formula="of:=IF(AND(TRIM([.C16])&lt;&gt;&quot;X&quot;;TRIM([.C16])&lt;&gt;&quot;x&quot;);LEN(TRIM([.C16]))-LEN(SUBSTITUTE(TRIM([.C16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60p1_E47_1_C3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THE MAN USES A SPOO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/>
          <table:table-cell table:formula="of:=IF(AND(TRIM([.C17])&lt;&gt;&quot;X&quot;;TRIM([.C17])&lt;&gt;&quot;x&quot;);LEN(TRIM([.C17]))-LEN(SUBSTITUTE(TRIM([.C17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36p1_E47_1_C3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THEY BUY SOME ONION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formula="of:=IF(AND(TRIM([.C18])&lt;&gt;&quot;X&quot;;TRIM([.C18])&lt;&gt;&quot;x&quot;);LEN(TRIM([.C18]))-LEN(SUBSTITUTE(TRIM([.C18]);&quot; &quot;;&quot;&quot;))+1;0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692p1_E47_1_C3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THE ROOM WAS VERY HOT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formula="of:=IF(AND(TRIM([.C19])&lt;&gt;&quot;X&quot;;TRIM([.C19])&lt;&gt;&quot;x&quot;);LEN(TRIM([.C19]))-LEN(SUBSTITUTE(TRIM([.C19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78p1_E47_1_C3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THEY WERE RUNNING NEAR THE FI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formula="of:=IF(AND(TRIM([.C20])&lt;&gt;&quot;X&quot;;TRIM([.C20])&lt;&gt;&quot;x&quot;);LEN(TRIM([.C20]))-LEN(SUBSTITUTE(TRIM([.C20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933p1_E47_1_C3.wav</text:p>
          </table:table-cell>
          <table:table-cell office:value-type="string" calcext:value-type="string">
            <text:p>The cleaner washed the windows</text:p>
          </table:table-cell>
          <table:table-cell office:value-type="string" calcext:value-type="string">
            <text:p>THE CLEANER WIPED THE WINDOW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4:.G21])/SUM([.$F4:.$F21])" office:value-type="float" office:value="0.866666666666667" calcext:value-type="float">
            <text:p>0.866666666666667</text:p>
          </table:table-cell>
          <table:table-cell table:formula="of:=SUM([.H4:.H21])/SUM([.$F4:.$F21])" office:value-type="float" office:value="0.766666666666667" calcext:value-type="float">
            <text:p>0.766666666666667</text:p>
          </table:table-cell>
          <table:table-cell/>
          <table:table-cell table:formula="of:=IF(AND(TRIM([.C21])&lt;&gt;&quot;X&quot;;TRIM([.C21])&lt;&gt;&quot;x&quot;);LEN(TRIM([.C21]))-LEN(SUBSTITUTE(TRIM([.C21]);&quot; &quot;;&quot;&quot;))+1;0)" office:value-type="float" office:value="5" calcext:value-type="float">
            <text:p>5</text:p>
          </table:table-cell>
          <table:table-cell table:formula="of:=AVERAGE([.L4:.L21])" office:value-type="float" office:value="5.33333333333333" calcext:value-type="float">
            <text:p>5.3333333333333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236p1_E47_1_C4.wav</text:p>
          </table:table-cell>
          <table:table-cell office:value-type="string" calcext:value-type="string">
            <text:p>The girl's running on the road</text:p>
          </table:table-cell>
          <table:table-cell office:value-type="string" calcext:value-type="string">
            <text:p>X X X ON THEIR OW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IF(AND(TRIM([.C22])&lt;&gt;&quot;X&quot;;TRIM([.C22])&lt;&gt;&quot;x&quot;);LEN(TRIM([.C22]))-LEN(SUBSTITUTE(TRIM([.C22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73p1_E47_1_C4.wav</text:p>
          </table:table-cell>
          <table:table-cell office:value-type="string" calcext:value-type="string">
            <text:p>The bedroom door was open</text:p>
          </table:table-cell>
          <table:table-cell office:value-type="string" calcext:value-type="string">
            <text:p>X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3])&lt;&gt;&quot;X&quot;;TRIM([.C23])&lt;&gt;&quot;x&quot;);LEN(TRIM([.C23]))-LEN(SUBSTITUTE(TRIM([.C23]);&quot; &quot;;&quot;&quot;))+1;0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73p1_E47_1_C4.wav</text:p>
          </table:table-cell>
          <table:table-cell office:value-type="string" calcext:value-type="string">
            <text:p>The three boys are running</text:p>
          </table:table-cell>
          <table:table-cell office:value-type="string" calcext:value-type="string">
            <text:p>THE BOYS WERE RUNNI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  <table:table-cell table:formula="of:=IF(AND(TRIM([.C24])&lt;&gt;&quot;X&quot;;TRIM([.C24])&lt;&gt;&quot;x&quot;);LEN(TRIM([.C24]))-LEN(SUBSTITUTE(TRIM([.C24]);&quot; &quot;;&quot;&quot;))+1;0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768p1_E47_1_C4.wav</text:p>
          </table:table-cell>
          <table:table-cell office:value-type="string" calcext:value-type="string">
            <text:p>The chair is in the corner</text:p>
          </table:table-cell>
          <table:table-cell office:value-type="string" calcext:value-type="string">
            <text:p>X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5])&lt;&gt;&quot;X&quot;;TRIM([.C25])&lt;&gt;&quot;x&quot;);LEN(TRIM([.C25]))-LEN(SUBSTITUTE(TRIM([.C25]);&quot; &quot;;&quot;&quot;))+1;0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31p1_E47_1_C4.wav</text:p>
          </table:table-cell>
          <table:table-cell office:value-type="string" calcext:value-type="string">
            <text:p>The boy knows the way</text:p>
          </table:table-cell>
          <table:table-cell office:value-type="string" calcext:value-type="string">
            <text:p>THE DOOR WAS WID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6])&lt;&gt;&quot;X&quot;;TRIM([.C26])&lt;&gt;&quot;x&quot;);LEN(TRIM([.C26]))-LEN(SUBSTITUTE(TRIM([.C26]);&quot; &quot;;&quot;&quot;))+1;0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31p1_E47_1_C4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HOW WAS THE GIRL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7])&lt;&gt;&quot;X&quot;;TRIM([.C27])&lt;&gt;&quot;x&quot;);LEN(TRIM([.C27]))-LEN(SUBSTITUTE(TRIM([.C27]);&quot; &quot;;&quot;&quot;))+1;0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56p1_E47_1_C5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X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8])&lt;&gt;&quot;X&quot;;TRIM([.C28])&lt;&gt;&quot;x&quot;);LEN(TRIM([.C28]))-LEN(SUBSTITUTE(TRIM([.C28]);&quot; &quot;;&quot;&quot;))+1;0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208p1_E47_1_C5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X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9])&lt;&gt;&quot;X&quot;;TRIM([.C29])&lt;&gt;&quot;x&quot;);LEN(TRIM([.C29]))-LEN(SUBSTITUTE(TRIM([.C29]);&quot; &quot;;&quot;&quot;))+1;0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15p1_E47_1_C5.wav</text:p>
          </table:table-cell>
          <table:table-cell office:value-type="string" calcext:value-type="string">
            <text:p>The sign hangs above the door</text:p>
          </table:table-cell>
          <table:table-cell office:value-type="string" calcext:value-type="string">
            <text:p>X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0])&lt;&gt;&quot;X&quot;;TRIM([.C30])&lt;&gt;&quot;x&quot;);LEN(TRIM([.C30]))-LEN(SUBSTITUTE(TRIM([.C30]);&quot; &quot;;&quot;&quot;))+1;0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829p1_E47_1_C5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X X X ON THEIR OW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1])&lt;&gt;&quot;X&quot;;TRIM([.C31])&lt;&gt;&quot;x&quot;);LEN(TRIM([.C31]))-LEN(SUBSTITUTE(TRIM([.C31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25p1_E47_1_C5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THE LOWER X X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2])&lt;&gt;&quot;X&quot;;TRIM([.C32])&lt;&gt;&quot;x&quot;);LEN(TRIM([.C32]))-LEN(SUBSTITUTE(TRIM([.C32]);&quot; &quot;;&quot;&quot;))+1;0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44p1_E47_1_C5.wav</text:p>
          </table:table-cell>
          <table:table-cell office:value-type="string" calcext:value-type="string">
            <text:p>The eggs are in the cupboard</text:p>
          </table:table-cell>
          <table:table-cell office:value-type="string" calcext:value-type="string">
            <text:p>X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3])&lt;&gt;&quot;X&quot;;TRIM([.C33])&lt;&gt;&quot;x&quot;);LEN(TRIM([.C33]))-LEN(SUBSTITUTE(TRIM([.C33]);&quot; &quot;;&quot;&quot;))+1;0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692p1_E47_1_C6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4])&lt;&gt;&quot;X&quot;;TRIM([.C34])&lt;&gt;&quot;x&quot;);LEN(TRIM([.C34]))-LEN(SUBSTITUTE(TRIM([.C34]);&quot; &quot;;&quot;&quot;))+1;0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60p1_E47_1_C6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5])&lt;&gt;&quot;X&quot;;TRIM([.C35])&lt;&gt;&quot;x&quot;);LEN(TRIM([.C35]))-LEN(SUBSTITUTE(TRIM([.C35]);&quot; &quot;;&quot;&quot;))+1;0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130p1_E47_1_C6.wav</text:p>
          </table:table-cell>
          <table:table-cell office:value-type="string" calcext:value-type="string">
            <text:p>He drinks milk in the morning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6])&lt;&gt;&quot;X&quot;;TRIM([.C36])&lt;&gt;&quot;x&quot;);LEN(TRIM([.C36]))-LEN(SUBSTITUTE(TRIM([.C36]);&quot; &quot;;&quot;&quot;))+1;0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36p1_E47_1_C6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7])&lt;&gt;&quot;X&quot;;TRIM([.C37])&lt;&gt;&quot;x&quot;);LEN(TRIM([.C37]))-LEN(SUBSTITUTE(TRIM([.C37]);&quot; &quot;;&quot;&quot;))+1;0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933p1_E47_1_C6.wav</text:p>
          </table:table-cell>
          <table:table-cell office:value-type="string" calcext:value-type="string">
            <text:p>The cleaner washed the windows</text:p>
          </table:table-cell>
          <table:table-cell office:value-type="string" calcext:value-type="string">
            <text:p>THE X X ON THE ROAD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8])&lt;&gt;&quot;X&quot;;TRIM([.C38])&lt;&gt;&quot;x&quot;);LEN(TRIM([.C38]))-LEN(SUBSTITUTE(TRIM([.C38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78p1_E47_1_C6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TELL ME WHERE X X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22:.G39])/SUM([.$F22:.$F39])" office:value-type="float" office:value="0.05" calcext:value-type="float">
            <text:p>0.05</text:p>
          </table:table-cell>
          <table:table-cell table:formula="of:=SUM([.H22:.H39])/SUM([.$F22:.$F39])" office:value-type="float" office:value="0.05" calcext:value-type="float">
            <text:p>0.05</text:p>
          </table:table-cell>
          <table:table-cell/>
          <table:table-cell table:formula="of:=IF(AND(TRIM([.C39])&lt;&gt;&quot;X&quot;;TRIM([.C39])&lt;&gt;&quot;x&quot;);LEN(TRIM([.C39]))-LEN(SUBSTITUTE(TRIM([.C39]);&quot; &quot;;&quot;&quot;))+1;0)" office:value-type="float" office:value="5" calcext:value-type="float">
            <text:p>5</text:p>
          </table:table-cell>
          <table:table-cell table:formula="of:=AVERAGE([.L22:.L39])" office:value-type="float" office:value="2.16666666666667" calcext:value-type="float">
            <text:p>2.16666666666667</text:p>
          </table:table-cell>
          <table:table-cell table:number-columns-repeated="1011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19" table:style-name="ta20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5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3"/>
          <table:table-cell table:style-name="ce23" office:value-type="string" calcext:value-type="string">
            <text:p>Number of words reported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829p1_E47_1_C1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THE CHILDREN WERE RUNNING HOME 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/>
          <table:table-cell table:formula="of:=IF(AND(TRIM([.C4])&lt;&gt;&quot;X&quot;;TRIM([.C4])&lt;&gt;&quot;x&quot;);LEN(TRIM([.C4]))-LEN(SUBSTITUTE(TRIM([.C4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56p1_E47_1_C1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THEY CALLED THE FIRE ENGINE 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"/>
          <table:table-cell table:formula="of:=IF(AND(TRIM([.C5])&lt;&gt;&quot;X&quot;;TRIM([.C5])&lt;&gt;&quot;x&quot;);LEN(TRIM([.C5]))-LEN(SUBSTITUTE(TRIM([.C5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25p1_E47_1_C1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THE LORRY WAS QUITE LONG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/>
          <table:table-cell table:formula="of:=IF(AND(TRIM([.C6])&lt;&gt;&quot;X&quot;;TRIM([.C6])&lt;&gt;&quot;x&quot;);LEN(TRIM([.C6]))-LEN(SUBSTITUTE(TRIM([.C6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44p1_E47_1_C1.wav</text:p>
          </table:table-cell>
          <table:table-cell office:value-type="string" calcext:value-type="string">
            <text:p>The eggs are in the cupboard</text:p>
          </table:table-cell>
          <table:table-cell office:value-type="string" calcext:value-type="string">
            <text:p>THE EGGS ARE IN THE CUPBOARD 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/>
          <table:table-cell table:formula="of:=IF(AND(TRIM([.C7])&lt;&gt;&quot;X&quot;;TRIM([.C7])&lt;&gt;&quot;x&quot;);LEN(TRIM([.C7]))-LEN(SUBSTITUTE(TRIM([.C7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15p1_E47_1_C1.wav</text:p>
          </table:table-cell>
          <table:table-cell office:value-type="string" calcext:value-type="string">
            <text:p>The sign hangs above the door</text:p>
          </table:table-cell>
          <table:table-cell office:value-type="string" calcext:value-type="string">
            <text:p>THE SIGN IS ABOVE THE DOO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/>
          <table:table-cell table:formula="of:=IF(AND(TRIM([.C8])&lt;&gt;&quot;X&quot;;TRIM([.C8])&lt;&gt;&quot;x&quot;);LEN(TRIM([.C8]))-LEN(SUBSTITUTE(TRIM([.C8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208p1_E47_1_C1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YOU SEE THE MA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9])&lt;&gt;&quot;X&quot;;TRIM([.C9])&lt;&gt;&quot;x&quot;);LEN(TRIM([.C9]))-LEN(SUBSTITUTE(TRIM([.C9]);&quot; &quot;;&quot;&quot;))+1;0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36p1_E47_1_C2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THE BOY WAS QUITE AMUSED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10])&lt;&gt;&quot;X&quot;;TRIM([.C10])&lt;&gt;&quot;x&quot;);LEN(TRIM([.C10]))-LEN(SUBSTITUTE(TRIM([.C10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60p1_E47_1_C2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THE MAYOR USES A SPOON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  <table:table-cell table:formula="of:=IF(AND(TRIM([.C11])&lt;&gt;&quot;X&quot;;TRIM([.C11])&lt;&gt;&quot;x&quot;);LEN(TRIM([.C11]))-LEN(SUBSTITUTE(TRIM([.C11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933p1_E47_1_C2.wav</text:p>
          </table:table-cell>
          <table:table-cell office:value-type="string" calcext:value-type="string">
            <text:p>The cleaner washed the windows</text:p>
          </table:table-cell>
          <table:table-cell office:value-type="string" calcext:value-type="string">
            <text:p>THE CLEANER WIPES THE WINDOWS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  <table:table-cell table:formula="of:=IF(AND(TRIM([.C12])&lt;&gt;&quot;X&quot;;TRIM([.C12])&lt;&gt;&quot;x&quot;);LEN(TRIM([.C12]))-LEN(SUBSTITUTE(TRIM([.C12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692p1_E47_1_C2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THE ROOM WAS VERY LONG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formula="of:=IF(AND(TRIM([.C13])&lt;&gt;&quot;X&quot;;TRIM([.C13])&lt;&gt;&quot;x&quot;);LEN(TRIM([.C13]))-LEN(SUBSTITUTE(TRIM([.C13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130p1_E47_1_C2.wav</text:p>
          </table:table-cell>
          <table:table-cell office:value-type="string" calcext:value-type="string">
            <text:p>He drinks milk in the morning</text:p>
          </table:table-cell>
          <table:table-cell office:value-type="string" calcext:value-type="string">
            <text:p>THE IN THE MORNING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  <table:table-cell table:formula="of:=IF(AND(TRIM([.C14])&lt;&gt;&quot;X&quot;;TRIM([.C14])&lt;&gt;&quot;x&quot;);LEN(TRIM([.C14]))-LEN(SUBSTITUTE(TRIM([.C14]);&quot; &quot;;&quot;&quot;))+1;0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78p1_E47_1_C2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THEY WERE RUNNING IN THE PARK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formula="of:=IF(AND(TRIM([.C15])&lt;&gt;&quot;X&quot;;TRIM([.C15])&lt;&gt;&quot;x&quot;);LEN(TRIM([.C15]))-LEN(SUBSTITUTE(TRIM([.C15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73p1_E47_1_C3.wav</text:p>
          </table:table-cell>
          <table:table-cell office:value-type="string" calcext:value-type="string">
            <text:p>The three boys are running</text:p>
          </table:table-cell>
          <table:table-cell office:value-type="string" calcext:value-type="string">
            <text:p>THREE BOYS WERE RUNNIN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/>
          <table:table-cell table:formula="of:=IF(AND(TRIM([.C16])&lt;&gt;&quot;X&quot;;TRIM([.C16])&lt;&gt;&quot;x&quot;);LEN(TRIM([.C16]))-LEN(SUBSTITUTE(TRIM([.C16]);&quot; &quot;;&quot;&quot;))+1;0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31p1_E47_1_C3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THE FLOWERS WERE IN THE GROUN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/>
          <table:table-cell table:formula="of:=IF(AND(TRIM([.C17])&lt;&gt;&quot;X&quot;;TRIM([.C17])&lt;&gt;&quot;x&quot;);LEN(TRIM([.C17]))-LEN(SUBSTITUTE(TRIM([.C17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36p1_E47_1_C3.wav</text:p>
          </table:table-cell>
          <table:table-cell office:value-type="string" calcext:value-type="string">
            <text:p>The girl's running on the road</text:p>
          </table:table-cell>
          <table:table-cell office:value-type="string" calcext:value-type="string">
            <text:p>THE GIRL WAS RUNNING ON THE ROA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table:formula="of:=IF(AND(TRIM([.C18])&lt;&gt;&quot;X&quot;;TRIM([.C18])&lt;&gt;&quot;x&quot;);LEN(TRIM([.C18]))-LEN(SUBSTITUTE(TRIM([.C18]);&quot; &quot;;&quot;&quot;))+1;0)" office:value-type="float" office:value="7" calcext:value-type="float">
            <text:p>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73p1_E47_1_C3.wav</text:p>
          </table:table-cell>
          <table:table-cell office:value-type="string" calcext:value-type="string">
            <text:p>The bedroom door was open</text:p>
          </table:table-cell>
          <table:table-cell office:value-type="string" calcext:value-type="string">
            <text:p>THE BEDROOM DOOR WAS OPEN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/>
          <table:table-cell table:formula="of:=IF(AND(TRIM([.C19])&lt;&gt;&quot;X&quot;;TRIM([.C19])&lt;&gt;&quot;x&quot;);LEN(TRIM([.C19]))-LEN(SUBSTITUTE(TRIM([.C19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31p1_E47_1_C3.wav</text:p>
          </table:table-cell>
          <table:table-cell office:value-type="string" calcext:value-type="string">
            <text:p>The boy knows the way</text:p>
          </table:table-cell>
          <table:table-cell office:value-type="string" calcext:value-type="string">
            <text:p>THE BOY KNOWS THE WAY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/>
          <table:table-cell table:formula="of:=IF(AND(TRIM([.C20])&lt;&gt;&quot;X&quot;;TRIM([.C20])&lt;&gt;&quot;x&quot;);LEN(TRIM([.C20]))-LEN(SUBSTITUTE(TRIM([.C20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768p1_E47_1_C3.wav</text:p>
          </table:table-cell>
          <table:table-cell office:value-type="string" calcext:value-type="string">
            <text:p>The chair is in the corner</text:p>
          </table:table-cell>
          <table:table-cell office:value-type="string" calcext:value-type="string">
            <text:p>THE GIRL IS SMALLE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4:.G21])/SUM([.$F4:.$F21])" office:value-type="float" office:value="0.716666666666667" calcext:value-type="float">
            <text:p>0.716666666666667</text:p>
          </table:table-cell>
          <table:table-cell table:formula="of:=SUM([.H4:.H21])/SUM([.$F4:.$F21])" office:value-type="float" office:value="0.666666666666667" calcext:value-type="float">
            <text:p>0.666666666666667</text:p>
          </table:table-cell>
          <table:table-cell/>
          <table:table-cell table:formula="of:=IF(AND(TRIM([.C21])&lt;&gt;&quot;X&quot;;TRIM([.C21])&lt;&gt;&quot;x&quot;);LEN(TRIM([.C21]))-LEN(SUBSTITUTE(TRIM([.C21]);&quot; &quot;;&quot;&quot;))+1;0)" office:value-type="float" office:value="4" calcext:value-type="float">
            <text:p>4</text:p>
          </table:table-cell>
          <table:table-cell table:formula="of:=AVERAGE([.L4:.L21])" office:value-type="float" office:value="5.11111111111111" calcext:value-type="float">
            <text:p>5.1111111111111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425p1_E47_1_C4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THE LORR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IF(AND(TRIM([.C22])&lt;&gt;&quot;X&quot;;TRIM([.C22])&lt;&gt;&quot;x&quot;);LEN(TRIM([.C22]))-LEN(SUBSTITUTE(TRIM([.C22]);&quot; &quot;;&quot;&quot;))+1;0)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15p1_E47_1_C4.wav</text:p>
          </table:table-cell>
          <table:table-cell office:value-type="string" calcext:value-type="string">
            <text:p>The sign hangs above the door</text:p>
          </table:table-cell>
          <table:table-cell office:value-type="string" calcext:value-type="string">
            <text:p>DOO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IF(AND(TRIM([.C23])&lt;&gt;&quot;X&quot;;TRIM([.C23])&lt;&gt;&quot;x&quot;);LEN(TRIM([.C23]))-LEN(SUBSTITUTE(TRIM([.C23]);&quot; &quot;;&quot;&quot;))+1;0)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208p1_E47_1_C4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LOW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4])&lt;&gt;&quot;X&quot;;TRIM([.C24])&lt;&gt;&quot;x&quot;);LEN(TRIM([.C24]))-LEN(SUBSTITUTE(TRIM([.C24]);&quot; &quot;;&quot;&quot;))+1;0)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56p1_E47_1_C4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GLAS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5])&lt;&gt;&quot;X&quot;;TRIM([.C25])&lt;&gt;&quot;x&quot;);LEN(TRIM([.C25]))-LEN(SUBSTITUTE(TRIM([.C25]);&quot; &quot;;&quot;&quot;))+1;0)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44p1_E47_1_C4.wav</text:p>
          </table:table-cell>
          <table:table-cell office:value-type="string" calcext:value-type="string">
            <text:p>The eggs are in the cupboard</text:p>
          </table:table-cell>
          <table:table-cell office:value-type="string" calcext:value-type="string">
            <text:p>TURN O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6])&lt;&gt;&quot;X&quot;;TRIM([.C26])&lt;&gt;&quot;x&quot;);LEN(TRIM([.C26]))-LEN(SUBSTITUTE(TRIM([.C26]);&quot; &quot;;&quot;&quot;))+1;0)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829p1_E47_1_C4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IN THE MAIN ROOM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7])&lt;&gt;&quot;X&quot;;TRIM([.C27])&lt;&gt;&quot;x&quot;);LEN(TRIM([.C27]))-LEN(SUBSTITUTE(TRIM([.C27]);&quot; &quot;;&quot;&quot;))+1;0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692p1_E47_1_C5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YELLOW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8])&lt;&gt;&quot;X&quot;;TRIM([.C28])&lt;&gt;&quot;x&quot;);LEN(TRIM([.C28]))-LEN(SUBSTITUTE(TRIM([.C28]);&quot; &quot;;&quot;&quot;))+1;0)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60p1_E47_1_C5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SPOON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IF(AND(TRIM([.C29])&lt;&gt;&quot;X&quot;;TRIM([.C29])&lt;&gt;&quot;x&quot;);LEN(TRIM([.C29]))-LEN(SUBSTITUTE(TRIM([.C29]);&quot; &quot;;&quot;&quot;))+1;0)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36p1_E47_1_C5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THE GIRL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0])&lt;&gt;&quot;X&quot;;TRIM([.C30])&lt;&gt;&quot;x&quot;);LEN(TRIM([.C30]))-LEN(SUBSTITUTE(TRIM([.C30]);&quot; &quot;;&quot;&quot;))+1;0)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130p1_E47_1_C5.wav</text:p>
          </table:table-cell>
          <table:table-cell office:value-type="string" calcext:value-type="string">
            <text:p>He drinks milk in the morning</text:p>
          </table:table-cell>
          <table:table-cell office:value-type="string" calcext:value-type="string">
            <text:p>POORLY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1])&lt;&gt;&quot;X&quot;;TRIM([.C31])&lt;&gt;&quot;x&quot;);LEN(TRIM([.C31]))-LEN(SUBSTITUTE(TRIM([.C31]);&quot; &quot;;&quot;&quot;))+1;0)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933p1_E47_1_C5.wav</text:p>
          </table:table-cell>
          <table:table-cell office:value-type="string" calcext:value-type="string">
            <text:p>The cleaner washed the windows</text:p>
          </table:table-cell>
          <table:table-cell office:value-type="string" calcext:value-type="string">
            <text:p>ALL GOE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2])&lt;&gt;&quot;X&quot;;TRIM([.C32])&lt;&gt;&quot;x&quot;);LEN(TRIM([.C32]))-LEN(SUBSTITUTE(TRIM([.C32]);&quot; &quot;;&quot;&quot;))+1;0)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78p1_E47_1_C5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THERE AR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IF(AND(TRIM([.C33])&lt;&gt;&quot;X&quot;;TRIM([.C33])&lt;&gt;&quot;x&quot;);LEN(TRIM([.C33]))-LEN(SUBSTITUTE(TRIM([.C33]);&quot; &quot;;&quot;&quot;))+1;0)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73p1_E47_1_C6.wav</text:p>
          </table:table-cell>
          <table:table-cell office:value-type="string" calcext:value-type="string">
            <text:p>The bedroom door was open</text:p>
          </table:table-cell>
          <table:table-cell office:value-type="string" calcext:value-type="string">
            <text:p>AUTUMN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4])&lt;&gt;&quot;X&quot;;TRIM([.C34])&lt;&gt;&quot;x&quot;);LEN(TRIM([.C34]))-LEN(SUBSTITUTE(TRIM([.C34]);&quot; &quot;;&quot;&quot;))+1;0)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31p1_E47_1_C6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THE FLOWERS GREW IN THE GARDEN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  <table:table-cell table:formula="of:=IF(AND(TRIM([.C35])&lt;&gt;&quot;X&quot;;TRIM([.C35])&lt;&gt;&quot;x&quot;);LEN(TRIM([.C35]))-LEN(SUBSTITUTE(TRIM([.C35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768p1_E47_1_C6.wav</text:p>
          </table:table-cell>
          <table:table-cell office:value-type="string" calcext:value-type="string">
            <text:p>The chair is in the corner</text:p>
          </table:table-cell>
          <table:table-cell office:value-type="string" calcext:value-type="string">
            <text:p>PARK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6])&lt;&gt;&quot;X&quot;;TRIM([.C36])&lt;&gt;&quot;x&quot;);LEN(TRIM([.C36]))-LEN(SUBSTITUTE(TRIM([.C36]);&quot; &quot;;&quot;&quot;))+1;0)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31p1_E47_1_C6.wav</text:p>
          </table:table-cell>
          <table:table-cell office:value-type="string" calcext:value-type="string">
            <text:p>The boy knows the way</text:p>
          </table:table-cell>
          <table:table-cell office:value-type="string" calcext:value-type="string">
            <text:p>ENJO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7])&lt;&gt;&quot;X&quot;;TRIM([.C37])&lt;&gt;&quot;x&quot;);LEN(TRIM([.C37]))-LEN(SUBSTITUTE(TRIM([.C37]);&quot; &quot;;&quot;&quot;))+1;0)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73p1_E47_1_C6.wav</text:p>
          </table:table-cell>
          <table:table-cell office:value-type="string" calcext:value-type="string">
            <text:p>The three boys are running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8])&lt;&gt;&quot;X&quot;;TRIM([.C38])&lt;&gt;&quot;x&quot;);LEN(TRIM([.C38]))-LEN(SUBSTITUTE(TRIM([.C38]);&quot; &quot;;&quot;&quot;))+1;0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36p1_E47_1_C6.wav</text:p>
          </table:table-cell>
          <table:table-cell office:value-type="string" calcext:value-type="string">
            <text:p>The girl's running on the road</text:p>
          </table:table-cell>
          <table:table-cell office:value-type="string" calcext:value-type="string">
            <text:p>THE GIRL WAS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G22:.G39])/SUM([.$F22:.$F39])" office:value-type="float" office:value="0.116666666666667" calcext:value-type="float">
            <text:p>0.116666666666667</text:p>
          </table:table-cell>
          <table:table-cell table:formula="of:=SUM([.H22:.H39])/SUM([.$F22:.$F39])" office:value-type="float" office:value="0.1" calcext:value-type="float">
            <text:p>0.1</text:p>
          </table:table-cell>
          <table:table-cell/>
          <table:table-cell table:formula="of:=IF(AND(TRIM([.C39])&lt;&gt;&quot;X&quot;;TRIM([.C39])&lt;&gt;&quot;x&quot;);LEN(TRIM([.C39]))-LEN(SUBSTITUTE(TRIM([.C39]);&quot; &quot;;&quot;&quot;))+1;0)" office:value-type="float" office:value="3" calcext:value-type="float">
            <text:p>3</text:p>
          </table:table-cell>
          <table:table-cell table:formula="of:=AVERAGE([.L22:.L39])" office:value-type="float" office:value="1.77777777777778" calcext:value-type="float">
            <text:p>1.77777777777778</text:p>
          </table:table-cell>
          <table:table-cell table:number-columns-repeated="1011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20" table:style-name="ta21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6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3"/>
          <table:table-cell table:style-name="ce23" office:value-type="string" calcext:value-type="string">
            <text:p>Number of words reported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692p1_E47_1_C1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THE LINE WAS VERY LON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IF(AND(TRIM([.C4])&lt;&gt;&quot;X&quot;;TRIM([.C4])&lt;&gt;&quot;x&quot;);LEN(TRIM([.C4]))-LEN(SUBSTITUTE(TRIM([.C4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36p1_E47_1_C1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THEY ARE BUYING OUR TOOL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formula="of:=IF(AND(TRIM([.C5])&lt;&gt;&quot;X&quot;;TRIM([.C5])&lt;&gt;&quot;x&quot;);LEN(TRIM([.C5]))-LEN(SUBSTITUTE(TRIM([.C5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60p1_E47_1_C1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THE MAN USES A SPOON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/>
          <table:table-cell table:formula="of:=IF(AND(TRIM([.C6])&lt;&gt;&quot;X&quot;;TRIM([.C6])&lt;&gt;&quot;x&quot;);LEN(TRIM([.C6]))-LEN(SUBSTITUTE(TRIM([.C6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78p1_E47_1_C1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THE RUNNING WAS WEIRD AND HAR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IF(AND(TRIM([.C7])&lt;&gt;&quot;X&quot;;TRIM([.C7])&lt;&gt;&quot;x&quot;);LEN(TRIM([.C7]))-LEN(SUBSTITUTE(TRIM([.C7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130p1_E47_1_C1.wav</text:p>
          </table:table-cell>
          <table:table-cell office:value-type="string" calcext:value-type="string">
            <text:p>He drinks milk in the morning</text:p>
          </table:table-cell>
          <table:table-cell office:value-type="string" calcext:value-type="string">
            <text:p>THE EGGS SMELL IN THE MORNIN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  <table:table-cell table:formula="of:=IF(AND(TRIM([.C8])&lt;&gt;&quot;X&quot;;TRIM([.C8])&lt;&gt;&quot;x&quot;);LEN(TRIM([.C8]))-LEN(SUBSTITUTE(TRIM([.C8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933p1_E47_1_C1.wav</text:p>
          </table:table-cell>
          <table:table-cell office:value-type="string" calcext:value-type="string">
            <text:p>The cleaner washed the windows</text:p>
          </table:table-cell>
          <table:table-cell office:value-type="string" calcext:value-type="string">
            <text:p>THE CLEANER WIPED THE WINDOW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  <table:table-cell table:formula="of:=IF(AND(TRIM([.C9])&lt;&gt;&quot;X&quot;;TRIM([.C9])&lt;&gt;&quot;x&quot;);LEN(TRIM([.C9]))-LEN(SUBSTITUTE(TRIM([.C9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73p1_E47_1_C2.wav</text:p>
          </table:table-cell>
          <table:table-cell office:value-type="string" calcext:value-type="string">
            <text:p>The three boys are running</text:p>
          </table:table-cell>
          <table:table-cell office:value-type="string" calcext:value-type="string">
            <text:p>THE THREE BOYS WERE RUNNIN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/>
          <table:table-cell table:formula="of:=IF(AND(TRIM([.C10])&lt;&gt;&quot;X&quot;;TRIM([.C10])&lt;&gt;&quot;x&quot;);LEN(TRIM([.C10]))-LEN(SUBSTITUTE(TRIM([.C10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73p1_E47_1_C2.wav</text:p>
          </table:table-cell>
          <table:table-cell office:value-type="string" calcext:value-type="string">
            <text:p>The bedroom door was open</text:p>
          </table:table-cell>
          <table:table-cell office:value-type="string" calcext:value-type="string">
            <text:p>THE BEDROOM DOOR WAS OPE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/>
          <table:table-cell table:formula="of:=IF(AND(TRIM([.C11])&lt;&gt;&quot;X&quot;;TRIM([.C11])&lt;&gt;&quot;x&quot;);LEN(TRIM([.C11]))-LEN(SUBSTITUTE(TRIM([.C11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768p1_E47_1_C2.wav</text:p>
          </table:table-cell>
          <table:table-cell office:value-type="string" calcext:value-type="string">
            <text:p>The chair is in the corner</text:p>
          </table:table-cell>
          <table:table-cell office:value-type="string" calcext:value-type="string">
            <text:p>THE CHAIR IS IN THE CORNE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/>
          <table:table-cell table:formula="of:=IF(AND(TRIM([.C12])&lt;&gt;&quot;X&quot;;TRIM([.C12])&lt;&gt;&quot;x&quot;);LEN(TRIM([.C12]))-LEN(SUBSTITUTE(TRIM([.C12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36p1_E47_1_C2.wav</text:p>
          </table:table-cell>
          <table:table-cell office:value-type="string" calcext:value-type="string">
            <text:p>The girl's running on the road</text:p>
          </table:table-cell>
          <table:table-cell office:value-type="string" calcext:value-type="string">
            <text:p>THE GIRL WAS RUNNING ON THE ROA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table:formula="of:=IF(AND(TRIM([.C13])&lt;&gt;&quot;X&quot;;TRIM([.C13])&lt;&gt;&quot;x&quot;);LEN(TRIM([.C13]))-LEN(SUBSTITUTE(TRIM([.C13]);&quot; &quot;;&quot;&quot;))+1;0)" office:value-type="float" office:value="7" calcext:value-type="float">
            <text:p>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31p1_E47_1_C2.wav</text:p>
          </table:table-cell>
          <table:table-cell office:value-type="string" calcext:value-type="string">
            <text:p>The boy knows the way</text:p>
          </table:table-cell>
          <table:table-cell office:value-type="string" calcext:value-type="string">
            <text:p>THE BOY DROVE AWA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IF(AND(TRIM([.C14])&lt;&gt;&quot;X&quot;;TRIM([.C14])&lt;&gt;&quot;x&quot;);LEN(TRIM([.C14]))-LEN(SUBSTITUTE(TRIM([.C14]);&quot; &quot;;&quot;&quot;))+1;0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31p1_E47_1_C2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THE OWLS FALL ON THE GROUN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IF(AND(TRIM([.C15])&lt;&gt;&quot;X&quot;;TRIM([.C15])&lt;&gt;&quot;x&quot;);LEN(TRIM([.C15]))-LEN(SUBSTITUTE(TRIM([.C15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56p1_E47_1_C3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IGNORE THE FIRE ENGIN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  <table:table-cell table:formula="of:=IF(AND(TRIM([.C16])&lt;&gt;&quot;X&quot;;TRIM([.C16])&lt;&gt;&quot;x&quot;);LEN(TRIM([.C16]))-LEN(SUBSTITUTE(TRIM([.C16]);&quot; &quot;;&quot;&quot;))+1;0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208p1_E47_1_C3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USUALLY WE SEE THE MA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17])&lt;&gt;&quot;X&quot;;TRIM([.C17])&lt;&gt;&quot;x&quot;);LEN(TRIM([.C17]))-LEN(SUBSTITUTE(TRIM([.C17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15p1_E47_1_C3.wav</text:p>
          </table:table-cell>
          <table:table-cell office:value-type="string" calcext:value-type="string">
            <text:p>The sign hangs above the door</text:p>
          </table:table-cell>
          <table:table-cell office:value-type="string" calcext:value-type="string">
            <text:p>THE SIGN WAS HUNG ABOVE THE DOO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/>
          <table:table-cell table:formula="of:=IF(AND(TRIM([.C18])&lt;&gt;&quot;X&quot;;TRIM([.C18])&lt;&gt;&quot;x&quot;);LEN(TRIM([.C18]))-LEN(SUBSTITUTE(TRIM([.C18]);&quot; &quot;;&quot;&quot;))+1;0)" office:value-type="float" office:value="7" calcext:value-type="float">
            <text:p>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44p1_E47_1_C3.wav</text:p>
          </table:table-cell>
          <table:table-cell office:value-type="string" calcext:value-type="string">
            <text:p>The eggs are in the cupboard</text:p>
          </table:table-cell>
          <table:table-cell office:value-type="string" calcext:value-type="string">
            <text:p>THE CAKES ARE IN THE OVE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IF(AND(TRIM([.C19])&lt;&gt;&quot;X&quot;;TRIM([.C19])&lt;&gt;&quot;x&quot;);LEN(TRIM([.C19]))-LEN(SUBSTITUTE(TRIM([.C19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829p1_E47_1_C3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THE CHILDREN WERE RUNNING ALON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  <table:table-cell table:formula="of:=IF(AND(TRIM([.C20])&lt;&gt;&quot;X&quot;;TRIM([.C20])&lt;&gt;&quot;x&quot;);LEN(TRIM([.C20]))-LEN(SUBSTITUTE(TRIM([.C20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25p1_E47_1_C3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THE LORRY WAS QUITE LON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4:.G21])/SUM([.$F4:.$F21])" office:value-type="float" office:value="0.616666666666667" calcext:value-type="float">
            <text:p>0.616666666666667</text:p>
          </table:table-cell>
          <table:table-cell table:formula="of:=SUM([.H4:.H21])/SUM([.$F4:.$F21])" office:value-type="float" office:value="0.583333333333333" calcext:value-type="float">
            <text:p>0.583333333333333</text:p>
          </table:table-cell>
          <table:table-cell/>
          <table:table-cell table:formula="of:=IF(AND(TRIM([.C21])&lt;&gt;&quot;X&quot;;TRIM([.C21])&lt;&gt;&quot;x&quot;);LEN(TRIM([.C21]))-LEN(SUBSTITUTE(TRIM([.C21]);&quot; &quot;;&quot;&quot;))+1;0)" office:value-type="float" office:value="5" calcext:value-type="float">
            <text:p>5</text:p>
          </table:table-cell>
          <table:table-cell table:formula="of:=AVERAGE([.L4:.L21])" office:value-type="float" office:value="5.38888888888889" calcext:value-type="float">
            <text:p>5.3888888888888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130p1_E47_1_C4.wav</text:p>
          </table:table-cell>
          <table:table-cell office:value-type="string" calcext:value-type="string">
            <text:p>He drinks milk in the morning</text:p>
          </table:table-cell>
          <table:table-cell office:value-type="string" calcext:value-type="string">
            <text:p>THE GROUP WAS VERY NOIS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2])&lt;&gt;&quot;X&quot;;TRIM([.C22])&lt;&gt;&quot;x&quot;);LEN(TRIM([.C22]))-LEN(SUBSTITUTE(TRIM([.C22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78p1_E47_1_C4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THEY ARE ALL IN THE CA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IF(AND(TRIM([.C23])&lt;&gt;&quot;X&quot;;TRIM([.C23])&lt;&gt;&quot;x&quot;);LEN(TRIM([.C23]))-LEN(SUBSTITUTE(TRIM([.C23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692p1_E47_1_C4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THEY STOOD TOGETHE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4])&lt;&gt;&quot;X&quot;;TRIM([.C24])&lt;&gt;&quot;x&quot;);LEN(TRIM([.C24]))-LEN(SUBSTITUTE(TRIM([.C24]);&quot; &quot;;&quot;&quot;))+1;0)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933p1_E47_1_C4.wav</text:p>
          </table:table-cell>
          <table:table-cell office:value-type="string" calcext:value-type="string">
            <text:p>The cleaner washed the windows</text:p>
          </table:table-cell>
          <table:table-cell office:value-type="string" calcext:value-type="string">
            <text:p>X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5])&lt;&gt;&quot;X&quot;;TRIM([.C25])&lt;&gt;&quot;x&quot;);LEN(TRIM([.C25]))-LEN(SUBSTITUTE(TRIM([.C25]);&quot; &quot;;&quot;&quot;))+1;0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36p1_E47_1_C4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TOMORROW MORNI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6])&lt;&gt;&quot;X&quot;;TRIM([.C26])&lt;&gt;&quot;x&quot;);LEN(TRIM([.C26]))-LEN(SUBSTITUTE(TRIM([.C26]);&quot; &quot;;&quot;&quot;))+1;0)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60p1_E47_1_C4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THE LION WAS IN THE ROOM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7])&lt;&gt;&quot;X&quot;;TRIM([.C27])&lt;&gt;&quot;x&quot;);LEN(TRIM([.C27]))-LEN(SUBSTITUTE(TRIM([.C27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73p1_E47_1_C5.wav</text:p>
          </table:table-cell>
          <table:table-cell office:value-type="string" calcext:value-type="string">
            <text:p>The bedroom door was open</text:p>
          </table:table-cell>
          <table:table-cell office:value-type="string" calcext:value-type="string">
            <text:p>THE PEOPLE WENT THE LONG WAY AROUND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8])&lt;&gt;&quot;X&quot;;TRIM([.C28])&lt;&gt;&quot;x&quot;);LEN(TRIM([.C28]))-LEN(SUBSTITUTE(TRIM([.C28]);&quot; &quot;;&quot;&quot;))+1;0)" office:value-type="float" office:value="7" calcext:value-type="float">
            <text:p>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31p1_E47_1_C5.wav</text:p>
          </table:table-cell>
          <table:table-cell office:value-type="string" calcext:value-type="string">
            <text:p>The boy knows the way</text:p>
          </table:table-cell>
          <table:table-cell office:value-type="string" calcext:value-type="string">
            <text:p>THE DOOR WAS IN THE WA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IF(AND(TRIM([.C29])&lt;&gt;&quot;X&quot;;TRIM([.C29])&lt;&gt;&quot;x&quot;);LEN(TRIM([.C29]))-LEN(SUBSTITUTE(TRIM([.C29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768p1_E47_1_C5.wav</text:p>
          </table:table-cell>
          <table:table-cell office:value-type="string" calcext:value-type="string">
            <text:p>The chair is in the corner</text:p>
          </table:table-cell>
          <table:table-cell office:value-type="string" calcext:value-type="string">
            <text:p>THE BLUE ON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0])&lt;&gt;&quot;X&quot;;TRIM([.C30])&lt;&gt;&quot;x&quot;);LEN(TRIM([.C30]))-LEN(SUBSTITUTE(TRIM([.C30]);&quot; &quot;;&quot;&quot;))+1;0)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73p1_E47_1_C5.wav</text:p>
          </table:table-cell>
          <table:table-cell office:value-type="string" calcext:value-type="string">
            <text:p>The three boys are running</text:p>
          </table:table-cell>
          <table:table-cell office:value-type="string" calcext:value-type="string">
            <text:p>CLOSE THE DOOR ALREAD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1])&lt;&gt;&quot;X&quot;;TRIM([.C31])&lt;&gt;&quot;x&quot;);LEN(TRIM([.C31]))-LEN(SUBSTITUTE(TRIM([.C31]);&quot; &quot;;&quot;&quot;))+1;0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31p1_E47_1_C5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THE GIRL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2])&lt;&gt;&quot;X&quot;;TRIM([.C32])&lt;&gt;&quot;x&quot;);LEN(TRIM([.C32]))-LEN(SUBSTITUTE(TRIM([.C32]);&quot; &quot;;&quot;&quot;))+1;0)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36p1_E47_1_C5.wav</text:p>
          </table:table-cell>
          <table:table-cell office:value-type="string" calcext:value-type="string">
            <text:p>The girl's running on the road</text:p>
          </table:table-cell>
          <table:table-cell office:value-type="string" calcext:value-type="string">
            <text:p>THE GIRL KNEW WHAT IT WA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IF(AND(TRIM([.C33])&lt;&gt;&quot;X&quot;;TRIM([.C33])&lt;&gt;&quot;x&quot;);LEN(TRIM([.C33]))-LEN(SUBSTITUTE(TRIM([.C33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44p1_E47_1_C6.wav</text:p>
          </table:table-cell>
          <table:table-cell office:value-type="string" calcext:value-type="string">
            <text:p>The eggs are in the cupboard</text:p>
          </table:table-cell>
          <table:table-cell office:value-type="string" calcext:value-type="string">
            <text:p>THE GIRL WAS ONLY SEVE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4])&lt;&gt;&quot;X&quot;;TRIM([.C34])&lt;&gt;&quot;x&quot;);LEN(TRIM([.C34]))-LEN(SUBSTITUTE(TRIM([.C34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25p1_E47_1_C6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5])&lt;&gt;&quot;X&quot;;TRIM([.C35])&lt;&gt;&quot;x&quot;);LEN(TRIM([.C35]))-LEN(SUBSTITUTE(TRIM([.C35]);&quot; &quot;;&quot;&quot;))+1;0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829p1_E47_1_C6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THE NAME WAS VERY DIFFICULT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6])&lt;&gt;&quot;X&quot;;TRIM([.C36])&lt;&gt;&quot;x&quot;);LEN(TRIM([.C36]))-LEN(SUBSTITUTE(TRIM([.C36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15p1_E47_1_C6.wav</text:p>
          </table:table-cell>
          <table:table-cell office:value-type="string" calcext:value-type="string">
            <text:p>The sign hangs above the door</text:p>
          </table:table-cell>
          <table:table-cell office:value-type="string" calcext:value-type="string">
            <text:p>ALL THE PEOPLE WERE TOGETHE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7])&lt;&gt;&quot;X&quot;;TRIM([.C37])&lt;&gt;&quot;x&quot;);LEN(TRIM([.C37]))-LEN(SUBSTITUTE(TRIM([.C37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208p1_E47_1_C6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NOW WE HEAR THE BEAR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8])&lt;&gt;&quot;X&quot;;TRIM([.C38])&lt;&gt;&quot;x&quot;);LEN(TRIM([.C38]))-LEN(SUBSTITUTE(TRIM([.C38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56p1_E47_1_C6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ALL THE PEOPLE ARE HER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22:.G39])/SUM([.$F22:.$F39])" office:value-type="float" office:value="0.05" calcext:value-type="float">
            <text:p>0.05</text:p>
          </table:table-cell>
          <table:table-cell table:formula="of:=SUM([.H22:.H39])/SUM([.$F22:.$F39])" office:value-type="float" office:value="0.0166666666666667" calcext:value-type="float">
            <text:p>0.016666666666667</text:p>
          </table:table-cell>
          <table:table-cell/>
          <table:table-cell table:formula="of:=IF(AND(TRIM([.C39])&lt;&gt;&quot;X&quot;;TRIM([.C39])&lt;&gt;&quot;x&quot;);LEN(TRIM([.C39]))-LEN(SUBSTITUTE(TRIM([.C39]);&quot; &quot;;&quot;&quot;))+1;0)" office:value-type="float" office:value="5" calcext:value-type="float">
            <text:p>5</text:p>
          </table:table-cell>
          <table:table-cell table:formula="of:=AVERAGE([.L22:.L39])" office:value-type="float" office:value="4.16666666666667" calcext:value-type="float">
            <text:p>4.16666666666667</text:p>
          </table:table-cell>
          <table:table-cell table:number-columns-repeated="1011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21" table:style-name="ta22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7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3"/>
          <table:table-cell table:style-name="ce23" office:value-type="string" calcext:value-type="string">
            <text:p>Number of words reported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73p1_E47_1_C1.wav</text:p>
          </table:table-cell>
          <table:table-cell office:value-type="string" calcext:value-type="string">
            <text:p>The three boys are running</text:p>
          </table:table-cell>
          <table:table-cell office:value-type="string" calcext:value-type="string">
            <text:p>THE THREE BOYS WERE RUNNING 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/>
          <table:table-cell table:formula="of:=IF(AND(TRIM([.C4])&lt;&gt;&quot;X&quot;;TRIM([.C4])&lt;&gt;&quot;x&quot;);LEN(TRIM([.C4]))-LEN(SUBSTITUTE(TRIM([.C4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768p1_E47_1_C1.wav</text:p>
          </table:table-cell>
          <table:table-cell office:value-type="string" calcext:value-type="string">
            <text:p>The chair is in the corner</text:p>
          </table:table-cell>
          <table:table-cell office:value-type="string" calcext:value-type="string">
            <text:p>THE CHAIR WAS IN THE CORNER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/>
          <table:table-cell table:formula="of:=IF(AND(TRIM([.C5])&lt;&gt;&quot;X&quot;;TRIM([.C5])&lt;&gt;&quot;x&quot;);LEN(TRIM([.C5]))-LEN(SUBSTITUTE(TRIM([.C5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31p1_E47_1_C1.wav</text:p>
          </table:table-cell>
          <table:table-cell office:value-type="string" calcext:value-type="string">
            <text:p>The boy knows the way</text:p>
          </table:table-cell>
          <table:table-cell office:value-type="string" calcext:value-type="string">
            <text:p>THE BOY IS AWAK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IF(AND(TRIM([.C6])&lt;&gt;&quot;X&quot;;TRIM([.C6])&lt;&gt;&quot;x&quot;);LEN(TRIM([.C6]))-LEN(SUBSTITUTE(TRIM([.C6]);&quot; &quot;;&quot;&quot;))+1;0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31p1_E47_1_C1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THE FLOWERS GROW IN THE GROUND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"/>
          <table:table-cell table:formula="of:=IF(AND(TRIM([.C7])&lt;&gt;&quot;X&quot;;TRIM([.C7])&lt;&gt;&quot;x&quot;);LEN(TRIM([.C7]))-LEN(SUBSTITUTE(TRIM([.C7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73p1_E47_1_C1.wav</text:p>
          </table:table-cell>
          <table:table-cell office:value-type="string" calcext:value-type="string">
            <text:p>The bedroom door was open</text:p>
          </table:table-cell>
          <table:table-cell office:value-type="string" calcext:value-type="string">
            <text:p>THE BEDROOM DOOR WAS OPEN 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/>
          <table:table-cell table:formula="of:=IF(AND(TRIM([.C8])&lt;&gt;&quot;X&quot;;TRIM([.C8])&lt;&gt;&quot;x&quot;);LEN(TRIM([.C8]))-LEN(SUBSTITUTE(TRIM([.C8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36p1_E47_1_C1.wav</text:p>
          </table:table-cell>
          <table:table-cell office:value-type="string" calcext:value-type="string">
            <text:p>The girl's running on the road</text:p>
          </table:table-cell>
          <table:table-cell office:value-type="string" calcext:value-type="string">
            <text:p>THE GIRLS WERE RUNNING ON THE ROAD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"/>
          <table:table-cell table:formula="of:=IF(AND(TRIM([.C9])&lt;&gt;&quot;X&quot;;TRIM([.C9])&lt;&gt;&quot;x&quot;);LEN(TRIM([.C9]))-LEN(SUBSTITUTE(TRIM([.C9]);&quot; &quot;;&quot;&quot;))+1;0)" office:value-type="float" office:value="7" calcext:value-type="float">
            <text:p>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15p1_E47_1_C2.wav</text:p>
          </table:table-cell>
          <table:table-cell office:value-type="string" calcext:value-type="string">
            <text:p>The sign hangs above the door</text:p>
          </table:table-cell>
          <table:table-cell office:value-type="string" calcext:value-type="string">
            <text:p>THE X WAS ABOVE THE DOO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  <table:table-cell table:formula="of:=IF(AND(TRIM([.C10])&lt;&gt;&quot;X&quot;;TRIM([.C10])&lt;&gt;&quot;x&quot;);LEN(TRIM([.C10]))-LEN(SUBSTITUTE(TRIM([.C10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44p1_E47_1_C2.wav</text:p>
          </table:table-cell>
          <table:table-cell office:value-type="string" calcext:value-type="string">
            <text:p>The eggs are in the cupboard</text:p>
          </table:table-cell>
          <table:table-cell office:value-type="string" calcext:value-type="string">
            <text:p>THE EGGS ARE IN THE OVE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  <table:table-cell table:formula="of:=IF(AND(TRIM([.C11])&lt;&gt;&quot;X&quot;;TRIM([.C11])&lt;&gt;&quot;x&quot;);LEN(TRIM([.C11]))-LEN(SUBSTITUTE(TRIM([.C11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56p1_E47_1_C2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THEY CALLED THE FIRE ENGINE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"/>
          <table:table-cell table:formula="of:=IF(AND(TRIM([.C12])&lt;&gt;&quot;X&quot;;TRIM([.C12])&lt;&gt;&quot;x&quot;);LEN(TRIM([.C12]))-LEN(SUBSTITUTE(TRIM([.C12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208p1_E47_1_C2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13])&lt;&gt;&quot;X&quot;;TRIM([.C13])&lt;&gt;&quot;x&quot;);LEN(TRIM([.C13]))-LEN(SUBSTITUTE(TRIM([.C13]);&quot; &quot;;&quot;&quot;))+1;0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829p1_E47_1_C2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THE CHILDREN WERE GOING HOME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  <table:table-cell table:formula="of:=IF(AND(TRIM([.C14])&lt;&gt;&quot;X&quot;;TRIM([.C14])&lt;&gt;&quot;x&quot;);LEN(TRIM([.C14]))-LEN(SUBSTITUTE(TRIM([.C14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25p1_E47_1_C2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THE LORRY WAS QUITE LONG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/>
          <table:table-cell table:formula="of:=IF(AND(TRIM([.C15])&lt;&gt;&quot;X&quot;;TRIM([.C15])&lt;&gt;&quot;x&quot;);LEN(TRIM([.C15]))-LEN(SUBSTITUTE(TRIM([.C15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36p1_E47_1_C3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FOLLOW RULE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16])&lt;&gt;&quot;X&quot;;TRIM([.C16])&lt;&gt;&quot;x&quot;);LEN(TRIM([.C16]))-LEN(SUBSTITUTE(TRIM([.C16]);&quot; &quot;;&quot;&quot;))+1;0)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933p1_E47_1_C3.wav</text:p>
          </table:table-cell>
          <table:table-cell office:value-type="string" calcext:value-type="string">
            <text:p>The cleaner washed the windows</text:p>
          </table:table-cell>
          <table:table-cell office:value-type="string" calcext:value-type="string">
            <text:p>WASH THE WINDOWS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formula="of:=IF(AND(TRIM([.C17])&lt;&gt;&quot;X&quot;;TRIM([.C17])&lt;&gt;&quot;x&quot;);LEN(TRIM([.C17]))-LEN(SUBSTITUTE(TRIM([.C17]);&quot; &quot;;&quot;&quot;))+1;0)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78p1_E47_1_C3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NO RUNNIN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IF(AND(TRIM([.C18])&lt;&gt;&quot;X&quot;;TRIM([.C18])&lt;&gt;&quot;x&quot;);LEN(TRIM([.C18]))-LEN(SUBSTITUTE(TRIM([.C18]);&quot; &quot;;&quot;&quot;))+1;0)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60p1_E47_1_C3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USES A SPOON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  <table:table-cell table:formula="of:=IF(AND(TRIM([.C19])&lt;&gt;&quot;X&quot;;TRIM([.C19])&lt;&gt;&quot;x&quot;);LEN(TRIM([.C19]))-LEN(SUBSTITUTE(TRIM([.C19]);&quot; &quot;;&quot;&quot;))+1;0)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692p1_E47_1_C3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THE WOMAN IS VERY ODD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IF(AND(TRIM([.C20])&lt;&gt;&quot;X&quot;;TRIM([.C20])&lt;&gt;&quot;x&quot;);LEN(TRIM([.C20]))-LEN(SUBSTITUTE(TRIM([.C20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130p1_E47_1_C3.wav</text:p>
          </table:table-cell>
          <table:table-cell office:value-type="string" calcext:value-type="string">
            <text:p>He drinks milk in the morning</text:p>
          </table:table-cell>
          <table:table-cell office:value-type="string" calcext:value-type="string">
            <text:p>IN THE MORNING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4:.G21])/SUM([.$F4:.$F21])" office:value-type="float" office:value="0.65" calcext:value-type="float">
            <text:p>0.65</text:p>
          </table:table-cell>
          <table:table-cell table:formula="of:=SUM([.H4:.H21])/SUM([.$F4:.$F21])" office:value-type="float" office:value="0.633333333333333" calcext:value-type="float">
            <text:p>0.633333333333333</text:p>
          </table:table-cell>
          <table:table-cell/>
          <table:table-cell table:formula="of:=IF(AND(TRIM([.C21])&lt;&gt;&quot;X&quot;;TRIM([.C21])&lt;&gt;&quot;x&quot;);LEN(TRIM([.C21]))-LEN(SUBSTITUTE(TRIM([.C21]);&quot; &quot;;&quot;&quot;))+1;0)" office:value-type="float" office:value="3" calcext:value-type="float">
            <text:p>3</text:p>
          </table:table-cell>
          <table:table-cell table:formula="of:=AVERAGE([.L4:.L21])" office:value-type="float" office:value="4.33333333333333" calcext:value-type="float">
            <text:p>4.3333333333333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131p1_E47_1_C4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X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2])&lt;&gt;&quot;X&quot;;TRIM([.C22])&lt;&gt;&quot;x&quot;);LEN(TRIM([.C22]))-LEN(SUBSTITUTE(TRIM([.C22]);&quot; &quot;;&quot;&quot;))+1;0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36p1_E47_1_C4.wav</text:p>
          </table:table-cell>
          <table:table-cell office:value-type="string" calcext:value-type="string">
            <text:p>The girl's running on the road</text:p>
          </table:table-cell>
          <table:table-cell office:value-type="string" calcext:value-type="string">
            <text:p>ROAD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IF(AND(TRIM([.C23])&lt;&gt;&quot;X&quot;;TRIM([.C23])&lt;&gt;&quot;x&quot;);LEN(TRIM([.C23]))-LEN(SUBSTITUTE(TRIM([.C23]);&quot; &quot;;&quot;&quot;))+1;0)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768p1_E47_1_C4.wav</text:p>
          </table:table-cell>
          <table:table-cell office:value-type="string" calcext:value-type="string">
            <text:p>The chair is in the corner</text:p>
          </table:table-cell>
          <table:table-cell office:value-type="string" calcext:value-type="string">
            <text:p>X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4])&lt;&gt;&quot;X&quot;;TRIM([.C24])&lt;&gt;&quot;x&quot;);LEN(TRIM([.C24]))-LEN(SUBSTITUTE(TRIM([.C24]);&quot; &quot;;&quot;&quot;))+1;0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31p1_E47_1_C4.wav</text:p>
          </table:table-cell>
          <table:table-cell office:value-type="string" calcext:value-type="string">
            <text:p>The boy knows the way</text:p>
          </table:table-cell>
          <table:table-cell office:value-type="string" calcext:value-type="string">
            <text:p>THE DOOR IS WID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5])&lt;&gt;&quot;X&quot;;TRIM([.C25])&lt;&gt;&quot;x&quot;);LEN(TRIM([.C25]))-LEN(SUBSTITUTE(TRIM([.C25]);&quot; &quot;;&quot;&quot;))+1;0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73p1_E47_1_C4.wav</text:p>
          </table:table-cell>
          <table:table-cell office:value-type="string" calcext:value-type="string">
            <text:p>The bedroom door was open</text:p>
          </table:table-cell>
          <table:table-cell office:value-type="string" calcext:value-type="string">
            <text:p>X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6])&lt;&gt;&quot;X&quot;;TRIM([.C26])&lt;&gt;&quot;x&quot;);LEN(TRIM([.C26]))-LEN(SUBSTITUTE(TRIM([.C26]);&quot; &quot;;&quot;&quot;))+1;0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73p1_E47_1_C4.wav</text:p>
          </table:table-cell>
          <table:table-cell office:value-type="string" calcext:value-type="string">
            <text:p>The three boys are running</text:p>
          </table:table-cell>
          <table:table-cell office:value-type="string" calcext:value-type="string">
            <text:p>IF YOU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7])&lt;&gt;&quot;X&quot;;TRIM([.C27])&lt;&gt;&quot;x&quot;);LEN(TRIM([.C27]))-LEN(SUBSTITUTE(TRIM([.C27]);&quot; &quot;;&quot;&quot;))+1;0)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44p1_E47_1_C5.wav</text:p>
          </table:table-cell>
          <table:table-cell office:value-type="string" calcext:value-type="string">
            <text:p>The eggs are in the cupboard</text:p>
          </table:table-cell>
          <table:table-cell office:value-type="string" calcext:value-type="string">
            <text:p>PEDAL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8])&lt;&gt;&quot;X&quot;;TRIM([.C28])&lt;&gt;&quot;x&quot;);LEN(TRIM([.C28]))-LEN(SUBSTITUTE(TRIM([.C28]);&quot; &quot;;&quot;&quot;))+1;0)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25p1_E47_1_C5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ON THE FLOO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9])&lt;&gt;&quot;X&quot;;TRIM([.C29])&lt;&gt;&quot;x&quot;);LEN(TRIM([.C29]))-LEN(SUBSTITUTE(TRIM([.C29]);&quot; &quot;;&quot;&quot;))+1;0)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56p1_E47_1_C5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X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0])&lt;&gt;&quot;X&quot;;TRIM([.C30])&lt;&gt;&quot;x&quot;);LEN(TRIM([.C30]))-LEN(SUBSTITUTE(TRIM([.C30]);&quot; &quot;;&quot;&quot;))+1;0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829p1_E47_1_C5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LATE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1])&lt;&gt;&quot;X&quot;;TRIM([.C31])&lt;&gt;&quot;x&quot;);LEN(TRIM([.C31]))-LEN(SUBSTITUTE(TRIM([.C31]);&quot; &quot;;&quot;&quot;))+1;0)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208p1_E47_1_C5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YELLOW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2])&lt;&gt;&quot;X&quot;;TRIM([.C32])&lt;&gt;&quot;x&quot;);LEN(TRIM([.C32]))-LEN(SUBSTITUTE(TRIM([.C32]);&quot; &quot;;&quot;&quot;))+1;0)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15p1_E47_1_C5.wav</text:p>
          </table:table-cell>
          <table:table-cell office:value-type="string" calcext:value-type="string">
            <text:p>The sign hangs above the door</text:p>
          </table:table-cell>
          <table:table-cell office:value-type="string" calcext:value-type="string">
            <text:p>DOO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IF(AND(TRIM([.C33])&lt;&gt;&quot;X&quot;;TRIM([.C33])&lt;&gt;&quot;x&quot;);LEN(TRIM([.C33]))-LEN(SUBSTITUTE(TRIM([.C33]);&quot; &quot;;&quot;&quot;))+1;0)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78p1_E47_1_C6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4])&lt;&gt;&quot;X&quot;;TRIM([.C34])&lt;&gt;&quot;x&quot;);LEN(TRIM([.C34]))-LEN(SUBSTITUTE(TRIM([.C34]);&quot; &quot;;&quot;&quot;))+1;0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36p1_E47_1_C6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5])&lt;&gt;&quot;X&quot;;TRIM([.C35])&lt;&gt;&quot;x&quot;);LEN(TRIM([.C35]))-LEN(SUBSTITUTE(TRIM([.C35]);&quot; &quot;;&quot;&quot;))+1;0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130p1_E47_1_C6.wav</text:p>
          </table:table-cell>
          <table:table-cell office:value-type="string" calcext:value-type="string">
            <text:p>He drinks milk in the morning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6])&lt;&gt;&quot;X&quot;;TRIM([.C36])&lt;&gt;&quot;x&quot;);LEN(TRIM([.C36]))-LEN(SUBSTITUTE(TRIM([.C36]);&quot; &quot;;&quot;&quot;))+1;0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933p1_E47_1_C6.wav</text:p>
          </table:table-cell>
          <table:table-cell office:value-type="string" calcext:value-type="string">
            <text:p>The cleaner washed the windows</text:p>
          </table:table-cell>
          <table:table-cell office:value-type="string" calcext:value-type="string">
            <text:p>ON THE ROSE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7])&lt;&gt;&quot;X&quot;;TRIM([.C37])&lt;&gt;&quot;x&quot;);LEN(TRIM([.C37]))-LEN(SUBSTITUTE(TRIM([.C37]);&quot; &quot;;&quot;&quot;))+1;0)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60p1_E47_1_C6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SOON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8])&lt;&gt;&quot;X&quot;;TRIM([.C38])&lt;&gt;&quot;x&quot;);LEN(TRIM([.C38]))-LEN(SUBSTITUTE(TRIM([.C38]);&quot; &quot;;&quot;&quot;))+1;0)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692p1_E47_1_C6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22:.G39])/SUM([.$F22:.$F39])" office:value-type="float" office:value="0.0333333333333333" calcext:value-type="float">
            <text:p>0.033333333333333</text:p>
          </table:table-cell>
          <table:table-cell table:formula="of:=SUM([.H22:.H39])/SUM([.$F22:.$F39])" office:value-type="float" office:value="0.0333333333333333" calcext:value-type="float">
            <text:p>0.033333333333333</text:p>
          </table:table-cell>
          <table:table-cell/>
          <table:table-cell table:formula="of:=IF(AND(TRIM([.C39])&lt;&gt;&quot;X&quot;;TRIM([.C39])&lt;&gt;&quot;x&quot;);LEN(TRIM([.C39]))-LEN(SUBSTITUTE(TRIM([.C39]);&quot; &quot;;&quot;&quot;))+1;0)" office:value-type="float" office:value="0" calcext:value-type="float">
            <text:p>0</text:p>
          </table:table-cell>
          <table:table-cell table:formula="of:=AVERAGE([.L22:.L39])" office:value-type="float" office:value="1" calcext:value-type="float">
            <text:p>1</text:p>
          </table:table-cell>
          <table:table-cell table:number-columns-repeated="1011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22" table:style-name="ta23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1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3"/>
          <table:table-cell table:style-name="ce23" office:value-type="string" calcext:value-type="string">
            <text:p>Number of words reported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36p1_E47_1_C1.wav</text:p>
          </table:table-cell>
          <table:table-cell office:value-type="string" calcext:value-type="string">
            <text:p>The girl's running on the road</text:p>
          </table:table-cell>
          <table:table-cell office:value-type="string" calcext:value-type="string">
            <text:p>THE GIRL WAS RUNNING ON THE ROAD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table:formula="of:=IF(AND(TRIM([.C4])&lt;&gt;&quot;X&quot;;TRIM([.C4])&lt;&gt;&quot;x&quot;);LEN(TRIM([.C4]))-LEN(SUBSTITUTE(TRIM([.C4]);&quot; &quot;;&quot;&quot;))+1;0)" office:value-type="float" office:value="7" calcext:value-type="float">
            <text:p>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768p1_E47_1_C1.wav</text:p>
          </table:table-cell>
          <table:table-cell office:value-type="string" calcext:value-type="string">
            <text:p>The chair is in the corner</text:p>
          </table:table-cell>
          <table:table-cell office:value-type="string" calcext:value-type="string">
            <text:p>THE CHAIR WAS IN THE CORNER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/>
          <table:table-cell table:formula="of:=IF(AND(TRIM([.C5])&lt;&gt;&quot;X&quot;;TRIM([.C5])&lt;&gt;&quot;x&quot;);LEN(TRIM([.C5]))-LEN(SUBSTITUTE(TRIM([.C5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31p1_E47_1_C1.wav</text:p>
          </table:table-cell>
          <table:table-cell office:value-type="string" calcext:value-type="string">
            <text:p>The boy knows the way</text:p>
          </table:table-cell>
          <table:table-cell office:value-type="string" calcext:value-type="string">
            <text:p>THE BOY KNOWS THE WAY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/>
          <table:table-cell table:formula="of:=IF(AND(TRIM([.C6])&lt;&gt;&quot;X&quot;;TRIM([.C6])&lt;&gt;&quot;x&quot;);LEN(TRIM([.C6]))-LEN(SUBSTITUTE(TRIM([.C6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31p1_E47_1_C1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THE FLOWERS GROW IN THE GROUND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"/>
          <table:table-cell table:formula="of:=IF(AND(TRIM([.C7])&lt;&gt;&quot;X&quot;;TRIM([.C7])&lt;&gt;&quot;x&quot;);LEN(TRIM([.C7]))-LEN(SUBSTITUTE(TRIM([.C7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73p1_E47_1_C1.wav</text:p>
          </table:table-cell>
          <table:table-cell office:value-type="string" calcext:value-type="string">
            <text:p>The three boys are running</text:p>
          </table:table-cell>
          <table:table-cell office:value-type="string" calcext:value-type="string">
            <text:p>THE THREE BOYS WERE RUNNING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/>
          <table:table-cell table:formula="of:=IF(AND(TRIM([.C8])&lt;&gt;&quot;X&quot;;TRIM([.C8])&lt;&gt;&quot;x&quot;);LEN(TRIM([.C8]))-LEN(SUBSTITUTE(TRIM([.C8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73p1_E47_1_C1.wav</text:p>
          </table:table-cell>
          <table:table-cell office:value-type="string" calcext:value-type="string">
            <text:p>The bedroom door was open</text:p>
          </table:table-cell>
          <table:table-cell office:value-type="string" calcext:value-type="string">
            <text:p>THE BEDROOM DOOR WAS OPEN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/>
          <table:table-cell table:formula="of:=IF(AND(TRIM([.C9])&lt;&gt;&quot;X&quot;;TRIM([.C9])&lt;&gt;&quot;x&quot;);LEN(TRIM([.C9]))-LEN(SUBSTITUTE(TRIM([.C9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44p1_E47_1_C2.wav</text:p>
          </table:table-cell>
          <table:table-cell office:value-type="string" calcext:value-type="string">
            <text:p>The eggs are in the cupboard</text:p>
          </table:table-cell>
          <table:table-cell office:value-type="string" calcext:value-type="string">
            <text:p>THE EGGS ARE IN THE CUPBOAR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/>
          <table:table-cell table:formula="of:=IF(AND(TRIM([.C10])&lt;&gt;&quot;X&quot;;TRIM([.C10])&lt;&gt;&quot;x&quot;);LEN(TRIM([.C10]))-LEN(SUBSTITUTE(TRIM([.C10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15p1_E47_1_C2.wav</text:p>
          </table:table-cell>
          <table:table-cell office:value-type="string" calcext:value-type="string">
            <text:p>The sign hangs above the door</text:p>
          </table:table-cell>
          <table:table-cell office:value-type="string" calcext:value-type="string">
            <text:p>THE SIGN SAYS ABOVE THE DOO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/>
          <table:table-cell table:formula="of:=IF(AND(TRIM([.C11])&lt;&gt;&quot;X&quot;;TRIM([.C11])&lt;&gt;&quot;x&quot;);LEN(TRIM([.C11]))-LEN(SUBSTITUTE(TRIM([.C11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25p1_E47_1_C2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THE LINE WAS QUITE LON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  <table:table-cell table:formula="of:=IF(AND(TRIM([.C12])&lt;&gt;&quot;X&quot;;TRIM([.C12])&lt;&gt;&quot;x&quot;);LEN(TRIM([.C12]))-LEN(SUBSTITUTE(TRIM([.C12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829p1_E47_1_C2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THE BOY WAS RUNNING HOM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  <table:table-cell table:formula="of:=IF(AND(TRIM([.C13])&lt;&gt;&quot;X&quot;;TRIM([.C13])&lt;&gt;&quot;x&quot;);LEN(TRIM([.C13]))-LEN(SUBSTITUTE(TRIM([.C13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208p1_E47_1_C2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YOU SEE THE MA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14])&lt;&gt;&quot;X&quot;;TRIM([.C14])&lt;&gt;&quot;x&quot;);LEN(TRIM([.C14]))-LEN(SUBSTITUTE(TRIM([.C14]);&quot; &quot;;&quot;&quot;))+1;0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56p1_E47_1_C2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THE BALL IS VIOLENT I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15])&lt;&gt;&quot;X&quot;;TRIM([.C15])&lt;&gt;&quot;x&quot;);LEN(TRIM([.C15]))-LEN(SUBSTITUTE(TRIM([.C15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60p1_E47_1_C3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THE MAN USES A SPOO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/>
          <table:table-cell table:formula="of:=IF(AND(TRIM([.C16])&lt;&gt;&quot;X&quot;;TRIM([.C16])&lt;&gt;&quot;x&quot;);LEN(TRIM([.C16]))-LEN(SUBSTITUTE(TRIM([.C16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692p1_E47_1_C3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THE ROOM WAS VERY HOT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formula="of:=IF(AND(TRIM([.C17])&lt;&gt;&quot;X&quot;;TRIM([.C17])&lt;&gt;&quot;x&quot;);LEN(TRIM([.C17]))-LEN(SUBSTITUTE(TRIM([.C17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78p1_E47_1_C3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THAT WAS IN THE PARK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IF(AND(TRIM([.C18])&lt;&gt;&quot;X&quot;;TRIM([.C18])&lt;&gt;&quot;x&quot;);LEN(TRIM([.C18]))-LEN(SUBSTITUTE(TRIM([.C18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130p1_E47_1_C3.wav</text:p>
          </table:table-cell>
          <table:table-cell office:value-type="string" calcext:value-type="string">
            <text:p>He drinks milk in the morning</text:p>
          </table:table-cell>
          <table:table-cell office:value-type="string" calcext:value-type="string">
            <text:p>HE GETS MILK IN THE MORNIN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/>
          <table:table-cell table:formula="of:=IF(AND(TRIM([.C19])&lt;&gt;&quot;X&quot;;TRIM([.C19])&lt;&gt;&quot;x&quot;);LEN(TRIM([.C19]))-LEN(SUBSTITUTE(TRIM([.C19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933p1_E47_1_C3.wav</text:p>
          </table:table-cell>
          <table:table-cell office:value-type="string" calcext:value-type="string">
            <text:p>The cleaner washed the windows</text:p>
          </table:table-cell>
          <table:table-cell office:value-type="string" calcext:value-type="string">
            <text:p>THE WHEEL WIPED THE WINDOW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IF(AND(TRIM([.C20])&lt;&gt;&quot;X&quot;;TRIM([.C20])&lt;&gt;&quot;x&quot;);LEN(TRIM([.C20]))-LEN(SUBSTITUTE(TRIM([.C20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36p1_E47_1_C3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THEY BUY THEIR SMILE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SUM([.G4:.G21])/SUM([.$F4:.$F21])" office:value-type="float" office:value="0.716666666666667" calcext:value-type="float">
            <text:p>0.716666666666667</text:p>
          </table:table-cell>
          <table:table-cell table:formula="of:=SUM([.H4:.H21])/SUM([.$F4:.$F21])" office:value-type="float" office:value="0.65" calcext:value-type="float">
            <text:p>0.65</text:p>
          </table:table-cell>
          <table:table-cell/>
          <table:table-cell table:formula="of:=IF(AND(TRIM([.C21])&lt;&gt;&quot;X&quot;;TRIM([.C21])&lt;&gt;&quot;x&quot;);LEN(TRIM([.C21]))-LEN(SUBSTITUTE(TRIM([.C21]);&quot; &quot;;&quot;&quot;))+1;0)" office:value-type="float" office:value="4" calcext:value-type="float">
            <text:p>4</text:p>
          </table:table-cell>
          <table:table-cell table:formula="of:=AVERAGE([.L4:.L21])" office:value-type="float" office:value="5.27777777777778" calcext:value-type="float">
            <text:p>5.2777777777777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631p1_E47_1_C4.wav</text:p>
          </table:table-cell>
          <table:table-cell office:value-type="string" calcext:value-type="string">
            <text:p>The boy knows the way</text:p>
          </table:table-cell>
          <table:table-cell office:value-type="string" calcext:value-type="string">
            <text:p>IGNORING THE BO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IF(AND(TRIM([.C22])&lt;&gt;&quot;X&quot;;TRIM([.C22])&lt;&gt;&quot;x&quot;);LEN(TRIM([.C22]))-LEN(SUBSTITUTE(TRIM([.C22]);&quot; &quot;;&quot;&quot;))+1;0)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73p1_E47_1_C4.wav</text:p>
          </table:table-cell>
          <table:table-cell office:value-type="string" calcext:value-type="string">
            <text:p>The three boys are running</text:p>
          </table:table-cell>
          <table:table-cell office:value-type="string" calcext:value-type="string">
            <text:p>IS THE BOY SORR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IF(AND(TRIM([.C23])&lt;&gt;&quot;X&quot;;TRIM([.C23])&lt;&gt;&quot;x&quot;);LEN(TRIM([.C23]))-LEN(SUBSTITUTE(TRIM([.C23]);&quot; &quot;;&quot;&quot;))+1;0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768p1_E47_1_C4.wav</text:p>
          </table:table-cell>
          <table:table-cell office:value-type="string" calcext:value-type="string">
            <text:p>The chair is in the corner</text:p>
          </table:table-cell>
          <table:table-cell office:value-type="string" calcext:value-type="string">
            <text:p>GOODBY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4])&lt;&gt;&quot;X&quot;;TRIM([.C24])&lt;&gt;&quot;x&quot;);LEN(TRIM([.C24]))-LEN(SUBSTITUTE(TRIM([.C24]);&quot; &quot;;&quot;&quot;))+1;0)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36p1_E47_1_C4.wav</text:p>
          </table:table-cell>
          <table:table-cell office:value-type="string" calcext:value-type="string">
            <text:p>The girl's running on the road</text:p>
          </table:table-cell>
          <table:table-cell office:value-type="string" calcext:value-type="string">
            <text:p>THE GIRL RAN DOWN THE ROAD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formula="of:=IF(AND(TRIM([.C25])&lt;&gt;&quot;X&quot;;TRIM([.C25])&lt;&gt;&quot;x&quot;);LEN(TRIM([.C25]))-LEN(SUBSTITUTE(TRIM([.C25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73p1_E47_1_C4.wav</text:p>
          </table:table-cell>
          <table:table-cell office:value-type="string" calcext:value-type="string">
            <text:p>The bedroom door was open</text:p>
          </table:table-cell>
          <table:table-cell office:value-type="string" calcext:value-type="string">
            <text:p>ALL OF THEM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6])&lt;&gt;&quot;X&quot;;TRIM([.C26])&lt;&gt;&quot;x&quot;);LEN(TRIM([.C26]))-LEN(SUBSTITUTE(TRIM([.C26]);&quot; &quot;;&quot;&quot;))+1;0)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31p1_E47_1_C4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THE SHOWER GOES IN THE GO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IF(AND(TRIM([.C27])&lt;&gt;&quot;X&quot;;TRIM([.C27])&lt;&gt;&quot;x&quot;);LEN(TRIM([.C27]))-LEN(SUBSTITUTE(TRIM([.C27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829p1_E47_1_C5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THE WOMAN WAS ON HER OW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8])&lt;&gt;&quot;X&quot;;TRIM([.C28])&lt;&gt;&quot;x&quot;);LEN(TRIM([.C28]))-LEN(SUBSTITUTE(TRIM([.C28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15p1_E47_1_C5.wav</text:p>
          </table:table-cell>
          <table:table-cell office:value-type="string" calcext:value-type="string">
            <text:p>The sign hangs above the door</text:p>
          </table:table-cell>
          <table:table-cell office:value-type="string" calcext:value-type="string">
            <text:p>WAS ALL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9])&lt;&gt;&quot;X&quot;;TRIM([.C29])&lt;&gt;&quot;x&quot;);LEN(TRIM([.C29]))-LEN(SUBSTITUTE(TRIM([.C29]);&quot; &quot;;&quot;&quot;))+1;0)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44p1_E47_1_C5.wav</text:p>
          </table:table-cell>
          <table:table-cell office:value-type="string" calcext:value-type="string">
            <text:p>The eggs are in the cupboard</text:p>
          </table:table-cell>
          <table:table-cell office:value-type="string" calcext:value-type="string">
            <text:p>EIGHT GIRLS WERE RUNNIN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0])&lt;&gt;&quot;X&quot;;TRIM([.C30])&lt;&gt;&quot;x&quot;);LEN(TRIM([.C30]))-LEN(SUBSTITUTE(TRIM([.C30]);&quot; &quot;;&quot;&quot;))+1;0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208p1_E47_1_C5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DID YOU HEAR THE MA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1])&lt;&gt;&quot;X&quot;;TRIM([.C31])&lt;&gt;&quot;x&quot;);LEN(TRIM([.C31]))-LEN(SUBSTITUTE(TRIM([.C31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56p1_E47_1_C5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WORKIN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2])&lt;&gt;&quot;X&quot;;TRIM([.C32])&lt;&gt;&quot;x&quot;);LEN(TRIM([.C32]))-LEN(SUBSTITUTE(TRIM([.C32]);&quot; &quot;;&quot;&quot;))+1;0)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25p1_E47_1_C5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THE LOWER ON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3])&lt;&gt;&quot;X&quot;;TRIM([.C33])&lt;&gt;&quot;x&quot;);LEN(TRIM([.C33]))-LEN(SUBSTITUTE(TRIM([.C33]);&quot; &quot;;&quot;&quot;))+1;0)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933p1_E47_1_C6.wav</text:p>
          </table:table-cell>
          <table:table-cell office:value-type="string" calcext:value-type="string">
            <text:p>The cleaner washed the windows</text:p>
          </table:table-cell>
          <table:table-cell office:value-type="string" calcext:value-type="string">
            <text:p>ALL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4])&lt;&gt;&quot;X&quot;;TRIM([.C34])&lt;&gt;&quot;x&quot;);LEN(TRIM([.C34]))-LEN(SUBSTITUTE(TRIM([.C34]);&quot; &quot;;&quot;&quot;))+1;0)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36p1_E47_1_C6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THE GIRL REACHED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5])&lt;&gt;&quot;X&quot;;TRIM([.C35])&lt;&gt;&quot;x&quot;);LEN(TRIM([.C35]))-LEN(SUBSTITUTE(TRIM([.C35]);&quot; &quot;;&quot;&quot;))+1;0)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692p1_E47_1_C6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THE WOMAN WAS VERY ILL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IF(AND(TRIM([.C36])&lt;&gt;&quot;X&quot;;TRIM([.C36])&lt;&gt;&quot;x&quot;);LEN(TRIM([.C36]))-LEN(SUBSTITUTE(TRIM([.C36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78p1_E47_1_C6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AR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7])&lt;&gt;&quot;X&quot;;TRIM([.C37])&lt;&gt;&quot;x&quot;);LEN(TRIM([.C37]))-LEN(SUBSTITUTE(TRIM([.C37]);&quot; &quot;;&quot;&quot;))+1;0)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60p1_E47_1_C6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THE LION USES THE ROOM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IF(AND(TRIM([.C38])&lt;&gt;&quot;X&quot;;TRIM([.C38])&lt;&gt;&quot;x&quot;);LEN(TRIM([.C38]))-LEN(SUBSTITUTE(TRIM([.C38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130p1_E47_1_C6.wav</text:p>
          </table:table-cell>
          <table:table-cell office:value-type="string" calcext:value-type="string">
            <text:p>He drinks milk in the morning</text:p>
          </table:table-cell>
          <table:table-cell office:value-type="string" calcext:value-type="string">
            <text:p>EVERYBOD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22:.G39])/SUM([.$F22:.$F39])" office:value-type="float" office:value="0.116666666666667" calcext:value-type="float">
            <text:p>0.116666666666667</text:p>
          </table:table-cell>
          <table:table-cell table:formula="of:=SUM([.H22:.H39])/SUM([.$F22:.$F39])" office:value-type="float" office:value="0.0833333333333333" calcext:value-type="float">
            <text:p>0.083333333333333</text:p>
          </table:table-cell>
          <table:table-cell/>
          <table:table-cell table:formula="of:=IF(AND(TRIM([.C39])&lt;&gt;&quot;X&quot;;TRIM([.C39])&lt;&gt;&quot;x&quot;);LEN(TRIM([.C39]))-LEN(SUBSTITUTE(TRIM([.C39]);&quot; &quot;;&quot;&quot;))+1;0)" office:value-type="float" office:value="1" calcext:value-type="float">
            <text:p>1</text:p>
          </table:table-cell>
          <table:table-cell table:formula="of:=AVERAGE([.L22:.L39])" office:value-type="float" office:value="3.33333333333333" calcext:value-type="float">
            <text:p>3.33333333333333</text:p>
          </table:table-cell>
          <table:table-cell table:number-columns-repeated="1011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23" table:style-name="ta24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2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3"/>
          <table:table-cell table:style-name="ce23" office:value-type="string" calcext:value-type="string">
            <text:p>Number of words reported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44p1_E47_1_C1.wav</text:p>
          </table:table-cell>
          <table:table-cell office:value-type="string" calcext:value-type="string">
            <text:p>The eggs are in the cupboard</text:p>
          </table:table-cell>
          <table:table-cell office:value-type="string" calcext:value-type="string">
            <text:p>THE CAKES ARE IN THE OVE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IF(AND(TRIM([.C4])&lt;&gt;&quot;X&quot;;TRIM([.C4])&lt;&gt;&quot;x&quot;);LEN(TRIM([.C4]))-LEN(SUBSTITUTE(TRIM([.C4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56p1_E47_1_C1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THEY ALL DECIDED TO JUMP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IF(AND(TRIM([.C5])&lt;&gt;&quot;X&quot;;TRIM([.C5])&lt;&gt;&quot;x&quot;);LEN(TRIM([.C5]))-LEN(SUBSTITUTE(TRIM([.C5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208p1_E47_1_C1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HE STOOD NEAR THE VA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IF(AND(TRIM([.C6])&lt;&gt;&quot;X&quot;;TRIM([.C6])&lt;&gt;&quot;x&quot;);LEN(TRIM([.C6]))-LEN(SUBSTITUTE(TRIM([.C6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25p1_E47_1_C1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THE LORRY WAS QUITE LONG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/>
          <table:table-cell table:formula="of:=IF(AND(TRIM([.C7])&lt;&gt;&quot;X&quot;;TRIM([.C7])&lt;&gt;&quot;x&quot;);LEN(TRIM([.C7]))-LEN(SUBSTITUTE(TRIM([.C7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15p1_E47_1_C1.wav</text:p>
          </table:table-cell>
          <table:table-cell office:value-type="string" calcext:value-type="string">
            <text:p>The sign hangs above the door</text:p>
          </table:table-cell>
          <table:table-cell office:value-type="string" calcext:value-type="string">
            <text:p>THE FLY WAS HANGING ABOVE THE DOO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formula="of:=IF(AND(TRIM([.C8])&lt;&gt;&quot;X&quot;;TRIM([.C8])&lt;&gt;&quot;x&quot;);LEN(TRIM([.C8]))-LEN(SUBSTITUTE(TRIM([.C8]);&quot; &quot;;&quot;&quot;))+1;0)" office:value-type="float" office:value="7" calcext:value-type="float">
            <text:p>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829p1_E47_1_C1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THE CHILDREN WERE RUNNING ALON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  <table:table-cell table:formula="of:=IF(AND(TRIM([.C9])&lt;&gt;&quot;X&quot;;TRIM([.C9])&lt;&gt;&quot;x&quot;);LEN(TRIM([.C9]))-LEN(SUBSTITUTE(TRIM([.C9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60p1_E47_1_C2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THE MAN USES A SPOO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/>
          <table:table-cell table:formula="of:=IF(AND(TRIM([.C10])&lt;&gt;&quot;X&quot;;TRIM([.C10])&lt;&gt;&quot;x&quot;);LEN(TRIM([.C10]))-LEN(SUBSTITUTE(TRIM([.C10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36p1_E47_1_C2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THEY WERE BUYING SOME ONION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table:formula="of:=IF(AND(TRIM([.C11])&lt;&gt;&quot;X&quot;;TRIM([.C11])&lt;&gt;&quot;x&quot;);LEN(TRIM([.C11]))-LEN(SUBSTITUTE(TRIM([.C11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933p1_E47_1_C2.wav</text:p>
          </table:table-cell>
          <table:table-cell office:value-type="string" calcext:value-type="string">
            <text:p>The cleaner washed the windows</text:p>
          </table:table-cell>
          <table:table-cell office:value-type="string" calcext:value-type="string">
            <text:p>DID SHE NOT WASH THE WINDOW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formula="of:=IF(AND(TRIM([.C12])&lt;&gt;&quot;X&quot;;TRIM([.C12])&lt;&gt;&quot;x&quot;);LEN(TRIM([.C12]))-LEN(SUBSTITUTE(TRIM([.C12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130p1_E47_1_C2.wav</text:p>
          </table:table-cell>
          <table:table-cell office:value-type="string" calcext:value-type="string">
            <text:p>He drinks milk in the morning</text:p>
          </table:table-cell>
          <table:table-cell office:value-type="string" calcext:value-type="string">
            <text:p>HE DRINKS MILK IN THE MORNIN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"/>
          <table:table-cell table:formula="of:=IF(AND(TRIM([.C13])&lt;&gt;&quot;X&quot;;TRIM([.C13])&lt;&gt;&quot;x&quot;);LEN(TRIM([.C13]))-LEN(SUBSTITUTE(TRIM([.C13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78p1_E47_1_C2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THEY WERE RUNNING NEAR A CA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formula="of:=IF(AND(TRIM([.C14])&lt;&gt;&quot;X&quot;;TRIM([.C14])&lt;&gt;&quot;x&quot;);LEN(TRIM([.C14]))-LEN(SUBSTITUTE(TRIM([.C14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692p1_E47_1_C2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THE ROOM WAS VERY LON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formula="of:=IF(AND(TRIM([.C15])&lt;&gt;&quot;X&quot;;TRIM([.C15])&lt;&gt;&quot;x&quot;);LEN(TRIM([.C15]))-LEN(SUBSTITUTE(TRIM([.C15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73p1_E47_1_C3.wav</text:p>
          </table:table-cell>
          <table:table-cell office:value-type="string" calcext:value-type="string">
            <text:p>The bedroom door was open</text:p>
          </table:table-cell>
          <table:table-cell office:value-type="string" calcext:value-type="string">
            <text:p>THE BEDROOM DOOR WAS OPE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/>
          <table:table-cell table:formula="of:=IF(AND(TRIM([.C16])&lt;&gt;&quot;X&quot;;TRIM([.C16])&lt;&gt;&quot;x&quot;);LEN(TRIM([.C16]))-LEN(SUBSTITUTE(TRIM([.C16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768p1_E47_1_C3.wav</text:p>
          </table:table-cell>
          <table:table-cell office:value-type="string" calcext:value-type="string">
            <text:p>The chair is in the corner</text:p>
          </table:table-cell>
          <table:table-cell office:value-type="string" calcext:value-type="string">
            <text:p>THE CHAIR WAS SMALLE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IF(AND(TRIM([.C17])&lt;&gt;&quot;X&quot;;TRIM([.C17])&lt;&gt;&quot;x&quot;);LEN(TRIM([.C17]))-LEN(SUBSTITUTE(TRIM([.C17]);&quot; &quot;;&quot;&quot;))+1;0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31p1_E47_1_C3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THE FLOWERS GROW IN THE GROUN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"/>
          <table:table-cell table:formula="of:=IF(AND(TRIM([.C18])&lt;&gt;&quot;X&quot;;TRIM([.C18])&lt;&gt;&quot;x&quot;);LEN(TRIM([.C18]))-LEN(SUBSTITUTE(TRIM([.C18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36p1_E47_1_C3.wav</text:p>
          </table:table-cell>
          <table:table-cell office:value-type="string" calcext:value-type="string">
            <text:p>The girl's running on the road</text:p>
          </table:table-cell>
          <table:table-cell office:value-type="string" calcext:value-type="string">
            <text:p>THE GIRLS WERE RUNNING ON THE ROA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"/>
          <table:table-cell table:formula="of:=IF(AND(TRIM([.C19])&lt;&gt;&quot;X&quot;;TRIM([.C19])&lt;&gt;&quot;x&quot;);LEN(TRIM([.C19]))-LEN(SUBSTITUTE(TRIM([.C19]);&quot; &quot;;&quot;&quot;))+1;0)" office:value-type="float" office:value="7" calcext:value-type="float">
            <text:p>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31p1_E47_1_C3.wav</text:p>
          </table:table-cell>
          <table:table-cell office:value-type="string" calcext:value-type="string">
            <text:p>The boy knows the way</text:p>
          </table:table-cell>
          <table:table-cell office:value-type="string" calcext:value-type="string">
            <text:p>THE BOY KNOWS THE WA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/>
          <table:table-cell table:formula="of:=IF(AND(TRIM([.C20])&lt;&gt;&quot;X&quot;;TRIM([.C20])&lt;&gt;&quot;x&quot;);LEN(TRIM([.C20]))-LEN(SUBSTITUTE(TRIM([.C20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73p1_E47_1_C3.wav</text:p>
          </table:table-cell>
          <table:table-cell office:value-type="string" calcext:value-type="string">
            <text:p>The three boys are running</text:p>
          </table:table-cell>
          <table:table-cell office:value-type="string" calcext:value-type="string">
            <text:p>THOSE THREE BOYS WERE RUNNIN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4:.G21])/SUM([.$F4:.$F21])" office:value-type="float" office:value="0.783333333333333" calcext:value-type="float">
            <text:p>0.783333333333333</text:p>
          </table:table-cell>
          <table:table-cell table:formula="of:=SUM([.H4:.H21])/SUM([.$F4:.$F21])" office:value-type="float" office:value="0.7" calcext:value-type="float">
            <text:p>0.7</text:p>
          </table:table-cell>
          <table:table-cell/>
          <table:table-cell table:formula="of:=IF(AND(TRIM([.C21])&lt;&gt;&quot;X&quot;;TRIM([.C21])&lt;&gt;&quot;x&quot;);LEN(TRIM([.C21]))-LEN(SUBSTITUTE(TRIM([.C21]);&quot; &quot;;&quot;&quot;))+1;0)" office:value-type="float" office:value="5" calcext:value-type="float">
            <text:p>5</text:p>
          </table:table-cell>
          <table:table-cell table:formula="of:=AVERAGE([.L4:.L21])" office:value-type="float" office:value="5.44444444444444" calcext:value-type="float">
            <text:p>5.4444444444444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044p1_E47_1_C4.wav</text:p>
          </table:table-cell>
          <table:table-cell office:value-type="string" calcext:value-type="string">
            <text:p>The eggs are in the cupboard</text:p>
          </table:table-cell>
          <table:table-cell office:value-type="string" calcext:value-type="string">
            <text:p>THERE WAS NO PROBLEM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2])&lt;&gt;&quot;X&quot;;TRIM([.C22])&lt;&gt;&quot;x&quot;);LEN(TRIM([.C22]))-LEN(SUBSTITUTE(TRIM([.C22]);&quot; &quot;;&quot;&quot;))+1;0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15p1_E47_1_C4.wav</text:p>
          </table:table-cell>
          <table:table-cell office:value-type="string" calcext:value-type="string">
            <text:p>The sign hangs above the door</text:p>
          </table:table-cell>
          <table:table-cell office:value-type="string" calcext:value-type="string">
            <text:p>KEEP AN EYE ON THE DOO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IF(AND(TRIM([.C23])&lt;&gt;&quot;X&quot;;TRIM([.C23])&lt;&gt;&quot;x&quot;);LEN(TRIM([.C23]))-LEN(SUBSTITUTE(TRIM([.C23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56p1_E47_1_C4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HE WAS HAVING A TANTRUM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4])&lt;&gt;&quot;X&quot;;TRIM([.C24])&lt;&gt;&quot;x&quot;);LEN(TRIM([.C24]))-LEN(SUBSTITUTE(TRIM([.C24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25p1_E47_1_C4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HE'S ALWAYS SLOW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5])&lt;&gt;&quot;X&quot;;TRIM([.C25])&lt;&gt;&quot;x&quot;);LEN(TRIM([.C25]))-LEN(SUBSTITUTE(TRIM([.C25]);&quot; &quot;;&quot;&quot;))+1;0)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829p1_E47_1_C4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THEY WERE WEARING COLOURED CLOTHE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6])&lt;&gt;&quot;X&quot;;TRIM([.C26])&lt;&gt;&quot;x&quot;);LEN(TRIM([.C26]))-LEN(SUBSTITUTE(TRIM([.C26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208p1_E47_1_C4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THERE CHILDREN IN THE VA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IF(AND(TRIM([.C27])&lt;&gt;&quot;X&quot;;TRIM([.C27])&lt;&gt;&quot;x&quot;);LEN(TRIM([.C27]))-LEN(SUBSTITUTE(TRIM([.C27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933p1_E47_1_C5.wav</text:p>
          </table:table-cell>
          <table:table-cell office:value-type="string" calcext:value-type="string">
            <text:p>The cleaner washed the windows</text:p>
          </table:table-cell>
          <table:table-cell office:value-type="string" calcext:value-type="string">
            <text:p>THERE WERE THORNS ON THE ROS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8])&lt;&gt;&quot;X&quot;;TRIM([.C28])&lt;&gt;&quot;x&quot;);LEN(TRIM([.C28]))-LEN(SUBSTITUTE(TRIM([.C28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60p1_E47_1_C5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THE MAN USES A SPOO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/>
          <table:table-cell table:formula="of:=IF(AND(TRIM([.C29])&lt;&gt;&quot;X&quot;;TRIM([.C29])&lt;&gt;&quot;x&quot;);LEN(TRIM([.C29]))-LEN(SUBSTITUTE(TRIM([.C29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78p1_E47_1_C5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THEY WERE GOOD AT ART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IF(AND(TRIM([.C30])&lt;&gt;&quot;X&quot;;TRIM([.C30])&lt;&gt;&quot;x&quot;);LEN(TRIM([.C30]))-LEN(SUBSTITUTE(TRIM([.C30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36p1_E47_1_C5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ONE BY THE ROOM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1])&lt;&gt;&quot;X&quot;;TRIM([.C31])&lt;&gt;&quot;x&quot;);LEN(TRIM([.C31]))-LEN(SUBSTITUTE(TRIM([.C31]);&quot; &quot;;&quot;&quot;))+1;0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130p1_E47_1_C5.wav</text:p>
          </table:table-cell>
          <table:table-cell office:value-type="string" calcext:value-type="string">
            <text:p>He drinks milk in the morning</text:p>
          </table:table-cell>
          <table:table-cell office:value-type="string" calcext:value-type="string">
            <text:p>HE WAS THE DOO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2])&lt;&gt;&quot;X&quot;;TRIM([.C32])&lt;&gt;&quot;x&quot;);LEN(TRIM([.C32]))-LEN(SUBSTITUTE(TRIM([.C32]);&quot; &quot;;&quot;&quot;))+1;0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692p1_E47_1_C5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EVEN THE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3])&lt;&gt;&quot;X&quot;;TRIM([.C33])&lt;&gt;&quot;x&quot;);LEN(TRIM([.C33]))-LEN(SUBSTITUTE(TRIM([.C33]);&quot; &quot;;&quot;&quot;))+1;0)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73p1_E47_1_C6.wav</text:p>
          </table:table-cell>
          <table:table-cell office:value-type="string" calcext:value-type="string">
            <text:p>The bedroom door was open</text:p>
          </table:table-cell>
          <table:table-cell office:value-type="string" calcext:value-type="string">
            <text:p>THEY HAD SOMETHING ALTOGETHE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4])&lt;&gt;&quot;X&quot;;TRIM([.C34])&lt;&gt;&quot;x&quot;);LEN(TRIM([.C34]))-LEN(SUBSTITUTE(TRIM([.C34]);&quot; &quot;;&quot;&quot;))+1;0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73p1_E47_1_C6.wav</text:p>
          </table:table-cell>
          <table:table-cell office:value-type="string" calcext:value-type="string">
            <text:p>The three boys are running</text:p>
          </table:table-cell>
          <table:table-cell office:value-type="string" calcext:value-type="string">
            <text:p>THIS LITTLE BOY WAS WORRIED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IF(AND(TRIM([.C35])&lt;&gt;&quot;X&quot;;TRIM([.C35])&lt;&gt;&quot;x&quot;);LEN(TRIM([.C35]))-LEN(SUBSTITUTE(TRIM([.C35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768p1_E47_1_C6.wav</text:p>
          </table:table-cell>
          <table:table-cell office:value-type="string" calcext:value-type="string">
            <text:p>The chair is in the corner</text:p>
          </table:table-cell>
          <table:table-cell office:value-type="string" calcext:value-type="string">
            <text:p>THE CHAIR WAS THE ON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IF(AND(TRIM([.C36])&lt;&gt;&quot;X&quot;;TRIM([.C36])&lt;&gt;&quot;x&quot;);LEN(TRIM([.C36]))-LEN(SUBSTITUTE(TRIM([.C36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31p1_E47_1_C6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THE FLOWERS GROW IN THE GROUND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"/>
          <table:table-cell table:formula="of:=IF(AND(TRIM([.C37])&lt;&gt;&quot;X&quot;;TRIM([.C37])&lt;&gt;&quot;x&quot;);LEN(TRIM([.C37]))-LEN(SUBSTITUTE(TRIM([.C37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31p1_E47_1_C6.wav</text:p>
          </table:table-cell>
          <table:table-cell office:value-type="string" calcext:value-type="string">
            <text:p>The boy knows the way</text:p>
          </table:table-cell>
          <table:table-cell office:value-type="string" calcext:value-type="string">
            <text:p>THE DOOR WAS THE BO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IF(AND(TRIM([.C38])&lt;&gt;&quot;X&quot;;TRIM([.C38])&lt;&gt;&quot;x&quot;);LEN(TRIM([.C38]))-LEN(SUBSTITUTE(TRIM([.C38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36p1_E47_1_C6.wav</text:p>
          </table:table-cell>
          <table:table-cell office:value-type="string" calcext:value-type="string">
            <text:p>The girl's running on the road</text:p>
          </table:table-cell>
          <table:table-cell office:value-type="string" calcext:value-type="string">
            <text:p>THERE WERE NO MORE ON THE ROAD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22:.G39])/SUM([.$F22:.$F39])" office:value-type="float" office:value="0.25" calcext:value-type="float">
            <text:p>0.25</text:p>
          </table:table-cell>
          <table:table-cell table:formula="of:=SUM([.H22:.H39])/SUM([.$F22:.$F39])" office:value-type="float" office:value="0.216666666666667" calcext:value-type="float">
            <text:p>0.216666666666667</text:p>
          </table:table-cell>
          <table:table-cell/>
          <table:table-cell table:formula="of:=IF(AND(TRIM([.C39])&lt;&gt;&quot;X&quot;;TRIM([.C39])&lt;&gt;&quot;x&quot;);LEN(TRIM([.C39]))-LEN(SUBSTITUTE(TRIM([.C39]);&quot; &quot;;&quot;&quot;))+1;0)" office:value-type="float" office:value="7" calcext:value-type="float">
            <text:p>7</text:p>
          </table:table-cell>
          <table:table-cell table:formula="of:=AVERAGE([.L22:.L39])" office:value-type="float" office:value="4.77777777777778" calcext:value-type="float">
            <text:p>4.77777777777778</text:p>
          </table:table-cell>
          <table:table-cell table:number-columns-repeated="1011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24" table:style-name="ta25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3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3"/>
          <table:table-cell table:style-name="ce23" office:value-type="string" calcext:value-type="string">
            <text:p>Number of words reported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130p1_E47_1_C1.wav</text:p>
          </table:table-cell>
          <table:table-cell office:value-type="string" calcext:value-type="string">
            <text:p>He drinks milk in the morning</text:p>
          </table:table-cell>
          <table:table-cell office:value-type="string" calcext:value-type="string">
            <text:p>THE DRANK MILK IN THE MORNING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/>
          <table:table-cell table:formula="of:=IF(AND(TRIM([.C4])&lt;&gt;&quot;X&quot;;TRIM([.C4])&lt;&gt;&quot;x&quot;);LEN(TRIM([.C4]))-LEN(SUBSTITUTE(TRIM([.C4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60p1_E47_1_C1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THE MAN USES A SPOON 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/>
          <table:table-cell table:formula="of:=IF(AND(TRIM([.C5])&lt;&gt;&quot;X&quot;;TRIM([.C5])&lt;&gt;&quot;x&quot;);LEN(TRIM([.C5]))-LEN(SUBSTITUTE(TRIM([.C5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78p1_E47_1_C1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THEYRE RUNNING TO THE MARKET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  <table:table-cell table:formula="of:=IF(AND(TRIM([.C6])&lt;&gt;&quot;X&quot;;TRIM([.C6])&lt;&gt;&quot;x&quot;);LEN(TRIM([.C6]))-LEN(SUBSTITUTE(TRIM([.C6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36p1_E47_1_C1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THEY ARE BUYING SOME ONION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table:formula="of:=IF(AND(TRIM([.C7])&lt;&gt;&quot;X&quot;;TRIM([.C7])&lt;&gt;&quot;x&quot;);LEN(TRIM([.C7]))-LEN(SUBSTITUTE(TRIM([.C7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692p1_E47_1_C1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THE ROOM IS VERY LON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formula="of:=IF(AND(TRIM([.C8])&lt;&gt;&quot;X&quot;;TRIM([.C8])&lt;&gt;&quot;x&quot;);LEN(TRIM([.C8]))-LEN(SUBSTITUTE(TRIM([.C8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933p1_E47_1_C1.wav</text:p>
          </table:table-cell>
          <table:table-cell office:value-type="string" calcext:value-type="string">
            <text:p>The cleaner washed the windows</text:p>
          </table:table-cell>
          <table:table-cell office:value-type="string" calcext:value-type="string">
            <text:p>THE CLEANER WASHED THE WINDOW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/>
          <table:table-cell table:formula="of:=IF(AND(TRIM([.C9])&lt;&gt;&quot;X&quot;;TRIM([.C9])&lt;&gt;&quot;x&quot;);LEN(TRIM([.C9]))-LEN(SUBSTITUTE(TRIM([.C9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36p1_E47_1_C2.wav</text:p>
          </table:table-cell>
          <table:table-cell office:value-type="string" calcext:value-type="string">
            <text:p>The girl's running on the road</text:p>
          </table:table-cell>
          <table:table-cell office:value-type="string" calcext:value-type="string">
            <text:p>THE GIRLS ARE RUNNING ON THE ROA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"/>
          <table:table-cell table:formula="of:=IF(AND(TRIM([.C10])&lt;&gt;&quot;X&quot;;TRIM([.C10])&lt;&gt;&quot;x&quot;);LEN(TRIM([.C10]))-LEN(SUBSTITUTE(TRIM([.C10]);&quot; &quot;;&quot;&quot;))+1;0)" office:value-type="float" office:value="7" calcext:value-type="float">
            <text:p>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73p1_E47_1_C2.wav</text:p>
          </table:table-cell>
          <table:table-cell office:value-type="string" calcext:value-type="string">
            <text:p>The bedroom door was open</text:p>
          </table:table-cell>
          <table:table-cell office:value-type="string" calcext:value-type="string">
            <text:p>THE BEDROOM DOOR WAS OPEN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/>
          <table:table-cell table:formula="of:=IF(AND(TRIM([.C11])&lt;&gt;&quot;X&quot;;TRIM([.C11])&lt;&gt;&quot;x&quot;);LEN(TRIM([.C11]))-LEN(SUBSTITUTE(TRIM([.C11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768p1_E47_1_C2.wav</text:p>
          </table:table-cell>
          <table:table-cell office:value-type="string" calcext:value-type="string">
            <text:p>The chair is in the corner</text:p>
          </table:table-cell>
          <table:table-cell office:value-type="string" calcext:value-type="string">
            <text:p>THE BEAR IS IN THE CORNE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  <table:table-cell table:formula="of:=IF(AND(TRIM([.C12])&lt;&gt;&quot;X&quot;;TRIM([.C12])&lt;&gt;&quot;x&quot;);LEN(TRIM([.C12]))-LEN(SUBSTITUTE(TRIM([.C12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31p1_E47_1_C2.wav</text:p>
          </table:table-cell>
          <table:table-cell office:value-type="string" calcext:value-type="string">
            <text:p>The boy knows the way</text:p>
          </table:table-cell>
          <table:table-cell office:value-type="string" calcext:value-type="string">
            <text:p>THE BOY KNOWS THE WAY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/>
          <table:table-cell table:formula="of:=IF(AND(TRIM([.C13])&lt;&gt;&quot;X&quot;;TRIM([.C13])&lt;&gt;&quot;x&quot;);LEN(TRIM([.C13]))-LEN(SUBSTITUTE(TRIM([.C13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31p1_E47_1_C2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THE FLOWERS GROW IN THE GROUND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"/>
          <table:table-cell table:formula="of:=IF(AND(TRIM([.C14])&lt;&gt;&quot;X&quot;;TRIM([.C14])&lt;&gt;&quot;x&quot;);LEN(TRIM([.C14]))-LEN(SUBSTITUTE(TRIM([.C14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73p1_E47_1_C2.wav</text:p>
          </table:table-cell>
          <table:table-cell office:value-type="string" calcext:value-type="string">
            <text:p>The three boys are running</text:p>
          </table:table-cell>
          <table:table-cell office:value-type="string" calcext:value-type="string">
            <text:p>THE THREE BOYS ARE RUNNING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/>
          <table:table-cell table:formula="of:=IF(AND(TRIM([.C15])&lt;&gt;&quot;X&quot;;TRIM([.C15])&lt;&gt;&quot;x&quot;);LEN(TRIM([.C15]))-LEN(SUBSTITUTE(TRIM([.C15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56p1_E47_1_C3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THEY CALLED THE FIRE ENGINE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"/>
          <table:table-cell table:formula="of:=IF(AND(TRIM([.C16])&lt;&gt;&quot;X&quot;;TRIM([.C16])&lt;&gt;&quot;x&quot;);LEN(TRIM([.C16]))-LEN(SUBSTITUTE(TRIM([.C16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25p1_E47_1_C3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THE LORRY WAS QUITE LONG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/>
          <table:table-cell table:formula="of:=IF(AND(TRIM([.C17])&lt;&gt;&quot;X&quot;;TRIM([.C17])&lt;&gt;&quot;x&quot;);LEN(TRIM([.C17]))-LEN(SUBSTITUTE(TRIM([.C17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829p1_E47_1_C3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THE CHILDREN ARE RUNNING HOM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/>
          <table:table-cell table:formula="of:=IF(AND(TRIM([.C18])&lt;&gt;&quot;X&quot;;TRIM([.C18])&lt;&gt;&quot;x&quot;);LEN(TRIM([.C18]))-LEN(SUBSTITUTE(TRIM([.C18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44p1_E47_1_C3.wav</text:p>
          </table:table-cell>
          <table:table-cell office:value-type="string" calcext:value-type="string">
            <text:p>The eggs are in the cupboard</text:p>
          </table:table-cell>
          <table:table-cell office:value-type="string" calcext:value-type="string">
            <text:p>THE EGGS ARE IN THE CUPBOAR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/>
          <table:table-cell table:formula="of:=IF(AND(TRIM([.C19])&lt;&gt;&quot;X&quot;;TRIM([.C19])&lt;&gt;&quot;x&quot;);LEN(TRIM([.C19]))-LEN(SUBSTITUTE(TRIM([.C19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15p1_E47_1_C3.wav</text:p>
          </table:table-cell>
          <table:table-cell office:value-type="string" calcext:value-type="string">
            <text:p>The sign hangs above the door</text:p>
          </table:table-cell>
          <table:table-cell office:value-type="string" calcext:value-type="string">
            <text:p>THE LION HEAD IS ABOVE THE DOO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  <table:table-cell table:formula="of:=IF(AND(TRIM([.C20])&lt;&gt;&quot;X&quot;;TRIM([.C20])&lt;&gt;&quot;x&quot;);LEN(TRIM([.C20]))-LEN(SUBSTITUTE(TRIM([.C20]);&quot; &quot;;&quot;&quot;))+1;0)" office:value-type="float" office:value="7" calcext:value-type="float">
            <text:p>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208p1_E47_1_C3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HES THE ONLY MAN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4:.G21])/SUM([.$F4:.$F21])" office:value-type="float" office:value="0.85" calcext:value-type="float">
            <text:p>0.85</text:p>
          </table:table-cell>
          <table:table-cell table:formula="of:=SUM([.H4:.H21])/SUM([.$F4:.$F21])" office:value-type="float" office:value="0.816666666666667" calcext:value-type="float">
            <text:p>0.816666666666667</text:p>
          </table:table-cell>
          <table:table-cell/>
          <table:table-cell table:formula="of:=IF(AND(TRIM([.C21])&lt;&gt;&quot;X&quot;;TRIM([.C21])&lt;&gt;&quot;x&quot;);LEN(TRIM([.C21]))-LEN(SUBSTITUTE(TRIM([.C21]);&quot; &quot;;&quot;&quot;))+1;0)" office:value-type="float" office:value="4" calcext:value-type="float">
            <text:p>4</text:p>
          </table:table-cell>
          <table:table-cell table:formula="of:=AVERAGE([.L4:.L21])" office:value-type="float" office:value="5.38888888888889" calcext:value-type="float">
            <text:p>5.3888888888888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460p1_E47_1_C4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THE MAN USES A SPOON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/>
          <table:table-cell table:formula="of:=IF(AND(TRIM([.C22])&lt;&gt;&quot;X&quot;;TRIM([.C22])&lt;&gt;&quot;x&quot;);LEN(TRIM([.C22]))-LEN(SUBSTITUTE(TRIM([.C22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78p1_E47_1_C4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TELL YOUR MOTHER YOU ARE ALRIGHT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3])&lt;&gt;&quot;X&quot;;TRIM([.C23])&lt;&gt;&quot;x&quot;);LEN(TRIM([.C23]))-LEN(SUBSTITUTE(TRIM([.C23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130p1_E47_1_C4.wav</text:p>
          </table:table-cell>
          <table:table-cell office:value-type="string" calcext:value-type="string">
            <text:p>He drinks milk in the morning</text:p>
          </table:table-cell>
          <table:table-cell office:value-type="string" calcext:value-type="string">
            <text:p>THE OIL IS IN THE LORRY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IF(AND(TRIM([.C24])&lt;&gt;&quot;X&quot;;TRIM([.C24])&lt;&gt;&quot;x&quot;);LEN(TRIM([.C24]))-LEN(SUBSTITUTE(TRIM([.C24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692p1_E47_1_C4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ALL THE WOOD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5])&lt;&gt;&quot;X&quot;;TRIM([.C25])&lt;&gt;&quot;x&quot;);LEN(TRIM([.C25]))-LEN(SUBSTITUTE(TRIM([.C25]);&quot; &quot;;&quot;&quot;))+1;0)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36p1_E47_1_C4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THEY WENT TO THE OTHER GOLD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IF(AND(TRIM([.C26])&lt;&gt;&quot;X&quot;;TRIM([.C26])&lt;&gt;&quot;x&quot;);LEN(TRIM([.C26]))-LEN(SUBSTITUTE(TRIM([.C26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933p1_E47_1_C4.wav</text:p>
          </table:table-cell>
          <table:table-cell office:value-type="string" calcext:value-type="string">
            <text:p>The cleaner washed the windows</text:p>
          </table:table-cell>
          <table:table-cell office:value-type="string" calcext:value-type="string">
            <text:p>THE CLEANER WASHED THE WINDOWS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/>
          <table:table-cell table:formula="of:=IF(AND(TRIM([.C27])&lt;&gt;&quot;X&quot;;TRIM([.C27])&lt;&gt;&quot;x&quot;);LEN(TRIM([.C27]))-LEN(SUBSTITUTE(TRIM([.C27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73p1_E47_1_C5.wav</text:p>
          </table:table-cell>
          <table:table-cell office:value-type="string" calcext:value-type="string">
            <text:p>The bedroom door was open</text:p>
          </table:table-cell>
          <table:table-cell office:value-type="string" calcext:value-type="string">
            <text:p>THERES SOMETHING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8])&lt;&gt;&quot;X&quot;;TRIM([.C28])&lt;&gt;&quot;x&quot;);LEN(TRIM([.C28]))-LEN(SUBSTITUTE(TRIM([.C28]);&quot; &quot;;&quot;&quot;))+1;0)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31p1_E47_1_C5.wav</text:p>
          </table:table-cell>
          <table:table-cell office:value-type="string" calcext:value-type="string">
            <text:p>The boy knows the way</text:p>
          </table:table-cell>
          <table:table-cell office:value-type="string" calcext:value-type="string">
            <text:p>THE DOOR IS OPEN WIDE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9])&lt;&gt;&quot;X&quot;;TRIM([.C29])&lt;&gt;&quot;x&quot;);LEN(TRIM([.C29]))-LEN(SUBSTITUTE(TRIM([.C29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31p1_E47_1_C5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THE GIRL IS WHERE WE WILL GO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0])&lt;&gt;&quot;X&quot;;TRIM([.C30])&lt;&gt;&quot;x&quot;);LEN(TRIM([.C30]))-LEN(SUBSTITUTE(TRIM([.C30]);&quot; &quot;;&quot;&quot;))+1;0)" office:value-type="float" office:value="7" calcext:value-type="float">
            <text:p>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73p1_E47_1_C5.wav</text:p>
          </table:table-cell>
          <table:table-cell office:value-type="string" calcext:value-type="string">
            <text:p>The three boys are running</text:p>
          </table:table-cell>
          <table:table-cell office:value-type="string" calcext:value-type="string">
            <text:p>IS THERE MORE THAN ANYBOD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1])&lt;&gt;&quot;X&quot;;TRIM([.C31])&lt;&gt;&quot;x&quot;);LEN(TRIM([.C31]))-LEN(SUBSTITUTE(TRIM([.C31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768p1_E47_1_C5.wav</text:p>
          </table:table-cell>
          <table:table-cell office:value-type="string" calcext:value-type="string">
            <text:p>The chair is in the corner</text:p>
          </table:table-cell>
          <table:table-cell office:value-type="string" calcext:value-type="string">
            <text:p>THE CHAIR IS IN THE ROOM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  <table:table-cell table:formula="of:=IF(AND(TRIM([.C32])&lt;&gt;&quot;X&quot;;TRIM([.C32])&lt;&gt;&quot;x&quot;);LEN(TRIM([.C32]))-LEN(SUBSTITUTE(TRIM([.C32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36p1_E47_1_C5.wav</text:p>
          </table:table-cell>
          <table:table-cell office:value-type="string" calcext:value-type="string">
            <text:p>The girl's running on the road</text:p>
          </table:table-cell>
          <table:table-cell office:value-type="string" calcext:value-type="string">
            <text:p>THEY ALL GO IN THE ROAD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IF(AND(TRIM([.C33])&lt;&gt;&quot;X&quot;;TRIM([.C33])&lt;&gt;&quot;x&quot;);LEN(TRIM([.C33]))-LEN(SUBSTITUTE(TRIM([.C33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44p1_E47_1_C6.wav</text:p>
          </table:table-cell>
          <table:table-cell office:value-type="string" calcext:value-type="string">
            <text:p>The eggs are in the cupboard</text:p>
          </table:table-cell>
          <table:table-cell office:value-type="string" calcext:value-type="string">
            <text:p>THE GIRL DRESSED IN YELLOW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IF(AND(TRIM([.C34])&lt;&gt;&quot;X&quot;;TRIM([.C34])&lt;&gt;&quot;x&quot;);LEN(TRIM([.C34]))-LEN(SUBSTITUTE(TRIM([.C34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15p1_E47_1_C6.wav</text:p>
          </table:table-cell>
          <table:table-cell office:value-type="string" calcext:value-type="string">
            <text:p>The sign hangs above the door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5])&lt;&gt;&quot;X&quot;;TRIM([.C35])&lt;&gt;&quot;x&quot;);LEN(TRIM([.C35]))-LEN(SUBSTITUTE(TRIM([.C35]);&quot; &quot;;&quot;&quot;))+1;0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208p1_E47_1_C6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THE KING WEARS YELLOW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6])&lt;&gt;&quot;X&quot;;TRIM([.C36])&lt;&gt;&quot;x&quot;);LEN(TRIM([.C36]))-LEN(SUBSTITUTE(TRIM([.C36]);&quot; &quot;;&quot;&quot;))+1;0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829p1_E47_1_C6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7])&lt;&gt;&quot;X&quot;;TRIM([.C37])&lt;&gt;&quot;x&quot;);LEN(TRIM([.C37]))-LEN(SUBSTITUTE(TRIM([.C37]);&quot; &quot;;&quot;&quot;))+1;0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25p1_E47_1_C6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THE WENT TO HOME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8])&lt;&gt;&quot;X&quot;;TRIM([.C38])&lt;&gt;&quot;x&quot;);LEN(TRIM([.C38]))-LEN(SUBSTITUTE(TRIM([.C38]);&quot; &quot;;&quot;&quot;))+1;0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56p1_E47_1_C6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22:.G39])/SUM([.$F22:.$F39])" office:value-type="float" office:value="0.2" calcext:value-type="float">
            <text:p>0.2</text:p>
          </table:table-cell>
          <table:table-cell table:formula="of:=SUM([.H22:.H39])/SUM([.$F22:.$F39])" office:value-type="float" office:value="0.183333333333333" calcext:value-type="float">
            <text:p>0.183333333333333</text:p>
          </table:table-cell>
          <table:table-cell/>
          <table:table-cell table:formula="of:=IF(AND(TRIM([.C39])&lt;&gt;&quot;X&quot;;TRIM([.C39])&lt;&gt;&quot;x&quot;);LEN(TRIM([.C39]))-LEN(SUBSTITUTE(TRIM([.C39]);&quot; &quot;;&quot;&quot;))+1;0)" office:value-type="float" office:value="0" calcext:value-type="float">
            <text:p>0</text:p>
          </table:table-cell>
          <table:table-cell table:formula="of:=AVERAGE([.L22:.L39])" office:value-type="float" office:value="4.16666666666667" calcext:value-type="float">
            <text:p>4.16666666666667</text:p>
          </table:table-cell>
          <table:table-cell table:number-columns-repeated="1011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25" table:style-name="ta26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4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3"/>
          <table:table-cell table:style-name="ce23" office:value-type="string" calcext:value-type="string">
            <text:p>Number of words reported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73p1_E47_1_C1.wav</text:p>
          </table:table-cell>
          <table:table-cell office:value-type="string" calcext:value-type="string">
            <text:p>The three boys are running</text:p>
          </table:table-cell>
          <table:table-cell office:value-type="string" calcext:value-type="string">
            <text:p>THE THREE BOYS ALL RUNNING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/>
          <table:table-cell table:formula="of:=IF(AND(TRIM([.C4])&lt;&gt;&quot;X&quot;;TRIM([.C4])&lt;&gt;&quot;x&quot;);LEN(TRIM([.C4]))-LEN(SUBSTITUTE(TRIM([.C4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36p1_E47_1_C1.wav</text:p>
          </table:table-cell>
          <table:table-cell office:value-type="string" calcext:value-type="string">
            <text:p>The girl's running on the road</text:p>
          </table:table-cell>
          <table:table-cell office:value-type="string" calcext:value-type="string">
            <text:p>THE GIRL WAS RUNNING ON THE ROAD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table:formula="of:=IF(AND(TRIM([.C5])&lt;&gt;&quot;X&quot;;TRIM([.C5])&lt;&gt;&quot;x&quot;);LEN(TRIM([.C5]))-LEN(SUBSTITUTE(TRIM([.C5]);&quot; &quot;;&quot;&quot;))+1;0)" office:value-type="float" office:value="7" calcext:value-type="float">
            <text:p>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31p1_E47_1_C1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THE FLOWERS GROW IN THE GROUND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"/>
          <table:table-cell table:formula="of:=IF(AND(TRIM([.C6])&lt;&gt;&quot;X&quot;;TRIM([.C6])&lt;&gt;&quot;x&quot;);LEN(TRIM([.C6]))-LEN(SUBSTITUTE(TRIM([.C6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31p1_E47_1_C1.wav</text:p>
          </table:table-cell>
          <table:table-cell office:value-type="string" calcext:value-type="string">
            <text:p>The boy knows the way</text:p>
          </table:table-cell>
          <table:table-cell office:value-type="string" calcext:value-type="string">
            <text:p>THE BOY KNOWS THE WAY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/>
          <table:table-cell table:formula="of:=IF(AND(TRIM([.C7])&lt;&gt;&quot;X&quot;;TRIM([.C7])&lt;&gt;&quot;x&quot;);LEN(TRIM([.C7]))-LEN(SUBSTITUTE(TRIM([.C7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73p1_E47_1_C1.wav</text:p>
          </table:table-cell>
          <table:table-cell office:value-type="string" calcext:value-type="string">
            <text:p>The bedroom door was open</text:p>
          </table:table-cell>
          <table:table-cell office:value-type="string" calcext:value-type="string">
            <text:p>THE BEDROOM IS ALWAYS OPE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  <table:table-cell table:formula="of:=IF(AND(TRIM([.C8])&lt;&gt;&quot;X&quot;;TRIM([.C8])&lt;&gt;&quot;x&quot;);LEN(TRIM([.C8]))-LEN(SUBSTITUTE(TRIM([.C8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768p1_E47_1_C1.wav</text:p>
          </table:table-cell>
          <table:table-cell office:value-type="string" calcext:value-type="string">
            <text:p>The chair is in the corner</text:p>
          </table:table-cell>
          <table:table-cell office:value-type="string" calcext:value-type="string">
            <text:p>THE CHAIR'S IN THE CORNER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formula="of:=IF(AND(TRIM([.C9])&lt;&gt;&quot;X&quot;;TRIM([.C9])&lt;&gt;&quot;x&quot;);LEN(TRIM([.C9]))-LEN(SUBSTITUTE(TRIM([.C9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829p1_E47_1_C2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WE ARE ALL RUNNING HOM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  <table:table-cell table:formula="of:=IF(AND(TRIM([.C10])&lt;&gt;&quot;X&quot;;TRIM([.C10])&lt;&gt;&quot;x&quot;);LEN(TRIM([.C10]))-LEN(SUBSTITUTE(TRIM([.C10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208p1_E47_1_C2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YOU SEEM REALLY MA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11])&lt;&gt;&quot;X&quot;;TRIM([.C11])&lt;&gt;&quot;x&quot;);LEN(TRIM([.C11]))-LEN(SUBSTITUTE(TRIM([.C11]);&quot; &quot;;&quot;&quot;))+1;0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15p1_E47_1_C2.wav</text:p>
          </table:table-cell>
          <table:table-cell office:value-type="string" calcext:value-type="string">
            <text:p>The sign hangs above the door</text:p>
          </table:table-cell>
          <table:table-cell office:value-type="string" calcext:value-type="string">
            <text:p>MINES STAYS ABOVE THE DOO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  <table:table-cell table:formula="of:=IF(AND(TRIM([.C12])&lt;&gt;&quot;X&quot;;TRIM([.C12])&lt;&gt;&quot;x&quot;);LEN(TRIM([.C12]))-LEN(SUBSTITUTE(TRIM([.C12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44p1_E47_1_C2.wav</text:p>
          </table:table-cell>
          <table:table-cell office:value-type="string" calcext:value-type="string">
            <text:p>The eggs are in the cupboard</text:p>
          </table:table-cell>
          <table:table-cell office:value-type="string" calcext:value-type="string">
            <text:p>THE EGGS ARE IN THE CUPBOAR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/>
          <table:table-cell table:formula="of:=IF(AND(TRIM([.C13])&lt;&gt;&quot;X&quot;;TRIM([.C13])&lt;&gt;&quot;x&quot;);LEN(TRIM([.C13]))-LEN(SUBSTITUTE(TRIM([.C13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56p1_E47_1_C2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THERE ALL THE FIRE ENGIN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  <table:table-cell table:formula="of:=IF(AND(TRIM([.C14])&lt;&gt;&quot;X&quot;;TRIM([.C14])&lt;&gt;&quot;x&quot;);LEN(TRIM([.C14]))-LEN(SUBSTITUTE(TRIM([.C14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25p1_E47_1_C2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THE LORRY WAS QUITE LON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/>
          <table:table-cell table:formula="of:=IF(AND(TRIM([.C15])&lt;&gt;&quot;X&quot;;TRIM([.C15])&lt;&gt;&quot;x&quot;);LEN(TRIM([.C15]))-LEN(SUBSTITUTE(TRIM([.C15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36p1_E47_1_C3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THE SMILES ARE BEING AMUSE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16])&lt;&gt;&quot;X&quot;;TRIM([.C16])&lt;&gt;&quot;x&quot;);LEN(TRIM([.C16]))-LEN(SUBSTITUTE(TRIM([.C16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933p1_E47_1_C3.wav</text:p>
          </table:table-cell>
          <table:table-cell office:value-type="string" calcext:value-type="string">
            <text:p>The cleaner washed the windows</text:p>
          </table:table-cell>
          <table:table-cell office:value-type="string" calcext:value-type="string">
            <text:p>WE ALL WANT WHAT WE LOOS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17])&lt;&gt;&quot;X&quot;;TRIM([.C17])&lt;&gt;&quot;x&quot;);LEN(TRIM([.C17]))-LEN(SUBSTITUTE(TRIM([.C17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78p1_E47_1_C3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YOU'RE CALLING ME A LIA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18])&lt;&gt;&quot;X&quot;;TRIM([.C18])&lt;&gt;&quot;x&quot;);LEN(TRIM([.C18]))-LEN(SUBSTITUTE(TRIM([.C18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130p1_E47_1_C3.wav</text:p>
          </table:table-cell>
          <table:table-cell office:value-type="string" calcext:value-type="string">
            <text:p>He drinks milk in the morning</text:p>
          </table:table-cell>
          <table:table-cell office:value-type="string" calcext:value-type="string">
            <text:p>I'LL SPEAK TO YOU IN THE MORNIN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/>
          <table:table-cell table:formula="of:=IF(AND(TRIM([.C19])&lt;&gt;&quot;X&quot;;TRIM([.C19])&lt;&gt;&quot;x&quot;);LEN(TRIM([.C19]))-LEN(SUBSTITUTE(TRIM([.C19]);&quot; &quot;;&quot;&quot;))+1;0)" office:value-type="float" office:value="7" calcext:value-type="float">
            <text:p>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60p1_E47_1_C3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THE MAN USES A SPOO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/>
          <table:table-cell table:formula="of:=IF(AND(TRIM([.C20])&lt;&gt;&quot;X&quot;;TRIM([.C20])&lt;&gt;&quot;x&quot;);LEN(TRIM([.C20]))-LEN(SUBSTITUTE(TRIM([.C20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692p1_E47_1_C3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THE ROOM WAS VERY LON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G4:.G21])/SUM([.$F4:.$F21])" office:value-type="float" office:value="0.65" calcext:value-type="float">
            <text:p>0.65</text:p>
          </table:table-cell>
          <table:table-cell table:formula="of:=SUM([.H4:.H21])/SUM([.$F4:.$F21])" office:value-type="float" office:value="0.6" calcext:value-type="float">
            <text:p>0.6</text:p>
          </table:table-cell>
          <table:table-cell/>
          <table:table-cell table:formula="of:=IF(AND(TRIM([.C21])&lt;&gt;&quot;X&quot;;TRIM([.C21])&lt;&gt;&quot;x&quot;);LEN(TRIM([.C21]))-LEN(SUBSTITUTE(TRIM([.C21]);&quot; &quot;;&quot;&quot;))+1;0)" office:value-type="float" office:value="5" calcext:value-type="float">
            <text:p>5</text:p>
          </table:table-cell>
          <table:table-cell table:formula="of:=AVERAGE([.L4:.L21])" office:value-type="float" office:value="5.33333333333333" calcext:value-type="float">
            <text:p>5.3333333333333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768p1_E47_1_C4.wav</text:p>
          </table:table-cell>
          <table:table-cell office:value-type="string" calcext:value-type="string">
            <text:p>The chair is in the corner</text:p>
          </table:table-cell>
          <table:table-cell office:value-type="string" calcext:value-type="string">
            <text:p>THE BLUE ONE IS COOLE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2])&lt;&gt;&quot;X&quot;;TRIM([.C22])&lt;&gt;&quot;x&quot;);LEN(TRIM([.C22]))-LEN(SUBSTITUTE(TRIM([.C22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73p1_E47_1_C4.wav</text:p>
          </table:table-cell>
          <table:table-cell office:value-type="string" calcext:value-type="string">
            <text:p>The three boys are running</text:p>
          </table:table-cell>
          <table:table-cell office:value-type="string" calcext:value-type="string">
            <text:p>I WANT MORE ALREAD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3])&lt;&gt;&quot;X&quot;;TRIM([.C23])&lt;&gt;&quot;x&quot;);LEN(TRIM([.C23]))-LEN(SUBSTITUTE(TRIM([.C23]);&quot; &quot;;&quot;&quot;))+1;0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36p1_E47_1_C4.wav</text:p>
          </table:table-cell>
          <table:table-cell office:value-type="string" calcext:value-type="string">
            <text:p>The girl's running on the road</text:p>
          </table:table-cell>
          <table:table-cell office:value-type="string" calcext:value-type="string">
            <text:p>ALONG WAY DOWN THE ROAD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IF(AND(TRIM([.C24])&lt;&gt;&quot;X&quot;;TRIM([.C24])&lt;&gt;&quot;x&quot;);LEN(TRIM([.C24]))-LEN(SUBSTITUTE(TRIM([.C24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31p1_E47_1_C4.wav</text:p>
          </table:table-cell>
          <table:table-cell office:value-type="string" calcext:value-type="string">
            <text:p>The boy knows the way</text:p>
          </table:table-cell>
          <table:table-cell office:value-type="string" calcext:value-type="string">
            <text:p>THE BOY WANTS TO DI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IF(AND(TRIM([.C25])&lt;&gt;&quot;X&quot;;TRIM([.C25])&lt;&gt;&quot;x&quot;);LEN(TRIM([.C25]))-LEN(SUBSTITUTE(TRIM([.C25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73p1_E47_1_C4.wav</text:p>
          </table:table-cell>
          <table:table-cell office:value-type="string" calcext:value-type="string">
            <text:p>The bedroom door was open</text:p>
          </table:table-cell>
          <table:table-cell office:value-type="string" calcext:value-type="string">
            <text:p>THE MORE YOU KNOW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6])&lt;&gt;&quot;X&quot;;TRIM([.C26])&lt;&gt;&quot;x&quot;);LEN(TRIM([.C26]))-LEN(SUBSTITUTE(TRIM([.C26]);&quot; &quot;;&quot;&quot;))+1;0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31p1_E47_1_C4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HIGHER THEN LOWER WE GO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7])&lt;&gt;&quot;X&quot;;TRIM([.C27])&lt;&gt;&quot;x&quot;);LEN(TRIM([.C27]))-LEN(SUBSTITUTE(TRIM([.C27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44p1_E47_1_C5.wav</text:p>
          </table:table-cell>
          <table:table-cell office:value-type="string" calcext:value-type="string">
            <text:p>The eggs are in the cupboard</text:p>
          </table:table-cell>
          <table:table-cell office:value-type="string" calcext:value-type="string">
            <text:p>I CANNOT HEAR YOUR LEVEL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8])&lt;&gt;&quot;X&quot;;TRIM([.C28])&lt;&gt;&quot;x&quot;);LEN(TRIM([.C28]))-LEN(SUBSTITUTE(TRIM([.C28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829p1_E47_1_C5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YOU ARE GOING HOME ON YOUR OW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IF(AND(TRIM([.C29])&lt;&gt;&quot;X&quot;;TRIM([.C29])&lt;&gt;&quot;x&quot;);LEN(TRIM([.C29]))-LEN(SUBSTITUTE(TRIM([.C29]);&quot; &quot;;&quot;&quot;))+1;0)" office:value-type="float" office:value="7" calcext:value-type="float">
            <text:p>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15p1_E47_1_C5.wav</text:p>
          </table:table-cell>
          <table:table-cell office:value-type="string" calcext:value-type="string">
            <text:p>The sign hangs above the door</text:p>
          </table:table-cell>
          <table:table-cell office:value-type="string" calcext:value-type="string">
            <text:p>LETS STAY TOGETHER FOR ALL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0])&lt;&gt;&quot;X&quot;;TRIM([.C30])&lt;&gt;&quot;x&quot;);LEN(TRIM([.C30]))-LEN(SUBSTITUTE(TRIM([.C30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56p1_E47_1_C5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IS THAT NOT ILLEGAL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1])&lt;&gt;&quot;X&quot;;TRIM([.C31])&lt;&gt;&quot;x&quot;);LEN(TRIM([.C31]))-LEN(SUBSTITUTE(TRIM([.C31]);&quot; &quot;;&quot;&quot;))+1;0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25p1_E47_1_C5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LOW OR MORE LOW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2])&lt;&gt;&quot;X&quot;;TRIM([.C32])&lt;&gt;&quot;x&quot;);LEN(TRIM([.C32]))-LEN(SUBSTITUTE(TRIM([.C32]);&quot; &quot;;&quot;&quot;))+1;0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208p1_E47_1_C5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YOU REALLY NEED TO KNOW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3])&lt;&gt;&quot;X&quot;;TRIM([.C33])&lt;&gt;&quot;x&quot;);LEN(TRIM([.C33]))-LEN(SUBSTITUTE(TRIM([.C33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60p1_E47_1_C6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WHY ARE YOU BEING RUD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4])&lt;&gt;&quot;X&quot;;TRIM([.C34])&lt;&gt;&quot;x&quot;);LEN(TRIM([.C34]))-LEN(SUBSTITUTE(TRIM([.C34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692p1_E47_1_C6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I AM STUCK IN THE MIDDL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5])&lt;&gt;&quot;X&quot;;TRIM([.C35])&lt;&gt;&quot;x&quot;);LEN(TRIM([.C35]))-LEN(SUBSTITUTE(TRIM([.C35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36p1_E47_1_C6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UNDER THE WEASLE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6])&lt;&gt;&quot;X&quot;;TRIM([.C36])&lt;&gt;&quot;x&quot;);LEN(TRIM([.C36]))-LEN(SUBSTITUTE(TRIM([.C36]);&quot; &quot;;&quot;&quot;))+1;0)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78p1_E47_1_C6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TELL ME YOU WANT MOR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7])&lt;&gt;&quot;X&quot;;TRIM([.C37])&lt;&gt;&quot;x&quot;);LEN(TRIM([.C37]))-LEN(SUBSTITUTE(TRIM([.C37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933p1_E47_1_C6.wav</text:p>
          </table:table-cell>
          <table:table-cell office:value-type="string" calcext:value-type="string">
            <text:p>The cleaner washed the windows</text:p>
          </table:table-cell>
          <table:table-cell office:value-type="string" calcext:value-type="string">
            <text:p>THEY SAY YOU ALWAYS KNOW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8])&lt;&gt;&quot;X&quot;;TRIM([.C38])&lt;&gt;&quot;x&quot;);LEN(TRIM([.C38]))-LEN(SUBSTITUTE(TRIM([.C38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130p1_E47_1_C6.wav</text:p>
          </table:table-cell>
          <table:table-cell office:value-type="string" calcext:value-type="string">
            <text:p>He drinks milk in the morning</text:p>
          </table:table-cell>
          <table:table-cell office:value-type="string" calcext:value-type="string">
            <text:p>YOU NEED TO BE ALON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22:.G39])/SUM([.$F22:.$F39])" office:value-type="float" office:value="0.05" calcext:value-type="float">
            <text:p>0.05</text:p>
          </table:table-cell>
          <table:table-cell table:formula="of:=SUM([.H22:.H39])/SUM([.$F22:.$F39])" office:value-type="float" office:value="0.05" calcext:value-type="float">
            <text:p>0.05</text:p>
          </table:table-cell>
          <table:table-cell/>
          <table:table-cell table:formula="of:=IF(AND(TRIM([.C39])&lt;&gt;&quot;X&quot;;TRIM([.C39])&lt;&gt;&quot;x&quot;);LEN(TRIM([.C39]))-LEN(SUBSTITUTE(TRIM([.C39]);&quot; &quot;;&quot;&quot;))+1;0)" office:value-type="float" office:value="5" calcext:value-type="float">
            <text:p>5</text:p>
          </table:table-cell>
          <table:table-cell table:formula="of:=AVERAGE([.L22:.L39])" office:value-type="float" office:value="4.83333333333333" calcext:value-type="float">
            <text:p>4.83333333333333</text:p>
          </table:table-cell>
          <table:table-cell table:number-columns-repeated="1011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26" table:style-name="ta27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5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3"/>
          <table:table-cell table:style-name="ce23" office:value-type="string" calcext:value-type="string">
            <text:p>Number of words reported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25p1_E47_1_C1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THE LORRY WAS QUITE LONG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/>
          <table:table-cell table:formula="of:=IF(AND(TRIM([.C4])&lt;&gt;&quot;X&quot;;TRIM([.C4])&lt;&gt;&quot;x&quot;);LEN(TRIM([.C4]))-LEN(SUBSTITUTE(TRIM([.C4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829p1_E47_1_C1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THE TROLLEY WENT HOM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IF(AND(TRIM([.C5])&lt;&gt;&quot;X&quot;;TRIM([.C5])&lt;&gt;&quot;x&quot;);LEN(TRIM([.C5]))-LEN(SUBSTITUTE(TRIM([.C5]);&quot; &quot;;&quot;&quot;))+1;0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56p1_E47_1_C1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THEY ALL JUST WIDENE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IF(AND(TRIM([.C6])&lt;&gt;&quot;X&quot;;TRIM([.C6])&lt;&gt;&quot;x&quot;);LEN(TRIM([.C6]))-LEN(SUBSTITUTE(TRIM([.C6]);&quot; &quot;;&quot;&quot;))+1;0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44p1_E47_1_C1.wav</text:p>
          </table:table-cell>
          <table:table-cell office:value-type="string" calcext:value-type="string">
            <text:p>The eggs are in the cupboard</text:p>
          </table:table-cell>
          <table:table-cell office:value-type="string" calcext:value-type="string">
            <text:p>THE CAKES ARE IN THE OVE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IF(AND(TRIM([.C7])&lt;&gt;&quot;X&quot;;TRIM([.C7])&lt;&gt;&quot;x&quot;);LEN(TRIM([.C7]))-LEN(SUBSTITUTE(TRIM([.C7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15p1_E47_1_C1.wav</text:p>
          </table:table-cell>
          <table:table-cell office:value-type="string" calcext:value-type="string">
            <text:p>The sign hangs above the door</text:p>
          </table:table-cell>
          <table:table-cell office:value-type="string" calcext:value-type="string">
            <text:p>THE LINE STARTED BY THE DOO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IF(AND(TRIM([.C8])&lt;&gt;&quot;X&quot;;TRIM([.C8])&lt;&gt;&quot;x&quot;);LEN(TRIM([.C8]))-LEN(SUBSTITUTE(TRIM([.C8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208p1_E47_1_C1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YOU SEE WHAT WE MEANT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9])&lt;&gt;&quot;X&quot;;TRIM([.C9])&lt;&gt;&quot;x&quot;);LEN(TRIM([.C9]))-LEN(SUBSTITUTE(TRIM([.C9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60p1_E47_1_C2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THE MAN USES A SPOO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/>
          <table:table-cell table:formula="of:=IF(AND(TRIM([.C10])&lt;&gt;&quot;X&quot;;TRIM([.C10])&lt;&gt;&quot;x&quot;);LEN(TRIM([.C10]))-LEN(SUBSTITUTE(TRIM([.C10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36p1_E47_1_C2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THEY BOUGHT MUMMY LOTS OF FLOWER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IF(AND(TRIM([.C11])&lt;&gt;&quot;X&quot;;TRIM([.C11])&lt;&gt;&quot;x&quot;);LEN(TRIM([.C11]))-LEN(SUBSTITUTE(TRIM([.C11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78p1_E47_1_C2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THEY WERE RUNNING IN A LIN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formula="of:=IF(AND(TRIM([.C12])&lt;&gt;&quot;X&quot;;TRIM([.C12])&lt;&gt;&quot;x&quot;);LEN(TRIM([.C12]))-LEN(SUBSTITUTE(TRIM([.C12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130p1_E47_1_C2.wav</text:p>
          </table:table-cell>
          <table:table-cell office:value-type="string" calcext:value-type="string">
            <text:p>He drinks milk in the morning</text:p>
          </table:table-cell>
          <table:table-cell office:value-type="string" calcext:value-type="string">
            <text:p>JAMES IS TELLING YOU GOOD MORNIN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IF(AND(TRIM([.C13])&lt;&gt;&quot;X&quot;;TRIM([.C13])&lt;&gt;&quot;x&quot;);LEN(TRIM([.C13]))-LEN(SUBSTITUTE(TRIM([.C13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692p1_E47_1_C2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SOMETHING WAS VERY WRON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IF(AND(TRIM([.C14])&lt;&gt;&quot;X&quot;;TRIM([.C14])&lt;&gt;&quot;x&quot;);LEN(TRIM([.C14]))-LEN(SUBSTITUTE(TRIM([.C14]);&quot; &quot;;&quot;&quot;))+1;0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933p1_E47_1_C2.wav</text:p>
          </table:table-cell>
          <table:table-cell office:value-type="string" calcext:value-type="string">
            <text:p>The cleaner washed the windows</text:p>
          </table:table-cell>
          <table:table-cell office:value-type="string" calcext:value-type="string">
            <text:p>PLEASE OPEN ALL THE WINDOW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IF(AND(TRIM([.C15])&lt;&gt;&quot;X&quot;;TRIM([.C15])&lt;&gt;&quot;x&quot;);LEN(TRIM([.C15]))-LEN(SUBSTITUTE(TRIM([.C15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73p1_E47_1_C3.wav</text:p>
          </table:table-cell>
          <table:table-cell office:value-type="string" calcext:value-type="string">
            <text:p>The bedroom door was open</text:p>
          </table:table-cell>
          <table:table-cell office:value-type="string" calcext:value-type="string">
            <text:p>THE BEDROOM DOOR WAS OPE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/>
          <table:table-cell table:formula="of:=IF(AND(TRIM([.C16])&lt;&gt;&quot;X&quot;;TRIM([.C16])&lt;&gt;&quot;x&quot;);LEN(TRIM([.C16]))-LEN(SUBSTITUTE(TRIM([.C16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768p1_E47_1_C3.wav</text:p>
          </table:table-cell>
          <table:table-cell office:value-type="string" calcext:value-type="string">
            <text:p>The chair is in the corner</text:p>
          </table:table-cell>
          <table:table-cell office:value-type="string" calcext:value-type="string">
            <text:p>THE TAILS WERE IN ORDE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IF(AND(TRIM([.C17])&lt;&gt;&quot;X&quot;;TRIM([.C17])&lt;&gt;&quot;x&quot;);LEN(TRIM([.C17]))-LEN(SUBSTITUTE(TRIM([.C17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36p1_E47_1_C3.wav</text:p>
          </table:table-cell>
          <table:table-cell office:value-type="string" calcext:value-type="string">
            <text:p>The girl's running on the road</text:p>
          </table:table-cell>
          <table:table-cell office:value-type="string" calcext:value-type="string">
            <text:p>THE GIRLS WERE RUNNING IN THE ROA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table:formula="of:=IF(AND(TRIM([.C18])&lt;&gt;&quot;X&quot;;TRIM([.C18])&lt;&gt;&quot;x&quot;);LEN(TRIM([.C18]))-LEN(SUBSTITUTE(TRIM([.C18]);&quot; &quot;;&quot;&quot;))+1;0)" office:value-type="float" office:value="7" calcext:value-type="float">
            <text:p>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31p1_E47_1_C3.wav</text:p>
          </table:table-cell>
          <table:table-cell office:value-type="string" calcext:value-type="string">
            <text:p>The boy knows the way</text:p>
          </table:table-cell>
          <table:table-cell office:value-type="string" calcext:value-type="string">
            <text:p>THE BOILER IS IN THE WA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IF(AND(TRIM([.C19])&lt;&gt;&quot;X&quot;;TRIM([.C19])&lt;&gt;&quot;x&quot;);LEN(TRIM([.C19]))-LEN(SUBSTITUTE(TRIM([.C19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31p1_E47_1_C3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FLOWERS GROW IN THE GROUN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"/>
          <table:table-cell table:formula="of:=IF(AND(TRIM([.C20])&lt;&gt;&quot;X&quot;;TRIM([.C20])&lt;&gt;&quot;x&quot;);LEN(TRIM([.C20]))-LEN(SUBSTITUTE(TRIM([.C20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73p1_E47_1_C3.wav</text:p>
          </table:table-cell>
          <table:table-cell office:value-type="string" calcext:value-type="string">
            <text:p>The three boys are running</text:p>
          </table:table-cell>
          <table:table-cell office:value-type="string" calcext:value-type="string">
            <text:p>THREE BOYS WERE ALL RUNNIN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4:.G21])/SUM([.$F4:.$F21])" office:value-type="float" office:value="0.533333333333333" calcext:value-type="float">
            <text:p>0.533333333333333</text:p>
          </table:table-cell>
          <table:table-cell table:formula="of:=SUM([.H4:.H21])/SUM([.$F4:.$F21])" office:value-type="float" office:value="0.483333333333333" calcext:value-type="float">
            <text:p>0.483333333333333</text:p>
          </table:table-cell>
          <table:table-cell/>
          <table:table-cell table:formula="of:=IF(AND(TRIM([.C21])&lt;&gt;&quot;X&quot;;TRIM([.C21])&lt;&gt;&quot;x&quot;);LEN(TRIM([.C21]))-LEN(SUBSTITUTE(TRIM([.C21]);&quot; &quot;;&quot;&quot;))+1;0)" office:value-type="float" office:value="5" calcext:value-type="float">
            <text:p>5</text:p>
          </table:table-cell>
          <table:table-cell table:formula="of:=AVERAGE([.L4:.L21])" office:value-type="float" office:value="5.27777777777778" calcext:value-type="float">
            <text:p>5.2777777777777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829p1_E47_1_C4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GIRLS ARE JOLLY ON THEIR OW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2])&lt;&gt;&quot;X&quot;;TRIM([.C22])&lt;&gt;&quot;x&quot;);LEN(TRIM([.C22]))-LEN(SUBSTITUTE(TRIM([.C22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56p1_E47_1_C4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THE BATHROOM DOOR WAS OPE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3])&lt;&gt;&quot;X&quot;;TRIM([.C23])&lt;&gt;&quot;x&quot;);LEN(TRIM([.C23]))-LEN(SUBSTITUTE(TRIM([.C23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208p1_E47_1_C4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THE GIRLS WERE SKIPPING ON THEIR OW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4])&lt;&gt;&quot;X&quot;;TRIM([.C24])&lt;&gt;&quot;x&quot;);LEN(TRIM([.C24]))-LEN(SUBSTITUTE(TRIM([.C24]);&quot; &quot;;&quot;&quot;))+1;0)" office:value-type="float" office:value="7" calcext:value-type="float">
            <text:p>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44p1_E47_1_C4.wav</text:p>
          </table:table-cell>
          <table:table-cell office:value-type="string" calcext:value-type="string">
            <text:p>The eggs are in the cupboard</text:p>
          </table:table-cell>
          <table:table-cell office:value-type="string" calcext:value-type="string">
            <text:p>THE MAID FELL ON HER HEAD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5])&lt;&gt;&quot;X&quot;;TRIM([.C25])&lt;&gt;&quot;x&quot;);LEN(TRIM([.C25]))-LEN(SUBSTITUTE(TRIM([.C25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15p1_E47_1_C4.wav</text:p>
          </table:table-cell>
          <table:table-cell office:value-type="string" calcext:value-type="string">
            <text:p>The sign hangs above the door</text:p>
          </table:table-cell>
          <table:table-cell office:value-type="string" calcext:value-type="string">
            <text:p>SOMETHING IS GOING ON UNDER THE WALL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6])&lt;&gt;&quot;X&quot;;TRIM([.C26])&lt;&gt;&quot;x&quot;);LEN(TRIM([.C26]))-LEN(SUBSTITUTE(TRIM([.C26]);&quot; &quot;;&quot;&quot;))+1;0)" office:value-type="float" office:value="7" calcext:value-type="float">
            <text:p>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25p1_E47_1_C4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YOU'RE BEING ANTISOCIAL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7])&lt;&gt;&quot;X&quot;;TRIM([.C27])&lt;&gt;&quot;x&quot;);LEN(TRIM([.C27]))-LEN(SUBSTITUTE(TRIM([.C27]);&quot; &quot;;&quot;&quot;))+1;0)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60p1_E47_1_C5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THE MAN USES A SPOO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/>
          <table:table-cell table:formula="of:=IF(AND(TRIM([.C28])&lt;&gt;&quot;X&quot;;TRIM([.C28])&lt;&gt;&quot;x&quot;);LEN(TRIM([.C28]))-LEN(SUBSTITUTE(TRIM([.C28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36p1_E47_1_C5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THE KIND GIRL LED US HOM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9])&lt;&gt;&quot;X&quot;;TRIM([.C29])&lt;&gt;&quot;x&quot;);LEN(TRIM([.C29]))-LEN(SUBSTITUTE(TRIM([.C29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933p1_E47_1_C5.wav</text:p>
          </table:table-cell>
          <table:table-cell office:value-type="string" calcext:value-type="string">
            <text:p>The cleaner washed the windows</text:p>
          </table:table-cell>
          <table:table-cell office:value-type="string" calcext:value-type="string">
            <text:p>THEY WERE GOING FOR A WALK TOGETHE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0])&lt;&gt;&quot;X&quot;;TRIM([.C30])&lt;&gt;&quot;x&quot;);LEN(TRIM([.C30]))-LEN(SUBSTITUTE(TRIM([.C30]);&quot; &quot;;&quot;&quot;))+1;0)" office:value-type="float" office:value="7" calcext:value-type="float">
            <text:p>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78p1_E47_1_C5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SOMETHING IS VERY LON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1])&lt;&gt;&quot;X&quot;;TRIM([.C31])&lt;&gt;&quot;x&quot;);LEN(TRIM([.C31]))-LEN(SUBSTITUTE(TRIM([.C31]);&quot; &quot;;&quot;&quot;))+1;0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692p1_E47_1_C5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THEY ALL CAME TOGETHE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2])&lt;&gt;&quot;X&quot;;TRIM([.C32])&lt;&gt;&quot;x&quot;);LEN(TRIM([.C32]))-LEN(SUBSTITUTE(TRIM([.C32]);&quot; &quot;;&quot;&quot;))+1;0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130p1_E47_1_C5.wav</text:p>
          </table:table-cell>
          <table:table-cell office:value-type="string" calcext:value-type="string">
            <text:p>He drinks milk in the morning</text:p>
          </table:table-cell>
          <table:table-cell office:value-type="string" calcext:value-type="string">
            <text:p>THEY ALL SAID GOOD MORNIN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IF(AND(TRIM([.C33])&lt;&gt;&quot;X&quot;;TRIM([.C33])&lt;&gt;&quot;x&quot;);LEN(TRIM([.C33]))-LEN(SUBSTITUTE(TRIM([.C33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768p1_E47_1_C6.wav</text:p>
          </table:table-cell>
          <table:table-cell office:value-type="string" calcext:value-type="string">
            <text:p>The chair is in the corner</text:p>
          </table:table-cell>
          <table:table-cell office:value-type="string" calcext:value-type="string">
            <text:p>THEY WERE THERE FOR A WHIL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4])&lt;&gt;&quot;X&quot;;TRIM([.C34])&lt;&gt;&quot;x&quot;);LEN(TRIM([.C34]))-LEN(SUBSTITUTE(TRIM([.C34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31p1_E47_1_C6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THE GIRLS WERE STRANDED ON AN ISLAND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5])&lt;&gt;&quot;X&quot;;TRIM([.C35])&lt;&gt;&quot;x&quot;);LEN(TRIM([.C35]))-LEN(SUBSTITUTE(TRIM([.C35]);&quot; &quot;;&quot;&quot;))+1;0)" office:value-type="float" office:value="7" calcext:value-type="float">
            <text:p>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73p1_E47_1_C6.wav</text:p>
          </table:table-cell>
          <table:table-cell office:value-type="string" calcext:value-type="string">
            <text:p>The bedroom door was open</text:p>
          </table:table-cell>
          <table:table-cell office:value-type="string" calcext:value-type="string">
            <text:p>THEY WENT UNDER TO LONDO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6])&lt;&gt;&quot;X&quot;;TRIM([.C36])&lt;&gt;&quot;x&quot;);LEN(TRIM([.C36]))-LEN(SUBSTITUTE(TRIM([.C36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73p1_E47_1_C6.wav</text:p>
          </table:table-cell>
          <table:table-cell office:value-type="string" calcext:value-type="string">
            <text:p>The three boys are running</text:p>
          </table:table-cell>
          <table:table-cell office:value-type="string" calcext:value-type="string">
            <text:p>IT'S ALL ABOUT GOING TO BE SOMEBOD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7])&lt;&gt;&quot;X&quot;;TRIM([.C37])&lt;&gt;&quot;x&quot;);LEN(TRIM([.C37]))-LEN(SUBSTITUTE(TRIM([.C37]);&quot; &quot;;&quot;&quot;))+1;0)" office:value-type="float" office:value="7" calcext:value-type="float">
            <text:p>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31p1_E47_1_C6.wav</text:p>
          </table:table-cell>
          <table:table-cell office:value-type="string" calcext:value-type="string">
            <text:p>The boy knows the way</text:p>
          </table:table-cell>
          <table:table-cell office:value-type="string" calcext:value-type="string">
            <text:p>THE DOOR IS IN THE WA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IF(AND(TRIM([.C38])&lt;&gt;&quot;X&quot;;TRIM([.C38])&lt;&gt;&quot;x&quot;);LEN(TRIM([.C38]))-LEN(SUBSTITUTE(TRIM([.C38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36p1_E47_1_C6.wav</text:p>
          </table:table-cell>
          <table:table-cell office:value-type="string" calcext:value-type="string">
            <text:p>The girl's running on the road</text:p>
          </table:table-cell>
          <table:table-cell office:value-type="string" calcext:value-type="string">
            <text:p>SOMETHING IS GOING TO GO WRONG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22:.G39])/SUM([.$F22:.$F39])" office:value-type="float" office:value="0.0833333333333333" calcext:value-type="float">
            <text:p>0.083333333333333</text:p>
          </table:table-cell>
          <table:table-cell table:formula="of:=SUM([.H22:.H39])/SUM([.$F22:.$F39])" office:value-type="float" office:value="0.0833333333333333" calcext:value-type="float">
            <text:p>0.083333333333333</text:p>
          </table:table-cell>
          <table:table-cell/>
          <table:table-cell table:formula="of:=IF(AND(TRIM([.C39])&lt;&gt;&quot;X&quot;;TRIM([.C39])&lt;&gt;&quot;x&quot;);LEN(TRIM([.C39]))-LEN(SUBSTITUTE(TRIM([.C39]);&quot; &quot;;&quot;&quot;))+1;0)" office:value-type="float" office:value="6" calcext:value-type="float">
            <text:p>6</text:p>
          </table:table-cell>
          <table:table-cell table:formula="of:=AVERAGE([.L22:.L39])" office:value-type="float" office:value="5.66666666666667" calcext:value-type="float">
            <text:p>5.66666666666667</text:p>
          </table:table-cell>
          <table:table-cell table:number-columns-repeated="1011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27" table:style-name="ta28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6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3"/>
          <table:table-cell table:style-name="ce23" office:value-type="string" calcext:value-type="string">
            <text:p>Number of words reported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36p1_E47_1_C1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THEYRE BUYIN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  <table:table-cell table:formula="of:=IF(AND(TRIM([.C4])&lt;&gt;&quot;X&quot;;TRIM([.C4])&lt;&gt;&quot;x&quot;);LEN(TRIM([.C4]))-LEN(SUBSTITUTE(TRIM([.C4]);&quot; &quot;;&quot;&quot;))+1;0)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933p1_E47_1_C1.wav</text:p>
          </table:table-cell>
          <table:table-cell office:value-type="string" calcext:value-type="string">
            <text:p>The cleaner washed the windows</text:p>
          </table:table-cell>
          <table:table-cell office:value-type="string" calcext:value-type="string">
            <text:p>THE CLEANER WASHED THE WINDOW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/>
          <table:table-cell table:formula="of:=IF(AND(TRIM([.C5])&lt;&gt;&quot;X&quot;;TRIM([.C5])&lt;&gt;&quot;x&quot;);LEN(TRIM([.C5]))-LEN(SUBSTITUTE(TRIM([.C5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78p1_E47_1_C1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THEY ARE RUNNIN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formula="of:=IF(AND(TRIM([.C6])&lt;&gt;&quot;X&quot;;TRIM([.C6])&lt;&gt;&quot;x&quot;);LEN(TRIM([.C6]))-LEN(SUBSTITUTE(TRIM([.C6]);&quot; &quot;;&quot;&quot;))+1;0)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692p1_E47_1_C1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THE ROOM WAS VERY LON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formula="of:=IF(AND(TRIM([.C7])&lt;&gt;&quot;X&quot;;TRIM([.C7])&lt;&gt;&quot;x&quot;);LEN(TRIM([.C7]))-LEN(SUBSTITUTE(TRIM([.C7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130p1_E47_1_C1.wav</text:p>
          </table:table-cell>
          <table:table-cell office:value-type="string" calcext:value-type="string">
            <text:p>He drinks milk in the morning</text:p>
          </table:table-cell>
          <table:table-cell office:value-type="string" calcext:value-type="string">
            <text:p>THE IN THE MORNIN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  <table:table-cell table:formula="of:=IF(AND(TRIM([.C8])&lt;&gt;&quot;X&quot;;TRIM([.C8])&lt;&gt;&quot;x&quot;);LEN(TRIM([.C8]))-LEN(SUBSTITUTE(TRIM([.C8]);&quot; &quot;;&quot;&quot;))+1;0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60p1_E47_1_C1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THE MAN USES A SPOON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/>
          <table:table-cell table:formula="of:=IF(AND(TRIM([.C9])&lt;&gt;&quot;X&quot;;TRIM([.C9])&lt;&gt;&quot;x&quot;);LEN(TRIM([.C9]))-LEN(SUBSTITUTE(TRIM([.C9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31p1_E47_1_C2.wav</text:p>
          </table:table-cell>
          <table:table-cell office:value-type="string" calcext:value-type="string">
            <text:p>The boy knows the way</text:p>
          </table:table-cell>
          <table:table-cell office:value-type="string" calcext:value-type="string">
            <text:p>THE BOILERS AWA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10])&lt;&gt;&quot;X&quot;;TRIM([.C10])&lt;&gt;&quot;x&quot;);LEN(TRIM([.C10]))-LEN(SUBSTITUTE(TRIM([.C10]);&quot; &quot;;&quot;&quot;))+1;0)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31p1_E47_1_C2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THE FLOWERS GROW IN THE GROUN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"/>
          <table:table-cell table:formula="of:=IF(AND(TRIM([.C11])&lt;&gt;&quot;X&quot;;TRIM([.C11])&lt;&gt;&quot;x&quot;);LEN(TRIM([.C11]))-LEN(SUBSTITUTE(TRIM([.C11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73p1_E47_1_C2.wav</text:p>
          </table:table-cell>
          <table:table-cell office:value-type="string" calcext:value-type="string">
            <text:p>The three boys are running</text:p>
          </table:table-cell>
          <table:table-cell office:value-type="string" calcext:value-type="string">
            <text:p>THE THREE BOYS ARE RUNNIN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/>
          <table:table-cell table:formula="of:=IF(AND(TRIM([.C12])&lt;&gt;&quot;X&quot;;TRIM([.C12])&lt;&gt;&quot;x&quot;);LEN(TRIM([.C12]))-LEN(SUBSTITUTE(TRIM([.C12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768p1_E47_1_C2.wav</text:p>
          </table:table-cell>
          <table:table-cell office:value-type="string" calcext:value-type="string">
            <text:p>The chair is in the corner</text:p>
          </table:table-cell>
          <table:table-cell office:value-type="string" calcext:value-type="string">
            <text:p>THE CHAIR WAS IN THE CORNE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/>
          <table:table-cell table:formula="of:=IF(AND(TRIM([.C13])&lt;&gt;&quot;X&quot;;TRIM([.C13])&lt;&gt;&quot;x&quot;);LEN(TRIM([.C13]))-LEN(SUBSTITUTE(TRIM([.C13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73p1_E47_1_C2.wav</text:p>
          </table:table-cell>
          <table:table-cell office:value-type="string" calcext:value-type="string">
            <text:p>The bedroom door was open</text:p>
          </table:table-cell>
          <table:table-cell office:value-type="string" calcext:value-type="string">
            <text:p>THE BEDROOM DOOR WAS OPE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/>
          <table:table-cell table:formula="of:=IF(AND(TRIM([.C14])&lt;&gt;&quot;X&quot;;TRIM([.C14])&lt;&gt;&quot;x&quot;);LEN(TRIM([.C14]))-LEN(SUBSTITUTE(TRIM([.C14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36p1_E47_1_C2.wav</text:p>
          </table:table-cell>
          <table:table-cell office:value-type="string" calcext:value-type="string">
            <text:p>The girl's running on the road</text:p>
          </table:table-cell>
          <table:table-cell office:value-type="string" calcext:value-type="string">
            <text:p>THE GIRLS WERE RUNNING ON THEIR OW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/>
          <table:table-cell table:formula="of:=IF(AND(TRIM([.C15])&lt;&gt;&quot;X&quot;;TRIM([.C15])&lt;&gt;&quot;x&quot;);LEN(TRIM([.C15]))-LEN(SUBSTITUTE(TRIM([.C15]);&quot; &quot;;&quot;&quot;))+1;0)" office:value-type="float" office:value="7" calcext:value-type="float">
            <text:p>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25p1_E47_1_C3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THE LORRY WAS QUITE LON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/>
          <table:table-cell table:formula="of:=IF(AND(TRIM([.C16])&lt;&gt;&quot;X&quot;;TRIM([.C16])&lt;&gt;&quot;x&quot;);LEN(TRIM([.C16]))-LEN(SUBSTITUTE(TRIM([.C16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44p1_E47_1_C3.wav</text:p>
          </table:table-cell>
          <table:table-cell office:value-type="string" calcext:value-type="string">
            <text:p>The eggs are in the cupboard</text:p>
          </table:table-cell>
          <table:table-cell office:value-type="string" calcext:value-type="string">
            <text:p>THE EGGS ARE IN THE CUPBOAR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/>
          <table:table-cell table:formula="of:=IF(AND(TRIM([.C17])&lt;&gt;&quot;X&quot;;TRIM([.C17])&lt;&gt;&quot;x&quot;);LEN(TRIM([.C17]))-LEN(SUBSTITUTE(TRIM([.C17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208p1_E47_1_C3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HE IS THE VA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IF(AND(TRIM([.C18])&lt;&gt;&quot;X&quot;;TRIM([.C18])&lt;&gt;&quot;x&quot;);LEN(TRIM([.C18]))-LEN(SUBSTITUTE(TRIM([.C18]);&quot; &quot;;&quot;&quot;))+1;0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829p1_E47_1_C3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THE CHILDREN ARE RUNNING HOM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/>
          <table:table-cell table:formula="of:=IF(AND(TRIM([.C19])&lt;&gt;&quot;X&quot;;TRIM([.C19])&lt;&gt;&quot;x&quot;);LEN(TRIM([.C19]))-LEN(SUBSTITUTE(TRIM([.C19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15p1_E47_1_C3.wav</text:p>
          </table:table-cell>
          <table:table-cell office:value-type="string" calcext:value-type="string">
            <text:p>The sign hangs above the door</text:p>
          </table:table-cell>
          <table:table-cell office:value-type="string" calcext:value-type="string">
            <text:p>THE SIGN WAS ABOVE THE DOO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/>
          <table:table-cell table:formula="of:=IF(AND(TRIM([.C20])&lt;&gt;&quot;X&quot;;TRIM([.C20])&lt;&gt;&quot;x&quot;);LEN(TRIM([.C20]))-LEN(SUBSTITUTE(TRIM([.C20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56p1_E47_1_C3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THEY CALLED THE FIRE ENGIN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SUM([.G4:.G21])/SUM([.$F4:.$F21])" office:value-type="float" office:value="0.783333333333333" calcext:value-type="float">
            <text:p>0.783333333333333</text:p>
          </table:table-cell>
          <table:table-cell table:formula="of:=SUM([.H4:.H21])/SUM([.$F4:.$F21])" office:value-type="float" office:value="0.75" calcext:value-type="float">
            <text:p>0.75</text:p>
          </table:table-cell>
          <table:table-cell/>
          <table:table-cell table:formula="of:=IF(AND(TRIM([.C21])&lt;&gt;&quot;X&quot;;TRIM([.C21])&lt;&gt;&quot;x&quot;);LEN(TRIM([.C21]))-LEN(SUBSTITUTE(TRIM([.C21]);&quot; &quot;;&quot;&quot;))+1;0)" office:value-type="float" office:value="5" calcext:value-type="float">
            <text:p>5</text:p>
          </table:table-cell>
          <table:table-cell table:formula="of:=AVERAGE([.L4:.L21])" office:value-type="float" office:value="4.83333333333333" calcext:value-type="float">
            <text:p>4.8333333333333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692p1_E47_1_C4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TH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2])&lt;&gt;&quot;X&quot;;TRIM([.C22])&lt;&gt;&quot;x&quot;);LEN(TRIM([.C22]))-LEN(SUBSTITUTE(TRIM([.C22]);&quot; &quot;;&quot;&quot;))+1;0)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78p1_E47_1_C4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THE LORR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3])&lt;&gt;&quot;X&quot;;TRIM([.C23])&lt;&gt;&quot;x&quot;);LEN(TRIM([.C23]))-LEN(SUBSTITUTE(TRIM([.C23]);&quot; &quot;;&quot;&quot;))+1;0)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933p1_E47_1_C4.wav</text:p>
          </table:table-cell>
          <table:table-cell office:value-type="string" calcext:value-type="string">
            <text:p>The cleaner washed the windows</text:p>
          </table:table-cell>
          <table:table-cell office:value-type="string" calcext:value-type="string">
            <text:p>TH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4])&lt;&gt;&quot;X&quot;;TRIM([.C24])&lt;&gt;&quot;x&quot;);LEN(TRIM([.C24]))-LEN(SUBSTITUTE(TRIM([.C24]);&quot; &quot;;&quot;&quot;))+1;0)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36p1_E47_1_C4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THE BO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5])&lt;&gt;&quot;X&quot;;TRIM([.C25])&lt;&gt;&quot;x&quot;);LEN(TRIM([.C25]))-LEN(SUBSTITUTE(TRIM([.C25]);&quot; &quot;;&quot;&quot;))+1;0)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60p1_E47_1_C4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THE USES A SPOO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  <table:table-cell table:formula="of:=IF(AND(TRIM([.C26])&lt;&gt;&quot;X&quot;;TRIM([.C26])&lt;&gt;&quot;x&quot;);LEN(TRIM([.C26]))-LEN(SUBSTITUTE(TRIM([.C26]);&quot; &quot;;&quot;&quot;))+1;0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130p1_E47_1_C4.wav</text:p>
          </table:table-cell>
          <table:table-cell office:value-type="string" calcext:value-type="string">
            <text:p>He drinks milk in the morning</text:p>
          </table:table-cell>
          <table:table-cell office:value-type="string" calcext:value-type="string">
            <text:p>TEH EARLY IN THE MORNI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  <table:table-cell table:formula="of:=IF(AND(TRIM([.C27])&lt;&gt;&quot;X&quot;;TRIM([.C27])&lt;&gt;&quot;x&quot;);LEN(TRIM([.C27]))-LEN(SUBSTITUTE(TRIM([.C27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36p1_E47_1_C5.wav</text:p>
          </table:table-cell>
          <table:table-cell office:value-type="string" calcext:value-type="string">
            <text:p>The girl's running on the road</text:p>
          </table:table-cell>
          <table:table-cell office:value-type="string" calcext:value-type="string">
            <text:p>THEY ALL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8])&lt;&gt;&quot;X&quot;;TRIM([.C28])&lt;&gt;&quot;x&quot;);LEN(TRIM([.C28]))-LEN(SUBSTITUTE(TRIM([.C28]);&quot; &quot;;&quot;&quot;))+1;0)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73p1_E47_1_C5.wav</text:p>
          </table:table-cell>
          <table:table-cell office:value-type="string" calcext:value-type="string">
            <text:p>The three boys are running</text:p>
          </table:table-cell>
          <table:table-cell office:value-type="string" calcext:value-type="string">
            <text:p>MORE ANNOYIN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9])&lt;&gt;&quot;X&quot;;TRIM([.C29])&lt;&gt;&quot;x&quot;);LEN(TRIM([.C29]))-LEN(SUBSTITUTE(TRIM([.C29]);&quot; &quot;;&quot;&quot;))+1;0)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31p1_E47_1_C5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THE FLOWERS GROW IN THE GROUND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"/>
          <table:table-cell table:formula="of:=IF(AND(TRIM([.C30])&lt;&gt;&quot;X&quot;;TRIM([.C30])&lt;&gt;&quot;x&quot;);LEN(TRIM([.C30]))-LEN(SUBSTITUTE(TRIM([.C30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73p1_E47_1_C5.wav</text:p>
          </table:table-cell>
          <table:table-cell office:value-type="string" calcext:value-type="string">
            <text:p>The bedroom door was open</text:p>
          </table:table-cell>
          <table:table-cell office:value-type="string" calcext:value-type="string">
            <text:p>TH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1])&lt;&gt;&quot;X&quot;;TRIM([.C31])&lt;&gt;&quot;x&quot;);LEN(TRIM([.C31]))-LEN(SUBSTITUTE(TRIM([.C31]);&quot; &quot;;&quot;&quot;))+1;0)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768p1_E47_1_C5.wav</text:p>
          </table:table-cell>
          <table:table-cell office:value-type="string" calcext:value-type="string">
            <text:p>The chair is in the corner</text:p>
          </table:table-cell>
          <table:table-cell office:value-type="string" calcext:value-type="string">
            <text:p>TH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2])&lt;&gt;&quot;X&quot;;TRIM([.C32])&lt;&gt;&quot;x&quot;);LEN(TRIM([.C32]))-LEN(SUBSTITUTE(TRIM([.C32]);&quot; &quot;;&quot;&quot;))+1;0)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31p1_E47_1_C5.wav</text:p>
          </table:table-cell>
          <table:table-cell office:value-type="string" calcext:value-type="string">
            <text:p>The boy knows the way</text:p>
          </table:table-cell>
          <table:table-cell office:value-type="string" calcext:value-type="string">
            <text:p>THE DOORWA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3])&lt;&gt;&quot;X&quot;;TRIM([.C33])&lt;&gt;&quot;x&quot;);LEN(TRIM([.C33]))-LEN(SUBSTITUTE(TRIM([.C33]);&quot; &quot;;&quot;&quot;))+1;0)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208p1_E47_1_C6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DID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4])&lt;&gt;&quot;X&quot;;TRIM([.C34])&lt;&gt;&quot;x&quot;);LEN(TRIM([.C34]))-LEN(SUBSTITUTE(TRIM([.C34]);&quot; &quot;;&quot;&quot;))+1;0)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25p1_E47_1_C6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THE LORRY IS QUITE LOW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  <table:table-cell table:formula="of:=IF(AND(TRIM([.C35])&lt;&gt;&quot;X&quot;;TRIM([.C35])&lt;&gt;&quot;x&quot;);LEN(TRIM([.C35]))-LEN(SUBSTITUTE(TRIM([.C35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15p1_E47_1_C6.wav</text:p>
          </table:table-cell>
          <table:table-cell office:value-type="string" calcext:value-type="string">
            <text:p>The sign hangs above the door</text:p>
          </table:table-cell>
          <table:table-cell office:value-type="string" calcext:value-type="string">
            <text:p>TH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6])&lt;&gt;&quot;X&quot;;TRIM([.C36])&lt;&gt;&quot;x&quot;);LEN(TRIM([.C36]))-LEN(SUBSTITUTE(TRIM([.C36]);&quot; &quot;;&quot;&quot;))+1;0)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44p1_E47_1_C6.wav</text:p>
          </table:table-cell>
          <table:table-cell office:value-type="string" calcext:value-type="string">
            <text:p>The eggs are in the cupboard</text:p>
          </table:table-cell>
          <table:table-cell office:value-type="string" calcext:value-type="string">
            <text:p>TH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7])&lt;&gt;&quot;X&quot;;TRIM([.C37])&lt;&gt;&quot;x&quot;);LEN(TRIM([.C37]))-LEN(SUBSTITUTE(TRIM([.C37]);&quot; &quot;;&quot;&quot;))+1;0)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56p1_E47_1_C6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TH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8])&lt;&gt;&quot;X&quot;;TRIM([.C38])&lt;&gt;&quot;x&quot;);LEN(TRIM([.C38]))-LEN(SUBSTITUTE(TRIM([.C38]);&quot; &quot;;&quot;&quot;))+1;0)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829p1_E47_1_C6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THE YELLOW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22:.G39])/SUM([.$F22:.$F39])" office:value-type="float" office:value="0.166666666666667" calcext:value-type="float">
            <text:p>0.166666666666667</text:p>
          </table:table-cell>
          <table:table-cell table:formula="of:=SUM([.H22:.H39])/SUM([.$F22:.$F39])" office:value-type="float" office:value="0.166666666666667" calcext:value-type="float">
            <text:p>0.166666666666667</text:p>
          </table:table-cell>
          <table:table-cell/>
          <table:table-cell table:formula="of:=IF(AND(TRIM([.C39])&lt;&gt;&quot;X&quot;;TRIM([.C39])&lt;&gt;&quot;x&quot;);LEN(TRIM([.C39]))-LEN(SUBSTITUTE(TRIM([.C39]);&quot; &quot;;&quot;&quot;))+1;0)" office:value-type="float" office:value="2" calcext:value-type="float">
            <text:p>2</text:p>
          </table:table-cell>
          <table:table-cell table:formula="of:=AVERAGE([.L22:.L39])" office:value-type="float" office:value="2.22222222222222" calcext:value-type="float">
            <text:p>2.22222222222222</text:p>
          </table:table-cell>
          <table:table-cell table:number-columns-repeated="1011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28" table:style-name="ta29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7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3"/>
          <table:table-cell table:style-name="ce23" office:value-type="string" calcext:value-type="string">
            <text:p>Number of words reported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36p1_E47_1_C1.wav</text:p>
          </table:table-cell>
          <table:table-cell office:value-type="string" calcext:value-type="string">
            <text:p>The girl's running on the road</text:p>
          </table:table-cell>
          <table:table-cell office:value-type="string" calcext:value-type="string">
            <text:p>THE GIRL WAS RUNNING ON THE ROAD.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table:formula="of:=IF(AND(TRIM([.C4])&lt;&gt;&quot;X&quot;;TRIM([.C4])&lt;&gt;&quot;x&quot;);LEN(TRIM([.C4]))-LEN(SUBSTITUTE(TRIM([.C4]);&quot; &quot;;&quot;&quot;))+1;0)" office:value-type="float" office:value="7" calcext:value-type="float">
            <text:p>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73p1_E47_1_C1.wav</text:p>
          </table:table-cell>
          <table:table-cell office:value-type="string" calcext:value-type="string">
            <text:p>The three boys are running</text:p>
          </table:table-cell>
          <table:table-cell office:value-type="string" calcext:value-type="string">
            <text:p>THE THREE BOYS WERE RUNNING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/>
          <table:table-cell table:formula="of:=IF(AND(TRIM([.C5])&lt;&gt;&quot;X&quot;;TRIM([.C5])&lt;&gt;&quot;x&quot;);LEN(TRIM([.C5]))-LEN(SUBSTITUTE(TRIM([.C5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768p1_E47_1_C1.wav</text:p>
          </table:table-cell>
          <table:table-cell office:value-type="string" calcext:value-type="string">
            <text:p>The chair is in the corner</text:p>
          </table:table-cell>
          <table:table-cell office:value-type="string" calcext:value-type="string">
            <text:p>THE HEIR WAS IN THE CORN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  <table:table-cell table:formula="of:=IF(AND(TRIM([.C6])&lt;&gt;&quot;X&quot;;TRIM([.C6])&lt;&gt;&quot;x&quot;);LEN(TRIM([.C6]))-LEN(SUBSTITUTE(TRIM([.C6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31p1_E47_1_C1.wav</text:p>
          </table:table-cell>
          <table:table-cell office:value-type="string" calcext:value-type="string">
            <text:p>The boy knows the way</text:p>
          </table:table-cell>
          <table:table-cell office:value-type="string" calcext:value-type="string">
            <text:p>THE BOILER WAS AWA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7])&lt;&gt;&quot;X&quot;;TRIM([.C7])&lt;&gt;&quot;x&quot;);LEN(TRIM([.C7]))-LEN(SUBSTITUTE(TRIM([.C7]);&quot; &quot;;&quot;&quot;))+1;0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73p1_E47_1_C1.wav</text:p>
          </table:table-cell>
          <table:table-cell office:value-type="string" calcext:value-type="string">
            <text:p>The bedroom door was open</text:p>
          </table:table-cell>
          <table:table-cell office:value-type="string" calcext:value-type="string">
            <text:p>THE BEDROOM DOOR WAS OPEN.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/>
          <table:table-cell table:formula="of:=IF(AND(TRIM([.C8])&lt;&gt;&quot;X&quot;;TRIM([.C8])&lt;&gt;&quot;x&quot;);LEN(TRIM([.C8]))-LEN(SUBSTITUTE(TRIM([.C8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31p1_E47_1_C1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THE FLOWERS GROW IN THE GROUND.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"/>
          <table:table-cell table:formula="of:=IF(AND(TRIM([.C9])&lt;&gt;&quot;X&quot;;TRIM([.C9])&lt;&gt;&quot;x&quot;);LEN(TRIM([.C9]))-LEN(SUBSTITUTE(TRIM([.C9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15p1_E47_1_C2.wav</text:p>
          </table:table-cell>
          <table:table-cell office:value-type="string" calcext:value-type="string">
            <text:p>The sign hangs above the door</text:p>
          </table:table-cell>
          <table:table-cell office:value-type="string" calcext:value-type="string">
            <text:p>THE SPIDER LAID ABOVE THE DOO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  <table:table-cell table:formula="of:=IF(AND(TRIM([.C10])&lt;&gt;&quot;X&quot;;TRIM([.C10])&lt;&gt;&quot;x&quot;);LEN(TRIM([.C10]))-LEN(SUBSTITUTE(TRIM([.C10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56p1_E47_1_C2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THE BALL WAS ORANG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11])&lt;&gt;&quot;X&quot;;TRIM([.C11])&lt;&gt;&quot;x&quot;);LEN(TRIM([.C11]))-LEN(SUBSTITUTE(TRIM([.C11]);&quot; &quot;;&quot;&quot;))+1;0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208p1_E47_1_C2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ITS X TO A MA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12])&lt;&gt;&quot;X&quot;;TRIM([.C12])&lt;&gt;&quot;x&quot;);LEN(TRIM([.C12]))-LEN(SUBSTITUTE(TRIM([.C12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829p1_E47_1_C2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THE CHILDREN WERE RUNNING HOME.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/>
          <table:table-cell table:formula="of:=IF(AND(TRIM([.C13])&lt;&gt;&quot;X&quot;;TRIM([.C13])&lt;&gt;&quot;x&quot;);LEN(TRIM([.C13]))-LEN(SUBSTITUTE(TRIM([.C13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25p1_E47_1_C2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THE LORRY WAS QUITE LONG.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/>
          <table:table-cell table:formula="of:=IF(AND(TRIM([.C14])&lt;&gt;&quot;X&quot;;TRIM([.C14])&lt;&gt;&quot;x&quot;);LEN(TRIM([.C14]))-LEN(SUBSTITUTE(TRIM([.C14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44p1_E47_1_C2.wav</text:p>
          </table:table-cell>
          <table:table-cell office:value-type="string" calcext:value-type="string">
            <text:p>The eggs are in the cupboard</text:p>
          </table:table-cell>
          <table:table-cell office:value-type="string" calcext:value-type="string">
            <text:p>THE EGGS FRIED IN THE OVEN.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  <table:table-cell table:formula="of:=IF(AND(TRIM([.C15])&lt;&gt;&quot;X&quot;;TRIM([.C15])&lt;&gt;&quot;x&quot;);LEN(TRIM([.C15]))-LEN(SUBSTITUTE(TRIM([.C15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78p1_E47_1_C3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THE RUNNERS CAME TO A STOP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IF(AND(TRIM([.C16])&lt;&gt;&quot;X&quot;;TRIM([.C16])&lt;&gt;&quot;x&quot;);LEN(TRIM([.C16]))-LEN(SUBSTITUTE(TRIM([.C16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692p1_E47_1_C3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THE RULER WAS VERY LON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IF(AND(TRIM([.C17])&lt;&gt;&quot;X&quot;;TRIM([.C17])&lt;&gt;&quot;x&quot;);LEN(TRIM([.C17]))-LEN(SUBSTITUTE(TRIM([.C17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933p1_E47_1_C3.wav</text:p>
          </table:table-cell>
          <table:table-cell office:value-type="string" calcext:value-type="string">
            <text:p>The cleaner washed the windows</text:p>
          </table:table-cell>
          <table:table-cell office:value-type="string" calcext:value-type="string">
            <text:p>THE CLEANER WASHED THE WINDOW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/>
          <table:table-cell table:formula="of:=IF(AND(TRIM([.C18])&lt;&gt;&quot;X&quot;;TRIM([.C18])&lt;&gt;&quot;x&quot;);LEN(TRIM([.C18]))-LEN(SUBSTITUTE(TRIM([.C18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36p1_E47_1_C3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THERE MINING FOR MANY ORE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IF(AND(TRIM([.C19])&lt;&gt;&quot;X&quot;;TRIM([.C19])&lt;&gt;&quot;x&quot;);LEN(TRIM([.C19]))-LEN(SUBSTITUTE(TRIM([.C19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60p1_E47_1_C3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THE MAN USES A SPOON.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/>
          <table:table-cell table:formula="of:=IF(AND(TRIM([.C20])&lt;&gt;&quot;X&quot;;TRIM([.C20])&lt;&gt;&quot;x&quot;);LEN(TRIM([.C20]))-LEN(SUBSTITUTE(TRIM([.C20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130p1_E47_1_C3.wav</text:p>
          </table:table-cell>
          <table:table-cell office:value-type="string" calcext:value-type="string">
            <text:p>He drinks milk in the morning</text:p>
          </table:table-cell>
          <table:table-cell office:value-type="string" calcext:value-type="string">
            <text:p>HE ATE FOOD IN THE MORNING.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4:.G21])/SUM([.$F4:.$F21])" office:value-type="float" office:value="0.616666666666667" calcext:value-type="float">
            <text:p>0.616666666666667</text:p>
          </table:table-cell>
          <table:table-cell table:formula="of:=SUM([.H4:.H21])/SUM([.$F4:.$F21])" office:value-type="float" office:value="0.583333333333333" calcext:value-type="float">
            <text:p>0.583333333333333</text:p>
          </table:table-cell>
          <table:table-cell/>
          <table:table-cell table:formula="of:=IF(AND(TRIM([.C21])&lt;&gt;&quot;X&quot;;TRIM([.C21])&lt;&gt;&quot;x&quot;);LEN(TRIM([.C21]))-LEN(SUBSTITUTE(TRIM([.C21]);&quot; &quot;;&quot;&quot;))+1;0)" office:value-type="float" office:value="6" calcext:value-type="float">
            <text:p>6</text:p>
          </table:table-cell>
          <table:table-cell table:formula="of:=AVERAGE([.L4:.L21])" office:value-type="float" office:value="5.33333333333333" calcext:value-type="float">
            <text:p>5.3333333333333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131p1_E47_1_C4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THE FLOWERS GROWED AND GLOWED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formula="of:=IF(AND(TRIM([.C22])&lt;&gt;&quot;X&quot;;TRIM([.C22])&lt;&gt;&quot;x&quot;);LEN(TRIM([.C22]))-LEN(SUBSTITUTE(TRIM([.C22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36p1_E47_1_C4.wav</text:p>
          </table:table-cell>
          <table:table-cell office:value-type="string" calcext:value-type="string">
            <text:p>The girl's running on the road</text:p>
          </table:table-cell>
          <table:table-cell office:value-type="string" calcext:value-type="string">
            <text:p>THE GIRL WAS RUNNING ALON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formula="of:=IF(AND(TRIM([.C23])&lt;&gt;&quot;X&quot;;TRIM([.C23])&lt;&gt;&quot;x&quot;);LEN(TRIM([.C23]))-LEN(SUBSTITUTE(TRIM([.C23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73p1_E47_1_C4.wav</text:p>
          </table:table-cell>
          <table:table-cell office:value-type="string" calcext:value-type="string">
            <text:p>The bedroom door was open</text:p>
          </table:table-cell>
          <table:table-cell office:value-type="string" calcext:value-type="string">
            <text:p>X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4])&lt;&gt;&quot;X&quot;;TRIM([.C24])&lt;&gt;&quot;x&quot;);LEN(TRIM([.C24]))-LEN(SUBSTITUTE(TRIM([.C24]);&quot; &quot;;&quot;&quot;))+1;0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31p1_E47_1_C4.wav</text:p>
          </table:table-cell>
          <table:table-cell office:value-type="string" calcext:value-type="string">
            <text:p>The boy knows the way</text:p>
          </table:table-cell>
          <table:table-cell office:value-type="string" calcext:value-type="string">
            <text:p>THE DOOR WAS AJA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5])&lt;&gt;&quot;X&quot;;TRIM([.C25])&lt;&gt;&quot;x&quot;);LEN(TRIM([.C25]))-LEN(SUBSTITUTE(TRIM([.C25]);&quot; &quot;;&quot;&quot;))+1;0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768p1_E47_1_C4.wav</text:p>
          </table:table-cell>
          <table:table-cell office:value-type="string" calcext:value-type="string">
            <text:p>The chair is in the corner</text:p>
          </table:table-cell>
          <table:table-cell office:value-type="string" calcext:value-type="string">
            <text:p>BE SCARED, ITS X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6])&lt;&gt;&quot;X&quot;;TRIM([.C26])&lt;&gt;&quot;x&quot;);LEN(TRIM([.C26]))-LEN(SUBSTITUTE(TRIM([.C26]);&quot; &quot;;&quot;&quot;))+1;0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73p1_E47_1_C4.wav</text:p>
          </table:table-cell>
          <table:table-cell office:value-type="string" calcext:value-type="string">
            <text:p>The three boys are running</text:p>
          </table:table-cell>
          <table:table-cell office:value-type="string" calcext:value-type="string">
            <text:p>YOU'VE DONE IT ALREADY.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7])&lt;&gt;&quot;X&quot;;TRIM([.C27])&lt;&gt;&quot;x&quot;);LEN(TRIM([.C27]))-LEN(SUBSTITUTE(TRIM([.C27]);&quot; &quot;;&quot;&quot;))+1;0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56p1_E47_1_C5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THE SMALL GIRL ITCHED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8])&lt;&gt;&quot;X&quot;;TRIM([.C28])&lt;&gt;&quot;x&quot;);LEN(TRIM([.C28]))-LEN(SUBSTITUTE(TRIM([.C28]);&quot; &quot;;&quot;&quot;))+1;0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44p1_E47_1_C5.wav</text:p>
          </table:table-cell>
          <table:table-cell office:value-type="string" calcext:value-type="string">
            <text:p>The eggs are in the cupboard</text:p>
          </table:table-cell>
          <table:table-cell office:value-type="string" calcext:value-type="string">
            <text:p>THE ANCIENT PEARL WENT MISSIN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9])&lt;&gt;&quot;X&quot;;TRIM([.C29])&lt;&gt;&quot;x&quot;);LEN(TRIM([.C29]))-LEN(SUBSTITUTE(TRIM([.C29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829p1_E47_1_C5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THE CHILD LAY IN THE ROAD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IF(AND(TRIM([.C30])&lt;&gt;&quot;X&quot;;TRIM([.C30])&lt;&gt;&quot;x&quot;);LEN(TRIM([.C30]))-LEN(SUBSTITUTE(TRIM([.C30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208p1_E47_1_C5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HE'S SURE IT WAS A MA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1])&lt;&gt;&quot;X&quot;;TRIM([.C31])&lt;&gt;&quot;x&quot;);LEN(TRIM([.C31]))-LEN(SUBSTITUTE(TRIM([.C31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15p1_E47_1_C5.wav</text:p>
          </table:table-cell>
          <table:table-cell office:value-type="string" calcext:value-type="string">
            <text:p>The sign hangs above the door</text:p>
          </table:table-cell>
          <table:table-cell office:value-type="string" calcext:value-type="string">
            <text:p>THE LORRY HAD DOUBLE X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2])&lt;&gt;&quot;X&quot;;TRIM([.C32])&lt;&gt;&quot;x&quot;);LEN(TRIM([.C32]))-LEN(SUBSTITUTE(TRIM([.C32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25p1_E47_1_C5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THE LINE WAS QUITE LON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  <table:table-cell table:formula="of:=IF(AND(TRIM([.C33])&lt;&gt;&quot;X&quot;;TRIM([.C33])&lt;&gt;&quot;x&quot;);LEN(TRIM([.C33]))-LEN(SUBSTITUTE(TRIM([.C33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60p1_E47_1_C6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THE LION GAVE A ROA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4])&lt;&gt;&quot;X&quot;;TRIM([.C34])&lt;&gt;&quot;x&quot;);LEN(TRIM([.C34]))-LEN(SUBSTITUTE(TRIM([.C34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933p1_E47_1_C6.wav</text:p>
          </table:table-cell>
          <table:table-cell office:value-type="string" calcext:value-type="string">
            <text:p>The cleaner washed the windows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5])&lt;&gt;&quot;X&quot;;TRIM([.C35])&lt;&gt;&quot;x&quot;);LEN(TRIM([.C35]))-LEN(SUBSTITUTE(TRIM([.C35]);&quot; &quot;;&quot;&quot;))+1;0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130p1_E47_1_C6.wav</text:p>
          </table:table-cell>
          <table:table-cell office:value-type="string" calcext:value-type="string">
            <text:p>He drinks milk in the morning</text:p>
          </table:table-cell>
          <table:table-cell office:value-type="string" calcext:value-type="string">
            <text:p>ITS EIGHT THIRTY IN THE MORNING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  <table:table-cell table:formula="of:=IF(AND(TRIM([.C36])&lt;&gt;&quot;X&quot;;TRIM([.C36])&lt;&gt;&quot;x&quot;);LEN(TRIM([.C36]))-LEN(SUBSTITUTE(TRIM([.C36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78p1_E47_1_C6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TELL THEM AND X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7])&lt;&gt;&quot;X&quot;;TRIM([.C37])&lt;&gt;&quot;x&quot;);LEN(TRIM([.C37]))-LEN(SUBSTITUTE(TRIM([.C37]);&quot; &quot;;&quot;&quot;))+1;0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692p1_E47_1_C6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ALL THE WOMAN WENT AFA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8])&lt;&gt;&quot;X&quot;;TRIM([.C38])&lt;&gt;&quot;x&quot;);LEN(TRIM([.C38]))-LEN(SUBSTITUTE(TRIM([.C38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36p1_E47_1_C6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THE CAR HAD AN ALARM.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22:.G39])/SUM([.$F22:.$F39])" office:value-type="float" office:value="0.15" calcext:value-type="float">
            <text:p>0.15</text:p>
          </table:table-cell>
          <table:table-cell table:formula="of:=SUM([.H22:.H39])/SUM([.$F22:.$F39])" office:value-type="float" office:value="0.1" calcext:value-type="float">
            <text:p>0.1</text:p>
          </table:table-cell>
          <table:table-cell/>
          <table:table-cell table:formula="of:=IF(AND(TRIM([.C39])&lt;&gt;&quot;X&quot;;TRIM([.C39])&lt;&gt;&quot;x&quot;);LEN(TRIM([.C39]))-LEN(SUBSTITUTE(TRIM([.C39]);&quot; &quot;;&quot;&quot;))+1;0)" office:value-type="float" office:value="5" calcext:value-type="float">
            <text:p>5</text:p>
          </table:table-cell>
          <table:table-cell table:formula="of:=AVERAGE([.L22:.L39])" office:value-type="float" office:value="4.33333333333333" calcext:value-type="float">
            <text:p>4.33333333333333</text:p>
          </table:table-cell>
          <table:table-cell table:number-columns-repeated="1011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3" loext:min-decimal-places="3" number:min-integer-digits="1"/>
    </number:number-style>
    <number:number-style style:name="N116">
      <number:number number:decimal-places="1" loext:min-decimal-places="1" number:min-integer-digits="1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en" number:country="GB">
      <number:number number:decimal-places="0" loext:min-decimal-places="0" number:min-integer-digits="1" number:grouping="true"/>
    </number:number-style>
    <number:number-style style:name="N10117" number:language="en" number:country="GB"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0" loext:min-decimal-places="0" number:min-integer-digits="1" number:grouping="true"/>
    </number:number-style>
    <number:number-style style:name="N10118" number:language="en" number:country="GB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loext:min-decimal-places="2" number:min-integer-digits="1" number:grouping="true"/>
    </number:number-style>
    <number:number-style style:name="N10119" number:language="en" number:country="GB"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GB">
      <number:number number:decimal-places="2" loext:min-decimal-places="2" number:min-integer-digits="1" number:grouping="true"/>
    </number:number-style>
    <number:number-style style:name="N10120" number:language="en" number:country="GB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en" number:country="GB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en" number:country="GB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en" number:country="GB">
      <loext:text> </loext:text>
      <loext:fill-character> </loext:fill-character>
      <number:text>- </number:text>
    </number:number-style>
    <number:text-style style:name="N10121" number:language="en" number:country="GB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n" number:country="GB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en" number:country="GB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2" style:volatile="true" number:language="en" number:country="GB">
      <loext:text> £</loext:text>
      <loext:fill-character> </loext:fill-character>
      <number:text>- </number:text>
    </number:number-style>
    <number:text-style style:name="N10122" number:language="en" number:country="GB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n" number:country="GB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en" number:country="GB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en" number:country="GB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en" number:country="GB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en" number:country="GB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en" number:country="GB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2" style:volatile="true" number:language="en" number:country="GB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en" number:country="GB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" style:font-family-asian="'Noto Sans CJK SC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ummary" style:display-name="PageStyle_Summar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1" style:display-name="PageStyle_L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2" style:display-name="PageStyle_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3" style:display-name="PageStyle_L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4" style:display-name="PageStyle_L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6" style:display-name="PageStyle_L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5" style:display-name="PageStyle_L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7" style:display-name="PageStyle_L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9" style:display-name="PageStyle_L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8" style:display-name="PageStyle_L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11" style:display-name="PageStyle_L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10" style:display-name="PageStyle_L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13" style:display-name="PageStyle_L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12" style:display-name="PageStyle_L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14" style:display-name="PageStyle_L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15" style:display-name="PageStyle_L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16" style:display-name="PageStyle_L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17" style:display-name="PageStyle_L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18" style:display-name="PageStyle_L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19" style:display-name="PageStyle_L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21" style:display-name="PageStyle_L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20" style:display-name="PageStyle_L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23" style:display-name="PageStyle_L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22" style:display-name="PageStyle_L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24" style:display-name="PageStyle_L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25" style:display-name="PageStyle_L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26" style:display-name="PageStyle_L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27" style:display-name="PageStyle_L2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28" style:display-name="PageStyle_L2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 Summers</meta:initial-creator>
    <dc:creator>Windows User</dc:creator>
    <meta:creation-date>2017-11-01T11:27:44</meta:creation-date>
    <dc:date>2020-01-29T09:33:32</dc:date>
    <meta:generator>LibreOffice/6.0.7.3$Linux_X86_64 LibreOffice_project/00m0$Build-3</meta:generator>
    <meta:document-statistic meta:table-count="29" meta:cell-count="9772" meta:object-count="0"/>
    <meta:user-defined meta:name="AppVersion">16.0300</meta:user-defined>
    <meta:user-defined meta:name="Company">Aston Universit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